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abic Typesetting" svg:font-family="'Arabic Typesetting'"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375in" fo:margin-left="3.184in" fo:margin-top="0in" fo:margin-bottom="0in" table:align="left" style:writing-mode="lr-tb"/>
    </style:style>
    <style:style style:name="Table1.A" style:family="table-column">
      <style:table-column-properties style:column-width="1.93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1"/>
    </style:style>
    <style:style style:name="Table2" style:family="table">
      <style:table-properties style:width="1.616in" fo:margin-left="0.1826in" fo:margin-top="0in" fo:margin-bottom="0in" table:align="left" style:writing-mode="lr-tb"/>
    </style:style>
    <style:style style:name="Table2.A" style:family="table-column">
      <style:table-column-properties style:column-width="1.616in"/>
    </style:style>
    <style:style style:name="Table2.1" style:family="table-row">
      <style:table-row-properties style:min-row-height="2.5347in" fo:keep-together="auto"/>
    </style:style>
    <style:style style:name="Table2.A1" style:family="table-cell">
      <style:table-cell-properties fo:padding-left="0.0785in" fo:padding-right="0.075in" fo:padding-top="0in" fo:padding-bottom="0in" fo:border="0.5pt solid #00000a"/>
    </style:style>
    <style:style style:name="Table6" style:family="table">
      <style:table-properties style:width="6.5in" fo:margin-left="-0.0035in" fo:margin-top="0in" fo:margin-bottom="0in" table:align="left" style:writing-mode="lr-tb"/>
    </style:style>
    <style:style style:name="Table6.A" style:family="table-column">
      <style:table-column-properties style:column-width="2.1417in"/>
    </style:style>
    <style:style style:name="Table6.B" style:family="table-column">
      <style:table-column-properties style:column-width="2.216in"/>
    </style:style>
    <style:style style:name="Table6.C" style:family="table-column">
      <style:table-column-properties style:column-width="2.1424in"/>
    </style:style>
    <style:style style:name="Table6.1" style:family="table-row">
      <style:table-row-properties style:min-row-height="0.5118in" fo:keep-together="auto"/>
    </style:style>
    <style:style style:name="Table6.A1" style:family="table-cell">
      <style:table-cell-properties fo:padding-left="0.0785in" fo:padding-right="0.075in" fo:padding-top="0in" fo:padding-bottom="0in" fo:border="0.5pt solid #000001"/>
    </style:style>
    <style:style style:name="Table6.2" style:family="table-row">
      <style:table-row-properties style:min-row-height="0.3681in" fo:keep-together="auto"/>
    </style:style>
    <style:style style:name="Table6.3" style:family="table-row">
      <style:table-row-properties style:min-row-height="0.3618in" fo:keep-together="auto"/>
    </style:style>
    <style:style style:name="Table6.4" style:family="table-row">
      <style:table-row-properties style:min-row-height="0.5056in" fo:keep-together="auto"/>
    </style:style>
    <style:style style:name="Table7" style:family="table">
      <style:table-properties style:width="6.4375in" fo:margin-left="0.059in" fo:margin-top="0in" fo:margin-bottom="0in" table:align="left" style:writing-mode="lr-tb"/>
    </style:style>
    <style:style style:name="Table7.A" style:family="table-column">
      <style:table-column-properties style:column-width="4.3743in"/>
    </style:style>
    <style:style style:name="Table7.B" style:family="table-column">
      <style:table-column-properties style:column-width="2.0625in"/>
    </style:style>
    <style:style style:name="Table7.1" style:family="table-row">
      <style:table-row-properties style:min-row-height="0.4681in" fo:keep-together="auto"/>
    </style:style>
    <style:style style:name="Table7.A1" style:family="table-cell">
      <style:table-cell-properties fo:padding-left="0.0785in" fo:padding-right="0.075in" fo:padding-top="0in" fo:padding-bottom="0in" fo:border="0.5pt solid #000001"/>
    </style:style>
    <style:style style:name="Table7.2" style:family="table-row">
      <style:table-row-properties style:min-row-height="0.3868in" fo:keep-together="auto"/>
    </style:style>
    <style:style style:name="Table7.3" style:family="table-row">
      <style:table-row-properties style:min-row-height="0.4306in" fo:keep-together="auto"/>
    </style:style>
    <style:style style:name="Table7.4" style:family="table-row">
      <style:table-row-properties fo:keep-together="auto"/>
    </style:style>
    <style:style style:name="Table7.5" style:family="table-row">
      <style:table-row-properties style:min-row-height="0.3556in" fo:keep-together="auto"/>
    </style:style>
    <style:style style:name="Table7.6" style:family="table-row">
      <style:table-row-properties style:min-row-height="0.4181in" fo:keep-together="auto"/>
    </style:style>
    <style:style style:name="Table8" style:family="table">
      <style:table-properties style:width="6.5in" fo:margin-left="-0.0035in" fo:margin-top="0in" fo:margin-bottom="0in" table:align="left" style:writing-mode="lr-tb"/>
    </style:style>
    <style:style style:name="Table8.A" style:family="table-column">
      <style:table-column-properties style:column-width="5.3118in"/>
    </style:style>
    <style:style style:name="Table8.B" style:family="table-column">
      <style:table-column-properties style:column-width="1.1875in"/>
    </style:style>
    <style:style style:name="Table8.1" style:family="table-row">
      <style:table-row-properties style:min-row-height="0.4681in" fo:keep-together="auto"/>
    </style:style>
    <style:style style:name="Table8.A1" style:family="table-cell">
      <style:table-cell-properties fo:padding-left="0.0785in" fo:padding-right="0.075in" fo:padding-top="0in" fo:padding-bottom="0in" fo:border="0.5pt solid #000001"/>
    </style:style>
    <style:style style:name="Table8.2" style:family="table-row">
      <style:table-row-properties style:min-row-height="0.4306in" fo:keep-together="auto"/>
    </style:style>
    <style:style style:name="Table8.3" style:family="table-row">
      <style:table-row-properties style:min-row-height="0.4243in" fo:keep-together="auto"/>
    </style:style>
    <style:style style:name="Table8.5" style:family="table-row">
      <style:table-row-properties style:min-row-height="0.4368in" fo:keep-together="auto"/>
    </style:style>
    <style:style style:name="Table9" style:family="table">
      <style:table-properties style:width="6.4375in" fo:margin-left="0.059in" fo:margin-top="0in" fo:margin-bottom="0in" table:align="left" style:writing-mode="lr-tb"/>
    </style:style>
    <style:style style:name="Table9.A" style:family="table-column">
      <style:table-column-properties style:column-width="5in"/>
    </style:style>
    <style:style style:name="Table9.B" style:family="table-column">
      <style:table-column-properties style:column-width="1.4368in"/>
    </style:style>
    <style:style style:name="Table9.1" style:family="table-row">
      <style:table-row-properties style:min-row-height="0.4931in" fo:keep-together="auto"/>
    </style:style>
    <style:style style:name="Table9.A1" style:family="table-cell">
      <style:table-cell-properties fo:padding-left="0.0785in" fo:padding-right="0.075in" fo:padding-top="0in" fo:padding-bottom="0in" fo:border="0.5pt solid #000001"/>
    </style:style>
    <style:style style:name="Table9.2" style:family="table-row">
      <style:table-row-properties style:min-row-height="0.4306in" fo:keep-together="auto"/>
    </style:style>
    <style:style style:name="Table9.4" style:family="table-row">
      <style:table-row-properties style:min-row-height="0.4368in" fo:keep-together="auto"/>
    </style:style>
    <style:style style:name="Table9.6" style:family="table-row">
      <style:table-row-properties style:min-row-height="0.4868in" fo:keep-together="auto"/>
    </style:style>
    <style:style style:name="Table9.7" style:family="table-row">
      <style:table-row-properties style:min-row-height="0.4993in" fo:keep-together="auto"/>
    </style:style>
    <style:style style:name="Table9.10" style:family="table-row">
      <style:table-row-properties style:min-row-height="0.4243in" fo:keep-together="auto"/>
    </style:style>
    <style:style style:name="Table10" style:family="table">
      <style:table-properties style:width="6.5431in" fo:margin-left="0.059in" fo:margin-top="0in" fo:margin-bottom="0in" table:align="left" style:writing-mode="lr-tb"/>
    </style:style>
    <style:style style:name="Table10.A" style:family="table-column">
      <style:table-column-properties style:column-width="5.0819in"/>
    </style:style>
    <style:style style:name="Table10.B" style:family="table-column">
      <style:table-column-properties style:column-width="1.4604in"/>
    </style:style>
    <style:style style:name="Table10.1" style:family="table-row">
      <style:table-row-properties style:min-row-height="0.3313in" fo:keep-together="auto"/>
    </style:style>
    <style:style style:name="Table10.A1" style:family="table-cell">
      <style:table-cell-properties fo:padding-left="0.0785in" fo:padding-right="0.075in" fo:padding-top="0in" fo:padding-bottom="0in" fo:border="0.5pt solid #000001"/>
    </style:style>
    <style:style style:name="Table10.2" style:family="table-row">
      <style:table-row-properties style:min-row-height="0.3354in" fo:keep-together="auto"/>
    </style:style>
    <style:style style:name="Table10.3" style:family="table-row">
      <style:table-row-properties style:min-row-height="0.3847in" fo:keep-together="auto"/>
    </style:style>
    <style:style style:name="Table10.5" style:family="table-row">
      <style:table-row-properties style:min-row-height="0.341in" fo:keep-together="auto"/>
    </style:style>
    <style:style style:name="Table10.6" style:family="table-row">
      <style:table-row-properties style:min-row-height="0.3264in" fo:keep-together="auto"/>
    </style:style>
    <style:style style:name="Table10.10" style:family="table-row">
      <style:table-row-properties style:min-row-height="0.3792in" fo:keep-together="auto"/>
    </style:style>
    <style:style style:name="Table11" style:family="table">
      <style:table-properties style:width="6.5076in" fo:margin-left="-0.0035in" fo:margin-top="0in" fo:margin-bottom="0in" table:align="left" style:writing-mode="lr-tb"/>
    </style:style>
    <style:style style:name="Table11.A" style:family="table-column">
      <style:table-column-properties style:column-width="0.3951in"/>
    </style:style>
    <style:style style:name="Table11.B" style:family="table-column">
      <style:table-column-properties style:column-width="4.6125in"/>
    </style:style>
    <style:style style:name="Table11.C" style:family="table-column">
      <style:table-column-properties style:column-width="0.3118in"/>
    </style:style>
    <style:style style:name="Table11.D" style:family="table-column">
      <style:table-column-properties style:column-width="0.3125in"/>
    </style:style>
    <style:style style:name="Table11.G" style:family="table-column">
      <style:table-column-properties style:column-width="0.25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1"/>
    </style:style>
    <style:style style:name="Table12" style:family="table">
      <style:table-properties style:width="6.5069in" fo:margin-left="-0.0035in" fo:margin-top="0in" fo:margin-bottom="0in" table:align="left" style:writing-mode="lr-tb"/>
    </style:style>
    <style:style style:name="Table12.A" style:family="table-column">
      <style:table-column-properties style:column-width="0.3951in"/>
    </style:style>
    <style:style style:name="Table12.B" style:family="table-column">
      <style:table-column-properties style:column-width="4.6188in"/>
    </style:style>
    <style:style style:name="Table12.C" style:family="table-column">
      <style:table-column-properties style:column-width="0.3111in"/>
    </style:style>
    <style:style style:name="Table12.G" style:family="table-column">
      <style:table-column-properties style:column-width="0.2479in"/>
    </style:style>
    <style:style style:name="Table12.1" style:family="table-row">
      <style:table-row-properties style:min-row-height="0.3556in" fo:keep-together="auto"/>
    </style:style>
    <style:style style:name="Table12.A1" style:family="table-cell">
      <style:table-cell-properties fo:padding-left="0.0785in" fo:padding-right="0.075in" fo:padding-top="0in" fo:padding-bottom="0in" fo:border="0.5pt solid #000001"/>
    </style:style>
    <style:style style:name="Table12.2" style:family="table-row">
      <style:table-row-properties style:min-row-height="0.3743in" fo:keep-together="auto"/>
    </style:style>
    <style:style style:name="Table12.3" style:family="table-row">
      <style:table-row-properties style:min-row-height="0.3618in" fo:keep-together="auto"/>
    </style:style>
    <style:style style:name="Table12.4" style:family="table-row">
      <style:table-row-properties style:min-row-height="0.3806in" fo:keep-together="auto"/>
    </style:style>
    <style:style style:name="Table12.6" style:family="table-row">
      <style:table-row-properties fo:keep-together="auto"/>
    </style:style>
    <style:style style:name="Table12.7" style:family="table-row">
      <style:table-row-properties style:min-row-height="0.3681in" fo:keep-together="auto"/>
    </style:style>
    <style:style style:name="Table13" style:family="table">
      <style:table-properties style:width="6.5042in" fo:margin-left="-0.0035in" fo:margin-top="0in" fo:margin-bottom="0in" table:align="left" style:writing-mode="lr-tb"/>
    </style:style>
    <style:style style:name="Table13.A" style:family="table-column">
      <style:table-column-properties style:column-width="0.3951in"/>
    </style:style>
    <style:style style:name="Table13.B" style:family="table-column">
      <style:table-column-properties style:column-width="4.5542in"/>
    </style:style>
    <style:style style:name="Table13.C" style:family="table-column">
      <style:table-column-properties style:column-width="0.3111in"/>
    </style:style>
    <style:style style:name="Table13.D" style:family="table-column">
      <style:table-column-properties style:column-width="0.3104in"/>
    </style:style>
    <style:style style:name="Table13.1" style:family="table-row">
      <style:table-row-properties style:min-row-height="0.4181in" fo:keep-together="auto"/>
    </style:style>
    <style:style style:name="Table13.A1" style:family="table-cell">
      <style:table-cell-properties fo:padding-left="0.0785in" fo:padding-right="0.075in" fo:padding-top="0in" fo:padding-bottom="0in" fo:border="0.5pt solid #000001"/>
    </style:style>
    <style:style style:name="Table13.2" style:family="table-row">
      <style:table-row-properties style:min-row-height="0.3743in" fo:keep-together="auto"/>
    </style:style>
    <style:style style:name="Table13.3" style:family="table-row">
      <style:table-row-properties style:min-row-height="0.4243in" fo:keep-together="auto"/>
    </style:style>
    <style:style style:name="Table13.4" style:family="table-row">
      <style:table-row-properties style:min-row-height="0.3681in" fo:keep-together="auto"/>
    </style:style>
    <style:style style:name="Table13.6" style:family="table-row">
      <style:table-row-properties style:min-row-height="0.4306in" fo:keep-together="auto"/>
    </style:style>
    <style:style style:name="Table13.7" style:family="table-row">
      <style:table-row-properties style:min-row-height="0.3618in" fo:keep-together="auto"/>
    </style:style>
    <style:style style:name="Table13.9" style:family="table-row">
      <style:table-row-properties style:min-row-height="0.3806in" fo:keep-together="auto"/>
    </style:style>
    <style:style style:name="Table14" style:family="table">
      <style:table-properties style:width="6.4375in" fo:margin-left="0.059in" fo:margin-top="0in" fo:margin-bottom="0in" table:align="left" style:writing-mode="lr-tb"/>
    </style:style>
    <style:style style:name="Table14.A" style:family="table-column">
      <style:table-column-properties style:column-width="0.4083in"/>
    </style:style>
    <style:style style:name="Table14.B" style:family="table-column">
      <style:table-column-properties style:column-width="4.4861in"/>
    </style:style>
    <style:style style:name="Table14.C" style:family="table-column">
      <style:table-column-properties style:column-width="0.309in"/>
    </style:style>
    <style:style style:name="Table14.G" style:family="table-column">
      <style:table-column-properties style:column-width="0.3063in"/>
    </style:style>
    <style:style style:name="Table14.1" style:family="table-row">
      <style:table-row-properties style:min-row-height="0.3618in" fo:keep-together="auto"/>
    </style:style>
    <style:style style:name="Table14.A1" style:family="table-cell">
      <style:table-cell-properties fo:padding-left="0.0785in" fo:padding-right="0.075in" fo:padding-top="0in" fo:padding-bottom="0in" fo:border="0.5pt solid #000001"/>
    </style:style>
    <style:style style:name="Table14.2" style:family="table-row">
      <style:table-row-properties style:min-row-height="0.3681in" fo:keep-together="auto"/>
    </style:style>
    <style:style style:name="Table14.4" style:family="table-row">
      <style:table-row-properties style:min-row-height="0.3743in" fo:keep-together="auto"/>
    </style:style>
    <style:style style:name="Table14.10" style:family="table-row">
      <style:table-row-properties style:min-row-height="0.4306in" fo:keep-together="auto"/>
    </style:style>
    <style:style style:name="Table4" style:family="table">
      <style:table-properties style:width="0.8688in" fo:margin-left="0in" fo:margin-top="0in" fo:margin-bottom="0in" table:align="left" style:writing-mode="lr-tb"/>
    </style:style>
    <style:style style:name="Table4.A" style:family="table-column">
      <style:table-column-properties style:column-width="0.8688in"/>
    </style:style>
    <style:style style:name="Table4.1" style:family="table-row">
      <style:table-row-properties style:min-row-height="1.4188in" fo:keep-together="auto"/>
    </style:style>
    <style:style style:name="Table4.A1" style:family="table-cell">
      <style:table-cell-properties fo:padding-left="0.075in" fo:padding-right="0.075in" fo:padding-top="0in" fo:padding-bottom="0in" fo:border="none"/>
    </style:style>
    <style:style style:name="Table3" style:family="table">
      <style:table-properties style:width="0.3486in" fo:margin-left="0.3667in" fo:margin-top="0in" fo:margin-bottom="0in" table:align="left" style:writing-mode="lr-tb"/>
    </style:style>
    <style:style style:name="Table3.A" style:family="table-column">
      <style:table-column-properties style:column-width="0.3486in"/>
    </style:style>
    <style:style style:name="Table3.1" style:family="table-row">
      <style:table-row-properties style:min-row-height="0.5118in" fo:keep-together="auto"/>
    </style:style>
    <style:style style:name="Table3.A1" style:family="table-cell">
      <style:table-cell-properties fo:padding-left="0.075in" fo:padding-right="0.075in" fo:padding-top="0in" fo:padding-bottom="0in" fo:border-left="none" fo:border-right="none" fo:border-top="none" fo:border-bottom="0.5pt solid #00000a"/>
    </style:style>
    <style:style style:name="Table5" style:family="table">
      <style:table-properties style:width="1.8951in" fo:margin-left="0in" fo:margin-top="0in" fo:margin-bottom="0in" table:align="left" style:writing-mode="lr-tb"/>
    </style:style>
    <style:style style:name="Table5.A" style:family="table-column">
      <style:table-column-properties style:column-width="1.8951in"/>
    </style:style>
    <style:style style:name="Table5.1" style:family="table-row">
      <style:table-row-properties style:min-row-height="1.7444in" fo:keep-together="auto"/>
    </style:style>
    <style:style style:name="Table5.A1" style:family="table-cell">
      <style:table-cell-properties fo:padding-left="0.075in" fo:padding-right="0.075in" fo:padding-top="0in" fo:padding-bottom="0in"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2.3953in"/>
        </style:tab-stops>
      </style:paragraph-properties>
    </style:style>
    <style:style style:name="P5" style:family="paragraph" style:parent-style-name="Standard">
      <style:paragraph-properties fo:line-height="150%" fo:text-align="justify" style:justify-single-word="false">
        <style:tab-stops>
          <style:tab-stop style:position="5.0811in"/>
        </style:tab-stops>
      </style:paragraph-properties>
    </style:style>
    <style:style style:name="P6" style:family="paragraph" style:parent-style-name="Standard">
      <style:paragraph-properties fo:line-height="150%" fo:text-align="center" style:justify-single-word="false"/>
      <style:text-properties style:font-name="Times New Roman" fo:font-size="16pt" fo:font-weight="bold" style:font-size-asian="16pt" style:font-weight-asian="bold" style:font-name-complex="Times New Roman1" style:font-size-complex="16pt"/>
    </style:style>
    <style:style style:name="P7" style:family="paragraph" style:parent-style-name="Standard">
      <style:paragraph-properties fo:line-height="150%" fo:text-align="justify" style:justify-single-word="false"/>
      <style:text-properties style:font-name="Times New Roman" fo:font-size="16pt" fo:font-weight="bold" style:font-size-asian="16pt" style:font-weight-asian="bold" style:font-name-complex="Times New Roman1" style:font-size-complex="16pt"/>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text-properties style:font-name="Times New Roman" fo:font-size="12pt" fo:font-weight="bold" style:font-name-asian="F" style:font-size-asian="12pt" style:font-weight-asian="bold" style:font-name-complex="Times New Roman1"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line-height="150%" fo:text-align="justify" style:justify-single-word="false">
        <style:tab-stops>
          <style:tab-stop style:position="5.0811in"/>
        </style:tab-stops>
      </style:paragraph-properties>
      <style:text-properties style:font-name="Times New Roman" fo:font-size="12pt" style:font-size-asian="12pt" style:font-name-complex="Times New Roman1" style:font-size-complex="12pt"/>
    </style:style>
    <style:style style:name="P13" style:family="paragraph" style:parent-style-name="Standard">
      <style:paragraph-properties fo:margin-top="0in" fo:margin-bottom="0.1665in" loext:contextual-spacing="false" fo:line-height="150%"/>
      <style:text-properties style:font-name="Times New Roman" fo:font-size="12pt" style:font-size-asian="12pt" style:font-name-complex="Times New Roman1" style:font-size-complex="12pt"/>
    </style:style>
    <style:style style:name="P14" style:family="paragraph" style:parent-style-name="Standard">
      <style:paragraph-properties fo:margin-top="0in" fo:margin-bottom="0in" loext:contextual-spacing="false" fo:line-height="150%" fo:text-align="justify" style:justify-single-word="false"/>
    </style:style>
    <style:style style:name="P15"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master-page-name="Standard">
      <style:paragraph-properties fo:line-height="150%" fo:text-align="center" style:justify-single-word="false" style:page-number="1"/>
      <style:text-properties officeooo:paragraph-rsid="001fa5a7"/>
    </style:style>
    <style:style style:name="P17" style:family="paragraph" style:parent-style-name="Contents_20_2">
      <style:paragraph-properties fo:line-height="150%">
        <style:tab-stops>
          <style:tab-stop style:position="0.611in"/>
          <style:tab-stop style:position="6.4929in" style:type="right" style:leader-style="dotted" style:leader-text="."/>
        </style:tab-stops>
      </style:paragraph-properties>
    </style:style>
    <style:style style:name="P18" style:family="paragraph" style:parent-style-name="Contents_20_3">
      <style:paragraph-properties fo:line-height="150%">
        <style:tab-stops>
          <style:tab-stop style:position="0.7638in"/>
          <style:tab-stop style:position="6.4929in" style:type="right" style:leader-style="dotted" style:leader-text="."/>
        </style:tab-stops>
      </style:paragraph-properties>
    </style:style>
    <style:style style:name="P19" style:family="paragraph" style:parent-style-name="table_20_of_20_figures">
      <style:paragraph-properties fo:margin-top="0in" fo:margin-bottom="0.1665in" loext:contextual-spacing="false" fo:line-height="150%">
        <style:tab-stops>
          <style:tab-stop style:position="6.4929in" style:type="right" style:leader-style="dotted" style:leader-text="."/>
        </style:tab-stops>
      </style:paragraph-properties>
    </style:style>
    <style:style style:name="P20" style:family="paragraph" style:parent-style-name="Heading_20_3" style:list-style-name="WWNum35"/>
    <style:style style:name="P21" style:family="paragraph" style:parent-style-name="Contents_20_1">
      <style:paragraph-properties fo:line-height="150%">
        <style:tab-stops>
          <style:tab-stop style:position="6.4929in" style:type="right" style:leader-style="dotted" style:leader-text="."/>
        </style:tab-stops>
      </style:paragraph-properties>
    </style:style>
    <style:style style:name="P22" style:family="paragraph" style:parent-style-name="Heading_20_2" style:list-style-name="WWNum35"/>
    <style:style style:name="P23" style:family="paragraph" style:parent-style-name="Heading_20_2" style:list-style-name="WWNum43"/>
    <style:style style:name="P24" style:family="paragraph" style:parent-style-name="Heading_20_2" style:list-style-name="WWNum44"/>
    <style:style style:name="P25" style:family="paragraph" style:parent-style-name="Heading_20_2" style:list-style-name="WWNum47"/>
    <style:style style:name="P26" style:family="paragraph" style:parent-style-name="Heading_20_2" style:list-style-name="WWNum35">
      <style:paragraph-properties fo:margin-top="0in" fo:margin-bottom="0.139in" loext:contextual-spacing="false" fo:line-height="150%"/>
    </style:style>
    <style:style style:name="P27" style:family="paragraph" style:parent-style-name="Heading_20_2" style:list-style-name="WWNum35">
      <style:paragraph-properties fo:margin-top="0in" fo:margin-bottom="0.1665in" loext:contextual-spacing="false"/>
    </style:style>
    <style:style style:name="P28" style:family="paragraph" style:parent-style-name="Heading_20_2">
      <style:paragraph-properties fo:margin-left="0.3126in" fo:margin-right="0in" fo:text-indent="0in" style:auto-text-indent="false"/>
    </style:style>
    <style:style style:name="P29" style:family="paragraph" style:parent-style-name="Footer">
      <style:paragraph-properties fo:text-align="center" style:justify-single-word="false"/>
    </style:style>
    <style:style style:name="P30" style:family="paragraph" style:parent-style-name="Footer">
      <style:paragraph-properties fo:text-align="center" style:justify-single-word="false"/>
    </style:style>
    <style:style style:name="P31" style:family="paragraph" style:parent-style-name="List_20_Paragraph" style:list-style-name="WWNum13">
      <style:paragraph-properties fo:line-height="150%" fo:text-align="justify" style:justify-single-word="false"/>
    </style:style>
    <style:style style:name="P32" style:family="paragraph" style:parent-style-name="List_20_Paragraph" style:list-style-name="WWNum14">
      <style:paragraph-properties fo:line-height="150%" fo:text-align="justify" style:justify-single-word="false"/>
    </style:style>
    <style:style style:name="P33" style:family="paragraph" style:parent-style-name="List_20_Paragraph" style:list-style-name="WWNum33">
      <style:paragraph-properties fo:line-height="150%" fo:text-align="justify" style:justify-single-word="false"/>
    </style:style>
    <style:style style:name="P34" style:family="paragraph" style:parent-style-name="List_20_Paragraph" style:list-style-name="WWNum31">
      <style:paragraph-properties fo:line-height="150%" fo:text-align="justify" style:justify-single-word="false"/>
    </style:style>
    <style:style style:name="P35" style:family="paragraph" style:parent-style-name="List_20_Paragraph">
      <style:paragraph-properties fo:line-height="150%" fo:text-align="justify" style:justify-single-word="false"/>
      <style:text-properties style:font-name="Times New Roman" fo:font-size="12pt" style:font-size-asian="12pt" style:font-name-complex="Times New Roman1" style:font-size-complex="12pt"/>
    </style:style>
    <style:style style:name="P36" style:family="paragraph" style:parent-style-name="List_20_Paragraph">
      <style:paragraph-properties fo:margin-left="0.25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37" style:family="paragraph" style:parent-style-name="List_20_Paragraph">
      <style:paragraph-properties fo:margin-left="0.25in" fo:margin-right="0in" fo:line-height="150%"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38" style:family="paragraph" style:parent-style-name="List_20_Paragraph">
      <style:paragraph-properties fo:margin-left="1.5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39" style:family="paragraph" style:parent-style-name="List_20_Paragraph">
      <style:paragraph-properties fo:margin-left="1.75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40" style:family="paragraph" style:parent-style-name="Heading_20_1">
      <style:text-properties style:font-name-asian="Calibri1"/>
    </style:style>
    <style:style style:name="P41" style:family="paragraph" style:parent-style-name="Heading_20_1">
      <style:paragraph-properties fo:break-before="page"/>
    </style:style>
    <style:style style:name="P42" style:family="paragraph" style:parent-style-name="Heading_20_1">
      <style:paragraph-properties fo:margin-top="0in" fo:margin-bottom="0.139in" loext:contextual-spacing="false"/>
    </style:style>
    <style:style style:name="P43" style:family="paragraph" style:parent-style-name="Heading_20_1">
      <style:paragraph-properties fo:margin-top="0in" fo:margin-bottom="0.1665in" loext:contextual-spacing="false"/>
    </style:style>
    <style:style style:name="P44" style:family="paragraph" style:parent-style-name="Heading_20_1" style:master-page-name="Converted1">
      <style:paragraph-properties fo:margin-top="0in" fo:margin-bottom="0.1665in" loext:contextual-spacing="false" style:page-number="1"/>
    </style:style>
    <style:style style:name="P45" style:family="paragraph">
      <loext:graphic-properties draw:fill="non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name-asian="Calibri1" style:font-size-asian="16pt" style:font-weight-asian="bold" style:font-name-complex="Times New Roman1" style:font-size-complex="16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text:display="true"/>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font-size="12pt" fo:font-style="normal" style:font-size-asian="12pt" style:font-style-asian="normal" style:font-name-complex="Times New Roman1" style:font-size-complex="12pt"/>
    </style:style>
    <style:style style:name="T9" style:family="text">
      <style:text-properties style:font-name="Times New Roman" fo:font-size="12pt" fo:font-style="normal" style:font-size-asian="12pt" style:font-style-asian="normal" style:font-name-complex="Times New Roman1" style:font-size-complex="12pt" text:display="true"/>
    </style:style>
    <style:style style:name="T10" style:family="text">
      <style:text-properties style:font-name="Times New Roman" fo:font-size="12pt" fo:font-style="normal" style:font-name-asian="F" style:font-size-asian="12pt" style:font-style-asian="normal" style:font-name-complex="Times New Roman1" style:font-size-complex="12pt" style:font-style-complex="normal"/>
    </style:style>
    <style:style style:name="T11"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2" style:family="text">
      <style:text-properties fo:font-variant="normal" fo:text-transform="none" style:font-name="Times New Roman" fo:font-size="12pt" fo:font-weight="normal" style:font-name-asian="F" style:font-size-asian="12pt" style:font-weight-asian="normal" style:font-name-complex="Times New Roman1" style:font-size-complex="12pt" style:font-weight-complex="normal"/>
    </style:style>
    <style:style style:name="T13" style:family="text">
      <style:text-properties fo:font-variant="normal" fo:text-transform="none" style:font-name="Times New Roman" fo:font-size="12pt" style:font-name-asian="F" style:font-size-asian="12pt" style:font-name-complex="Times New Roman1" style:font-size-complex="12pt"/>
    </style:style>
    <style:style style:name="T14" style:family="text">
      <style:text-properties fo:font-variant="normal" fo:text-transform="none" fo:font-size="11pt" fo:font-weight="normal" style:font-name-asian="F" style:font-size-asian="11pt" style:font-weight-asian="normal" style:font-size-complex="11pt" style:font-weight-complex="normal"/>
    </style:style>
    <style:style style:name="T15" style:family="text">
      <style:text-properties fo:font-weight="bold" style:font-weight-asian="bold"/>
    </style:style>
    <style:style style:name="T16" style:family="text">
      <style:text-properties style:text-position="super 58%" style:font-name="Times New Roman" fo:font-size="12pt" style:font-size-asian="12pt" style:font-name-complex="Times New Roman1" style:font-size-complex="12pt"/>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vertical-pos="from-top" style:vertical-rel="paragraph" style:horizontal-pos="from-left" style:horizontal-rel="paragraph" draw:opacity="0%" fo:padding="0in" fo:border="none"/>
    </style:style>
    <style:style style:name="fr3"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he Effectiveness Of Forensic Science In Fraud Prevention And Detection In Nakuru County, Kenya</text:span></text:p>
      <text:p text:style-name="P6"/>
      <text:p text:style-name="P6"/>
      <text:p text:style-name="P6"/>
      <text:p text:style-name="P2"><text:span text:style-name="T1">BY</text:span></text:p>
      <text:p text:style-name="P2"><text:span text:style-name="T2">Kiplimo Kebenei Zebedayo</text:span></text:p>
      <text:p text:style-name="P2"><text:span text:style-name="T2">PC/1002/2015</text:span></text:p>
      <text:p text:style-name="P6"/>
      <text:p text:style-name="P6"/>
      <text:p text:style-name="P7"/>
      <text:p text:style-name="P3"><text:span text:style-name="T1">A Research Project Submitted in Partial Fulfillment for the Award of Bachelor of Arts in Criminology and penology in school of arts and social sciences Maasai Mara University </text:span></text:p>
      <text:p text:style-name="P7"/>
      <text:p text:style-name="P3"><text:span text:style-name="T1"><text:s text:c="25"/></text:span></text:p>
      <text:p text:style-name="P2"><text:span text:style-name="T1">JUNE 2017</text:span><text:bookmark-start text:name="_Toc455132327"/></text:p>
      <text:p text:style-name="P8"/>
      <text:p text:style-name="P2"><text:span text:style-name="T3">DECLARATION</text:span><text:bookmark-end text:name="_Toc455132327"/><text:span text:style-name="T3"> </text:span></text:p>
      <text:p text:style-name="P3"><text:soft-page-break/><text:span text:style-name="T4">This research project is my original work and has not been submitted for examination in any other university. </text:span></text:p>
      <text:p text:style-name="P1"><text:span text:style-name="T3">NAME: </text:span><text:span text:style-name="T2">KIPLIMO KEBENEI ZEBEDAYO</text:span></text:p>
      <text:p text:style-name="P3"><text:span text:style-name="T3">REG. NO: PC/1002/2015</text:span></text:p>
      <text:p text:style-name="P3"><text:span text:style-name="T4">Sign …………………… </text:span></text:p>
      <text:p text:style-name="P3"><text:span text:style-name="T4">Date ………………….... <text:s text:c="3"/></text:span></text:p>
      <text:p text:style-name="P1"><text:span text:style-name="T3">APPROVAL</text:span></text:p>
      <text:p text:style-name="P3"><text:span text:style-name="T4">This research project has been submitted for examination with my approval as a university supervisor </text:span></text:p>
      <text:p text:style-name="P3"><text:span text:style-name="T4">LECTURER: MR CHEMELIL</text:span></text:p>
      <text:p text:style-name="P3"><text:span text:style-name="T4">Signed …………………………. <text:s text:c="2"/>Date …………………………….</text:span></text:p>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bookmark-start text:name="_Toc455132328"/><text:soft-page-break/>ACKNOWLEDGEMENT<text:bookmark-end text:name="_Toc455132328"/></text:h>
      <text:p text:style-name="P3"><text:span text:style-name="T4">I am obliged and owe my sincere gratitude to my supervisor Mr Chemelil in Maasai Mara University; who helped me to fine tune this research and made this entire journey a very useful and learning process. Without her support, constant guidance and inspiration, this study would have not been possible and the project, on “Effectiveness of Forensic Science in Fraud Prevention and Detection”, would not have seen the light of the day. <text:s/></text:span></text:p>
      <text:p text:style-name="P3"><text:span text:style-name="T4">I owe my gratitude to all the officials, directly or indirectly associated with the business entities, for their kind permission and support to carry out this study. My sincere thanks are due to the workers of these entities for interacting with me and for sharing with me their unique experiences. <text:s/></text:span></text:p>
      <text:p text:style-name="P3"><text:span text:style-name="T4">I am highly indebted to my class mates, for helping me whenever I had any doubt or clarifications to make in carrying out this study. I am also thankful to all the office staffs of the department for their cooperation. <text:s/></text:span></text:p>
      <text:p text:style-name="P3"><text:span text:style-name="T4">I would like to express my sincere gratitude towards my family members, especially my Mother, and all my friends for their cooperation and encouragement for carrying out this work. <text:s text:c="2"/></text:span></text:p>
      <text:p text:style-name="P11"/>
      <text:p text:style-name="P11"/>
      <text:p text:style-name="P11"/>
      <text:p text:style-name="P11"/>
      <text:p text:style-name="P11"/>
      <text:p text:style-name="P11"/>
      <text:p text:style-name="P11"/>
      <text:p text:style-name="P11"/>
      <text:h text:style-name="Heading_20_1" text:outline-level="1"><text:bookmark-start text:name="_Toc455132329"/><text:soft-page-break/>DEDICATION<text:bookmark-end text:name="_Toc455132329"/></text:h>
      <text:p text:style-name="P3"><text:span text:style-name="T4">This project is dedicated to Maasai Mara University and all business entities who shared with me their unique experience and encouraged me to do my best and my brothers and friends who supported me. </text:span></text:p>
      <text:p text:style-name="P3"><text:span text:style-name="T4"><text:s text:c="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bookmark-start text:name="_Toc455132330"/><text:soft-page-break/>LIST OF ABBREVIATIONS<text:bookmark-end text:name="_Toc455132330"/> </text:h>
      <text:p text:style-name="P3"><text:span text:style-name="T6">AICPA:</text:span><text:span text:style-name="T4"> <text:s/>American Institute of Certified Practicing Accountants </text:span></text:p>
      <text:p text:style-name="P3"><text:span text:style-name="T6">ACFE:</text:span><text:span text:style-name="T4"> <text:s/>Association of Certified Fraud Examiners </text:span></text:p>
      <text:p text:style-name="P3"><text:span text:style-name="T6">BFID:</text:span><text:span text:style-name="T4"> <text:s text:c="2"/>Banking Fraud Investigation Department </text:span></text:p>
      <text:p text:style-name="P4"><text:span text:style-name="T6">IT: </text:span><text:span text:style-name="T4"><text:s text:c="2"/>Information Technology <text:tab/></text:span></text:p>
      <text:p text:style-name="P3"><text:span text:style-name="T6">KPMG:</text:span><text:span text:style-name="T4"> <text:s/>Klynveld Peat Marwick Goerdeler </text:span></text:p>
      <text:p text:style-name="P3"><text:span text:style-name="T6">PwC</text:span><text:span text:style-name="T4">: <text:s text:c="2"/>Price Water House Coopers </text:span></text:p>
      <text:p text:style-name="P3"><text:span text:style-name="T6">SEM:</text:span><text:span text:style-name="T4"> <text:s text:c="2"/>Structural Equation Modeling </text:span></text:p>
      <text:p text:style-name="P3"><text:span text:style-name="T6">IASB:</text:span><text:span text:style-name="T4"> <text:s text:c="2"/>International Accounting Standards Board </text:span></text:p>
      <text:p text:style-name="P3"><text:span text:style-name="T6">ISA:</text:span><text:span text:style-name="T4"> <text:s text:c="2"/>International Standards of Auditing</text:span></text:p>
      <text:p text:style-name="P11"/>
      <text:p text:style-name="P9"/>
      <text:p text:style-name="P9"/>
      <text:p text:style-name="P9"/>
      <text:p text:style-name="P9"/>
      <text:p text:style-name="P9"/>
      <text:p text:style-name="P9"/>
      <text:p text:style-name="P11"/>
      <text:p text:style-name="P11"/>
      <text:p text:style-name="P11"/>
      <text:h text:style-name="Heading_20_1" text:outline-level="1"><text:bookmark-start text:name="_Toc455132331"/></text:h>
      <text:p text:style-name="P10"/>
      <text:h text:style-name="P41" text:outline-level="1">TABLE OF CONTENT<text:bookmark-end text:name="_Toc455132331"/></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Toc455132327" text:style-name="Index_20_Link" text:visited-style-name="Index_20_Link"><text:span text:style-name="T4">DECLARATION</text:span></text:a><text:a xlink:type="simple" xlink:href="#_Toc455132327" text:style-name="Index_20_Link" text:visited-style-name="Index_20_Link"><text:span text:style-name="T5"><text:tab/>ii</text:span></text:a></text:p>
          <text:p text:style-name="P21"><text:a xlink:type="simple" xlink:href="#_Toc455132328" text:style-name="Index_20_Link" text:visited-style-name="Index_20_Link"><text:span text:style-name="T4">ACKNOWLEDGEMENT</text:span></text:a><text:a xlink:type="simple" xlink:href="#_Toc455132328" text:style-name="Index_20_Link" text:visited-style-name="Index_20_Link"><text:span text:style-name="T5"><text:tab/>iii</text:span></text:a></text:p>
          <text:p text:style-name="P21"><text:a xlink:type="simple" xlink:href="#_Toc455132329" text:style-name="Index_20_Link" text:visited-style-name="Index_20_Link"><text:span text:style-name="T4">DEDICATION</text:span></text:a><text:a xlink:type="simple" xlink:href="#_Toc455132329" text:style-name="Index_20_Link" text:visited-style-name="Index_20_Link"><text:span text:style-name="T5"><text:tab/>iv</text:span></text:a></text:p>
          <text:p text:style-name="P21"><text:a xlink:type="simple" xlink:href="#_Toc455132330" text:style-name="Index_20_Link" text:visited-style-name="Index_20_Link"><text:span text:style-name="T4">LIST OF ABBREVIATIONS</text:span></text:a><text:a xlink:type="simple" xlink:href="#_Toc455132330" text:style-name="Index_20_Link" text:visited-style-name="Index_20_Link"><text:span text:style-name="T5"><text:tab/>v</text:span></text:a></text:p>
          <text:p text:style-name="P21"><text:a xlink:type="simple" xlink:href="#_Toc455132331" text:style-name="Index_20_Link" text:visited-style-name="Index_20_Link"><text:span text:style-name="T4">TABLE OF CONTENT</text:span></text:a><text:a xlink:type="simple" xlink:href="#_Toc455132331" text:style-name="Index_20_Link" text:visited-style-name="Index_20_Link"><text:span text:style-name="T5"><text:tab/>vi</text:span></text:a></text:p>
          <text:p text:style-name="P21"><text:a xlink:type="simple" xlink:href="#_Toc455132332" text:style-name="Index_20_Link" text:visited-style-name="Index_20_Link"><text:span text:style-name="T4">LIST OF FIGURES</text:span></text:a><text:a xlink:type="simple" xlink:href="#_Toc455132332" text:style-name="Index_20_Link" text:visited-style-name="Index_20_Link"><text:span text:style-name="T5"><text:tab/>ix</text:span></text:a></text:p>
          <text:p text:style-name="P21"><text:a xlink:type="simple" xlink:href="#_Toc455132333" text:style-name="Index_20_Link" text:visited-style-name="Index_20_Link"><text:span text:style-name="T4">LIST OF TABLES</text:span></text:a><text:a xlink:type="simple" xlink:href="#_Toc455132333" text:style-name="Index_20_Link" text:visited-style-name="Index_20_Link"><text:span text:style-name="T5"><text:tab/>x</text:span></text:a></text:p>
          <text:p text:style-name="P21"><text:a xlink:type="simple" xlink:href="#_Toc455132334" text:style-name="Index_20_Link" text:visited-style-name="Index_20_Link"><text:span text:style-name="T4">ABSTRACT</text:span></text:a><text:a xlink:type="simple" xlink:href="#_Toc455132334" text:style-name="Index_20_Link" text:visited-style-name="Index_20_Link"><text:span text:style-name="T5"><text:tab/>xi</text:span></text:a></text:p>
          <text:p text:style-name="P21"><text:a xlink:type="simple" xlink:href="#_Toc455132335" text:style-name="Index_20_Link" text:visited-style-name="Index_20_Link"><text:span text:style-name="T4">CHAPTER ONE</text:span></text:a><text:a xlink:type="simple" xlink:href="#_Toc455132335" text:style-name="Index_20_Link" text:visited-style-name="Index_20_Link"><text:span text:style-name="T5"><text:tab/>1</text:span></text:a></text:p>
          <text:p text:style-name="P21"><text:a xlink:type="simple" xlink:href="#_Toc455132336" text:style-name="Index_20_Link" text:visited-style-name="Index_20_Link"><text:span text:style-name="T4">INTRODUCTION</text:span></text:a><text:a xlink:type="simple" xlink:href="#_Toc455132336" text:style-name="Index_20_Link" text:visited-style-name="Index_20_Link"><text:span text:style-name="T5"><text:tab/>1</text:span></text:a></text:p>
          <text:p text:style-name="P17"><text:a xlink:type="simple" xlink:href="#_Toc455132337" text:style-name="Index_20_Link" text:visited-style-name="Index_20_Link"><text:span text:style-name="T4">1.1</text:span></text:a><text:a xlink:type="simple" xlink:href="#_Toc455132337" text:style-name="Index_20_Link" text:visited-style-name="Index_20_Link"><text:span text:style-name="T13"><text:tab/></text:span></text:a><text:a xlink:type="simple" xlink:href="#_Toc455132337" text:style-name="Index_20_Link" text:visited-style-name="Index_20_Link"><text:span text:style-name="T4">Background to the Study</text:span></text:a><text:a xlink:type="simple" xlink:href="#_Toc455132337" text:style-name="Index_20_Link" text:visited-style-name="Index_20_Link"><text:span text:style-name="T5"><text:tab/>1</text:span></text:a></text:p>
          <text:p text:style-name="P17"><text:a xlink:type="simple" xlink:href="#_Toc455132338" text:style-name="Index_20_Link" text:visited-style-name="Index_20_Link"><text:span text:style-name="T4">1.2</text:span></text:a><text:a xlink:type="simple" xlink:href="#_Toc455132338" text:style-name="Index_20_Link" text:visited-style-name="Index_20_Link"><text:span text:style-name="T13"><text:tab/></text:span></text:a><text:a xlink:type="simple" xlink:href="#_Toc455132338" text:style-name="Index_20_Link" text:visited-style-name="Index_20_Link"><text:span text:style-name="T4">Statement of problem</text:span></text:a><text:a xlink:type="simple" xlink:href="#_Toc455132338" text:style-name="Index_20_Link" text:visited-style-name="Index_20_Link"><text:span text:style-name="T5"><text:tab/>4</text:span></text:a></text:p>
          <text:p text:style-name="P17"><text:a xlink:type="simple" xlink:href="#_Toc455132339" text:style-name="Index_20_Link" text:visited-style-name="Index_20_Link"><text:span text:style-name="T4">1.3</text:span></text:a><text:a xlink:type="simple" xlink:href="#_Toc455132339" text:style-name="Index_20_Link" text:visited-style-name="Index_20_Link"><text:span text:style-name="T13"><text:tab/></text:span></text:a><text:a xlink:type="simple" xlink:href="#_Toc455132339" text:style-name="Index_20_Link" text:visited-style-name="Index_20_Link"><text:span text:style-name="T4">Study Objectives</text:span></text:a><text:a xlink:type="simple" xlink:href="#_Toc455132339" text:style-name="Index_20_Link" text:visited-style-name="Index_20_Link"><text:span text:style-name="T5"><text:tab/>4</text:span></text:a></text:p>
          <text:p text:style-name="P18"><text:a xlink:type="simple" xlink:href="#_Toc455132340" text:style-name="Index_20_Link" text:visited-style-name="Index_20_Link"><text:span text:style-name="T8">1.3.1</text:span></text:a><text:a xlink:type="simple" xlink:href="#_Toc455132340" text:style-name="Index_20_Link" text:visited-style-name="Index_20_Link"><text:span text:style-name="T10"><text:tab/></text:span></text:a><text:a xlink:type="simple" xlink:href="#_Toc455132340" text:style-name="Index_20_Link" text:visited-style-name="Index_20_Link"><text:span text:style-name="T8">Specific Objectives</text:span></text:a><text:a xlink:type="simple" xlink:href="#_Toc455132340" text:style-name="Index_20_Link" text:visited-style-name="Index_20_Link"><text:span text:style-name="T9"><text:tab/>4</text:span></text:a></text:p>
          <text:p text:style-name="P17"><text:a xlink:type="simple" xlink:href="#_Toc455132341" text:style-name="Index_20_Link" text:visited-style-name="Index_20_Link"><text:span text:style-name="T4">1.4</text:span></text:a><text:a xlink:type="simple" xlink:href="#_Toc455132341" text:style-name="Index_20_Link" text:visited-style-name="Index_20_Link"><text:span text:style-name="T13"><text:tab/></text:span></text:a><text:a xlink:type="simple" xlink:href="#_Toc455132341" text:style-name="Index_20_Link" text:visited-style-name="Index_20_Link"><text:span text:style-name="T4">Research questions</text:span></text:a><text:a xlink:type="simple" xlink:href="#_Toc455132341" text:style-name="Index_20_Link" text:visited-style-name="Index_20_Link"><text:span text:style-name="T5"><text:tab/>5</text:span></text:a></text:p>
          <text:p text:style-name="P17"><text:a xlink:type="simple" xlink:href="#_Toc455132342" text:style-name="Index_20_Link" text:visited-style-name="Index_20_Link"><text:span text:style-name="T4">1.5</text:span></text:a><text:a xlink:type="simple" xlink:href="#_Toc455132342" text:style-name="Index_20_Link" text:visited-style-name="Index_20_Link"><text:span text:style-name="T13"><text:tab/></text:span></text:a><text:a xlink:type="simple" xlink:href="#_Toc455132342" text:style-name="Index_20_Link" text:visited-style-name="Index_20_Link"><text:span text:style-name="T4">Justification of the Study</text:span></text:a><text:a xlink:type="simple" xlink:href="#_Toc455132342" text:style-name="Index_20_Link" text:visited-style-name="Index_20_Link"><text:span text:style-name="T5"><text:tab/>5</text:span></text:a></text:p>
          <text:p text:style-name="P17"><text:a xlink:type="simple" xlink:href="#_Toc455132343" text:style-name="Index_20_Link" text:visited-style-name="Index_20_Link"><text:span text:style-name="T4">1.6</text:span></text:a><text:a xlink:type="simple" xlink:href="#_Toc455132343" text:style-name="Index_20_Link" text:visited-style-name="Index_20_Link"><text:span text:style-name="T13"><text:tab/></text:span></text:a><text:a xlink:type="simple" xlink:href="#_Toc455132343" text:style-name="Index_20_Link" text:visited-style-name="Index_20_Link"><text:span text:style-name="T4">Scope and Limitations of the Study</text:span></text:a><text:a xlink:type="simple" xlink:href="#_Toc455132343" text:style-name="Index_20_Link" text:visited-style-name="Index_20_Link"><text:span text:style-name="T5"><text:tab/>6</text:span></text:a></text:p>
          <text:p text:style-name="P17"><text:a xlink:type="simple" xlink:href="#_Toc455132344" text:style-name="Index_20_Link" text:visited-style-name="Index_20_Link"><text:span text:style-name="T4">1.7</text:span></text:a><text:a xlink:type="simple" xlink:href="#_Toc455132344" text:style-name="Index_20_Link" text:visited-style-name="Index_20_Link"><text:span text:style-name="T13"><text:tab/></text:span></text:a><text:a xlink:type="simple" xlink:href="#_Toc455132344" text:style-name="Index_20_Link" text:visited-style-name="Index_20_Link"><text:span text:style-name="T4">Operational definition of terms</text:span></text:a><text:a xlink:type="simple" xlink:href="#_Toc455132344" text:style-name="Index_20_Link" text:visited-style-name="Index_20_Link"><text:span text:style-name="T5"><text:tab/>7</text:span></text:a></text:p>
          <text:p text:style-name="P21"><text:a xlink:type="simple" xlink:href="#_Toc455132345" text:style-name="Index_20_Link" text:visited-style-name="Index_20_Link"><text:span text:style-name="T4">CHAPTER TWO</text:span></text:a><text:a xlink:type="simple" xlink:href="#_Toc455132345" text:style-name="Index_20_Link" text:visited-style-name="Index_20_Link"><text:span text:style-name="T5"><text:tab/>8</text:span></text:a></text:p>
          <text:p text:style-name="P21"><text:a xlink:type="simple" xlink:href="#_Toc455132346" text:style-name="Index_20_Link" text:visited-style-name="Index_20_Link"><text:span text:style-name="T4">LITERATURE REVIEW AND THEORETICAL FRAMEWORK</text:span></text:a><text:a xlink:type="simple" xlink:href="#_Toc455132346" text:style-name="Index_20_Link" text:visited-style-name="Index_20_Link"><text:span text:style-name="T5"><text:tab/>8</text:span></text:a></text:p>
          <text:p text:style-name="P17"><text:a xlink:type="simple" xlink:href="#_Toc455132347" text:style-name="Index_20_Link" text:visited-style-name="Index_20_Link"><text:span text:style-name="T4">2.1</text:span></text:a><text:a xlink:type="simple" xlink:href="#_Toc455132347" text:style-name="Index_20_Link" text:visited-style-name="Index_20_Link"><text:span text:style-name="T13"><text:tab/></text:span></text:a><text:a xlink:type="simple" xlink:href="#_Toc455132347" text:style-name="Index_20_Link" text:visited-style-name="Index_20_Link"><text:span text:style-name="T4">Introduction</text:span></text:a><text:a xlink:type="simple" xlink:href="#_Toc455132347" text:style-name="Index_20_Link" text:visited-style-name="Index_20_Link"><text:span text:style-name="T5"><text:tab/>8</text:span></text:a></text:p>
          <text:p text:style-name="P17"><text:a xlink:type="simple" xlink:href="#_Toc455132348" text:style-name="Index_20_Link" text:visited-style-name="Index_20_Link"><text:span text:style-name="T4">2.2</text:span></text:a><text:a xlink:type="simple" xlink:href="#_Toc455132348" text:style-name="Index_20_Link" text:visited-style-name="Index_20_Link"><text:span text:style-name="T13"><text:tab/></text:span></text:a><text:a xlink:type="simple" xlink:href="#_Toc455132348" text:style-name="Index_20_Link" text:visited-style-name="Index_20_Link"><text:span text:style-name="T4">The Effectiveness of Forensic Science in Preventing Fraud</text:span></text:a><text:a xlink:type="simple" xlink:href="#_Toc455132348" text:style-name="Index_20_Link" text:visited-style-name="Index_20_Link"><text:span text:style-name="T5"><text:tab/>8</text:span></text:a></text:p>
          <text:p text:style-name="P17"><text:a xlink:type="simple" xlink:href="#_Toc455132349" text:style-name="Index_20_Link" text:visited-style-name="Index_20_Link"><text:span text:style-name="T4">2.3</text:span></text:a><text:a xlink:type="simple" xlink:href="#_Toc455132349" text:style-name="Index_20_Link" text:visited-style-name="Index_20_Link"><text:span text:style-name="T13"><text:tab/></text:span></text:a><text:a xlink:type="simple" xlink:href="#_Toc455132349" text:style-name="Index_20_Link" text:visited-style-name="Index_20_Link"><text:span text:style-name="T4">Types of Fraud</text:span></text:a><text:a xlink:type="simple" xlink:href="#_Toc455132349" text:style-name="Index_20_Link" text:visited-style-name="Index_20_Link"><text:span text:style-name="T5"><text:tab/>9</text:span></text:a></text:p>
          <text:p text:style-name="P17"><text:a xlink:type="simple" xlink:href="#_Toc455132350" text:style-name="Index_20_Link" text:visited-style-name="Index_20_Link"><text:span text:style-name="T4">2.3.1</text:span></text:a><text:a xlink:type="simple" xlink:href="#_Toc455132350" text:style-name="Index_20_Link" text:visited-style-name="Index_20_Link"><text:span text:style-name="T13"><text:tab/></text:span></text:a><text:a xlink:type="simple" xlink:href="#_Toc455132350" text:style-name="Index_20_Link" text:visited-style-name="Index_20_Link"><text:span text:style-name="T4">Management Fraud</text:span></text:a><text:a xlink:type="simple" xlink:href="#_Toc455132350" text:style-name="Index_20_Link" text:visited-style-name="Index_20_Link"><text:span text:style-name="T5"><text:tab/>9</text:span></text:a></text:p>
          <text:p text:style-name="P17"><text:a xlink:type="simple" xlink:href="#_Toc455132351" text:style-name="Index_20_Link" text:visited-style-name="Index_20_Link"><text:span text:style-name="T4">2.3.2</text:span></text:a><text:a xlink:type="simple" xlink:href="#_Toc455132351" text:style-name="Index_20_Link" text:visited-style-name="Index_20_Link"><text:span text:style-name="T13"><text:tab/></text:span></text:a><text:a xlink:type="simple" xlink:href="#_Toc455132351" text:style-name="Index_20_Link" text:visited-style-name="Index_20_Link"><text:span text:style-name="T4">Employee Fraud</text:span></text:a><text:a xlink:type="simple" xlink:href="#_Toc455132351" text:style-name="Index_20_Link" text:visited-style-name="Index_20_Link"><text:span text:style-name="T5"><text:tab/>10</text:span></text:a></text:p>
          <text:p text:style-name="P17"><text:a xlink:type="simple" xlink:href="#_Toc455132352" text:style-name="Index_20_Link" text:visited-style-name="Index_20_Link"><text:span text:style-name="T4">2.3.3</text:span></text:a><text:a xlink:type="simple" xlink:href="#_Toc455132352" text:style-name="Index_20_Link" text:visited-style-name="Index_20_Link"><text:span text:style-name="T13"><text:tab/></text:span></text:a><text:a xlink:type="simple" xlink:href="#_Toc455132352" text:style-name="Index_20_Link" text:visited-style-name="Index_20_Link"><text:span text:style-name="T4">Third Party Fraud</text:span></text:a><text:a xlink:type="simple" xlink:href="#_Toc455132352" text:style-name="Index_20_Link" text:visited-style-name="Index_20_Link"><text:span text:style-name="T5"><text:tab/>11</text:span></text:a></text:p>
          <text:p text:style-name="P17"><text:soft-page-break/><text:a xlink:type="simple" xlink:href="#_Toc455132353" text:style-name="Index_20_Link" text:visited-style-name="Index_20_Link"><text:span text:style-name="T4">2.3.4</text:span></text:a><text:a xlink:type="simple" xlink:href="#_Toc455132353" text:style-name="Index_20_Link" text:visited-style-name="Index_20_Link"><text:span text:style-name="T13"><text:tab/></text:span></text:a><text:a xlink:type="simple" xlink:href="#_Toc455132353" text:style-name="Index_20_Link" text:visited-style-name="Index_20_Link"><text:span text:style-name="T4">Cheque Fraud</text:span></text:a><text:a xlink:type="simple" xlink:href="#_Toc455132353" text:style-name="Index_20_Link" text:visited-style-name="Index_20_Link"><text:span text:style-name="T5"><text:tab/>11</text:span></text:a></text:p>
          <text:p text:style-name="P17"><text:a xlink:type="simple" xlink:href="#_Toc455132354" text:style-name="Index_20_Link" text:visited-style-name="Index_20_Link"><text:span text:style-name="T4">2.3.5</text:span></text:a><text:a xlink:type="simple" xlink:href="#_Toc455132354" text:style-name="Index_20_Link" text:visited-style-name="Index_20_Link"><text:span text:style-name="T13"><text:tab/></text:span></text:a><text:a xlink:type="simple" xlink:href="#_Toc455132354" text:style-name="Index_20_Link" text:visited-style-name="Index_20_Link"><text:span text:style-name="T4">Kitting</text:span></text:a><text:a xlink:type="simple" xlink:href="#_Toc455132354" text:style-name="Index_20_Link" text:visited-style-name="Index_20_Link"><text:span text:style-name="T5"><text:tab/>11</text:span></text:a></text:p>
          <text:p text:style-name="P17"><text:a xlink:type="simple" xlink:href="#_Toc455132355" text:style-name="Index_20_Link" text:visited-style-name="Index_20_Link"><text:span text:style-name="T4">2.3.6</text:span></text:a><text:a xlink:type="simple" xlink:href="#_Toc455132355" text:style-name="Index_20_Link" text:visited-style-name="Index_20_Link"><text:span text:style-name="T13"><text:tab/></text:span></text:a><text:a xlink:type="simple" xlink:href="#_Toc455132355" text:style-name="Index_20_Link" text:visited-style-name="Index_20_Link"><text:span text:style-name="T4">Misrepresentations and Impersonation</text:span></text:a><text:a xlink:type="simple" xlink:href="#_Toc455132355" text:style-name="Index_20_Link" text:visited-style-name="Index_20_Link"><text:span text:style-name="T5"><text:tab/>12</text:span></text:a></text:p>
          <text:p text:style-name="P17"><text:a xlink:type="simple" xlink:href="#_Toc455132356" text:style-name="Index_20_Link" text:visited-style-name="Index_20_Link"><text:span text:style-name="T4">2.3.7</text:span></text:a><text:a xlink:type="simple" xlink:href="#_Toc455132356" text:style-name="Index_20_Link" text:visited-style-name="Index_20_Link"><text:span text:style-name="T13"><text:tab/></text:span></text:a><text:a xlink:type="simple" xlink:href="#_Toc455132356" text:style-name="Index_20_Link" text:visited-style-name="Index_20_Link"><text:span text:style-name="T4">Counterfeit Securities</text:span></text:a><text:a xlink:type="simple" xlink:href="#_Toc455132356" text:style-name="Index_20_Link" text:visited-style-name="Index_20_Link"><text:span text:style-name="T5"><text:tab/>12</text:span></text:a></text:p>
          <text:p text:style-name="P17"><text:a xlink:type="simple" xlink:href="#_Toc455132357" text:style-name="Index_20_Link" text:visited-style-name="Index_20_Link"><text:span text:style-name="T4">2.3.8</text:span></text:a><text:a xlink:type="simple" xlink:href="#_Toc455132357" text:style-name="Index_20_Link" text:visited-style-name="Index_20_Link"><text:span text:style-name="T13"><text:tab/></text:span></text:a><text:a xlink:type="simple" xlink:href="#_Toc455132357" text:style-name="Index_20_Link" text:visited-style-name="Index_20_Link"><text:span text:style-name="T4">Money Transfer Fraud</text:span></text:a><text:a xlink:type="simple" xlink:href="#_Toc455132357" text:style-name="Index_20_Link" text:visited-style-name="Index_20_Link"><text:span text:style-name="T5"><text:tab/>12</text:span></text:a></text:p>
          <text:p text:style-name="P17"><text:a xlink:type="simple" xlink:href="#_Toc455132358" text:style-name="Index_20_Link" text:visited-style-name="Index_20_Link"><text:span text:style-name="T4">2.3.9</text:span></text:a><text:a xlink:type="simple" xlink:href="#_Toc455132358" text:style-name="Index_20_Link" text:visited-style-name="Index_20_Link"><text:span text:style-name="T13"><text:tab/></text:span></text:a><text:a xlink:type="simple" xlink:href="#_Toc455132358" text:style-name="Index_20_Link" text:visited-style-name="Index_20_Link"><text:span text:style-name="T4">Prevention and Control of Fraud</text:span></text:a><text:a xlink:type="simple" xlink:href="#_Toc455132358" text:style-name="Index_20_Link" text:visited-style-name="Index_20_Link"><text:span text:style-name="T5"><text:tab/>12</text:span></text:a></text:p>
          <text:p text:style-name="P17"><text:a xlink:type="simple" xlink:href="#_Toc455132359" text:style-name="Index_20_Link" text:visited-style-name="Index_20_Link"><text:span text:style-name="T4">2.4</text:span></text:a><text:a xlink:type="simple" xlink:href="#_Toc455132359" text:style-name="Index_20_Link" text:visited-style-name="Index_20_Link"><text:span text:style-name="T13"><text:tab/></text:span></text:a><text:a xlink:type="simple" xlink:href="#_Toc455132359" text:style-name="Index_20_Link" text:visited-style-name="Index_20_Link"><text:span text:style-name="T4">Theoretical Framework</text:span></text:a><text:a xlink:type="simple" xlink:href="#_Toc455132359" text:style-name="Index_20_Link" text:visited-style-name="Index_20_Link"><text:span text:style-name="T5"><text:tab/>14</text:span></text:a></text:p>
          <text:p text:style-name="P17"><text:a xlink:type="simple" xlink:href="#_Toc455132360" text:style-name="Index_20_Link" text:visited-style-name="Index_20_Link"><text:span text:style-name="T4">2.4.1</text:span></text:a><text:a xlink:type="simple" xlink:href="#_Toc455132360" text:style-name="Index_20_Link" text:visited-style-name="Index_20_Link"><text:span text:style-name="T13"><text:tab/></text:span></text:a><text:a xlink:type="simple" xlink:href="#_Toc455132360" text:style-name="Index_20_Link" text:visited-style-name="Index_20_Link"><text:span text:style-name="T4">White Collar Crime Theory of Fraud</text:span></text:a><text:a xlink:type="simple" xlink:href="#_Toc455132360" text:style-name="Index_20_Link" text:visited-style-name="Index_20_Link"><text:span text:style-name="T5"><text:tab/>14</text:span></text:a></text:p>
          <text:p text:style-name="P17"><text:a xlink:type="simple" xlink:href="#_Toc455132361" text:style-name="Index_20_Link" text:visited-style-name="Index_20_Link"><text:span text:style-name="T4">2.4.2</text:span></text:a><text:a xlink:type="simple" xlink:href="#_Toc455132361" text:style-name="Index_20_Link" text:visited-style-name="Index_20_Link"><text:span text:style-name="T13"><text:tab/></text:span></text:a><text:a xlink:type="simple" xlink:href="#_Toc455132361" text:style-name="Index_20_Link" text:visited-style-name="Index_20_Link"><text:span text:style-name="T4">Labeling Theory of Crime</text:span></text:a><text:a xlink:type="simple" xlink:href="#_Toc455132361" text:style-name="Index_20_Link" text:visited-style-name="Index_20_Link"><text:span text:style-name="T5"><text:tab/>14</text:span></text:a></text:p>
          <text:p text:style-name="P17"><text:a xlink:type="simple" xlink:href="#_Toc455132362" text:style-name="Index_20_Link" text:visited-style-name="Index_20_Link"><text:span text:style-name="T4">2.5</text:span></text:a><text:a xlink:type="simple" xlink:href="#_Toc455132362" text:style-name="Index_20_Link" text:visited-style-name="Index_20_Link"><text:span text:style-name="T13"><text:tab/></text:span></text:a><text:a xlink:type="simple" xlink:href="#_Toc455132362" text:style-name="Index_20_Link" text:visited-style-name="Index_20_Link"><text:span text:style-name="T4">Conceptual Framework</text:span></text:a><text:a xlink:type="simple" xlink:href="#_Toc455132362" text:style-name="Index_20_Link" text:visited-style-name="Index_20_Link"><text:span text:style-name="T5"><text:tab/>16</text:span></text:a></text:p>
          <text:p text:style-name="P21"><text:a xlink:type="simple" xlink:href="#_Toc455132363" text:style-name="Index_20_Link" text:visited-style-name="Index_20_Link"><text:span text:style-name="T4">CHAPTER THREE</text:span></text:a><text:a xlink:type="simple" xlink:href="#_Toc455132363" text:style-name="Index_20_Link" text:visited-style-name="Index_20_Link"><text:span text:style-name="T5"><text:tab/>17</text:span></text:a></text:p>
          <text:p text:style-name="P21"><text:a xlink:type="simple" xlink:href="#_Toc455132364" text:style-name="Index_20_Link" text:visited-style-name="Index_20_Link"><text:span text:style-name="T4">METHODOLOGY</text:span></text:a><text:a xlink:type="simple" xlink:href="#_Toc455132364" text:style-name="Index_20_Link" text:visited-style-name="Index_20_Link"><text:span text:style-name="T5"><text:tab/>17</text:span></text:a></text:p>
          <text:p text:style-name="P17"><text:a xlink:type="simple" xlink:href="#_Toc455132365" text:style-name="Index_20_Link" text:visited-style-name="Index_20_Link"><text:span text:style-name="T4">3.1</text:span></text:a><text:a xlink:type="simple" xlink:href="#_Toc455132365" text:style-name="Index_20_Link" text:visited-style-name="Index_20_Link"><text:span text:style-name="T13"><text:tab/></text:span></text:a><text:a xlink:type="simple" xlink:href="#_Toc455132365" text:style-name="Index_20_Link" text:visited-style-name="Index_20_Link"><text:span text:style-name="T4">Introduction</text:span></text:a><text:a xlink:type="simple" xlink:href="#_Toc455132365" text:style-name="Index_20_Link" text:visited-style-name="Index_20_Link"><text:span text:style-name="T5"><text:tab/>17</text:span></text:a></text:p>
          <text:p text:style-name="P17"><text:a xlink:type="simple" xlink:href="#_Toc455132366" text:style-name="Index_20_Link" text:visited-style-name="Index_20_Link"><text:span text:style-name="T4">3.2</text:span></text:a><text:a xlink:type="simple" xlink:href="#_Toc455132366" text:style-name="Index_20_Link" text:visited-style-name="Index_20_Link"><text:span text:style-name="T13"><text:tab/></text:span></text:a><text:a xlink:type="simple" xlink:href="#_Toc455132366" text:style-name="Index_20_Link" text:visited-style-name="Index_20_Link"><text:span text:style-name="T4">Research Design</text:span></text:a><text:a xlink:type="simple" xlink:href="#_Toc455132366" text:style-name="Index_20_Link" text:visited-style-name="Index_20_Link"><text:span text:style-name="T5"><text:tab/>17</text:span></text:a></text:p>
          <text:p text:style-name="P17"><text:a xlink:type="simple" xlink:href="#_Toc455132367" text:style-name="Index_20_Link" text:visited-style-name="Index_20_Link"><text:span text:style-name="T4">3.3</text:span></text:a><text:a xlink:type="simple" xlink:href="#_Toc455132367" text:style-name="Index_20_Link" text:visited-style-name="Index_20_Link"><text:span text:style-name="T13"><text:tab/></text:span></text:a><text:a xlink:type="simple" xlink:href="#_Toc455132367" text:style-name="Index_20_Link" text:visited-style-name="Index_20_Link"><text:span text:style-name="T4">Study Area</text:span></text:a><text:a xlink:type="simple" xlink:href="#_Toc455132367" text:style-name="Index_20_Link" text:visited-style-name="Index_20_Link"><text:span text:style-name="T5"><text:tab/>17</text:span></text:a></text:p>
          <text:p text:style-name="P17"><text:a xlink:type="simple" xlink:href="#_Toc455132368" text:style-name="Index_20_Link" text:visited-style-name="Index_20_Link"><text:span text:style-name="T4">3.4</text:span></text:a><text:a xlink:type="simple" xlink:href="#_Toc455132368" text:style-name="Index_20_Link" text:visited-style-name="Index_20_Link"><text:span text:style-name="T13"><text:tab/></text:span></text:a><text:a xlink:type="simple" xlink:href="#_Toc455132368" text:style-name="Index_20_Link" text:visited-style-name="Index_20_Link"><text:span text:style-name="T4">Population and Sampling Procedure</text:span></text:a><text:a xlink:type="simple" xlink:href="#_Toc455132368" text:style-name="Index_20_Link" text:visited-style-name="Index_20_Link"><text:span text:style-name="T5"><text:tab/>17</text:span></text:a></text:p>
          <text:p text:style-name="P17"><text:a xlink:type="simple" xlink:href="#_Toc455132369" text:style-name="Index_20_Link" text:visited-style-name="Index_20_Link"><text:span text:style-name="T4">3.5</text:span></text:a><text:a xlink:type="simple" xlink:href="#_Toc455132369" text:style-name="Index_20_Link" text:visited-style-name="Index_20_Link"><text:span text:style-name="T13"><text:tab/></text:span></text:a><text:a xlink:type="simple" xlink:href="#_Toc455132369" text:style-name="Index_20_Link" text:visited-style-name="Index_20_Link"><text:span text:style-name="T4">Unit of Analysis</text:span></text:a><text:a xlink:type="simple" xlink:href="#_Toc455132369" text:style-name="Index_20_Link" text:visited-style-name="Index_20_Link"><text:span text:style-name="T5"><text:tab/>18</text:span></text:a></text:p>
          <text:p text:style-name="P17"><text:a xlink:type="simple" xlink:href="#_Toc455132370" text:style-name="Index_20_Link" text:visited-style-name="Index_20_Link"><text:span text:style-name="T4">3.6</text:span></text:a><text:a xlink:type="simple" xlink:href="#_Toc455132370" text:style-name="Index_20_Link" text:visited-style-name="Index_20_Link"><text:span text:style-name="T13"><text:tab/></text:span></text:a><text:a xlink:type="simple" xlink:href="#_Toc455132370" text:style-name="Index_20_Link" text:visited-style-name="Index_20_Link"><text:span text:style-name="T4">Methods of Data Collection</text:span></text:a><text:a xlink:type="simple" xlink:href="#_Toc455132370" text:style-name="Index_20_Link" text:visited-style-name="Index_20_Link"><text:span text:style-name="T5"><text:tab/>18</text:span></text:a></text:p>
          <text:p text:style-name="P17"><text:a xlink:type="simple" xlink:href="#_Toc455132371" text:style-name="Index_20_Link" text:visited-style-name="Index_20_Link"><text:span text:style-name="T4">3.7</text:span></text:a><text:a xlink:type="simple" xlink:href="#_Toc455132371" text:style-name="Index_20_Link" text:visited-style-name="Index_20_Link"><text:span text:style-name="T13"><text:tab/></text:span></text:a><text:a xlink:type="simple" xlink:href="#_Toc455132371" text:style-name="Index_20_Link" text:visited-style-name="Index_20_Link"><text:span text:style-name="T4">Methods of Data Analysis</text:span></text:a><text:a xlink:type="simple" xlink:href="#_Toc455132371" text:style-name="Index_20_Link" text:visited-style-name="Index_20_Link"><text:span text:style-name="T5"><text:tab/>18</text:span></text:a></text:p>
          <text:p text:style-name="P17"><text:a xlink:type="simple" xlink:href="#_Toc455132372" text:style-name="Index_20_Link" text:visited-style-name="Index_20_Link"><text:span text:style-name="T4">3.8</text:span></text:a><text:a xlink:type="simple" xlink:href="#_Toc455132372" text:style-name="Index_20_Link" text:visited-style-name="Index_20_Link"><text:span text:style-name="T13"><text:tab/></text:span></text:a><text:a xlink:type="simple" xlink:href="#_Toc455132372" text:style-name="Index_20_Link" text:visited-style-name="Index_20_Link"><text:span text:style-name="T4">Ethical considerations</text:span></text:a><text:a xlink:type="simple" xlink:href="#_Toc455132372" text:style-name="Index_20_Link" text:visited-style-name="Index_20_Link"><text:span text:style-name="T5"><text:tab/>18</text:span></text:a></text:p>
          <text:p text:style-name="P21"><text:a xlink:type="simple" xlink:href="#_Toc455132373" text:style-name="Index_20_Link" text:visited-style-name="Index_20_Link"><text:span text:style-name="T4">CHAPTER FOUR</text:span></text:a><text:a xlink:type="simple" xlink:href="#_Toc455132373" text:style-name="Index_20_Link" text:visited-style-name="Index_20_Link"><text:span text:style-name="T5"><text:tab/>19</text:span></text:a></text:p>
          <text:p text:style-name="P21"><text:a xlink:type="simple" xlink:href="#_Toc455132374" text:style-name="Index_20_Link" text:visited-style-name="Index_20_Link"><text:span text:style-name="T4">DATA ANALYSIS</text:span></text:a><text:a xlink:type="simple" xlink:href="#_Toc455132374" text:style-name="Index_20_Link" text:visited-style-name="Index_20_Link"><text:span text:style-name="T5"><text:tab/>19</text:span></text:a></text:p>
          <text:p text:style-name="P17"><text:a xlink:type="simple" xlink:href="#_Toc455132375" text:style-name="Index_20_Link" text:visited-style-name="Index_20_Link"><text:span text:style-name="T4">4.1</text:span></text:a><text:a xlink:type="simple" xlink:href="#_Toc455132375" text:style-name="Index_20_Link" text:visited-style-name="Index_20_Link"><text:span text:style-name="T13"><text:tab/></text:span></text:a><text:a xlink:type="simple" xlink:href="#_Toc455132375" text:style-name="Index_20_Link" text:visited-style-name="Index_20_Link"><text:span text:style-name="T4">Introduction</text:span></text:a><text:a xlink:type="simple" xlink:href="#_Toc455132375" text:style-name="Index_20_Link" text:visited-style-name="Index_20_Link"><text:span text:style-name="T5"><text:tab/>19</text:span></text:a></text:p>
          <text:p text:style-name="P17"><text:a xlink:type="simple" xlink:href="#_Toc455132376" text:style-name="Index_20_Link" text:visited-style-name="Index_20_Link"><text:span text:style-name="T4">4.2</text:span></text:a><text:a xlink:type="simple" xlink:href="#_Toc455132376" text:style-name="Index_20_Link" text:visited-style-name="Index_20_Link"><text:span text:style-name="T13"><text:tab/></text:span></text:a><text:a xlink:type="simple" xlink:href="#_Toc455132376" text:style-name="Index_20_Link" text:visited-style-name="Index_20_Link"><text:span text:style-name="T4">Respondent Bio-Data</text:span></text:a><text:a xlink:type="simple" xlink:href="#_Toc455132376" text:style-name="Index_20_Link" text:visited-style-name="Index_20_Link"><text:span text:style-name="T5"><text:tab/>19</text:span></text:a></text:p>
          <text:p text:style-name="P17"><text:a xlink:type="simple" xlink:href="#_Toc455132377" text:style-name="Index_20_Link" text:visited-style-name="Index_20_Link"><text:span text:style-name="T4">4.3</text:span></text:a><text:a xlink:type="simple" xlink:href="#_Toc455132377" text:style-name="Index_20_Link" text:visited-style-name="Index_20_Link"><text:span text:style-name="T13"><text:tab/></text:span></text:a><text:a xlink:type="simple" xlink:href="#_Toc455132377" text:style-name="Index_20_Link" text:visited-style-name="Index_20_Link"><text:span text:style-name="T4">Response Rate</text:span></text:a><text:a xlink:type="simple" xlink:href="#_Toc455132377" text:style-name="Index_20_Link" text:visited-style-name="Index_20_Link"><text:span text:style-name="T5"><text:tab/>19</text:span></text:a></text:p>
          <text:p text:style-name="P17"><text:a xlink:type="simple" xlink:href="#_Toc455132378" text:style-name="Index_20_Link" text:visited-style-name="Index_20_Link"><text:span text:style-name="T4">4.4</text:span></text:a><text:a xlink:type="simple" xlink:href="#_Toc455132378" text:style-name="Index_20_Link" text:visited-style-name="Index_20_Link"><text:span text:style-name="T13"><text:tab/></text:span></text:a><text:a xlink:type="simple" xlink:href="#_Toc455132378" text:style-name="Index_20_Link" text:visited-style-name="Index_20_Link"><text:span text:style-name="T4">Ownership Information</text:span></text:a><text:a xlink:type="simple" xlink:href="#_Toc455132378" text:style-name="Index_20_Link" text:visited-style-name="Index_20_Link"><text:span text:style-name="T5"><text:tab/>20</text:span></text:a></text:p>
          <text:p text:style-name="P17"><text:a xlink:type="simple" xlink:href="#_Toc455132379" text:style-name="Index_20_Link" text:visited-style-name="Index_20_Link"><text:span text:style-name="T4">4.5</text:span></text:a><text:a xlink:type="simple" xlink:href="#_Toc455132379" text:style-name="Index_20_Link" text:visited-style-name="Index_20_Link"><text:span text:style-name="T13"><text:tab/></text:span></text:a><text:a xlink:type="simple" xlink:href="#_Toc455132379" text:style-name="Index_20_Link" text:visited-style-name="Index_20_Link"><text:span text:style-name="T4">Number of years the Bank has been in Operation</text:span></text:a><text:a xlink:type="simple" xlink:href="#_Toc455132379" text:style-name="Index_20_Link" text:visited-style-name="Index_20_Link"><text:span text:style-name="T5"><text:tab/>22</text:span></text:a></text:p>
          <text:p text:style-name="P17"><text:a xlink:type="simple" xlink:href="#_Toc455132381" text:style-name="Index_20_Link" text:visited-style-name="Index_20_Link"><text:span text:style-name="T4">4.6</text:span></text:a><text:a xlink:type="simple" xlink:href="#_Toc455132381" text:style-name="Index_20_Link" text:visited-style-name="Index_20_Link"><text:span text:style-name="T13"><text:tab/></text:span></text:a><text:a xlink:type="simple" xlink:href="#_Toc455132381" text:style-name="Index_20_Link" text:visited-style-name="Index_20_Link"><text:span text:style-name="T4">Banks with Forensic Accounting Department</text:span></text:a><text:a xlink:type="simple" xlink:href="#_Toc455132381" text:style-name="Index_20_Link" text:visited-style-name="Index_20_Link"><text:span text:style-name="T5"><text:tab/>23</text:span></text:a></text:p>
          <text:p text:style-name="P17"><text:a xlink:type="simple" xlink:href="#_Toc455132382" text:style-name="Index_20_Link" text:visited-style-name="Index_20_Link"><text:span text:style-name="T4">4.7</text:span></text:a><text:a xlink:type="simple" xlink:href="#_Toc455132382" text:style-name="Index_20_Link" text:visited-style-name="Index_20_Link"><text:span text:style-name="T13"><text:tab/></text:span></text:a><text:a xlink:type="simple" xlink:href="#_Toc455132382" text:style-name="Index_20_Link" text:visited-style-name="Index_20_Link"><text:span text:style-name="T4">Legal Strategies put to Address Frauds</text:span></text:a><text:a xlink:type="simple" xlink:href="#_Toc455132382" text:style-name="Index_20_Link" text:visited-style-name="Index_20_Link"><text:span text:style-name="T5"><text:tab/>24</text:span></text:a></text:p>
          <text:p text:style-name="P17"><text:a xlink:type="simple" xlink:href="#_Toc455132383" text:style-name="Index_20_Link" text:visited-style-name="Index_20_Link"><text:span text:style-name="T4">4.8</text:span></text:a><text:a xlink:type="simple" xlink:href="#_Toc455132383" text:style-name="Index_20_Link" text:visited-style-name="Index_20_Link"><text:span text:style-name="T13"><text:tab/></text:span></text:a><text:a xlink:type="simple" xlink:href="#_Toc455132383" text:style-name="Index_20_Link" text:visited-style-name="Index_20_Link"><text:span text:style-name="T4">Litigation Process</text:span></text:a><text:a xlink:type="simple" xlink:href="#_Toc455132383" text:style-name="Index_20_Link" text:visited-style-name="Index_20_Link"><text:span text:style-name="T5"><text:tab/>25</text:span></text:a></text:p>
          <text:p text:style-name="P17"><text:soft-page-break/><text:a xlink:type="simple" xlink:href="#_Toc455132384" text:style-name="Index_20_Link" text:visited-style-name="Index_20_Link"><text:span text:style-name="T4">4.9</text:span></text:a><text:a xlink:type="simple" xlink:href="#_Toc455132384" text:style-name="Index_20_Link" text:visited-style-name="Index_20_Link"><text:span text:style-name="T13"><text:tab/></text:span></text:a><text:a xlink:type="simple" xlink:href="#_Toc455132384" text:style-name="Index_20_Link" text:visited-style-name="Index_20_Link"><text:span text:style-name="T4">Fraud Investigation</text:span></text:a><text:a xlink:type="simple" xlink:href="#_Toc455132384" text:style-name="Index_20_Link" text:visited-style-name="Index_20_Link"><text:span text:style-name="T5"><text:tab/>26</text:span></text:a></text:p>
          <text:p text:style-name="P17"><text:a xlink:type="simple" xlink:href="#_Toc455132385" text:style-name="Index_20_Link" text:visited-style-name="Index_20_Link"><text:span text:style-name="T4">4.10</text:span></text:a><text:a xlink:type="simple" xlink:href="#_Toc455132385" text:style-name="Index_20_Link" text:visited-style-name="Index_20_Link"><text:span text:style-name="T13"><text:tab/></text:span></text:a><text:a xlink:type="simple" xlink:href="#_Toc455132385" text:style-name="Index_20_Link" text:visited-style-name="Index_20_Link"><text:span text:style-name="T4">Major Areas of Application of Forensic Science in the Banks</text:span></text:a><text:a xlink:type="simple" xlink:href="#_Toc455132385" text:style-name="Index_20_Link" text:visited-style-name="Index_20_Link"><text:span text:style-name="T5"><text:tab/>27</text:span></text:a></text:p>
          <text:p text:style-name="P17"><text:a xlink:type="simple" xlink:href="#_Toc455132386" text:style-name="Index_20_Link" text:visited-style-name="Index_20_Link"><text:span text:style-name="T4">4.11</text:span></text:a><text:a xlink:type="simple" xlink:href="#_Toc455132386" text:style-name="Index_20_Link" text:visited-style-name="Index_20_Link"><text:span text:style-name="T13"><text:tab/></text:span></text:a><text:a xlink:type="simple" xlink:href="#_Toc455132386" text:style-name="Index_20_Link" text:visited-style-name="Index_20_Link"><text:span text:style-name="T4">Prevalence of Frauds in the Entities</text:span></text:a><text:a xlink:type="simple" xlink:href="#_Toc455132386" text:style-name="Index_20_Link" text:visited-style-name="Index_20_Link"><text:span text:style-name="T5"><text:tab/>28</text:span></text:a></text:p>
          <text:p text:style-name="P21"><text:a xlink:type="simple" xlink:href="#_Toc455132387" text:style-name="Index_20_Link" text:visited-style-name="Index_20_Link"><text:span text:style-name="T4">CHAPTER FIVE</text:span></text:a><text:a xlink:type="simple" xlink:href="#_Toc455132387" text:style-name="Index_20_Link" text:visited-style-name="Index_20_Link"><text:span text:style-name="T5"><text:tab/>30</text:span></text:a></text:p>
          <text:p text:style-name="P21"><text:a xlink:type="simple" xlink:href="#_Toc455132388" text:style-name="Index_20_Link" text:visited-style-name="Index_20_Link"><text:span text:style-name="T4">SUMMARY, CONCLUSIONS AND RECOMENDATIONS</text:span></text:a><text:a xlink:type="simple" xlink:href="#_Toc455132388" text:style-name="Index_20_Link" text:visited-style-name="Index_20_Link"><text:span text:style-name="T5"><text:tab/>30</text:span></text:a></text:p>
          <text:p text:style-name="P17"><text:a xlink:type="simple" xlink:href="#_Toc455132389" text:style-name="Index_20_Link" text:visited-style-name="Index_20_Link"><text:span text:style-name="T4">5.1</text:span></text:a><text:a xlink:type="simple" xlink:href="#_Toc455132389" text:style-name="Index_20_Link" text:visited-style-name="Index_20_Link"><text:span text:style-name="T13"><text:tab/></text:span></text:a><text:a xlink:type="simple" xlink:href="#_Toc455132389" text:style-name="Index_20_Link" text:visited-style-name="Index_20_Link"><text:span text:style-name="T4">Introduction</text:span></text:a><text:a xlink:type="simple" xlink:href="#_Toc455132389" text:style-name="Index_20_Link" text:visited-style-name="Index_20_Link"><text:span text:style-name="T5"><text:tab/>30</text:span></text:a></text:p>
          <text:p text:style-name="P17"><text:a xlink:type="simple" xlink:href="#_Toc455132390" text:style-name="Index_20_Link" text:visited-style-name="Index_20_Link"><text:span text:style-name="T4">5.2</text:span></text:a><text:a xlink:type="simple" xlink:href="#_Toc455132390" text:style-name="Index_20_Link" text:visited-style-name="Index_20_Link"><text:span text:style-name="T13"><text:tab/></text:span></text:a><text:a xlink:type="simple" xlink:href="#_Toc455132390" text:style-name="Index_20_Link" text:visited-style-name="Index_20_Link"><text:span text:style-name="T4">Summary</text:span></text:a><text:a xlink:type="simple" xlink:href="#_Toc455132390" text:style-name="Index_20_Link" text:visited-style-name="Index_20_Link"><text:span text:style-name="T5"><text:tab/>30</text:span></text:a></text:p>
          <text:p text:style-name="P17"><text:a xlink:type="simple" xlink:href="#_Toc455132391" text:style-name="Index_20_Link" text:visited-style-name="Index_20_Link"><text:span text:style-name="T4">5.3</text:span></text:a><text:a xlink:type="simple" xlink:href="#_Toc455132391" text:style-name="Index_20_Link" text:visited-style-name="Index_20_Link"><text:span text:style-name="T13"><text:tab/></text:span></text:a><text:a xlink:type="simple" xlink:href="#_Toc455132391" text:style-name="Index_20_Link" text:visited-style-name="Index_20_Link"><text:span text:style-name="T4">Conclusion</text:span></text:a><text:a xlink:type="simple" xlink:href="#_Toc455132391" text:style-name="Index_20_Link" text:visited-style-name="Index_20_Link"><text:span text:style-name="T5"><text:tab/>31</text:span></text:a></text:p>
          <text:p text:style-name="P17"><text:a xlink:type="simple" xlink:href="#_Toc455132392" text:style-name="Index_20_Link" text:visited-style-name="Index_20_Link"><text:span text:style-name="T4">5.4</text:span></text:a><text:a xlink:type="simple" xlink:href="#_Toc455132392" text:style-name="Index_20_Link" text:visited-style-name="Index_20_Link"><text:span text:style-name="T13"><text:tab/></text:span></text:a><text:a xlink:type="simple" xlink:href="#_Toc455132392" text:style-name="Index_20_Link" text:visited-style-name="Index_20_Link"><text:span text:style-name="T4">Recommendations</text:span></text:a><text:a xlink:type="simple" xlink:href="#_Toc455132392" text:style-name="Index_20_Link" text:visited-style-name="Index_20_Link"><text:span text:style-name="T5"><text:tab/>31</text:span></text:a></text:p>
          <text:p text:style-name="P17"><text:a xlink:type="simple" xlink:href="#_Toc455132393" text:style-name="Index_20_Link" text:visited-style-name="Index_20_Link"><text:span text:style-name="T4">5.5</text:span></text:a><text:a xlink:type="simple" xlink:href="#_Toc455132393" text:style-name="Index_20_Link" text:visited-style-name="Index_20_Link"><text:span text:style-name="T13"><text:tab/></text:span></text:a><text:a xlink:type="simple" xlink:href="#_Toc455132393" text:style-name="Index_20_Link" text:visited-style-name="Index_20_Link"><text:span text:style-name="T4">Suggestions for Further Studies</text:span></text:a><text:a xlink:type="simple" xlink:href="#_Toc455132393" text:style-name="Index_20_Link" text:visited-style-name="Index_20_Link"><text:span text:style-name="T5"><text:tab/>32</text:span></text:a></text:p>
          <text:p text:style-name="P21"><text:a xlink:type="simple" xlink:href="#_Toc455132394" text:style-name="Index_20_Link" text:visited-style-name="Index_20_Link"><text:span text:style-name="T4">REFERENCES</text:span></text:a><text:a xlink:type="simple" xlink:href="#_Toc455132394" text:style-name="Index_20_Link" text:visited-style-name="Index_20_Link"><text:span text:style-name="T5"><text:tab/>33</text:span></text:a></text:p>
          <text:p text:style-name="P21"><text:a xlink:type="simple" xlink:href="#_Toc455132395" text:style-name="Index_20_Link" text:visited-style-name="Index_20_Link"><text:span text:style-name="T4">APPENDICES</text:span></text:a><text:a xlink:type="simple" xlink:href="#_Toc455132395" text:style-name="Index_20_Link" text:visited-style-name="Index_20_Link"><text:span text:style-name="T5"><text:tab/>35</text:span></text:a></text:p>
          <text:p text:style-name="P21"><text:a xlink:type="simple" xlink:href="#_Toc455132396" text:style-name="Index_20_Link" text:visited-style-name="Index_20_Link"><text:span text:style-name="T4">APPENDIX I</text:span></text:a><text:a xlink:type="simple" xlink:href="#_Toc455132396" text:style-name="Index_20_Link" text:visited-style-name="Index_20_Link"><text:span text:style-name="T5"><text:tab/>35</text:span></text:a></text:p>
          <text:p text:style-name="P21"><text:a xlink:type="simple" xlink:href="#_Toc455132397" text:style-name="Index_20_Link" text:visited-style-name="Index_20_Link"><text:span text:style-name="T4">Letter of Introduction</text:span></text:a><text:a xlink:type="simple" xlink:href="#_Toc455132397" text:style-name="Index_20_Link" text:visited-style-name="Index_20_Link"><text:span text:style-name="T5"><text:tab/>35</text:span></text:a></text:p>
          <text:p text:style-name="P21"><text:a xlink:type="simple" xlink:href="#_Toc455132398" text:style-name="Index_20_Link" text:visited-style-name="Index_20_Link"><text:span text:style-name="T4">APPENDIX II</text:span></text:a><text:a xlink:type="simple" xlink:href="#_Toc455132398" text:style-name="Index_20_Link" text:visited-style-name="Index_20_Link"><text:span text:style-name="T5"><text:tab/>36</text:span></text:a></text:p>
          <text:p text:style-name="P21"><text:a xlink:type="simple" xlink:href="#_Toc455132399" text:style-name="Index_20_Link" text:visited-style-name="Index_20_Link"><text:span text:style-name="T4">Questionnaire</text:span></text:a><text:a xlink:type="simple" xlink:href="#_Toc455132399" text:style-name="Index_20_Link" text:visited-style-name="Index_20_Link"><text:span text:style-name="T5"><text:tab/>36</text:span></text:a></text:p>
          <text:p text:style-name="P11"/>
        </text:index-body>
      </text:table-of-content>
      <text:p text:style-name="P11"/>
      <text:p text:style-name="P11"/>
      <text:h text:style-name="P40" text:outline-level="1"><text:bookmark-start text:name="_Toc455132332"/></text:h>
      <text:p text:style-name="Standard"/>
      <text:p text:style-name="Standard"/>
      <text:h text:style-name="Heading_20_1" text:outline-level="1"/>
      <text:p text:style-name="P10"/>
      <text:h text:style-name="P41" text:outline-level="1">LIST OF FIGURES<text:bookmark-end text:name="_Toc455132332"/></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9"><text:a xlink:type="simple" xlink:href="#_Toc455132098" text:style-name="Index_20_Link" text:visited-style-name="Index_20_Link"><text:span text:style-name="T4">Figure 2.1: Conceptual framework</text:span></text:a><text:a xlink:type="simple" xlink:href="#_Toc455132098" text:style-name="Index_20_Link" text:visited-style-name="Index_20_Link"><text:span text:style-name="T5"><text:tab/>16</text:span></text:a></text:p>
          <text:p text:style-name="P19"><text:a xlink:type="simple" xlink:href="#_Toc455132099" text:style-name="Index_20_Link" text:visited-style-name="Index_20_Link"><text:span text:style-name="T4">Figure 4.1 Number of respondents who submitted fully completed questionnaires</text:span></text:a><text:a xlink:type="simple" xlink:href="#_Toc455132099" text:style-name="Index_20_Link" text:visited-style-name="Index_20_Link"><text:span text:style-name="T5"><text:tab/>20</text:span></text:a></text:p>
          <text:p text:style-name="P19"><text:a xlink:type="simple" xlink:href="#_Toc455132100" text:style-name="Index_20_Link" text:visited-style-name="Index_20_Link"><text:span text:style-name="T4">Figure 4.2: Ownership</text:span></text:a><text:a xlink:type="simple" xlink:href="#_Toc455132100" text:style-name="Index_20_Link" text:visited-style-name="Index_20_Link"><text:span text:style-name="T5"><text:tab/>21</text:span></text:a></text:p>
          <text:p text:style-name="P19"><text:a xlink:type="simple" xlink:href="#_Toc455132101" text:style-name="Index_20_Link" text:visited-style-name="Index_20_Link"><text:span text:style-name="T4">Figure 4.3: Age of the Firm in Years</text:span></text:a><text:a xlink:type="simple" xlink:href="#_Toc455132101" text:style-name="Index_20_Link" text:visited-style-name="Index_20_Link"><text:span text:style-name="T5"><text:tab/>22</text:span></text:a></text:p>
          <text:p text:style-name="P19"><text:a xlink:type="simple" xlink:href="#_Toc455132102" text:style-name="Index_20_Link" text:visited-style-name="Index_20_Link"><text:span text:style-name="T4">Figure 4.4: Banks with strategies to deal with fraudsters</text:span></text:a><text:a xlink:type="simple" xlink:href="#_Toc455132102" text:style-name="Index_20_Link" text:visited-style-name="Index_20_Link"><text:span text:style-name="T5"><text:tab/>24</text:span></text:a></text:p>
          <text:p text:style-name="P13"/>
        </text:index-body>
      </text:illustration-index>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55132333"/><text:soft-page-break/>LIST OF TABLES<text:bookmark-end text:name="_Toc455132333"/></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9"><text:a xlink:type="simple" xlink:href="#_Toc455132134" text:style-name="Index_20_Link" text:visited-style-name="Index_20_Link"><text:span text:style-name="T4">Table 4.1: Existence of Forensic Accounting Department</text:span></text:a><text:a xlink:type="simple" xlink:href="#_Toc455132134" text:style-name="Index_20_Link" text:visited-style-name="Index_20_Link"><text:span text:style-name="T5"><text:tab/>23</text:span></text:a></text:p>
          <text:p text:style-name="P19"><text:a xlink:type="simple" xlink:href="#_Toc455132135" text:style-name="Index_20_Link" text:visited-style-name="Index_20_Link"><text:span text:style-name="T4">Table 4.2: Phases of Litigation Processes</text:span></text:a><text:a xlink:type="simple" xlink:href="#_Toc455132135" text:style-name="Index_20_Link" text:visited-style-name="Index_20_Link"><text:span text:style-name="T5"><text:tab/>25</text:span></text:a></text:p>
          <text:p text:style-name="P19"><text:a xlink:type="simple" xlink:href="#_Toc455132136" text:style-name="Index_20_Link" text:visited-style-name="Index_20_Link"><text:span text:style-name="T4">Table 4.3: Processes Necessary in Fraud Investigation</text:span></text:a><text:a xlink:type="simple" xlink:href="#_Toc455132136" text:style-name="Index_20_Link" text:visited-style-name="Index_20_Link"><text:span text:style-name="T5"><text:tab/>26</text:span></text:a></text:p>
          <text:p text:style-name="P19"><text:a xlink:type="simple" xlink:href="#_Toc455132137" text:style-name="Index_20_Link" text:visited-style-name="Index_20_Link"><text:span text:style-name="T4">Table 4.4: Major areas in the banks where forensic science is applied to control fraud</text:span></text:a><text:a xlink:type="simple" xlink:href="#_Toc455132137" text:style-name="Index_20_Link" text:visited-style-name="Index_20_Link"><text:span text:style-name="T5"><text:tab/>27</text:span></text:a></text:p>
          <text:p text:style-name="P19"><text:a xlink:type="simple" xlink:href="#_Toc455132138" text:style-name="Index_20_Link" text:visited-style-name="Index_20_Link"><text:span text:style-name="T4">Table 4.5: Prevalence of Frauds</text:span></text:a><text:a xlink:type="simple" xlink:href="#_Toc455132138" text:style-name="Index_20_Link" text:visited-style-name="Index_20_Link"><text:span text:style-name="T5"><text:tab/>28</text:span></text:a></text:p>
          <text:p text:style-name="P13"/>
        </text:index-body>
      </text:illustration-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55132334"/>ABSTRACT<text:bookmark-end text:name="_Toc455132334"/></text:h>
      <text:p text:style-name="P3"><text:soft-page-break/><text:span text:style-name="T4">Fraudulent practices in banking sector in Nakuru County have led to increased losses and collapse of companies, firms and businesses, hence the need to use forensic accounting services to detect and prevent such fraudulent activities. The banking industry is a very important institution with many internal controls in order to overcome the fraudulent practices. The objective of this study was to examine the effectiveness of forensic science on fraud detection and prevention among banks in Nakuru County, the most prevalent type of fraud and to establish the major areas of application of forensic accounting services. The data collection instrument preferred for the study was a questionnaire. This study targeted a population of 70 respondents. The population under study was the commercial banks in Kenya and Police officers. The reason being, banks records a good number of fraud and also most of the banks have forensic accountants who conduct auditing and prevent fraud in banks. The police officers receive fraudsters, conduct investigations, handle forensic evidence and prevent fraud; hence, they were included in this study. Findings from the study saw that fraud detection and prevention increased when forensic science services were employed. The study used descriptive research survey design and uses a sample of 47 respondents in 6 entities in Nakuru County. The data was analyzed using Microsoft excel. The study findings indicated that the application of forensic science services by banks led to increased fraud prevention in the bank and the highest application was on enhancing quality of financial reporting. The most prevalent type of fraud in the banking sector was fraudulent expense claims. This study recommends that it is important to revise the company’s organization structure for better alignment with the workings of Forensic Science services. This was to allow for clear functionality of different departments without conflicting with each other. The banks should formulate clear policies to guide the practice of accounting in the banking sector. It was necessary that the internal controls and management be educated and informed of the most common type of fraud and the department responsible so that unreasonable loss of money and fraudulent practices could be addressed.</text:span></text:p>
      <text:h text:style-name="P44" text:outline-level="1"><text:bookmark-start text:name="_Toc455132335"/>CHAPTER ONE<text:bookmark-end text:name="_Toc455132335"/></text:h>
      <text:h text:style-name="P43" text:outline-level="1"><text:bookmark-start text:name="_Toc455132336"/>INTRODUCTION<text:bookmark-end text:name="_Toc455132336"/></text:h>
      <text:list xml:id="list6264216135451332508" text:style-name="WWNum35">
        <text:list-item>
          <text:list>
            <text:list-item>
              <text:h text:style-name="P27" text:outline-level="2"><text:bookmark-start text:name="_Toc455132337"/>Background of the Study<text:bookmark-end text:name="_Toc455132337"/> </text:h>
            </text:list-item>
          </text:list>
        </text:list-item>
      </text:list>
      <text:p text:style-name="P3"><text:span text:style-name="T4">Risk is an inherent part of business life. Dynamic market relations increase the uncertainty of the environment where businesses and public organizations work. Risk management has become part of the organization activities and its main aim is to help all other management activities reach the organization's aims directly and efficiently. The changes in the environment require attention for identification and control of risks (Tchankova, 2002). For a business entity; risks are potential events that could influence the achievement of the organizations goals. Risk management therefore includes the conceit understanding of the events and how this event poses a threat. Fraud is one major risk that has potential significant negative impacts on the business. Fraud has an impact on the financial, brand image and reputation of the business (Chartered Institute of Management Accountants, 2009).</text:span></text:p>
      <text:p text:style-name="P3"><text:span text:style-name="T4">Fraud itself comprises of large varieties and includes bribery, political corruption, consumer fraud, business employee fraud, network harking, bankruptcy divorce fraud, identity theft or even the theft of confidential information. It is a deceptive trick, scam, game, artifice, cabal which is committed to cheat ,mislead someone and contribute something useless to something useful in order to gain advantage (Institute of Turkish History, 1998). KPMG’s fraud survey (2003) reveals that more companies are recently experiencing incidences of frauds than the previous years. According to Pickett (2007), many top managers view fraud as a taboo and rather boring subject, preferring not to talk about it at all. This is because investigating fraud means exposing weak controls and even leads to reputational damage of the organization and reanalysis of accounting information. </text:span></text:p>
      <text:p text:style-name="P3"><text:span text:style-name="T4">As the bank strives to expand the business processes, the management is faced with the difficulty of supervising many people at a time making it impossible for managers to follow and track of their employees. This makes it easy for employees to commit fraud. Employees naturally become well educated on the inner workings of a company and know where the gaps and weaknesses are (Coenen, 2008). The most recent ACFE survey indicated that 61% fraud schemes were perpetrated by men, while 39% were committed by women. The study notes, however, that fraud </text:span><text:soft-page-break/><text:span text:style-name="T4">committed by men is more costly (Coenen, 2008). <text:s/>This study gave explanations as to why fraud happens and suggest possible measures of preventing it.</text:span></text:p>
      <text:p text:style-name="P3"><text:span text:style-name="T4">In May 2011 in a response to spiraling fraud cases, the CBK demanded an audit of automated payment processing systems operated by commercial banks after their investigations showed the rising cases of fraud were in fact being initiated by bank employees at the point of entry of information into their internal payment systems. Due to this, this study will also focus on the impact of forensic science services on fraudulent practices in the institutions and organizations within Nakuru County. Theoretical prediction indicated that, the application of Forensic Science Services helps to prevent fraud occurrence within the Institutions and Organizations. According to Gollwitzer (1990), the mindset of a fraud specialist will lead them to search for pertinent information pertaining to frauds. When people are much aware that their fraudulent activities were to be disclosed by the application of forensic science services, they feared to commit fraud in institutions and organizations. <text:s/></text:span></text:p>
      <text:p text:style-name="P3"><text:span text:style-name="T4">Fraud is an area of convergence for financial firms. Tech-savvy and young employees are leading the proliferation of insider fraud across most businesses in the work. This is opposed to insider fraud driven by supervisors, managers and superiors in the business. This has led to the ranking of fraud as one of the top five concerns for both banks and insurers in East Africa (Pricewaterhouse Coopers [PwC], 2011). Institutional trust plays significant role in fraud detection and prevention. Modern business especially those operating online are using the principles of institutional trust, to improve and enhance effective governance as a strategy towards reducing fraud. Pan, Seow, Suwardy and Gay (2011) noted that ethics in business is one strategy that has a direct impact on fraud levels in the business. </text:span></text:p>
      <text:p text:style-name="P3"><text:span text:style-name="T4">The economic survey of 2010 done in Kenya by PwC found that fraud incidents and cases had increased with higher margins in the year 2010 than in any other preceding year. Approximately, 90% of the respondents to the study indicated that most businesses in Kenya had recorded some cases of fraud while banks in the country had lost over Ksh 1.7 billion with just three months between August and October, 2010. This growth in the banking fraud was grounded on the rapid growth and expansion in banks which necessitated the implementation of complex multiple technological systems that promoted levels of fraud (PwC, 2011). Furthermore, the effectiveness </text:span><text:soft-page-break/><text:span text:style-name="T4">of internal control systems in most banks is dwindling in comparison to the boldness and skills of highly networked and sophisticated fraudsters (PwC, 2011). </text:span></text:p>
      <text:p text:style-name="P3"><text:span text:style-name="T4">There was an upsurge in the prevalence of fraud in a review done in the third quarter on 2012. Categories of fraud included card frauds, insider, electronic and cheque frauds that were to be given keen focus (Central Bank of Kenya [CBK], 2012). CBK reviewed policy implications based on the trends and gave recommendations to Kenya Bankers Association. A total of 36 cases were reported of which 16 cases were successfully investigated and accused persons charged in court (Criminal Investigation Department [CID], 2013). This study explored all available measures of preventing fraud and gave explanations why fraud often does occur in Nakuru County.</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10239536091044" text:continue-numbering="true" text:style-name="WWNum35">
        <text:list-item>
          <text:list>
            <text:list-item>
              <text:h text:style-name="P22" text:outline-level="2"><text:bookmark-start text:name="_Toc455132338"/><text:soft-page-break/>Statement of problem<text:bookmark-end text:name="_Toc455132338"/></text:h>
            </text:list-item>
          </text:list>
        </text:list-item>
      </text:list>
      <text:p text:style-name="P3"><text:span text:style-name="T4">While fraud has been identified as a major challenge and issue in the Kenyan banking sector very few scholars or studies have sought to establish the causes and strategies to combat fraud in the financial sector. Nakuru County has recorded a significant number of fraud instances which have an effect on the growth of the county’s economy. <text:s/>Banks in the county have been experiencing major financial losses caused by fraudsters. Corruption, identity theft, embezzlement and cheque fraud which costs the banks millions of United States dollars have been dominant in banks. This has been worsened by ineffective effective forensic skills to detect, control and prevent fraud in organizations. This may have had a negative impact on policy making as policy solutions to fraud were not necessarily informed by empirical evidence. Nevertheless, the Banks in Nakuru County, the Capital Markets Authority and Kenya Bankers Association has researchers who undertake private studies on behalf of the institutions especially on fraud management. However, these studies are not available to local citizens and researchers as they are institutional properties. <text:s/>This has created a research and practice gap in the region. This study sought to fill this gap by investigating the effectiveness of forensic science in fraud detection and prevention in Nakuru County.</text:span></text:p>
      <text:list xml:id="list110240409935672" text:continue-numbering="true" text:style-name="WWNum35">
        <text:list-item>
          <text:list>
            <text:list-item>
              <text:h text:style-name="P22" text:outline-level="2"><text:bookmark-start text:name="_Toc455132339"/>Study Objectives<text:bookmark-end text:name="_Toc455132339"/></text:h>
            </text:list-item>
          </text:list>
        </text:list-item>
      </text:list>
      <text:p text:style-name="P3"><text:span text:style-name="T4">The broad objective of the study is to assess the effectiveness of forensic science in fraud detection and prevention in Nakuru County.</text:span></text:p>
      <text:list xml:id="list110240744771482" text:continue-numbering="true" text:style-name="WWNum35">
        <text:list-item>
          <text:list>
            <text:list-item>
              <text:list>
                <text:list-item>
                  <text:h text:style-name="P20" text:outline-level="3"><text:bookmark-start text:name="_Toc455132340"/>Specific Objectives<text:bookmark-end text:name="_Toc455132340"/></text:h>
                </text:list-item>
              </text:list>
            </text:list-item>
          </text:list>
        </text:list-item>
      </text:list>
      <text:p text:style-name="P3"><text:span text:style-name="T4">This study was guided with the following specific objectives:</text:span></text:p>
      <text:list xml:id="list6988752270883803561" text:style-name="WWNum13">
        <text:list-item>
          <text:p text:style-name="P31"><text:span text:style-name="T4">To determine the effectiveness of Forensic science in preventing fraud in Nakuru County </text:span></text:p>
        </text:list-item>
        <text:list-item>
          <text:p text:style-name="P31"><text:span text:style-name="T4">To examine the types of frauds committed against organizations and institutions <text:s/></text:span></text:p>
        </text:list-item>
        <text:list-item>
          <text:p text:style-name="P31"><text:span text:style-name="T4">To determine appropriate strategies of detecting, preventing and controlling fraud</text:span></text:p>
        </text:list-item>
      </text:list>
      <text:h text:style-name="Heading_20_1" text:outline-level="1"/>
      <text:p text:style-name="Standard"/>
      <text:p text:style-name="Standard"/>
      <text:list xml:id="list110241009908760" text:continue-list="list110240744771482" text:style-name="WWNum35">
        <text:list-item>
          <text:list>
            <text:list-item>
              <text:h text:style-name="P22" text:outline-level="2"><text:bookmark-start text:name="_Toc455132341"/>Research questions<text:bookmark-end text:name="_Toc455132341"/></text:h>
            </text:list-item>
          </text:list>
        </text:list-item>
      </text:list>
      <text:p text:style-name="P3"><text:span text:style-name="T4">This study provided answers to the following questions:</text:span></text:p>
      <text:list xml:id="list5739066547807053901" text:style-name="WWNum14">
        <text:list-item>
          <text:p text:style-name="P32"><text:soft-page-break/><text:span text:style-name="T4">How effective is forensic science in preventing fraud in Nakuru County?</text:span></text:p>
        </text:list-item>
        <text:list-item>
          <text:p text:style-name="P32"><text:span text:style-name="T4">What are some of the types of fraud that are committed against organizations and institutions?</text:span></text:p>
        </text:list-item>
        <text:list-item>
          <text:p text:style-name="P32"><text:span text:style-name="T4">How can you detect, control and prevent fraud in your organization?</text:span></text:p>
        </text:list-item>
      </text:list>
      <text:list xml:id="list110239515794656" text:continue-list="list110241009908760" text:style-name="WWNum35">
        <text:list-item>
          <text:list>
            <text:list-item>
              <text:h text:style-name="P22" text:outline-level="2"><text:bookmark-start text:name="_Toc455132342"/>Justification of the Study<text:bookmark-end text:name="_Toc455132342"/></text:h>
            </text:list-item>
          </text:list>
        </text:list-item>
      </text:list>
      <text:p text:style-name="P5"><text:span text:style-name="T4">The role of forensic science provoke many areas in which research can be carried out, but this study focused on understanding the effectiveness of forensic science on fraud prevention in Nakuru County. The study was expected to be of help to various groups as follows: </text:span></text:p>
      <text:p text:style-name="P5"><text:span text:style-name="T4">The government: through the central bank of Kenya in formulating of guidelines towards <text:s text:c="3"/>increasing effectiveness of forensic accounting services to reduce the extent of financial frauds happening in such banks. Terms of trade and credit would also be affected by this information. It will be intended to lobby for Kenyan forensic experts to be involved in the events that lead to the creation, modification of various accounting practices and thus enable them to be more applicable and relevant in the banking sector. <text:s/></text:span></text:p>
      <text:p text:style-name="P5"><text:span text:style-name="T4">Researchers and Academicians: the study forms the basis for future researchers and academicians who may be conducting research on roles and effectiveness of forensic science in fraud detection and prevention. It will add to the existing body of knowledge and provide a source of reference to further empirical studies into the little known ways of fraudulent practices in banks and organizations.</text:span></text:p>
      <text:p text:style-name="P12"/>
      <text:p text:style-name="P12"/>
      <text:p text:style-name="P12"/>
      <text:p text:style-name="P12"/>
      <text:list xml:id="list110240603275691" text:continue-numbering="true" text:style-name="WWNum35">
        <text:list-item>
          <text:list>
            <text:list-item>
              <text:h text:style-name="P22" text:outline-level="2"><text:bookmark-start text:name="_Toc455132343"/>Scope and Limitations of the Study<text:bookmark-end text:name="_Toc455132343"/></text:h>
            </text:list-item>
          </text:list>
        </text:list-item>
      </text:list>
      <text:p text:style-name="P3"><text:span text:style-name="T4">This study was conducted in Nakuru town within Nakuru County. The total population of 47 respondents were studied and evaluated and result generalized to the entire County. Sampling frame comprised of both banks management and employees and the police officers within Nakuru County. <text:s text:c="2"/></text:span></text:p>
      <text:p text:style-name="P3"><text:soft-page-break/><text:span text:style-name="T4">The accuracy of the study was limited to the honesty of the respondents. The researcher could not deduce the extent of the truth especially on matters pertaining to frauds in the Entities as per the information given by the respondents. Time available for the respondents to give deeper and more elaborate qualitative responses was limited but this study was able to collect data within the time frame. Since this research was based on frauds in Nakuru County, which in the opinion of the company could be viewed as sensitive, many were reluctant to fill the questionnaire. This was encountered by assuring the information providers of anonymity and confidentiality. Furthermore, confidentiality agreement with the respondents was arrived at during data collection.</text:span></text:p>
      <text:p text:style-name="P11"/>
      <text:p text:style-name="P11"/>
      <text:p text:style-name="P11"/>
      <text:p text:style-name="P11"/>
      <text:p text:style-name="P11"/>
      <text:p text:style-name="P11"/>
      <text:p text:style-name="P11"/>
      <text:p text:style-name="P11"/>
      <text:p text:style-name="P11"/>
      <text:p text:style-name="P11"/>
      <text:list xml:id="list110239601393734" text:continue-numbering="true" text:style-name="WWNum35">
        <text:list-item>
          <text:list>
            <text:list-item>
              <text:h text:style-name="P22" text:outline-level="2"><text:bookmark-start text:name="_Toc455132344"/>Operational definition of terms<text:bookmark-end text:name="_Toc455132344"/></text:h>
            </text:list-item>
          </text:list>
        </text:list-item>
      </text:list>
      <text:p text:style-name="P3"><text:span text:style-name="T3">Fraud: </text:span><text:span text:style-name="T4">fraud is a deliberate deception to obtain illicit material gain, and includes embezzlement and asset misappropriation (Pan et al., 2011).</text:span></text:p>
      <text:p text:style-name="P3"><text:span text:style-name="T3">Control Systems:</text:span><text:span text:style-name="T4"> A control system consists of subsystems and processes put together for the purpose of controlling the outputs of the process (Ganesh A. and Raghurama, A., 2008).</text:span></text:p>
      <text:p text:style-name="P3"><text:span text:style-name="T3">Forensic Science: </text:span><text:span text:style-name="T4">It means using science to help solve legal cases or criminal acts.</text:span></text:p>
      <text:p text:style-name="P3"><text:soft-page-break/><text:span text:style-name="T3">Effectiveness: </text:span><text:span text:style-name="T4">The degree to which forensic science is successful in producing desired results according to this study.</text:span></text:p>
      <text:p text:style-name="P3"><text:span text:style-name="T3">Detection: </text:span><text:span text:style-name="T4">The action or process of identifying the presence of fraud that is concealed according to this study.</text:span></text:p>
      <text:p text:style-name="P3"><text:span text:style-name="T3">Prevention: </text:span><text:span text:style-name="T4">The action of stopping fraud or fraudulent activities from happening or arising according to this study.</text:span></text:p>
      <text:p text:style-name="P11"/>
      <text:p text:style-name="P11"/>
      <text:p text:style-name="P11"/>
      <text:p text:style-name="P11"/>
      <text:p text:style-name="P11"/>
      <text:p text:style-name="P11"/>
      <text:p text:style-name="P11"/>
      <text:p text:style-name="P11"/>
      <text:p text:style-name="P36"/>
      <text:p text:style-name="P11"/>
      <text:h text:style-name="Heading_20_1" text:outline-level="1"><text:bookmark-start text:name="_Toc455132345"/>CHAPTER TWO<text:bookmark-end text:name="_Toc455132345"/></text:h>
      <text:h text:style-name="Heading_20_1" text:outline-level="1"><text:bookmark-start text:name="_Toc455132346"/>LITERATURE REVIEW AND THEORETICAL FRAMEWORK<text:bookmark-end text:name="_Toc455132346"/></text:h>
      <text:list xml:id="list110240771365415" text:continue-numbering="true" text:style-name="WWNum35">
        <text:list-item>
          <text:list>
            <text:list-item>
              <text:h text:style-name="P22" text:outline-level="2"><text:bookmark-start text:name="_Toc455132347"/>Introduction<text:bookmark-end text:name="_Toc455132347"/></text:h>
            </text:list-item>
          </text:list>
        </text:list-item>
      </text:list>
      <text:p text:style-name="P3"><text:span text:style-name="T4">The purpose of review is to examine the already existing literature that will give this study guidance. The literature available will provide critical analysis and help improve the methodology to be used. Survival and success of the commercial banks are normally influenced by their ability to reduce fraudulent activities to minimum ranging from financial misstatement </text:span><text:soft-page-break/><text:span text:style-name="T4">to employee theft of assets which relates to the main area of study that is concerned with the application of forensic science in the prevention of fraud.</text:span></text:p>
      <text:list xml:id="list110240371703671" text:continue-numbering="true" text:style-name="WWNum35">
        <text:list-item>
          <text:list>
            <text:list-item>
              <text:h text:style-name="P22" text:outline-level="2"><text:bookmark-start text:name="_Toc455132348"/>The Effectiveness of Forensic Science in Preventing Fraud<text:bookmark-end text:name="_Toc455132348"/></text:h>
            </text:list-item>
          </text:list>
        </text:list-item>
      </text:list>
      <text:p text:style-name="P3"><text:span text:style-name="T4">Fraud cannot be studied, examined or attributed to one factor only. On the contrary, a multifaceted and multifactor approach to the study of fraud must be undertaken. Looking at a fraudsters perspectives, it is necessary to take account of motivation of potential offenders, condition under which people can rationalize their prospective crimes away, opportunities to commit crimes, perceived suitability of targets for fraud , technical ability of the fraudster, the possibility and likelihood of fraud discovery and carrying out, expectations and consequences job loss, family stigma and proceeds of crime confiscation and actual consequences of discovery (Chartered Institute of Management Accountants [CIMA] , 2009). <text:s/></text:span></text:p>
      <text:p text:style-name="P3"><text:span text:style-name="T4">A research conducted by Kingsley (2012) in Nigeria revealed that forensic science can be of great value in mitigating factors that lead to fraud may include but are not limited to weak accounting system and control systems, inadequate supervision of subordinates, disregard of Know Your Customer rule, poor information technology and data base management, hapless personnel policies, poor salaries, general frustration occasioned by management unfulfilled promises, failure to engage in regular call over, employees refusal to abide with laid down procedures without any penalty, banks reluctant to report fraud due to the perceived negative publicity, <text:s/>banking experience of staff and inadequate infrastructure that may include poor communication systems result to a buildup of unbalanced posting, inadequate training, poor book keeping and genetic traits like kleptomaniac who pathologically steals for fund (Kingsley, 2012) . <text:s/></text:span></text:p>
      <text:p text:style-name="P3"><text:span text:style-name="T4">Social factors are those that can be traced to the immediate and remote environment which may include penchant to get rich quick, slow legal process, poverty widening gap, job insecurity, peer group pressure, societal expectations, financial burden on individuals, stiff competition in the banking industry may see banks engaging in fraud to meter up in terms of liquidity and profitability (Kingsley, 2012). <text:s/></text:span></text:p>
      <text:p text:style-name="P3"><text:span text:style-name="T4">According to a survey done in 2009 by fraud examiners, the current increase in fraud cases stems from the intense pressure faced by individuals. According to the study, fraud grows and thrives </text:span><text:soft-page-break/><text:span text:style-name="T4">under three major factors: pressure on employees to commit, availability of opportunities for fraud and the ability of the employee to rationalize the act of fraud (Pan et al, 2011). However, these factors may drive fraud under differing conditions and environments. The factors may lead to proliferation of fraud during economic hardships especially when the organization and or the employees are undergoing times of economic and financial strain. Similarly, as companies seek to reduce their level of employees or reduce their expenditure especially on employee allowances and remuneration, the opportunities for fraud may increase due to a reduction in the effectiveness of internal controls. This is infract grounded in the findings of the study of the Association of Certified Fraud Examiners (ACFE) (2009) in which over 80% of the respondents indicated that economic hardships was a reason for the growth of growth in fraud. Employee layoff has the effect of establishing gaps in the internal control systems which promote fraud. In effect the ACFE (2009) concluded that there exists an inverse relationship between fraud in the organization and its economic strength. </text:span></text:p>
      <text:list xml:id="list110240096250134" text:continue-numbering="true" text:style-name="WWNum35">
        <text:list-item>
          <text:list>
            <text:list-item>
              <text:h text:style-name="P22" text:outline-level="2"><text:bookmark-start text:name="_Toc455132349"/>Types of Fraud<text:bookmark-end text:name="_Toc455132349"/> </text:h>
            </text:list-item>
          </text:list>
        </text:list-item>
      </text:list>
      <text:p text:style-name="P3"><text:span text:style-name="T4">Fraud has been classified in various ways using various parameters: Management fraud, Insiders who are purely employees of the banks, outsiders who are customers or non- customers of the banks and insiders/outsiders, which is a partnership of the employees (insiders) and outsiders. <text:s/></text:span></text:p>
      <text:list xml:id="list110240954499171" text:continue-numbering="true" text:style-name="WWNum35">
        <text:list-item>
          <text:list>
            <text:list-item>
              <text:list>
                <text:list-item>
                  <text:h text:style-name="P22" text:outline-level="2"><text:bookmark-start text:name="_Toc455132350"/>Management Fraud<text:bookmark-end text:name="_Toc455132350"/> </text:h>
                </text:list-item>
              </text:list>
            </text:list-item>
          </text:list>
        </text:list-item>
      </text:list>
      <text:p text:style-name="P3"><text:span text:style-name="T4">This is frequently committed by management staff e.g. general managers, managing directors. The victims of this kind of fraud are investors and creditors and this is done via financial statements. Management fraud is driven by the need to acquire more resources from new and existing share capital holders or suppliers. Management fraud may also be driven by the need to create a good corporate image/standing of the business in the eyes of the regulator or supervisor e.g. Central Bank and Kenya Bankers Association. <text:s text:c="2"/></text:span></text:p>
      <text:p text:style-name="P3"><text:span text:style-name="T4">Management in most organizations is perpetrated through two major avenues: deception and deprivation. Management can overstate its assets or and revenues or understate liabilities and or expenses. ACFE (2011) believes that it is carried out through fictitious revenues, timing difference, improper asset valuation concealed liabilities and expenses and improper or inadequate discourse (Kingsley, 2012). <text:s/></text:span></text:p>
      <text:list xml:id="list110239723682034" text:continue-numbering="true" text:style-name="WWNum35">
        <text:list-item>
          <text:list>
            <text:list-item>
              <text:list>
                <text:list-item>
                  <text:h text:style-name="P22" text:outline-level="2"><text:bookmark-start text:name="_Toc455132351"/><text:soft-page-break/>Employee Fraud<text:bookmark-end text:name="_Toc455132351"/> </text:h>
                </text:list-item>
              </text:list>
            </text:list-item>
          </text:list>
        </text:list-item>
      </text:list>
      <text:p text:style-name="P3"><text:span text:style-name="T4">Employee fraud often referred to as non-management fraud is primarily committed by the employees of the banks (Kingsley, 2012; Tchankova, 2002). Employee fraud is mainly characterized by cash theft from bank tills, forgeries of customers signatures with the intention of withdrawing monies from the customer account, opening and operating fictitious accounts and illegal transfer of funds to other accounts (Tchankova, 2002: Akinyomi, 2012: Kingsely, 2012). <text:s text:c="3"/></text:span></text:p>
      <text:p text:style-name="P3"><text:span text:style-name="T4">Employee fraud can also be driven through illegal transfer of funds and assets, false balance crediting, opening, use and management of fictional accounts, claiming of overtime for hours not worked, fund diversion ( tapping funds from interest into a suspense account) computer fraud via compromising log in credentials of an e-banking user (Akinyomi, 2012: Kingsely, 2012). </text:span></text:p>
      <text:p text:style-name="P3"><text:span text:style-name="T4">ACFE (2009), Kingsely (2012) and Akinyomi (2012) in their respective studies on fraud in the financial and banking sector noted that staff can also collude to misappropriate organizations assets e.g. cash, inventory customer information. <text:s/>Therefore banks must take into consideration the location, place and security of assets and the responsible employees for the assets. Common employee fraud schemes include employees creating and paying for non-existent goods and services, payment of invoices that are inflated or made up, presentation of inflated and fake credit notes, customer list theft and unlawful acquisition of proprietary information (Kingsley, 2012). </text:span></text:p>
      <text:p text:style-name="P3"><text:span text:style-name="T4">Bank staffs that have access to tangible assets and the accounting systems that record and track the activities of an employee. However, technologically savvy employees can use the same systems to conceal their identities and theft. This is especially so when the staff establish fake vendor accounts and embed them in the master file to enhance payment processing. Furthermore employees can steal products or assets of the company and charge the same to the cost of sales which reduces the profitability of the company while asset sales and removal for asset list will reduce the asset of the company (AFCE, 2009). Given the transition to a service based, knowledge economy and more valuable assets of a bank are intangible e.g. customer lists and copy righted material. Intangible assets theft may include the unauthorized copying and use of software’s and other intellectual property (AFCE, 2009). </text:span></text:p>
      <text:list xml:id="list110240816081265" text:continue-numbering="true" text:style-name="WWNum35">
        <text:list-item>
          <text:list>
            <text:list-item>
              <text:list>
                <text:list-item>
                  <text:h text:style-name="P22" text:outline-level="2"><text:bookmark-start text:name="_Toc455132352"/><text:soft-page-break/>Third Party Fraud<text:bookmark-end text:name="_Toc455132352"/> </text:h>
                </text:list-item>
              </text:list>
            </text:list-item>
          </text:list>
        </text:list-item>
      </text:list>
      <text:p text:style-name="P3"><text:span text:style-name="T4">Frauds perpetrated by customers and non-customers of banks are outsider fraud. These may include the following: <text:s/></text:span></text:p>
      <text:list xml:id="list110239190424003" text:continue-numbering="true" text:style-name="WWNum35">
        <text:list-item>
          <text:list>
            <text:list-item>
              <text:list>
                <text:list-item>
                  <text:h text:style-name="P22" text:outline-level="2"><text:bookmark-start text:name="_Toc455132353"/>Cheque Fraud<text:bookmark-end text:name="_Toc455132353"/> <text:s/></text:h>
                </text:list-item>
              </text:list>
            </text:list-item>
          </text:list>
        </text:list-item>
      </text:list>
      <text:p text:style-name="P3"><text:span text:style-name="T4">This is the oldest financial crime. It is the commonest method by which customers and the bank are defrauded. Counterfeit cheques not written or authorized by legitimate account holder, forged cheques where a stolen cheque not signed by account holder, or altered cheque where an item that has been properly issued by the account holder but has been intercepted and the payee and/or the amount of the item have been altered (Onkagba,1993). <text:s/>Forgeries are one entrenched mode of fraud where employees forge and copy a customer’s signature with the aim of withdrawing funds from the customer’s account. The major target accounts for forgeries are targeted savings account, deposit accounts, current accounts or transfer instruments. Experience has shown that most of such forgeries are perpetrated by internal staff in partnership with outsiders with the employees providing sample signatures of the customers (Akinyomi, 2012). <text:s/></text:span></text:p>
      <text:list xml:id="list110240843823064" text:continue-numbering="true" text:style-name="WWNum35">
        <text:list-item>
          <text:list>
            <text:list-item>
              <text:list>
                <text:list-item>
                  <text:h text:style-name="P22" text:outline-level="2"><text:bookmark-start text:name="_Toc455132354"/>Kitting<text:bookmark-end text:name="_Toc455132354"/> <text:s/></text:h>
                </text:list-item>
              </text:list>
            </text:list-item>
          </text:list>
        </text:list-item>
      </text:list>
      <text:p text:style-name="P3"><text:span text:style-name="T4">Kitting involves the use of the time that normally lapses between depositing and clearing a cheque to acquire authorized loans without any interest. The primary objective of kitting is to utilize funds and interest fees to conceal short term cash deficiencies and shortages or to acquire funds for personal use. Competition among banks encourages bank to make funds available before time in order to attract special business accounts (Onkagba, 1993). <text:s/></text:span></text:p>
      <text:p text:style-name="P11"/>
      <text:p text:style-name="P11"/>
      <text:list xml:id="list110239397988526" text:continue-numbering="true" text:style-name="WWNum35">
        <text:list-item>
          <text:list>
            <text:list-item>
              <text:list>
                <text:list-item>
                  <text:h text:style-name="P22" text:outline-level="2"><text:bookmark-start text:name="_Toc455132355"/>Misrepresentations and Impersonation<text:bookmark-end text:name="_Toc455132355"/> <text:s/></text:h>
                </text:list-item>
              </text:list>
            </text:list-item>
          </text:list>
        </text:list-item>
      </text:list>
      <text:p text:style-name="P3"><text:span text:style-name="T4">Fraudsters make false statements and or submit falsified documents including rent rolls, lien waivers and financial statements to boost loan applications. They may also make fraudulent disbursement requests to receive loan proceeds. This fraud activity may occur across simple banks using multiple accounts by opening an account with false identification (Onkagba, 1993). <text:s text:c="2"/></text:span></text:p>
      <text:p text:style-name="P3"><text:span text:style-name="T4">In impersonation and misrepresentation, the fraudster always assumes the identity of another individual with the goal of committing a fraud or dishonest activity. Impersonation may be done </text:span><text:soft-page-break/><text:span text:style-name="T4">to acquire cheque books to commit fraud or acquisition of cheque leafs for fraud purposes. According to Akinyomi (2012) impersonation is particularly very successful where the outsider works in collaboration with an insider. <text:s/></text:span></text:p>
      <text:list xml:id="list110240537125908" text:continue-numbering="true" text:style-name="WWNum35">
        <text:list-item>
          <text:list>
            <text:list-item>
              <text:list>
                <text:list-item>
                  <text:h text:style-name="P22" text:outline-level="2"><text:bookmark-start text:name="_Toc455132356"/>Counterfeit Securities<text:bookmark-end text:name="_Toc455132356"/> <text:s/></text:h>
                </text:list-item>
              </text:list>
            </text:list-item>
          </text:list>
        </text:list-item>
      </text:list>
      <text:p text:style-name="P3"><text:span text:style-name="T4">This occurs when a good quality instrument is forged and used as an alternative to the stocks or assets as security for a loan. The fraudster gets the funds and disappears before the bank notes the documents are counterfeit. Counterfeits are one of the oldest forms of crime which has proliferated due to the advancement of photographic equipment and tools which has helped criminals to produce counterfeit documents that are of high quality and resemble original documents. According to Onkagba (1993) counterfeit documents may be copied, forged or simply changed in its details e.g. dates, terms of payment or holder. </text:span></text:p>
      <text:list xml:id="list110239628336729" text:continue-numbering="true" text:style-name="WWNum35">
        <text:list-item>
          <text:list>
            <text:list-item>
              <text:list>
                <text:list-item>
                  <text:h text:style-name="P22" text:outline-level="2"><text:bookmark-start text:name="_Toc455132357"/>Money Transfer Fraud<text:bookmark-end text:name="_Toc455132357"/> <text:s/></text:h>
                </text:list-item>
              </text:list>
            </text:list-item>
          </text:list>
        </text:list-item>
      </text:list>
      <text:p text:style-name="P3"><text:span text:style-name="T4">Money transfer services refer to the movement of financial assets and resources from one account to another mostly the beneficiary account. <text:s/>Money transfer can occur through mail, telephone or at the counter, mobile phones or through other electronic systems. Money transfer fraud occurs when the beneficiaries detailed are changed or altered to reflect those of a different individual or beneficiary (Onkagba, 1993).</text:span></text:p>
      <text:list xml:id="list110240791855410" text:continue-numbering="true" text:style-name="WWNum35">
        <text:list-item>
          <text:list>
            <text:list-item>
              <text:list>
                <text:list-item>
                  <text:h text:style-name="P22" text:outline-level="2"><text:bookmark-start text:name="_Toc455132358"/>Prevention and Control of Fraud<text:bookmark-end text:name="_Toc455132358"/> </text:h>
                </text:list-item>
              </text:list>
            </text:list-item>
          </text:list>
        </text:list-item>
      </text:list>
      <text:p text:style-name="P3"><text:span text:style-name="T4">Fraud risk is a contributor to the operational risks of a business. Operational risks refer to the errors and events in a transaction or process that put the assets of the business at risk. Some of the risks considered as operational risks include: incorrect and intentional false accounting, theft of assets or misappropriation of assets. Most banks focus on a limited number of risks mostly commonly of third party thefts but it’s important to classify risks to possible type of offence and the potential perpetrators (Gates &amp; Jacob, 2009). <text:s/></text:span></text:p>
      <text:p text:style-name="P3"><text:span text:style-name="T4">It is important to assess fraud risk in each and every area of the business. However, special attention must be granted to high risk areas and departments such as cash and cash management, payments, sales and fixed assets. Management and acquisition of loans is also a key area of fraud risk management. As most researchers have found, fraud has a significant negative impact on the sustainability and profitability of a business. Businesses must therefore invest time and resources to the identification, management and control of fraud (CIMA, 2009). <text:s/>Further, existing studies </text:span><text:soft-page-break/><text:span text:style-name="T4">have shown that the most effective methods of combating fraud include: reducing the motive of employees, enhancing internal controls thus reducing opportunities and ensuring that there is no justification of acts of fraud through proper supervision and implementation of rules and regulation plus punitive action against fraud (CIMA, 2009). </text:span></text:p>
      <text:p text:style-name="P3"><text:span text:style-name="T4">Kingsley (2012) noted that to reduce cases of fraud while enhancing the fraud detection and prevention strategies, businesses must have internal control systems embedded in the operational framework. Fraud in the banking sector and indeed in all businesses can be reduced if all control devices built into the system are implemented, enhanced and respected. Banks incur substantial operating costs by refunding customers’ monetary losses (Gates &amp; Jacob, 2009), while bank customers experience considerable time and emotional losses. They have to detect the fraudulent transactions, communicate them to their bank, initiate the blocking and re-issuance or re-opening of a card or account, and dispute the reimbursement of their monetary losses (Douglass &amp; Malthus, 2009). It is therefore the organization’s self-interest to put measures to prevent fraud or detect it as soon as it happens. <text:s/></text:span></text:p>
      <text:p text:style-name="P3"><text:span text:style-name="T4">An anti-fraud strategy includes elements of prevention, detection, deterrence and response. Business must develop concise and clear strategic responses towards fraud. This will include effective communication on the seriousness of fraud and the probable punitive measures taken due to fraud in the business. Identified cases must form case studies and examples of the stern action taken by the business against fraud. This is one of the most effective ways to combat fraud in the organization (CIMA, 2009). <text:s/>This study focused on effectiveness of forensic science in preventing fraud in Nakuru County which over the years has been neglected.</text:span></text:p>
      <text:list xml:id="list110240006438001" text:continue-numbering="true" text:style-name="WWNum35">
        <text:list-item>
          <text:list>
            <text:list-item>
              <text:h text:style-name="P22" text:outline-level="2"><text:bookmark-start text:name="_Toc455132359"/>Theoretical Framework<text:bookmark-end text:name="_Toc455132359"/> </text:h>
            </text:list-item>
          </text:list>
        </text:list-item>
      </text:list>
      <text:p text:style-name="P3"><text:span text:style-name="T4">A theoretical definition gives the meaning of a word in terms of the theories of a specific discipline. This type of definition assumes both knowledge and acceptance of the theories that it depends on. To theoretically define is to create a hypothetical construct. </text:span></text:p>
      <text:list xml:id="list110239526498708" text:continue-numbering="true" text:style-name="WWNum35">
        <text:list-item>
          <text:list>
            <text:list-item>
              <text:list>
                <text:list-item>
                  <text:h text:style-name="P22" text:outline-level="2"><text:bookmark-start text:name="_Toc455132360"/>White Collar Crime Theory of Fraud<text:bookmark-end text:name="_Toc455132360"/> <text:s/></text:h>
                </text:list-item>
              </text:list>
            </text:list-item>
          </text:list>
        </text:list-item>
      </text:list>
      <text:p text:style-name="P3"><text:span text:style-name="T4">Edwin Sutherland in 1939 was the first to coin the term White collar crime. It means, a crime committed by a person of respectability and high social status in the course of his occupation (Sutherland, 1949). Crimes committed by corporations were also included. Sutherland originally presented his theory in an address to the American Sociological Society in an attempt to study </text:span><text:soft-page-break/><text:span text:style-name="T4">two field, crime and high society which had no previous correlation. White collar criminals attributed different characteristics and motives than typical street criminals. He used the concept to challenge conventional stereotypes and theories. </text:span></text:p>
      <text:p text:style-name="P3"><text:span text:style-name="T4">Assumptions of this theory is that prosecutors and judges are more lenient on white-collar as opposed to street criminals. The legal case which advanced this was; He noted that in his time, less than two percent of the persons committed to prison in a year belong to the upper class. His goal was to prove a relation between money, social status and likelihood of going to jail for a white collar crime, compared to more visible, typical crimes. </text:span></text:p>
      <text:list xml:id="list110240450620623" text:continue-numbering="true" text:style-name="WWNum35">
        <text:list-item>
          <text:list>
            <text:list-item>
              <text:list>
                <text:list-item>
                  <text:h text:style-name="P22" text:outline-level="2"><text:bookmark-start text:name="_Toc455132361"/>Labeling Theory of Crime<text:bookmark-end text:name="_Toc455132361"/> </text:h>
                </text:list-item>
              </text:list>
            </text:list-item>
          </text:list>
        </text:list-item>
      </text:list>
      <text:p text:style-name="P3"><text:span text:style-name="T4">It was propounded by Howard Becker in 1963. Labeling theory sees criminal behavior as being defined by society. It holds that the deviance is not inherent to an act but instead focuses on the tendency of majorities to negatively label the minorities or those seen as deviant from standard cultural norms. According to Becker (1963), deviance is not a quality of the act a person commits but rather a consequence of the application by other rules and sanctions to a defender. Behavior in this case is not seen as wrong rather as a deviant behavior. This argument also applies to other groups in society such as the mentally ill. Gove (1975) examines the consequences of labeling the creation of stigma and the modification of self-image. The criminal is seen as the person to be avoided and treated with suspicion and thus barred from certain types of employment and so the modification of self image comes about due to the stigma the criminal experiences and therefore he becomes the person labeled. This theory does not deal with the question why a person becomes a criminal but tells why society labels some people as criminals or deviants. A case which advanced the theory was AH experiment was performed in the United States of America (Reid, 1976) in which eight sane persons of varied backgrounds got themselves admitted for feigned mental illness to psychiatric wards of different hospitals in various parts of the country. All gave the same account of their life situation. All but one was labeled schizophrenic. Once labeled insane, they were presumed insane by the staff that interacted with them daily. This theory is pegged on the following assumptions; No act is intrinsically criminal, statistically research can be relied on to be accurate and deviants are different to normal people. </text:span></text:p>
      <text:p text:style-name="P3"><text:span text:style-name="T4">More crimes are committed and the individual forms an identity, that of the criminal along with all its associated values, attitudes and beliefs in process deviance application according to Lemart </text:span><text:soft-page-break/><text:span text:style-name="T4">(1951). Poor diet, mental illness, bad brain chemistry, and even evolutionary rewards for aggressive criminal conduct have been proposed as explanations for crime (Vold, Benard and Snipes (1997).</text:span></text:p>
      <text:p text:style-name="P11"/>
      <text:p text:style-name="P11"/>
      <text:p text:style-name="P11"/>
      <text:p text:style-name="P11"/>
      <text:p text:style-name="P11"/>
      <text:p text:style-name="P11"/>
      <text:p text:style-name="P11"/>
      <text:p text:style-name="P11"/>
      <text:p text:style-name="P11"/>
      <text:p text:style-name="P11"/>
      <text:p text:style-name="P11"/>
      <text:list xml:id="list110240200070213" text:continue-numbering="true" text:style-name="WWNum35">
        <text:list-item>
          <text:list>
            <text:list-item>
              <text:h text:style-name="P22" text:outline-level="2"><text:bookmark-start text:name="_Toc455132362"/>Conceptual Framework<text:bookmark-end text:name="_Toc455132362"/></text:h>
            </text:list-item>
          </text:list>
        </text:list-item>
      </text:list>
      <text:p text:style-name="P3"><text:span text:style-name="T4">The study conceptual framework is mainly based on the use of forensic science in prevention of fraud and it is control in Banks within Nakuru County Kenya. This study conceptualizes that fraud prevention and control of the fraud is a function of a mix of forensic science variables. The study used fraud prevention and detection as the dependant variables and various indicators and prevalent of fraud as the independent variables. </text:span></text:p>
      <text:p text:style-name="P9"><draw:frame draw:style-name="fr1" text:anchor-type="char" svg:x="0.2909in" svg:y="0.4075in" svg:width="1.7902in" svg:height="0.3602in" draw:z-index="0"><draw:text-box><text:p text:style-name="Frame_20_contents"><text:span text:style-name="T15">Independent variables</text:span></text:p></draw:text-box></draw:frame></text:p>
      <table:table table:name="Table1" table:style-name="Table1">
        <table:table-column table:style-name="Table1.A"/>
        <table:table-row table:style-name="Table1.1">
          <table:table-cell table:style-name="Table1.A1" office:value-type="string">
            <text:p text:style-name="P14"><draw:custom-shape text:anchor-type="char" draw:z-index="2" draw:style-name="gr1" draw:text-style-name="P45" svg:width="1.128in" svg:height="0.0012in" svg:x="-1.1807in" svg:y="0.1201in"><text:p/><draw:enhanced-geometry svg:viewBox="0 0 21600 21600" draw:type="mso-spt32" draw:enhanced-path="M 0 0 L 21600 21600 N"/></draw:custom-shape><text:span text:style-name="T3">Dependent variables</text:span></text:p>
          </table:table-cell>
        </table:table-row>
      </table:table>
      <text:p text:style-name="P9"><draw:custom-shape text:anchor-type="char" draw:z-index="4" draw:style-name="gr1" draw:text-style-name="P45" svg:width="0.024in" svg:height="0.9776in" svg:x="4.0228in" svg:y="0.0047in"><text:p/><draw:enhanced-geometry svg:viewBox="0 0 21600 21600" draw:type="mso-spt32" draw:enhanced-path="M 0 0 L 21600 21600 N"/></draw:custom-shape><draw:custom-shape text:anchor-type="char" draw:z-index="1" draw:style-name="gr1" draw:text-style-name="P45" svg:width="0.0122in" svg:height="0.4421in" svg:x="0.9535in" svg:y="0.0047in"><text:p/><draw:enhanced-geometry draw:mirror-vertical="true" svg:viewBox="0 0 21600 21600" draw:type="mso-spt32" draw:enhanced-path="M 0 0 L 21600 21600 N"/></draw:custom-shape></text:p>
      <table:table table:name="Table2" table:style-name="Table2">
        <table:table-column table:style-name="Table2.A"/>
        <text:soft-page-break/>
        <table:table-row table:style-name="Table2.1">
          <table:table-cell table:style-name="Table2.A1" office:value-type="string">
            <text:p text:style-name="P3"><text:span text:style-name="T3">Application of forensic science</text:span></text:p>
            <text:p text:style-name="P3"><text:span text:style-name="T3">Indicators of fraud</text:span></text:p>
            <text:p text:style-name="P3"><draw:custom-shape text:anchor-type="char" draw:z-index="3" draw:style-name="gr1" draw:text-style-name="P45" svg:width="1.4185in" svg:height="0.0114in" svg:x="1.5299in" svg:y="0.2827in"><text:p/><draw:enhanced-geometry draw:mirror-vertical="true" svg:viewBox="0 0 21600 21600" draw:type="mso-spt32" draw:enhanced-path="M 0 0 L 21600 21600 N"/></draw:custom-shape><text:span text:style-name="T3">Fraud prevalence in the bank</text:span></text:p>
            <text:p text:style-name="P9"/>
          </table:table-cell>
        </table:table-row>
      </table:table>
      <text:h text:style-name="Heading_20_4" text:outline-level="4"><text:bookmark-start text:name="_Toc455132098"/>Figure 2.1: Conceptual framework<text:bookmark-end text:name="_Toc455132098"/></text:h>
      <text:p text:style-name="P3"><draw:frame draw:style-name="fr2" draw:name="Frame1" text:anchor-type="paragraph" svg:x="2.1484in" svg:y="-2.6618in" svg:width="0.8689in" draw:z-index="5"><draw:text-box fo:min-height="0in"><table:table table:name="Table4" table:style-name="Table4"><table:table-column table:style-name="Table4.A"/><table:table-row table:style-name="Table4.1"><table:table-cell table:style-name="Table4.A1" office:value-type="string"><text:p text:style-name="P11"/><table:table table:name="Table3" table:style-name="Table3"><table:table-column table:style-name="Table3.A"/><table:table-row table:style-name="Table3.1"><table:table-cell table:style-name="Table3.A1" office:value-type="string"><text:p text:style-name="P9"/></table:table-cell></table:table-row></table:table><text:p text:style-name="P9"/></table:table-cell></table:table-row></table:table></draw:text-box></draw:frame><text:span text:style-name="T3">Conclusion</text:span></text:p>
      <text:p text:style-name="P3"><draw:frame draw:style-name="fr2" draw:name="Frame2" text:anchor-type="paragraph" svg:x="3.1953in" svg:y="-2.9063in" svg:width="1.8953in" draw:z-index="6"><draw:text-box fo:min-height="0in"><table:table table:name="Table5" table:style-name="Table5"><table:table-column table:style-name="Table5.A"/><table:table-row table:style-name="Table5.1"><table:table-cell table:style-name="Table5.A1" office:value-type="string"><text:p text:style-name="P3"><text:span text:style-name="T3">Fraud Prevention</text:span></text:p><text:p text:style-name="P3"><text:span text:style-name="T3">Fraud Detection</text:span></text:p></table:table-cell></table:table-row></table:table></draw:text-box></draw:frame><text:span text:style-name="T4">Effective methods of fraud investigation, expert consultancy and proper methods of dispute resolution can help the organizations and institutions to detect and prevent fraud.</text:span></text:p>
      <text:p text:style-name="P9"/>
      <text:p text:style-name="P9"/>
      <text:p text:style-name="P37"/>
      <text:h text:style-name="P42" text:outline-level="1"><text:bookmark-start text:name="_Toc455132363"/>CHAPTER THREE<text:bookmark-end text:name="_Toc455132363"/></text:h>
      <text:h text:style-name="P42" text:outline-level="1"><text:bookmark-start text:name="_Toc455132364"/>METHODOLOGY<text:bookmark-end text:name="_Toc455132364"/></text:h>
      <text:list xml:id="list110240881099196" text:continue-numbering="true" text:style-name="WWNum35">
        <text:list-item>
          <text:list>
            <text:list-item>
              <text:h text:style-name="P26" text:outline-level="2"><text:bookmark-start text:name="_Toc455132365"/>Introduction<text:bookmark-end text:name="_Toc455132365"/> </text:h>
            </text:list-item>
          </text:list>
        </text:list-item>
      </text:list>
      <text:p text:style-name="P3"><text:span text:style-name="T4">This chapter provides a discussion of the research methods and procedures that was used in this study. It discusses the research design especially with respect to the choice of design. It also discusses the population of the study, sample and sampling techniques, data collection methods as well as data analysis that was employed in this study and highlight the sources of information for the study and integrity so that the kinds of errors could be identified and eliminated during the analysis and interpretation. <text:s/></text:span></text:p>
      <text:list xml:id="list110240530240156" text:continue-numbering="true" text:style-name="WWNum35">
        <text:list-item>
          <text:list>
            <text:list-item>
              <text:h text:style-name="P22" text:outline-level="2"><text:bookmark-start text:name="_Toc455132366"/><text:soft-page-break/>Research Design<text:bookmark-end text:name="_Toc455132366"/> </text:h>
            </text:list-item>
          </text:list>
        </text:list-item>
      </text:list>
      <text:p text:style-name="P3"><text:span text:style-name="T4">Mathoko et al (2007) describe a research design as a set of decisions that make up the master plan specifying the methods and procedures for collecting and analyzing the needed information. In this study, a survey design was used. This research problem was best studied through the use of descriptive research. Descriptive research portrays an accurate profile of persons, events, or situations (Saunders, Lewis and Thornhill, 2003). Surveys allow the collection of large amount of data from a sizable population in a highly economical way. Therefore descriptive survey is deemed to be the best strategy to fulfill the objectives of this study. <text:s/></text:span></text:p>
      <text:list xml:id="list110239732146880" text:continue-numbering="true" text:style-name="WWNum35">
        <text:list-item>
          <text:list>
            <text:list-item>
              <text:h text:style-name="P22" text:outline-level="2"><text:bookmark-start text:name="_Toc455132367"/>Study Area<text:bookmark-end text:name="_Toc455132367"/></text:h>
            </text:list-item>
          </text:list>
        </text:list-item>
      </text:list>
      <text:p text:style-name="P3"><text:span text:style-name="T4">This study was carried out in Nakuru Town and thereof the result was generalized to other parts of Nakuru County. This study focused in Nakuru town because it is the central place for businesses, more banks, law enforcement offices are within the town and also it records the highest instances of fraud in the region.</text:span></text:p>
      <text:list xml:id="list110239646715226" text:continue-numbering="true" text:style-name="WWNum35">
        <text:list-item>
          <text:list>
            <text:list-item>
              <text:h text:style-name="P22" text:outline-level="2"><text:bookmark-start text:name="_Toc455132368"/>Population and Sampling Procedure<text:bookmark-end text:name="_Toc455132368"/> </text:h>
            </text:list-item>
          </text:list>
        </text:list-item>
      </text:list>
      <text:p text:style-name="P3"><text:span text:style-name="T4">Target population in statistics is the specific population about which information is desired; this study targeted a population of 70 respondents. A population is a well defined or set of people, services, elements, events, group of things or households that are being investigated (Ngechu, 2004). The police officers were involved because they receive fraudsters, conduct investigations, handle forensic evidence and prevent fraud; hence, they were included in this study. <text:s text:c="4"/></text:span></text:p>
      <text:p text:style-name="P3"><text:span text:style-name="T4">The sampling frame describes the list of all population units from which the sample will be collected (Cooper and Schindler, 2003). Sample of 47 respondents was drawn from banks employees and the management team of forensic accounting in banks as well as police officers. In this case probabilistic sampling whose logic lies selecting a truly representative sample that permits confident generalizations from the sample to a larger population was used (Cooper and Schindler, 2003). By the use of this probabilistic sampling, each population member has a known chance of being included.</text:span></text:p>
      <text:list xml:id="list110240980930964" text:continue-numbering="true" text:style-name="WWNum35">
        <text:list-item>
          <text:list>
            <text:list-item>
              <text:h text:style-name="P22" text:outline-level="2"><text:bookmark-start text:name="_Toc455132369"/>Unit of Analysis<text:bookmark-end text:name="_Toc455132369"/> </text:h>
            </text:list-item>
          </text:list>
        </text:list-item>
      </text:list>
      <text:p text:style-name="P3"><text:span text:style-name="T4">Staff and the management team of forensic accounting and internal control units of banks in Nakuru and Police officers in investigation branch were the units of analysis.</text:span></text:p>
      <text:list xml:id="list110240706680088" text:continue-numbering="true" text:style-name="WWNum35">
        <text:list-item>
          <text:list>
            <text:list-item>
              <text:h text:style-name="P22" text:outline-level="2"><text:bookmark-start text:name="_Toc455132370"/><text:soft-page-break/>Methods of Data Collection<text:bookmark-end text:name="_Toc455132370"/> </text:h>
            </text:list-item>
          </text:list>
        </text:list-item>
      </text:list>
      <text:p text:style-name="P3"><text:span text:style-name="T4">Data collection is gathering empirical evidence in order to gain new insights about a situation and answer questions that prompt undertaking of the research (Kothari, 2004). This study collected primary data and therefore it utilized self reporting questionnaire (SRQ). The study was concerned with variables which cannot be directly observed such as opinions, perceptions and feelings of respondents. Such information is best described through questionnaires (Oso and Onen, 2005). The questionnaire was considered most appropriate because it allows for collection of data from many respondents within a short time and provides a high degree of data standardization and adoption of generalized information amongst any population. <text:s/></text:span></text:p>
      <text:list xml:id="list110239983083304" text:continue-numbering="true" text:style-name="WWNum35">
        <text:list-item>
          <text:list>
            <text:list-item>
              <text:h text:style-name="P22" text:outline-level="2"><text:bookmark-start text:name="_Toc455132371"/>Methods of Data Analysis<text:bookmark-end text:name="_Toc455132371"/> </text:h>
            </text:list-item>
          </text:list>
        </text:list-item>
      </text:list>
      <text:p text:style-name="P3"><text:span text:style-name="T4">Completed questionnaires were edited for completeness and consistency. The questionnaires were then coded to allow for statistical analysis. According to Mugenda (1999), data must be cleaned, coded and properly analyzed in order to obtain a meaningful report. Microsoft Excel was used to analyze and interpret the data that was collected where appropriate. The percentage frequencies were posted to excel worksheets to generate graphical summaries that were also used to indicate the direction of respondents. Tables and charts were used to summarize responses for further analysis and facilitate comparison.</text:span></text:p>
      <text:list xml:id="list110241234402413" text:continue-numbering="true" text:style-name="WWNum35">
        <text:list-item>
          <text:list>
            <text:list-item>
              <text:h text:style-name="P22" text:outline-level="2"><text:bookmark-start text:name="_Toc455132372"/>Ethical considerations<text:bookmark-end text:name="_Toc455132372"/></text:h>
            </text:list-item>
          </text:list>
        </text:list-item>
      </text:list>
      <text:p text:style-name="P3"><text:span text:style-name="T4">This study upheld high ethical standards in conducting the research, respect, confidentiality openness and free will of respondents to participate in this study was emphasized. The permission to conduct this study was obtained from relevant authorities.</text:span></text:p>
      <text:p text:style-name="P9"/>
      <text:h text:style-name="Heading_20_1" text:outline-level="1"><text:bookmark-start text:name="_Toc455132373"/>CHAPTER FOUR<text:bookmark-end text:name="_Toc455132373"/></text:h>
      <text:h text:style-name="Heading_20_1" text:outline-level="1"><text:bookmark-start text:name="_Toc455132374"/>DATA ANALYSIS<text:bookmark-end text:name="_Toc455132374"/></text:h>
      <text:list xml:id="list5939292945886779057" text:style-name="WWNum43">
        <text:list-item>
          <text:list>
            <text:list-item>
              <text:h text:style-name="P23" text:outline-level="2"><text:bookmark-start text:name="_Toc455132375"/>Introduction<text:bookmark-end text:name="_Toc455132375"/> </text:h>
            </text:list-item>
          </text:list>
        </text:list-item>
      </text:list>
      <text:p text:style-name="P3"><text:span text:style-name="T4">This chapter covers data analysis, findings of the research and discussion of the major findings. The completed questionnaires were edited for completeness and consistency before analysis. The questionnaires were sorted and coded in the Microsoft excel. The chapter used descriptive survey </text:span><text:soft-page-break/><text:span text:style-name="T4">design and the main instrument for data collection was a questionnaire. The data was summarized and presented in form of frequencies, percentages, tables and pie charts. It documents effectiveness of forensic science services on fraud detection and prevention among Banks in Nakuru County. </text:span></text:p>
      <text:list xml:id="list110241065225558" text:continue-numbering="true" text:style-name="WWNum43">
        <text:list-item>
          <text:list>
            <text:list-item>
              <text:h text:style-name="P23" text:outline-level="2"><text:bookmark-start text:name="_Toc455132376"/>Respondent Bio-Data<text:bookmark-end text:name="_Toc455132376"/> <text:s/></text:h>
            </text:list-item>
          </text:list>
        </text:list-item>
      </text:list>
      <text:p text:style-name="P3"><text:span text:style-name="T4">The characteristics of the respondents were examined prior to presentation of answers to the research questions. Kothari (2004) avers that describing the characteristics of a sample provides evidence that it has the attributes of the population. The study examined the following characteristics; gender, age, highest level of education, marital status and education level. It also examined ranks and duration the officers have been in their duty stations. </text:span></text:p>
      <text:list xml:id="list7257932866877751764" text:style-name="WWNum44">
        <text:list-item>
          <text:list>
            <text:list-item>
              <text:h text:style-name="P24" text:outline-level="2"><text:bookmark-start text:name="_Toc455132377"/>Response Rate<text:bookmark-end text:name="_Toc455132377"/> </text:h>
            </text:list-item>
          </text:list>
        </text:list-item>
      </text:list>
      <text:p text:style-name="P3"><text:span text:style-name="T4">From the eight Banks and one police station from which data was collected, only forty seven (47) respondents responded out of seventy targeted (70). This represented 68% responsive rate which legitimizes the representation in the study as shown in the figure 4.1 <text:s/></text:span></text:p>
      <text:p text:style-name="P11"/>
      <text:p text:style-name="P3"><draw:frame draw:style-name="fr3" text:anchor-type="as-char" svg:width="6.0071in" svg:height="3.6516in" draw:z-index="7"><draw:object xlink:href="./Object 3" xlink:type="simple" xlink:show="embed" xlink:actuate="onLoad"/><draw:image xlink:href="./ObjectReplacements/Object 3" xlink:type="simple" xlink:show="embed" xlink:actuate="onLoad"/></draw:frame></text:p>
      <text:h text:style-name="Heading_20_4" text:outline-level="4"><text:bookmark-start text:name="_Toc455132099"/><text:soft-page-break/>Figure 4.1 Number of respondents who submitted fully completed questionnaires<text:bookmark-end text:name="_Toc455132099"/></text:h>
      <text:p text:style-name="P11"/>
      <text:list xml:id="list110241189705767" text:continue-numbering="true" text:style-name="WWNum44">
        <text:list-item>
          <text:list>
            <text:list-item>
              <text:h text:style-name="P24" text:outline-level="2"><text:bookmark-start text:name="_Toc455132378"/>Ownership Information<text:bookmark-end text:name="_Toc455132378"/></text:h>
            </text:list-item>
          </text:list>
        </text:list-item>
      </text:list>
      <text:p text:style-name="P3"><text:span text:style-name="T4">The study sought to find out the ownership of the firm under study and the response was as indicated in figure 4.2</text:span></text:p>
      <text:p text:style-name="P3"><draw:frame draw:style-name="fr3" text:anchor-type="as-char" svg:width="6.011in" svg:height="4.1047in" draw:z-index="8"><draw:object xlink:href="./Object 5" xlink:type="simple" xlink:show="embed" xlink:actuate="onLoad"/><draw:image xlink:href="./ObjectReplacements/Object 5" xlink:type="simple" xlink:show="embed" xlink:actuate="onLoad"/></draw:frame></text:p>
      <text:h text:style-name="Heading_20_4" text:outline-level="4"><text:bookmark-start text:name="_Toc455132100"/>Figure 4.2: Ownership<text:bookmark-end text:name="_Toc455132100"/></text:h>
      <text:p text:style-name="P3"><text:span text:style-name="T4">The ownership of the institutions formed an important component of this study. Out of the 47 respondents interviewed, 60% said the bank belonged to the private owner, 40% said it belonged to the government. These findings show that private ownership is dominating banking sector and as such the public should be keen while looking for the Banks to invest in. The recent case of Chase Bank which led to a big loses to the Kenyans. </text:span></text:p>
      <text:p text:style-name="P11"/>
      <text:p text:style-name="P11"/>
      <text:p text:style-name="P11"/>
      <text:p text:style-name="P11"><text:soft-page-break/></text:p>
      <text:p text:style-name="P11"/>
      <text:list xml:id="list110240853208306" text:continue-numbering="true" text:style-name="WWNum44">
        <text:list-item>
          <text:list>
            <text:list-item>
              <text:h text:style-name="P24" text:outline-level="2"><text:bookmark-start text:name="_Toc455132379"/>Number of years the Bank has been in Operation<text:bookmark-end text:name="_Toc455132379"/></text:h>
            </text:list-item>
          </text:list>
        </text:list-item>
      </text:list>
      <text:p text:style-name="P3"><text:span text:style-name="T4">The number of years a firm has been in operation could determine the formation and strength of departments dealing with fraudulent practices. The respondents were asked to indicate the number of years the firm had been in operation and the results are in figure 4.3 <text:s/></text:span></text:p>
      <text:p text:style-name="P3"><draw:frame draw:style-name="fr3" text:anchor-type="as-char" svg:width="6in" svg:height="3.5in" draw:z-index="9"><draw:object xlink:href="./Object 7" xlink:type="simple" xlink:show="embed" xlink:actuate="onLoad"/><draw:image xlink:href="./ObjectReplacements/Object 7" xlink:type="simple" xlink:show="embed" xlink:actuate="onLoad"/></draw:frame></text:p>
      <text:h text:style-name="Heading_20_4" text:outline-level="4"><text:bookmark-start text:name="_Toc455132101"/>Figure 4.3: Age of the Firm in Years<text:bookmark-end text:name="_Toc455132101"/> </text:h>
      <text:h text:style-name="Heading_20_2" text:outline-level="2"><text:bookmark-start text:name="_Toc455132380"/>Age of the bank in Years<text:bookmark-end text:name="_Toc455132380"/> </text:h>
      <text:p text:style-name="P3"><text:span text:style-name="T4">As shown in figure 4.3, majority of the respondents (shown by 17) said that their firms were aged between 15 and 20 years, 13 said that their firms were aged between 10 and 15 years 8 respondents talked of between 5 and 10 years, 7 respondents said the age of the firm is between 20 and above years and 2 said between 0 and 5 years. This is an indication that we are dealing with the institutions that have grown fully and mature enough to understand the effectiveness of forensic science and fraud. <text:s/></text:span></text:p>
      <text:p text:style-name="P9"/>
      <text:p text:style-name="P9"/>
      <text:p text:style-name="P9"><text:soft-page-break/></text:p>
      <text:list xml:id="list110240885625471" text:continue-numbering="true" text:style-name="WWNum44">
        <text:list-item>
          <text:list>
            <text:list-item>
              <text:h text:style-name="P24" text:outline-level="2"><text:bookmark-start text:name="_Toc455132381"/>Banks with Forensic Accounting Department<text:bookmark-end text:name="_Toc455132381"/> </text:h>
            </text:list-item>
          </text:list>
        </text:list-item>
      </text:list>
      <text:p text:style-name="P3"><text:span text:style-name="T4">Respondents were also asked to state whether their banks had Fraud investigation, detection and auditing department. This was meant to ensure that only responses from respondents whose departments offer Forensic Accounting services were taken into consideration during analysis for reliability purposes. The findings were presented in the table 4.1 </text:span></text:p>
      <text:h text:style-name="Heading_20_5" text:outline-level="5"><text:s text:c="2"/><text:bookmark-start text:name="_Toc455132134"/>Table 4.1: Existence of Forensic Accounting Department<text:bookmark-end text:name="_Toc455132134"/></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text:span text:style-name="T3">Response</text:span></text:p>
          </table:table-cell>
          <table:table-cell table:style-name="Table6.A1" office:value-type="string">
            <text:p text:style-name="P14"><text:span text:style-name="T3">Frequency</text:span></text:p>
          </table:table-cell>
          <table:table-cell table:style-name="Table6.A1" office:value-type="string">
            <text:p text:style-name="P14"><text:span text:style-name="T3">Percentage</text:span></text:p>
          </table:table-cell>
        </table:table-row>
        <table:table-row table:style-name="Table6.2">
          <table:table-cell table:style-name="Table6.A1" office:value-type="string">
            <text:p text:style-name="P14"><text:span text:style-name="T4">Yes</text:span></text:p>
          </table:table-cell>
          <table:table-cell table:style-name="Table6.A1" office:value-type="string">
            <text:p text:style-name="P14"><text:span text:style-name="T4"><text:s text:c="9"/>47</text:span></text:p>
          </table:table-cell>
          <table:table-cell table:style-name="Table6.A1" office:value-type="string">
            <text:p text:style-name="P14"><text:span text:style-name="T4"><text:s text:c="20"/>100</text:span></text:p>
          </table:table-cell>
        </table:table-row>
        <table:table-row table:style-name="Table6.3">
          <table:table-cell table:style-name="Table6.A1" office:value-type="string">
            <text:p text:style-name="P14"><text:span text:style-name="T4">No</text:span></text:p>
          </table:table-cell>
          <table:table-cell table:style-name="Table6.A1" office:value-type="string">
            <text:p text:style-name="P14"><text:span text:style-name="T4"><text:s text:c="21"/>0</text:span></text:p>
          </table:table-cell>
          <table:table-cell table:style-name="Table6.A1" office:value-type="string">
            <text:p text:style-name="P14"><text:span text:style-name="T4"><text:s text:c="21"/>0</text:span></text:p>
          </table:table-cell>
        </table:table-row>
        <table:table-row table:style-name="Table6.4">
          <table:table-cell table:style-name="Table6.A1" office:value-type="string">
            <text:p text:style-name="P14"><text:span text:style-name="T3">Total</text:span></text:p>
          </table:table-cell>
          <table:table-cell table:style-name="Table6.A1" office:value-type="string">
            <text:p text:style-name="P14"><text:span text:style-name="T4"><text:s text:c="17"/>47</text:span></text:p>
          </table:table-cell>
          <table:table-cell table:style-name="Table6.A1" office:value-type="string">
            <text:p text:style-name="P14"><text:span text:style-name="T4"><text:s text:c="27"/>100</text:span></text:p>
          </table:table-cell>
        </table:table-row>
      </table:table>
      <text:p text:style-name="P3"><text:span text:style-name="T4">(Source; Research data, 2016)</text:span></text:p>
      <text:p text:style-name="P3"><text:span text:style-name="T4">From the results depicted in table 4.1, all respondents (100%) agreed that they had Forensic Accounting department. The responses were therefore considered reliable given that all of them had known about the existence of Forensic Accounting department. This indicates that the institutions were actively applying Forensic Science services in their means to prevent frauds.</text:span></text:p>
      <text:p text:style-name="P11"/>
      <text:p text:style-name="P11"/>
      <text:p text:style-name="P11"/>
      <text:p text:style-name="P11"/>
      <text:p text:style-name="P11"/>
      <text:p text:style-name="P11"/>
      <text:p text:style-name="P11"/>
      <text:p text:style-name="P3"><text:span text:style-name="T4"><text:s text:c="3"/></text:span></text:p>
      <text:list xml:id="list110240981166758" text:continue-numbering="true" text:style-name="WWNum44">
        <text:list-item>
          <text:list>
            <text:list-item>
              <text:h text:style-name="P24" text:outline-level="2"><text:bookmark-start text:name="_Toc455132382"/><text:soft-page-break/>Legal Strategies put to Address Frauds<text:bookmark-end text:name="_Toc455132382"/> <text:s/></text:h>
            </text:list-item>
          </text:list>
        </text:list-item>
      </text:list>
      <text:p text:style-name="P3"><text:span text:style-name="T4">The respondents were also required to reply and explain briefly if they have legal strategies or not which are relevant in addressing fraud in an organization. </text:span></text:p>
      <text:p text:style-name="P3"><draw:frame draw:style-name="fr3" text:anchor-type="as-char" svg:width="6in" svg:height="3.5in" draw:z-index="10"><draw:object xlink:href="./Object 9" xlink:type="simple" xlink:show="embed" xlink:actuate="onLoad"/><draw:image xlink:href="./ObjectReplacements/Object 9" xlink:type="simple" xlink:show="embed" xlink:actuate="onLoad"/></draw:frame></text:p>
      <text:h text:style-name="Heading_20_4" text:outline-level="4"><text:bookmark-start text:name="_Toc455132102"/>Figure 4.4: Banks with strategies to deal with fraudsters<text:bookmark-end text:name="_Toc455132102"/></text:h>
      <text:p text:style-name="P3"><text:span text:style-name="T4">In figure 4.4 the results shows that majority of responses indicate that many Banks have strategies in place to control fraud only 4% of the banks do not have strategies in place to deal with the fraudsters.</text:span></text:p>
      <text:p text:style-name="P3"><text:span text:style-name="T4">Researcher, “which strategies does your Bank adopt to deal with the fraudsters?” Respondent, “</text:span><text:span text:style-name="T7">the Bank enforces individual responsibility, law suit, internal controls, internal audit checks, trainings on emerging trends and policy changes, risk management, audit fraud department, internal audit checks, trainings on frauds and sharing of information with other banks”.</text:span><text:span text:style-name="T4"> This indicated that management of banks were aware of existence of frauds and were determined to reduce its existence by usage of such legal strategies. <text:s/></text:span></text:p>
      <text:p text:style-name="P11"/>
      <text:list xml:id="list110241115121343" text:continue-numbering="true" text:style-name="WWNum44">
        <text:list-item>
          <text:list>
            <text:list-item>
              <text:h text:style-name="P24" text:outline-level="2"><text:bookmark-start text:name="_Toc455132383"/><text:soft-page-break/>Litigation Process<text:bookmark-end text:name="_Toc455132383"/> </text:h>
            </text:list-item>
          </text:list>
        </text:list-item>
      </text:list>
      <text:p text:style-name="P3"><text:span text:style-name="T4">The study equally sought to establish the extent to which various ways of litigation process could be described as important in Forensic Science practice. A scale of 1 to 5 was provided where 1= can’t tell and 5=strongly agree. Table 4.3 shows the results. </text:span></text:p>
      <text:h text:style-name="Heading_20_5" text:outline-level="5"><text:bookmark-start text:name="_Toc455132135"/>Table 4.2: Phases of Litigation Processes<text:bookmark-end text:name="_Toc455132135"/></text:h>
      <table:table table:name="Table7" table:style-name="Table7">
        <table:table-column table:style-name="Table7.A"/>
        <table:table-column table:style-name="Table7.B"/>
        <table:table-row table:style-name="Table7.1">
          <table:table-cell table:style-name="Table7.A1" office:value-type="string">
            <text:p text:style-name="P14"><text:span text:style-name="T3">Variable</text:span></text:p>
          </table:table-cell>
          <table:table-cell table:style-name="Table7.A1" office:value-type="string">
            <text:p text:style-name="P14"><text:span text:style-name="T3">Mean Rating</text:span></text:p>
          </table:table-cell>
        </table:table-row>
        <table:table-row table:style-name="Table7.2">
          <table:table-cell table:style-name="Table7.A1" office:value-type="string">
            <text:p text:style-name="P14"><text:span text:style-name="T4">Analysis of the financial components of the initial complaint</text:span></text:p>
          </table:table-cell>
          <table:table-cell table:style-name="Table7.A1" office:value-type="string">
            <text:p text:style-name="P14"><text:span text:style-name="T4">4.15</text:span></text:p>
          </table:table-cell>
        </table:table-row>
        <table:table-row table:style-name="Table7.3">
          <table:table-cell table:style-name="Table7.A1" office:value-type="string">
            <text:p text:style-name="P14"><text:span text:style-name="T4">Preparation of disclosure statements including expert report</text:span></text:p>
          </table:table-cell>
          <table:table-cell table:style-name="Table7.A1" office:value-type="string">
            <text:p text:style-name="P14"><text:span text:style-name="T4">4.13</text:span></text:p>
          </table:table-cell>
        </table:table-row>
        <table:table-row table:style-name="Table7.4">
          <table:table-cell table:style-name="Table7.A1" office:value-type="string">
            <text:p text:style-name="P14"><text:span text:style-name="T4">Discovery, interrogatory preparation and requests for production</text:span></text:p>
          </table:table-cell>
          <table:table-cell table:style-name="Table7.A1" office:value-type="string">
            <text:p text:style-name="P14"><text:span text:style-name="T4">4.09</text:span></text:p>
          </table:table-cell>
        </table:table-row>
        <table:table-row table:style-name="Table7.5">
          <table:table-cell table:style-name="Table7.A1" office:value-type="string">
            <text:p text:style-name="P14"><text:span text:style-name="T4">Presentation of expert testimony</text:span></text:p>
          </table:table-cell>
          <table:table-cell table:style-name="Table7.A1" office:value-type="string">
            <text:p text:style-name="P14"><text:span text:style-name="T4">4.04</text:span></text:p>
          </table:table-cell>
        </table:table-row>
        <table:table-row table:style-name="Table7.6">
          <table:table-cell table:style-name="Table7.A1" office:value-type="string">
            <text:p text:style-name="P14"><text:span text:style-name="T4">Accounting and financial analysis for damages</text:span></text:p>
          </table:table-cell>
          <table:table-cell table:style-name="Table7.A1" office:value-type="string">
            <text:p text:style-name="P14"><text:span text:style-name="T4">4.04</text:span></text:p>
          </table:table-cell>
        </table:table-row>
      </table:table>
      <text:p text:style-name="P3"><text:span text:style-name="T4">(Source; Research data, 2016)</text:span></text:p>
      <text:p text:style-name="P3"><text:span text:style-name="T4">The results in the table 4.3 shows majority of the respondents described that analysis of the financial components of the initial complaint, preparation of disclosure statements and discovery, interrogatory preparation and requests for production were considered to be very important phases of effective litigation processes as shown by mean ratings of 4.15, 4.13 and 4.09 respectively. Presentation of expert testimony indicated by a mean of 4.04, accounting and financial analysis for damages indicated by a mean of 4.04 were least considered as determinants of effective litigation processes as they were not critical to everyday operations in undertakings of litigation support. </text:span></text:p>
      <text:p text:style-name="P11"/>
      <text:p text:style-name="P11"/>
      <text:p text:style-name="P11"/>
      <text:p text:style-name="P11"/>
      <text:list xml:id="list110239203765924" text:continue-numbering="true" text:style-name="WWNum44">
        <text:list-item>
          <text:list>
            <text:list-item>
              <text:h text:style-name="P24" text:outline-level="2"><text:bookmark-start text:name="_Toc455132384"/><text:soft-page-break/>Fraud Investigation<text:bookmark-end text:name="_Toc455132384"/> </text:h>
            </text:list-item>
          </text:list>
        </text:list-item>
      </text:list>
      <text:p text:style-name="P3"><text:span text:style-name="T4">The study sought to establish the major processes necessary in fraud investigation as a determinant of Forensic Science. The outcome is shown in the table 4.4</text:span></text:p>
      <text:h text:style-name="Heading_20_5" text:outline-level="5"><text:bookmark-start text:name="_Toc455132136"/>Table 4.3: Processes Necessary in Fraud Investigation<text:bookmark-end text:name="_Toc455132136"/></text:h>
      <table:table table:name="Table8" table:style-name="Table8">
        <table:table-column table:style-name="Table8.A"/>
        <table:table-column table:style-name="Table8.B"/>
        <table:table-row table:style-name="Table8.1">
          <table:table-cell table:style-name="Table8.A1" office:value-type="string">
            <text:p text:style-name="P14"><text:span text:style-name="T4"><text:s text:c="15"/></text:span><text:span text:style-name="T3">Variable</text:span></text:p>
          </table:table-cell>
          <table:table-cell table:style-name="Table8.A1" office:value-type="string">
            <text:p text:style-name="P14"><text:span text:style-name="T3">Mean</text:span><text:span text:style-name="T4"> </text:span><text:span text:style-name="T3">rating</text:span></text:p>
          </table:table-cell>
        </table:table-row>
        <table:table-row table:style-name="Table8.2">
          <table:table-cell table:style-name="Table8.A1" office:value-type="string">
            <text:p text:style-name="P14"><text:span text:style-name="T4">Probe suspect financial performance</text:span></text:p>
          </table:table-cell>
          <table:table-cell table:style-name="Table8.A1" office:value-type="string">
            <text:p text:style-name="P14"><text:span text:style-name="T4">4.47</text:span></text:p>
          </table:table-cell>
        </table:table-row>
        <table:table-row table:style-name="Table8.3">
          <table:table-cell table:style-name="Table8.A1" office:value-type="string">
            <text:p text:style-name="P14"><text:span text:style-name="T4">Looking into alleged fraud or illegal activity</text:span></text:p>
          </table:table-cell>
          <table:table-cell table:style-name="Table8.A1" office:value-type="string">
            <text:p text:style-name="P14"><text:span text:style-name="T4">4.40</text:span></text:p>
          </table:table-cell>
        </table:table-row>
        <table:table-row table:style-name="Table8.2">
          <table:table-cell table:style-name="Table8.A1" office:value-type="string">
            <text:p text:style-name="P14"><text:span text:style-name="T4">Examination of financial and source documents</text:span></text:p>
          </table:table-cell>
          <table:table-cell table:style-name="Table8.A1" office:value-type="string">
            <text:p text:style-name="P14"><text:span text:style-name="T4">4.34</text:span></text:p>
          </table:table-cell>
        </table:table-row>
        <table:table-row table:style-name="Table8.5">
          <table:table-cell table:style-name="Table8.A1" office:value-type="string">
            <text:p text:style-name="P14"><text:span text:style-name="T4">Structure regulatory compliance strategies</text:span></text:p>
          </table:table-cell>
          <table:table-cell table:style-name="Table8.A1" office:value-type="string">
            <text:p text:style-name="P14"><text:span text:style-name="T4">4.32</text:span></text:p>
          </table:table-cell>
        </table:table-row>
        <table:table-row table:style-name="Table8.3">
          <table:table-cell table:style-name="Table8.A1" office:value-type="string">
            <text:p text:style-name="P14"><text:span text:style-name="T4">Performing electronic evidence discovery</text:span></text:p>
          </table:table-cell>
          <table:table-cell table:style-name="Table8.A1" office:value-type="string">
            <text:p text:style-name="P14"><text:span text:style-name="T4">4.26</text:span></text:p>
          </table:table-cell>
        </table:table-row>
        <table:table-row table:style-name="Table8.2">
          <table:table-cell table:style-name="Table8.A1" office:value-type="string">
            <text:p text:style-name="P14"><text:span text:style-name="T4">Fraud risk assessment</text:span></text:p>
          </table:table-cell>
          <table:table-cell table:style-name="Table8.A1" office:value-type="string">
            <text:p text:style-name="P14"><text:span text:style-name="T4">4.17</text:span></text:p>
          </table:table-cell>
        </table:table-row>
        <table:table-row table:style-name="Table8.5">
          <table:table-cell table:style-name="Table8.A1" office:value-type="string">
            <text:p text:style-name="P14"><text:span text:style-name="T4">Review of financial reports</text:span></text:p>
          </table:table-cell>
          <table:table-cell table:style-name="Table8.A1" office:value-type="string">
            <text:p text:style-name="P14"><text:span text:style-name="T4">4.17</text:span></text:p>
          </table:table-cell>
        </table:table-row>
      </table:table>
      <text:p text:style-name="P3"><text:span text:style-name="T4">(Source; Research data, 2016)</text:span></text:p>
      <text:p text:style-name="P3"><text:span text:style-name="T4">From the results of table 4.4, majority of the respondents indicated that probe suspect financial performance as shown by a mean rating of 4.47, looking into alleged fraud or illegal activity as shown by a mean score of 4.40. The responds also indicated that examination of financial and source documents as indicated by a mean of 4.34 whiles structure regulatory compliance strategies, performing electronic evidence discovery, fraud risk assessment and review of financial reports takes 4.32, 4.26, 4.17 and 4.17 respectively. So as per this table, it is clear that the first two (probe suspect financial performance and looking into alleged fraud or illegal activity) were key processes of investigation in the Banks. </text:span></text:p>
      <text:p text:style-name="P9"/>
      <text:p text:style-name="P9"/>
      <text:list xml:id="list110241065601497" text:continue-numbering="true" text:style-name="WWNum44">
        <text:list-item>
          <text:list>
            <text:list-item>
              <text:h text:style-name="P24" text:outline-level="2"><text:bookmark-start text:name="_Toc455132385"/><text:soft-page-break/>Major Areas of Application of Forensic Science in the Banks<text:bookmark-end text:name="_Toc455132385"/></text:h>
            </text:list-item>
          </text:list>
        </text:list-item>
      </text:list>
      <text:p text:style-name="P3"><text:span text:style-name="T4">To establish the major areas of Forensic Science application, respondents were asked to rate over a five point likert scale on the same with the attributes of fraud prevention and detection such as controlling financial statements fraud, prevention of scandals in the business, uncovering economic crimes, controlling electronic crimes, investigation of employer theft, establishing effective lines of communication, ensuring regulatory compliance and monitoring of internal control systems. They were to use a five point likert scale where 5=very poor and 1= very good. The responses are shown in the table 4.4</text:span></text:p>
      <table:table table:name="Table9" table:style-name="Table9">
        <table:table-column table:style-name="Table9.A"/>
        <table:table-column table:style-name="Table9.B"/>
        <table:table-row table:style-name="Table9.1">
          <table:table-cell table:style-name="Table9.A1" office:value-type="string">
            <text:p text:style-name="P14"><text:span text:style-name="T3">Attribute</text:span></text:p>
          </table:table-cell>
          <table:table-cell table:style-name="Table9.A1" office:value-type="string">
            <text:p text:style-name="P14"><text:span text:style-name="T3">Mean</text:span><text:span text:style-name="T4"> </text:span><text:span text:style-name="T3">rating</text:span></text:p>
          </table:table-cell>
        </table:table-row>
        <table:table-row table:style-name="Table9.2">
          <table:table-cell table:style-name="Table9.A1" office:value-type="string">
            <text:p text:style-name="P14"><text:span text:style-name="T4">Enhancing quality of financial reporting</text:span></text:p>
          </table:table-cell>
          <table:table-cell table:style-name="Table9.A1" office:value-type="string">
            <text:p text:style-name="P14"><text:span text:style-name="T4">3.98</text:span></text:p>
          </table:table-cell>
        </table:table-row>
        <table:table-row table:style-name="Table9.2">
          <table:table-cell table:style-name="Table9.A1" office:value-type="string">
            <text:p text:style-name="P14"><text:span text:style-name="T4">Investigation of Employee theft</text:span></text:p>
          </table:table-cell>
          <table:table-cell table:style-name="Table9.A1" office:value-type="string">
            <text:p text:style-name="P14"><text:span text:style-name="T4">3.96</text:span></text:p>
          </table:table-cell>
        </table:table-row>
        <table:table-row table:style-name="Table9.4">
          <table:table-cell table:style-name="Table9.A1" office:value-type="string">
            <text:p text:style-name="P14"><text:span text:style-name="T4">Controlling financial statement frauds</text:span></text:p>
          </table:table-cell>
          <table:table-cell table:style-name="Table9.A1" office:value-type="string">
            <text:p text:style-name="P14"><text:span text:style-name="T4">3.91</text:span></text:p>
          </table:table-cell>
        </table:table-row>
        <table:table-row table:style-name="Table9.1">
          <table:table-cell table:style-name="Table9.A1" office:value-type="string">
            <text:p text:style-name="P14"><text:span text:style-name="T4">Prevention <text:s/>of scandals in the bank</text:span></text:p>
          </table:table-cell>
          <table:table-cell table:style-name="Table9.A1" office:value-type="string">
            <text:p text:style-name="P14"><text:span text:style-name="T4">3.91</text:span></text:p>
          </table:table-cell>
        </table:table-row>
        <table:table-row table:style-name="Table9.6">
          <table:table-cell table:style-name="Table9.A1" office:value-type="string">
            <text:p text:style-name="P14"><text:span text:style-name="T4">Ensuring regulatory compliance</text:span></text:p>
          </table:table-cell>
          <table:table-cell table:style-name="Table9.A1" office:value-type="string">
            <text:p text:style-name="P14"><text:span text:style-name="T4">3.91</text:span></text:p>
          </table:table-cell>
        </table:table-row>
        <table:table-row table:style-name="Table9.7">
          <table:table-cell table:style-name="Table9.A1" office:value-type="string">
            <text:p text:style-name="P14"><text:span text:style-name="T4">Establishing effective lines of communication</text:span></text:p>
          </table:table-cell>
          <table:table-cell table:style-name="Table9.A1" office:value-type="string">
            <text:p text:style-name="P14"><text:span text:style-name="T4">3.89</text:span></text:p>
          </table:table-cell>
        </table:table-row>
        <table:table-row table:style-name="Table9.2">
          <table:table-cell table:style-name="Table9.A1" office:value-type="string">
            <text:p text:style-name="P14"><text:span text:style-name="T4">Uncovering economic crimes</text:span></text:p>
          </table:table-cell>
          <table:table-cell table:style-name="Table9.A1" office:value-type="string">
            <text:p text:style-name="P14"><text:span text:style-name="T4">3.87</text:span></text:p>
          </table:table-cell>
        </table:table-row>
        <table:table-row table:style-name="Table9.2">
          <table:table-cell table:style-name="Table9.A1" office:value-type="string">
            <text:p text:style-name="P14"><text:span text:style-name="T4">Controlling electronic crimes</text:span></text:p>
          </table:table-cell>
          <table:table-cell table:style-name="Table9.A1" office:value-type="string">
            <text:p text:style-name="P14"><text:span text:style-name="T4">3.79</text:span></text:p>
          </table:table-cell>
        </table:table-row>
        <table:table-row table:style-name="Table9.10">
          <table:table-cell table:style-name="Table9.A1" office:value-type="string">
            <text:p text:style-name="P14"><text:span text:style-name="T4">Guarantee the well being of the entity</text:span></text:p>
          </table:table-cell>
          <table:table-cell table:style-name="Table9.A1" office:value-type="string">
            <text:p text:style-name="P14"><text:span text:style-name="T4">3.77</text:span></text:p>
          </table:table-cell>
        </table:table-row>
        <table:table-row table:style-name="Table9.2">
          <table:table-cell table:style-name="Table9.A1" office:value-type="string">
            <text:p text:style-name="P14"><text:span text:style-name="T4">Monitoring and evaluation <text:s/>of internal control systems</text:span></text:p>
          </table:table-cell>
          <table:table-cell table:style-name="Table9.A1" office:value-type="string">
            <text:p text:style-name="P14"><text:span text:style-name="T4">3.64</text:span></text:p>
          </table:table-cell>
        </table:table-row>
      </table:table>
      <text:p text:style-name="P3"><text:span text:style-name="T4">(Source; Research data, 2016)</text:span></text:p>
      <text:h text:style-name="Heading_20_5" text:outline-level="5"><text:bookmark-start text:name="_Toc455132137"/>Table 4.4: Major areas in the banks where forensic science is applied to control fraud<text:bookmark-end text:name="_Toc455132137"/></text:h>
      <text:p text:style-name="P11"/>
      <text:p text:style-name="P11"/>
      <text:p text:style-name="P3"><text:soft-page-break/><text:span text:style-name="T4">The study established that Forensic Science services had the highest application on enhancing quality of financial reporting as it had a mean rating of 3.98. The investigation of employee theft had a mean rating of 3.96, controlling financial statement frauds, prevention of scandals in the banks, ensuring regulatory compliance had a mean score of 3.91, establishing effective lines of communication mean score 3.89, uncovering economic crimes indicated by mean score of 3.87, controlling electronic crimes indicated by mean score 3.79, guarantee the well being of the Entities indicated by a mean score of 3.77, while monitoring and evaluation <text:s/>of internal control systems as shown by a mean score of 3.64 had the least application. The findings indicate that forensic science is more important in preventing fraud in Banks.</text:span></text:p>
      <text:list xml:id="list110239495835400" text:continue-numbering="true" text:style-name="WWNum44">
        <text:list-item>
          <text:list>
            <text:list-item>
              <text:h text:style-name="P24" text:outline-level="2"><text:bookmark-start text:name="_Toc455132386"/>Prevalence of Frauds in the Entities<text:bookmark-end text:name="_Toc455132386"/> </text:h>
            </text:list-item>
          </text:list>
        </text:list-item>
      </text:list>
      <text:p text:style-name="P3"><text:span text:style-name="T4">Respondents were required to indicate the level of prevalence of different fraudulent activities since the researcher needed to find the most prevalent type of fraud in the banking sector. The responses were analyzed and the findings captured in table 4.5. </text:span></text:p>
      <text:h text:style-name="Heading_20_5" text:outline-level="5"><text:s/><text:bookmark-start text:name="_Toc455132138"/>Table 4.5: Prevalence of Frauds<text:bookmark-end text:name="_Toc455132138"/></text:h>
      <table:table table:name="Table10" table:style-name="Table10">
        <table:table-column table:style-name="Table10.A"/>
        <table:table-column table:style-name="Table10.B"/>
        <table:table-row table:style-name="Table10.1">
          <table:table-cell table:style-name="Table10.A1" office:value-type="string">
            <text:p text:style-name="P14"><text:span text:style-name="T3">Nature</text:span><text:span text:style-name="T4"> </text:span><text:span text:style-name="T3">of</text:span><text:span text:style-name="T4"> </text:span><text:span text:style-name="T3">Fraud</text:span></text:p>
          </table:table-cell>
          <table:table-cell table:style-name="Table10.A1" office:value-type="string">
            <text:p text:style-name="P14"><text:span text:style-name="T3">Mean</text:span><text:span text:style-name="T4"> </text:span><text:span text:style-name="T3">rating</text:span></text:p>
          </table:table-cell>
        </table:table-row>
        <table:table-row table:style-name="Table10.2">
          <table:table-cell table:style-name="Table10.A1" office:value-type="string">
            <text:p text:style-name="P14"><text:span text:style-name="T4">Fraudulent expense claims</text:span></text:p>
          </table:table-cell>
          <table:table-cell table:style-name="Table10.A1" office:value-type="string">
            <text:p text:style-name="P14"><text:span text:style-name="T4">3.43</text:span></text:p>
          </table:table-cell>
        </table:table-row>
        <table:table-row table:style-name="Table10.3">
          <table:table-cell table:style-name="Table10.A1" office:value-type="string">
            <text:p text:style-name="P14"><text:span text:style-name="T4">Theft of cash, physical assets or confidential information</text:span></text:p>
          </table:table-cell>
          <table:table-cell table:style-name="Table10.A1" office:value-type="string">
            <text:p text:style-name="P14"><text:span text:style-name="T4">3.21</text:span></text:p>
          </table:table-cell>
        </table:table-row>
        <table:table-row table:style-name="Table10.2">
          <table:table-cell table:style-name="Table10.A1" office:value-type="string">
            <text:p text:style-name="P14"><text:span text:style-name="T4">Inappropriate journal vouchers</text:span></text:p>
          </table:table-cell>
          <table:table-cell table:style-name="Table10.A1" office:value-type="string">
            <text:p text:style-name="P14"><text:span text:style-name="T4">3.19</text:span></text:p>
          </table:table-cell>
        </table:table-row>
        <table:table-row table:style-name="Table10.5">
          <table:table-cell table:style-name="Table10.A1" office:value-type="string">
            <text:p text:style-name="P14"><text:span text:style-name="T4">Misuse of accounts</text:span></text:p>
          </table:table-cell>
          <table:table-cell table:style-name="Table10.A1" office:value-type="string">
            <text:p text:style-name="P14"><text:span text:style-name="T4">3.17</text:span></text:p>
          </table:table-cell>
        </table:table-row>
        <table:table-row table:style-name="Table10.6">
          <table:table-cell table:style-name="Table10.A1" office:value-type="string">
            <text:p text:style-name="P14"><text:span text:style-name="T4">Procurement</text:span></text:p>
          </table:table-cell>
          <table:table-cell table:style-name="Table10.A1" office:value-type="string">
            <text:p text:style-name="P14"><text:span text:style-name="T4">3.15</text:span></text:p>
          </table:table-cell>
        </table:table-row>
        <table:table-row table:style-name="Table10.5">
          <table:table-cell table:style-name="Table10.A1" office:value-type="string">
            <text:p text:style-name="P14"><text:span text:style-name="T4">False employment credentials</text:span></text:p>
          </table:table-cell>
          <table:table-cell table:style-name="Table10.A1" office:value-type="string">
            <text:p text:style-name="P14"><text:span text:style-name="T4">3.15</text:span></text:p>
          </table:table-cell>
        </table:table-row>
        <table:table-row table:style-name="Table10.5">
          <table:table-cell table:style-name="Table10.A1" office:value-type="string">
            <text:p text:style-name="P14"><text:span text:style-name="T4">Suspense accounting</text:span></text:p>
          </table:table-cell>
          <table:table-cell table:style-name="Table10.A1" office:value-type="string">
            <text:p text:style-name="P14"><text:span text:style-name="T4">3.13</text:span></text:p>
          </table:table-cell>
        </table:table-row>
        <table:table-row table:style-name="Table10.2">
          <table:table-cell table:style-name="Table10.A1" office:value-type="string">
            <text:p text:style-name="P14"><text:span text:style-name="T4">Corporate identity theft</text:span></text:p>
          </table:table-cell>
          <table:table-cell table:style-name="Table10.A1" office:value-type="string">
            <text:p text:style-name="P14"><text:span text:style-name="T4">3.13</text:span></text:p>
          </table:table-cell>
        </table:table-row>
        <table:table-row table:style-name="Table10.10">
          <table:table-cell table:style-name="Table10.A1" office:value-type="string">
            <text:p text:style-name="P14"><text:span text:style-name="T4">Intellectual property fraud</text:span></text:p>
          </table:table-cell>
          <table:table-cell table:style-name="Table10.A1" office:value-type="string">
            <text:p text:style-name="P14"><text:span text:style-name="T4">3.09</text:span></text:p>
          </table:table-cell>
        </table:table-row>
        <table:table-row table:style-name="Table10.5">
          <table:table-cell table:style-name="Table10.A1" office:value-type="string">
            <text:p text:style-name="P14"><text:span text:style-name="T4">Financial accounting miss-statements</text:span></text:p>
          </table:table-cell>
          <table:table-cell table:style-name="Table10.A1" office:value-type="string">
            <text:p text:style-name="P14"><text:span text:style-name="T4">3.06</text:span></text:p>
          </table:table-cell>
        </table:table-row>
        <table:table-row table:style-name="Table10.1">
          <table:table-cell table:style-name="Table10.A1" office:value-type="string">
            <text:p text:style-name="P14"><text:span text:style-name="T4">Bribery and corruption</text:span></text:p>
          </table:table-cell>
          <table:table-cell table:style-name="Table10.A1" office:value-type="string">
            <text:p text:style-name="P14"><text:span text:style-name="T4">3.06</text:span></text:p>
          </table:table-cell>
        </table:table-row>
        <table:table-row table:style-name="Table10.3">
          <table:table-cell table:style-name="Table10.A1" office:value-type="string">
            <text:p text:style-name="P14"><text:span text:style-name="T4">Payroll</text:span></text:p>
          </table:table-cell>
          <table:table-cell table:style-name="Table10.A1" office:value-type="string">
            <text:p text:style-name="P14"><text:span text:style-name="T4">2.94</text:span></text:p>
          </table:table-cell>
        </table:table-row>
      </table:table>
      <text:p text:style-name="P3"><text:span text:style-name="T4">(</text:span><text:span text:style-name="T3">Source; Research data, 2016)</text:span></text:p>
      <text:p text:style-name="P3"><text:soft-page-break/><text:span text:style-name="T4">The study findings as presented in table 4.14 showed that fraudulent expense claims as a fraudulent activity occurred at a higher extent shown by a mean scores of 3.43, theft of cash, physical assets or confidential information occurred to a higher extent indicated by a mean score of 3.21, inappropriate journal vouchers, misuse of accounts, procurement shown by mean scores of 3.19 occurs at a high extent, misuse of accounts shown by mean score of 3.17, procurement, false employment credentials <text:s/>shown by mean scores 3.15, suspense accounting, corporate identity theft shown by mean score of 3.13, intellectual property fraud has <text:s/>a mean score of 3.09, financial accounting misstatements <text:s/>has a mean score of 3.06, bribery and corruption mean score of 3.06, whiles payroll occurs at a lesser extent as shown by <text:s/>mean score of 2.94. </text:span></text:p>
      <text:p text:style-name="P11"/>
      <text:p text:style-name="P11"/>
      <text:p text:style-name="P11"/>
      <text:p text:style-name="P11"/>
      <text:p text:style-name="P11"/>
      <text:p text:style-name="P11"/>
      <text:p text:style-name="P38"/>
      <text:h text:style-name="P28" text:outline-level="2"/>
      <text:p text:style-name="P11"/>
      <text:p text:style-name="P11"/>
      <text:p text:style-name="P11"/>
      <text:p text:style-name="P11"/>
      <text:p text:style-name="P11"/>
      <text:p text:style-name="P11"/>
      <text:p text:style-name="P39"/>
      <text:h text:style-name="Heading_20_1" text:outline-level="1"><text:bookmark-start text:name="_Toc455132387"/><text:soft-page-break/>CHAPTER FIVE<text:bookmark-end text:name="_Toc455132387"/></text:h>
      <text:h text:style-name="Heading_20_1" text:outline-level="1"><text:bookmark-start text:name="_Toc455132388"/>SUMMARY, CONCLUSIONS AND RECOMENDATIONS<text:bookmark-end text:name="_Toc455132388"/></text:h>
      <text:list xml:id="list4278737364581494690" text:style-name="WWNum47">
        <text:list-item>
          <text:list>
            <text:list-item>
              <text:h text:style-name="P25" text:outline-level="2"><text:bookmark-start text:name="_Toc455132389"/>Introduction<text:bookmark-end text:name="_Toc455132389"/></text:h>
            </text:list-item>
          </text:list>
        </text:list-item>
      </text:list>
      <text:p text:style-name="P3"><text:span text:style-name="T4">The major findings of the study are presented in this chapter. It also presents the conclusions drawn from the findings and makes recommendations on the effectiveness of forensic science in fraud prevention. Finally, it suggests areas that require further research.</text:span></text:p>
      <text:list xml:id="list110240576358999" text:continue-numbering="true" text:style-name="WWNum47">
        <text:list-item>
          <text:list>
            <text:list-item>
              <text:h text:style-name="P25" text:outline-level="2"><text:bookmark-start text:name="_Toc455132390"/>Summary<text:bookmark-end text:name="_Toc455132390"/> </text:h>
            </text:list-item>
          </text:list>
        </text:list-item>
      </text:list>
      <text:p text:style-name="P3"><text:span text:style-name="T4">On the various aspects of fraud prevention and detection, the study found that most of the communications was done using circulars. Employees were also conversant with various elements of Forensic Science since every organization studied had a Forensic Science department and actively apply Forensic Science. The study revealed that the ways in which litigation support was effective on fraud prevention was mainly through analysis of the financial components of the initial complaint and preparation of disclosure statements including expert report. The study revealed that effectiveness of fraud investigation was mainly on fraud prevention through probe suspect financial performance and looking into alleged fraud or illegal activity. </text:span></text:p>
      <text:p text:style-name="P3"><text:span text:style-name="T4">The study also revealed that organizations enforced individual responsibility, law suit, internal controls, internal audit checks, trainings on emerging trends and policy changes, risk department, audit fraud department, internal audit checks, trainings on frauds and sharing of information with other Entities as legal strategies to combat frauds. Fraudulent expense claims as a fraudulent activity occurred at a higher extent, whiles payroll fraud occurred at a lesser extent. The study found that Forensic Accounting had the highest application on enhancing quality of financial reporting followed by investigation of employee theft. Monitoring and evaluation of internal control systems had the least application. </text:span></text:p>
      <text:p text:style-name="P11"/>
      <text:p text:style-name="P11"/>
      <text:list xml:id="list110239991785376" text:continue-numbering="true" text:style-name="WWNum47">
        <text:list-item>
          <text:list>
            <text:list-item>
              <text:h text:style-name="P25" text:outline-level="2"><text:bookmark-start text:name="_Toc455132391"/><text:soft-page-break/>Conclusion<text:bookmark-end text:name="_Toc455132391"/> <text:s/></text:h>
            </text:list-item>
          </text:list>
        </text:list-item>
      </text:list>
      <text:p text:style-name="P3"><text:span text:style-name="T4">From the discussion, the researcher concludes that Banks in Nakuru County have adopted various Forensic Science practices which include litigation support, fraud investigation, business advisory services, dispute resolution and expert consultant. The study further concludes that Forensic Science services are effective in fraud prevention and detection. A firm wishing to grow with reduced frauds must therefore put into place sufficient resources to be able to properly practice Forensic Science in its different departments. </text:span></text:p>
      <text:p text:style-name="P3"><text:span text:style-name="T4">The study concludes that in order to sustain effective operations in the bank, fraudulent expense claims must be monitored since it was the most prevalent type of fraud which occurred in the banking sector. Theft of cash, physical assets or confidential information was also affected to a greater extent. Payroll was affected the least. The study concludes that just as Banks use other means of reducing the occurrence of frauds, Forensic Science services provided confidence in financial statements as it had a positive effectiveness on fraud prevention and detection which could be committed by the employees in the bank and therefore should also be used in its efforts to reduce frauds. Among legal strategies utilized in different organizations, personal responsibility has emerged as one of the most preferred strategies of curbing frauds. <text:s/></text:span></text:p>
      <text:p text:style-name="P3"><text:span text:style-name="T4">It also concludes that litigation support, fraud investigation, business advisory services, dispute resolution and expert consultation mainly uses analysis of the financial components of initial complaint, probe suspect financial performance, providing practical business focused advice to the bank, negotiations (includes all efforts by individual disputants to resolve conflicts themselves) and evaluation of the merits of the case respectively. The study concludes that Forensic Science has the highest application on enhancing quality of financial reporting while monitoring and evaluation of internal control systems had the least application. </text:span></text:p>
      <text:list xml:id="list110239501652451" text:continue-numbering="true" text:style-name="WWNum47">
        <text:list-item>
          <text:list>
            <text:list-item>
              <text:h text:style-name="P25" text:outline-level="2"><text:bookmark-start text:name="_Toc455132392"/>Recommendations<text:bookmark-end text:name="_Toc455132392"/> <text:s/></text:h>
            </text:list-item>
          </text:list>
        </text:list-item>
      </text:list>
      <text:p text:style-name="P3"><text:span text:style-name="T4">The study makes the following recommendations which are consistent with the literature review. The study recommends that it is important to revise the company’s organization structure for better alignment with the workings of Forensic Science services. This was to allow for clear functionality of different departments without conflicting with each other. The banks should formulate clear policies to guide the practice of accounting in the banking sector. It was necessary that the internal controls and management be educated and informed of the most </text:span><text:soft-page-break/><text:span text:style-name="T4">common type of fraud and the department responsible so that unreasonable loss of money and fraudulent practices could be addressed. Such information could be communicated during meetings within Entities and in annual general meetings as it could reduce the number of litigations against the auditors since such litigation services are costly and generally damage the reputation of the company. </text:span></text:p>
      <text:p text:style-name="P3"><text:span text:style-name="T4">It was also important for the bank to use better accounting and auditing standards as per the International Accounting Standards Board and International Standards of Auditing. This was to ensure that forensic accountant and auditors undertook objective financial reporting and the increased accuracy of the prepared financial statements. It was necessary that appropriate action be applied when fraud was detected. Proper forensic procedures were to be followed during investigations in matters of prosecution by professional forensics accountant and disciplinary action was to be made in cases of fraud. Every firm was to establish a code of conduct and the Entities officials were to be made to declare their assets from time to time. Trainings on independence, transparency, accountability, competence was to be fostered to enhance the smooth operation of Forensic Science services. </text:span></text:p>
      <text:list xml:id="list110239986893316" text:continue-numbering="true" text:style-name="WWNum47">
        <text:list-item>
          <text:list>
            <text:list-item>
              <text:h text:style-name="P25" text:outline-level="2"><text:bookmark-start text:name="_Toc455132393"/>Suggestions for Further Studies<text:bookmark-end text:name="_Toc455132393"/> <text:s/></text:h>
            </text:list-item>
          </text:list>
        </text:list-item>
      </text:list>
      <text:p text:style-name="P3"><text:span text:style-name="T4">This study was restricted to Banks of Nakuru County. There are other players in the financial sector whose operations are close to Banks but differ in their investments and which apply Forensic Science services in their operations. This calls for another study which would ensure generalization of the study findings for all the organizations in the financial sector in Nakuru County. Another study should be carried out on different internal controls used by Banks to control and prevent fraudulent practices and how such controls affect the working of Forensic Science practices in such Entities. The same kind of study should be carried out but on a longer time span and an increased sample size of Banks to take care of time series and increased reliability of the findings. Future studies should also be carried out on potentials, opportunities and challenges abound for a forensic accountant in his role to fraud investigation. </text:span></text:p>
      <text:p text:style-name="P3"><text:span text:style-name="T4"><text:s text:c="2"/></text:span></text:p>
      <text:p text:style-name="P11"/>
      <text:p text:style-name="P11"/>
      <text:h text:style-name="Heading_20_1" text:outline-level="1"><text:bookmark-start text:name="_Toc455132394"/><text:soft-page-break/>REFERENCES<text:bookmark-end text:name="_Toc455132394"/></text:h>
      <text:p text:style-name="P3"><text:span text:style-name="T4">Abdul R., Babaitu, D., &amp; Tinusa, G. (2012). </text:span><text:span text:style-name="T7">Fraud and its implications for bank performance in<text:tab/>Nigeria. International Journal of Asian Social Science</text:span><text:span text:style-name="T4">, vol. 2 no. 4 pp. 35-45. </text:span></text:p>
      <text:p text:style-name="P3"><text:span text:style-name="T4">Adeniji, A. (2004). </text:span><text:span text:style-name="T7">Auditing and investigation</text:span><text:span text:style-name="T4">. Landmark Publisher: Lagos </text:span></text:p>
      <text:p text:style-name="P3"><text:span text:style-name="T4">Adewumi, S. (2011). </text:span><text:span text:style-name="T7">An Ideal ATM Implementation in an Unsecured Environment</text:span><text:span text:style-name="T4">. University of<text:tab/>Jos Press. </text:span></text:p>
      <text:p text:style-name="P3"><text:span text:style-name="T4">Akindele, R. I. (2012). </text:span><text:span text:style-name="T7">Fraud as a negative catalyst in the Nigerian banking industry</text:span><text:span text:style-name="T4">. Journal of<text:tab/>Emerging Trends in Economics and management Sciences (JETEMS) Vol. 1 pp. 44 -56 </text:span></text:p>
      <text:p text:style-name="P3"><text:span text:style-name="T4">Akinyomi, O. J. (2012). </text:span><text:span text:style-name="T7">Examination of fraud in the Nigerian banking sector and its prevention. Asian Journal of Management Research,</text:span><text:span text:style-name="T4"> 3(1), 182-194. </text:span></text:p>
      <text:p text:style-name="P3"><text:span text:style-name="T4">Albrecht, W.S. (1996). </text:span><text:span text:style-name="T7">Employee fraud. Internal Auditor</text:span><text:span text:style-name="T4">, October, p. 26. </text:span></text:p>
      <text:p text:style-name="P3"><text:span text:style-name="T4">Association of Certified Fraud examiners (ACFE), (2008).</text:span><text:span text:style-name="T7">Report to the Nation on Occupational<text:tab/>Fraud and Abuse, </text:span><text:span text:style-name="T4">www.acfe.org </text:span></text:p>
      <text:p text:style-name="P3"><text:span text:style-name="T4">Berger, H.S. &amp; Gearin ,W.F. (2004). Due diligence: two important words for all those who wear<text:tab/>the white hats. RMA Journal, Oct. </text:span></text:p>
      <text:p text:style-name="P3"><text:span text:style-name="T4">Mugenda, M. And A.G. Mugenda (1999). Research Methods: Quantitative and Qualitative<text:tab/>Approaches. Acts Press. Nairobi. Kenya</text:span></text:p>
      <text:p text:style-name="P3"><text:span text:style-name="T4">Saunders, M., Lewis, P., Thornhill, A. (2003). Research methods for business student, 3</text:span><text:span text:style-name="T16">rd</text:span><text:span text:style-name="T4"><text:tab/>Edition. UK: Prentice Hall. </text:span></text:p>
      <text:p text:style-name="P3"><text:span text:style-name="T4">Shavell, Steven (1980). Strict Liability versus Negligence, Journal of legal studies </text:span></text:p>
      <text:p text:style-name="P3"><text:span text:style-name="T4">Stoel, D., Havelka, D. and Merhout J. (2009). An Analysis of Attributes that impact Information<text:tab/>Technology audit Quality. A study of IT and Financial Practitioners. </text:span></text:p>
      <text:p text:style-name="P3"><text:span text:style-name="T4">Skousen, C.J. and C.J. Wright. (2008). Contemporaneous risk factors and the prediction of<text:tab/>Financial statement fraud. Journal of Forensic Accounting. </text:span></text:p>
      <text:p text:style-name="P3"><text:soft-page-break/><text:span text:style-name="T4">Singleton, T., Singleton, A., Bologna, J. and Linguist R. (2006). <text:s/>Fraud Auditing and Forensic<text:tab/>Accounting, 3rd Edition, John Wiley and Sons Inc. </text:span></text:p>
      <text:p text:style-name="P3"><text:span text:style-name="T4">Sutherland, Edwin. (1949). White Collar Crime. New York: Dryden Pres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text:s text:c="2"/><text:bookmark-start text:name="_Toc455132395"/>APPENDICES<text:bookmark-end text:name="_Toc455132395"/> </text:h>
      <text:h text:style-name="Heading_20_1" text:outline-level="1"><text:bookmark-start text:name="_Toc455132396"/>APPENDIX I<text:bookmark-end text:name="_Toc455132396"/></text:h>
      <text:h text:style-name="Heading_20_1" text:outline-level="1"><text:bookmark-start text:name="_Toc455132397"/>Letter of Introduction<text:bookmark-end text:name="_Toc455132397"/> </text:h>
      <text:p text:style-name="P3"><text:span text:style-name="T4">Dear respondent, </text:span></text:p>
      <text:p text:style-name="P3"><text:span text:style-name="T11">REF: COLLECTION OF SURVEY DATA BY KIPLIMO KEBENEI ZEBEDAYO</text:span></text:p>
      <text:p text:style-name="P3"><text:span text:style-name="T4">I, the above mentioned person am undergraduate student at the maassai mara university, pursuing Bachelor of Arts in Criminology and penology. As part of the requirements for the award of the degree, I am undertaking research project on the Effectiveness of Forensic Science in Fraud Prevention and Detection in Banks within Nakuru County. </text:span></text:p>
      <text:p text:style-name="P3"><text:span text:style-name="T4">The purpose of this letter is therefore to inform you that your bank has been selected to be part of this study and to request you further to fill the attached questionnaire. The information collected will be used exclusively for academic purposes and will be treated with utmost strict confidentiality. The findings of this research can however be availed to you upon request. Thank you in advance for your corporation. <text:s text:c="49"/></text:span></text:p>
      <text:p text:style-name="P3"><text:span text:style-name="T4">Kiplimo kebenei</text:span></text:p>
      <text:p text:style-name="P11"/>
      <text:p text:style-name="P11"/>
      <text:p text:style-name="P11"/>
      <text:p text:style-name="P11"/>
      <text:h text:style-name="Heading_20_1" text:outline-level="1"><text:bookmark-start text:name="_Toc455132398"/></text:h>
      <text:p text:style-name="P10"/>
      <text:h text:style-name="P41" text:outline-level="1">APPENDIX II<text:bookmark-end text:name="_Toc455132398"/></text:h>
      <text:h text:style-name="Heading_20_1" text:outline-level="1"><text:bookmark-start text:name="_Toc455132399"/>Questionnaire<text:bookmark-end text:name="_Toc455132399"/> </text:h>
      <text:p text:style-name="P3"><text:span text:style-name="T4">This research work is intended to explore the general overview of Forensic Science Services Application in banks in Nakuru County. Please provide answers to the following questions against the most suitable alternative or by giving narrative responses in the spaces provided. (Responses will be treated with utmost confidentiality). </text:span></text:p>
      <text:p text:style-name="P3"><text:span text:style-name="T3">SECTION A:</text:span><text:span text:style-name="T4"> <text:s text:c="2"/>Consists of questions aimed at obtaining information about your bank. </text:span></text:p>
      <text:p text:style-name="P3"><text:span text:style-name="T3">SECTION B:</text:span><text:span text:style-name="T4"> Seeks information on the effectiveness of forensic science in fraud detection and prevention. </text:span></text:p>
      <text:p text:style-name="P3"><text:span text:style-name="T3">SECTION C: </text:span><text:span text:style-name="T4">Seeks to know how your entity investigate fraud</text:span></text:p>
      <text:p text:style-name="P3"><text:span text:style-name="T3">SECTION D</text:span><text:span text:style-name="T4">: Seeks to find main areas of application of forensic accounting services in the entities. </text:span></text:p>
      <text:p text:style-name="P3"><text:span text:style-name="T3">SECTION E: </text:span><text:span text:style-name="T4"><text:s/>Seeks to find out the most prevalent fraud. </text:span></text:p>
      <text:p text:style-name="P3"><text:span text:style-name="T4">Questionnaire Number………………………… </text:span></text:p>
      <text:p text:style-name="P3"><text:span text:style-name="T4">Date……………………………………………... <text:s/></text:span></text:p>
      <text:p text:style-name="P3"><text:span text:style-name="T3">SECTION A: General Background Information </text:span></text:p>
      <text:list xml:id="list110240800203912" text:continue-list="list5739066547807053901" text:style-name="WWNum14">
        <text:list-item>
          <text:list>
            <text:list-item>
              <text:p text:style-name="P32"><text:span text:style-name="T4">Ownership (please tick appropriately) </text:span></text:p>
            </text:list-item>
          </text:list>
        </text:list-item>
      </text:list>
      <text:p text:style-name="P3"><text:span text:style-name="T4">[ <text:s text:c="2"/>] Private company [ <text:s/>] Public company <text:s text:c="2"/>[ <text:s/>] Jointly private and Government <text:s/></text:span></text:p>
      <text:p text:style-name="P3"><text:span text:style-name="T4">[ <text:s text:c="2"/>] Others, Specify </text:span></text:p>
      <text:list xml:id="list110240836495711" text:continue-numbering="true" text:style-name="WWNum14">
        <text:list-item>
          <text:list>
            <text:list-item>
              <text:p text:style-name="P32"><text:span text:style-name="T4">How many years has the entity been in operation? </text:span></text:p>
            </text:list-item>
          </text:list>
        </text:list-item>
      </text:list>
      <text:p text:style-name="P3"><text:span text:style-name="T4">……………….. years. </text:span></text:p>
      <text:list xml:id="list110239529950817" text:continue-numbering="true" text:style-name="WWNum14">
        <text:list-item>
          <text:list>
            <text:list-item>
              <text:p text:style-name="P32"><text:span text:style-name="T4">Do you have <text:s/>Forensic Accounting department?(please tick appropriately) </text:span></text:p>
            </text:list-item>
          </text:list>
        </text:list-item>
      </text:list>
      <text:p text:style-name="P3"><text:soft-page-break/><text:span text:style-name="T4">[ <text:s text:c="2"/>] Yes <text:s text:c="18"/>[ <text:s text:c="2"/>] No </text:span></text:p>
      <text:p text:style-name="P3"><text:span text:style-name="T3">SECTION B: Fraud Prevention and Detection </text:span></text:p>
      <text:p text:style-name="P3"><text:span text:style-name="T4">Section one: Litigation Support </text:span></text:p>
      <text:list xml:id="list8254659550418702636" text:style-name="WWNum33">
        <text:list-item>
          <text:p text:style-name="P33"><text:span text:style-name="T4">Does this bank actively apply forensic science? </text:span></text:p>
        </text:list-item>
      </text:list>
      <text:p text:style-name="P3"><text:span text:style-name="T4">[ <text:s text:c="2"/>] Yes <text:s text:c="8"/>[ <text:s text:c="2"/>] No </text:span></text:p>
      <text:list xml:id="list110241141534076" text:continue-numbering="true" text:style-name="WWNum33">
        <text:list-item>
          <text:p text:style-name="P33"><text:span text:style-name="T4">What legal strategies are put in the department to address frauds? </text:span></text:p>
        </text:list-item>
      </text:list>
      <text:p text:style-name="P3"><text:span text:style-name="T4">.................................... <text:s/></text:span></text:p>
      <text:p text:style-name="P3"><text:span text:style-name="T4">To what extent do you agree with the following attributes as ways that litigation processes impact on fraud prevention and detection in the bank? Rate your agreement with the following statements using the likert scale below: (Please tick appropriately) </text:span></text:p>
      <text:p text:style-name="P3"><text:span text:style-name="T4">Key: 1-Cant tell, 2- Strongly Disagree, 3-Disagree, 4-Agree, 5-Strongly Agree</text:span></text:p>
      <table:table table:name="Table11" table:style-name="Table11">
        <table:table-column table:style-name="Table11.A"/>
        <table:table-column table:style-name="Table11.B"/>
        <table:table-column table:style-name="Table11.C"/>
        <table:table-column table:style-name="Table11.D" table:number-columns-repeated="3"/>
        <table:table-column table:style-name="Table11.G"/>
        <table:table-row table:style-name="Table11.1">
          <table:table-cell table:style-name="Table11.A1" office:value-type="string">
            <text:p text:style-name="P14"><text:span text:style-name="T4">No.</text:span></text:p>
          </table:table-cell>
          <table:table-cell table:style-name="Table11.A1" office:value-type="string">
            <text:p text:style-name="P14"><text:span text:style-name="T4">Description</text:span></text:p>
          </table:table-cell>
          <table:table-cell table:style-name="Table11.A1" office:value-type="string">
            <text:p text:style-name="P14"><text:span text:style-name="T4">1</text:span></text:p>
          </table:table-cell>
          <table:table-cell table:style-name="Table11.A1" office:value-type="string">
            <text:p text:style-name="P14"><text:span text:style-name="T4">2</text:span></text:p>
          </table:table-cell>
          <table:table-cell table:style-name="Table11.A1" office:value-type="string">
            <text:p text:style-name="P14"><text:span text:style-name="T4">3</text:span></text:p>
          </table:table-cell>
          <table:table-cell table:style-name="Table11.A1" office:value-type="string">
            <text:p text:style-name="P14"><text:span text:style-name="T4">4</text:span></text:p>
          </table:table-cell>
          <table:table-cell table:style-name="Table11.A1" office:value-type="string">
            <text:p text:style-name="P14"><text:span text:style-name="T4">5</text:span></text:p>
          </table:table-cell>
        </table:table-row>
        <table:table-row table:style-name="Table11.1">
          <table:table-cell table:style-name="Table11.A1" office:value-type="string">
            <text:p text:style-name="P14"><text:span text:style-name="T4">3</text:span></text:p>
          </table:table-cell>
          <table:table-cell table:style-name="Table11.A1" office:value-type="string">
            <text:p text:style-name="P14"><text:span text:style-name="T4">Analysis of the financial components of the initial complaint</text:span></text:p>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row>
        <table:table-row table:style-name="Table11.1">
          <table:table-cell table:style-name="Table11.A1" office:value-type="string">
            <text:p text:style-name="P14"><text:span text:style-name="T4">4</text:span></text:p>
          </table:table-cell>
          <table:table-cell table:style-name="Table11.A1" office:value-type="string">
            <text:p text:style-name="P14"><text:span text:style-name="T4">Accounting and financial analysis for damages</text:span></text:p>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row>
        <table:table-row table:style-name="Table11.1">
          <table:table-cell table:style-name="Table11.A1" office:value-type="string">
            <text:p text:style-name="P14"><text:span text:style-name="T4">5</text:span></text:p>
          </table:table-cell>
          <table:table-cell table:style-name="Table11.A1" office:value-type="string">
            <text:p text:style-name="P14"><text:span text:style-name="T4">Preparation of disclosure statements including expert report</text:span></text:p>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row>
        <table:table-row table:style-name="Table11.1">
          <table:table-cell table:style-name="Table11.A1" office:value-type="string">
            <text:p text:style-name="P14"><text:span text:style-name="T4">6</text:span></text:p>
          </table:table-cell>
          <table:table-cell table:style-name="Table11.A1" office:value-type="string">
            <text:p text:style-name="P14"><text:span text:style-name="T4">Presentation of expert testimony</text:span></text:p>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row>
        <table:table-row table:style-name="Table11.1">
          <table:table-cell table:style-name="Table11.A1" office:value-type="string">
            <text:p text:style-name="P14"><text:span text:style-name="T4">7</text:span></text:p>
          </table:table-cell>
          <table:table-cell table:style-name="Table11.A1" office:value-type="string">
            <text:p text:style-name="P14"><text:span text:style-name="T4">Discovery, interrogatory preparation and requests for production <text:s/></text:span></text:p>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cell table:style-name="Table11.A1" office:value-type="string">
            <text:p text:style-name="P15"/>
          </table:table-cell>
        </table:table-row>
      </table:table>
      <text:p text:style-name="P11"/>
      <text:p text:style-name="P9"/>
      <text:p text:style-name="P9"/>
      <text:p text:style-name="P9"/>
      <text:p text:style-name="P9"/>
      <text:p text:style-name="P9"/>
      <text:p text:style-name="P9"/>
      <text:p text:style-name="P9"><text:soft-page-break/></text:p>
      <text:p text:style-name="P3"><text:span text:style-name="T3">SECTION C: Fraud Investigation </text:span></text:p>
      <text:p text:style-name="P3"><text:span text:style-name="T4">Rate your agreement with the following statements as attributes necessary in fraud prevention. Key: 1-Cant tell, 2- Strongly Disagree, 3-Disagree, 4-Agree, 5-Strongly Agree</text:span></text:p>
      <table:table table:name="Table12" table:style-name="Table12">
        <table:table-column table:style-name="Table12.A"/>
        <table:table-column table:style-name="Table12.B"/>
        <table:table-column table:style-name="Table12.C" table:number-columns-repeated="4"/>
        <table:table-column table:style-name="Table12.G"/>
        <table:table-row table:style-name="Table12.1">
          <table:table-cell table:style-name="Table12.A1" office:value-type="string">
            <text:p text:style-name="P14"><text:span text:style-name="T4">No.</text:span></text:p>
          </table:table-cell>
          <table:table-cell table:style-name="Table12.A1" office:value-type="string">
            <text:p text:style-name="P14"><text:span text:style-name="T4">Description</text:span></text:p>
          </table:table-cell>
          <table:table-cell table:style-name="Table12.A1" office:value-type="string">
            <text:p text:style-name="P14"><text:span text:style-name="T4">1</text:span></text:p>
          </table:table-cell>
          <table:table-cell table:style-name="Table12.A1" office:value-type="string">
            <text:p text:style-name="P14"><text:span text:style-name="T4">2</text:span></text:p>
          </table:table-cell>
          <table:table-cell table:style-name="Table12.A1" office:value-type="string">
            <text:p text:style-name="P14"><text:span text:style-name="T4">3</text:span></text:p>
          </table:table-cell>
          <table:table-cell table:style-name="Table12.A1" office:value-type="string">
            <text:p text:style-name="P14"><text:span text:style-name="T4">4</text:span></text:p>
          </table:table-cell>
          <table:table-cell table:style-name="Table12.A1" office:value-type="string">
            <text:p text:style-name="P14"><text:span text:style-name="T4">5</text:span></text:p>
          </table:table-cell>
        </table:table-row>
        <table:table-row table:style-name="Table12.2">
          <table:table-cell table:style-name="Table12.A1" office:value-type="string">
            <text:p text:style-name="P14"><text:span text:style-name="T4">8</text:span></text:p>
          </table:table-cell>
          <table:table-cell table:style-name="Table12.A1" office:value-type="string">
            <text:p text:style-name="P14"><text:span text:style-name="T4">Review of Financial reports</text:span></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row>
        <table:table-row table:style-name="Table12.3">
          <table:table-cell table:style-name="Table12.A1" office:value-type="string">
            <text:p text:style-name="P14"><text:span text:style-name="T4">9</text:span></text:p>
          </table:table-cell>
          <table:table-cell table:style-name="Table12.A1" office:value-type="string">
            <text:p text:style-name="P14"><text:span text:style-name="T4">Performing electronic evidence discovery</text:span></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row>
        <table:table-row table:style-name="Table12.4">
          <table:table-cell table:style-name="Table12.A1" office:value-type="string">
            <text:p text:style-name="P14"><text:span text:style-name="T4">10</text:span></text:p>
          </table:table-cell>
          <table:table-cell table:style-name="Table12.A1" office:value-type="string">
            <text:p text:style-name="P14"><text:span text:style-name="T4">Fraud risk assessment</text:span></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row>
        <table:table-row table:style-name="Table12.1">
          <table:table-cell table:style-name="Table12.A1" office:value-type="string">
            <text:p text:style-name="P14"><text:span text:style-name="T4">11</text:span></text:p>
          </table:table-cell>
          <table:table-cell table:style-name="Table12.A1" office:value-type="string">
            <text:p text:style-name="P14"><text:span text:style-name="T4">Examination of financial and source documents</text:span></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row>
        <table:table-row table:style-name="Table12.6">
          <table:table-cell table:style-name="Table12.A1" office:value-type="string">
            <text:p text:style-name="P14"><text:span text:style-name="T4">12</text:span></text:p>
          </table:table-cell>
          <table:table-cell table:style-name="Table12.A1" office:value-type="string">
            <text:p text:style-name="P14"><text:span text:style-name="T4">Looking into alleged fraud or illegal activity</text:span></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row>
        <table:table-row table:style-name="Table12.7">
          <table:table-cell table:style-name="Table12.A1" office:value-type="string">
            <text:p text:style-name="P14"><text:span text:style-name="T4">13</text:span></text:p>
          </table:table-cell>
          <table:table-cell table:style-name="Table12.A1" office:value-type="string">
            <text:p text:style-name="P14"><text:span text:style-name="T4">Structure regulatory compliance strategies</text:span></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row>
        <table:table-row table:style-name="Table12.2">
          <table:table-cell table:style-name="Table12.A1" office:value-type="string">
            <text:p text:style-name="P14"><text:span text:style-name="T4">14</text:span></text:p>
          </table:table-cell>
          <table:table-cell table:style-name="Table12.A1" office:value-type="string">
            <text:p text:style-name="P14"><text:span text:style-name="T4">Probe suspect financial performance</text:span></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row>
      </table:table>
      <text:p text:style-name="P9"/>
      <text:p text:style-name="P3"><text:span text:style-name="T3">SECTION D: Application of Forensic Science <text:s/></text:span></text:p>
      <text:p text:style-name="P3"><text:span text:style-name="T4">How would you rate the attributes as the areas of application of forensic accounting in the entity? </text:span></text:p>
      <text:p text:style-name="P3"><text:span text:style-name="T4"><text:s/>Key: 1-Very good, 2- Good, 3- Average, 4- Poor, 5 -Very poor</text:span></text:p>
      <table:table table:name="Table13" table:style-name="Table13">
        <table:table-column table:style-name="Table13.A"/>
        <table:table-column table:style-name="Table13.B"/>
        <table:table-column table:style-name="Table13.C"/>
        <table:table-column table:style-name="Table13.D"/>
        <table:table-column table:style-name="Table13.C" table:number-columns-repeated="2"/>
        <table:table-column table:style-name="Table13.D"/>
        <table:table-row table:style-name="Table13.1">
          <table:table-cell table:style-name="Table13.A1" office:value-type="string">
            <text:p text:style-name="P14"><text:span text:style-name="T3">No</text:span><text:span text:style-name="T4">.</text:span></text:p>
          </table:table-cell>
          <table:table-cell table:style-name="Table13.A1" office:value-type="string">
            <text:p text:style-name="P14"><text:span text:style-name="T3">Description</text:span></text:p>
          </table:table-cell>
          <table:table-cell table:style-name="Table13.A1" office:value-type="string">
            <text:p text:style-name="P14"><text:span text:style-name="T4">1</text:span></text:p>
          </table:table-cell>
          <table:table-cell table:style-name="Table13.A1" office:value-type="string">
            <text:p text:style-name="P14"><text:span text:style-name="T4">2</text:span></text:p>
          </table:table-cell>
          <table:table-cell table:style-name="Table13.A1" office:value-type="string">
            <text:p text:style-name="P14"><text:span text:style-name="T4">3</text:span></text:p>
          </table:table-cell>
          <table:table-cell table:style-name="Table13.A1" office:value-type="string">
            <text:p text:style-name="P14"><text:span text:style-name="T4">4</text:span></text:p>
          </table:table-cell>
          <table:table-cell table:style-name="Table13.A1" office:value-type="string">
            <text:p text:style-name="P14"><text:span text:style-name="T4">5</text:span></text:p>
          </table:table-cell>
        </table:table-row>
        <table:table-row table:style-name="Table13.2">
          <table:table-cell table:style-name="Table13.A1" office:value-type="string">
            <text:p text:style-name="P14"><text:span text:style-name="T4">1</text:span></text:p>
          </table:table-cell>
          <table:table-cell table:style-name="Table13.A1" office:value-type="string">
            <text:p text:style-name="P14"><text:span text:style-name="T4">Controlling financial statement frauds</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3">
          <table:table-cell table:style-name="Table13.A1" office:value-type="string">
            <text:p text:style-name="P14"><text:span text:style-name="T4">2</text:span></text:p>
          </table:table-cell>
          <table:table-cell table:style-name="Table13.A1" office:value-type="string">
            <text:p text:style-name="P14"><text:span text:style-name="T4">Prevention of scandals in the bank</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4">
          <table:table-cell table:style-name="Table13.A1" office:value-type="string">
            <text:p text:style-name="P14"><text:span text:style-name="T4">3</text:span></text:p>
          </table:table-cell>
          <table:table-cell table:style-name="Table13.A1" office:value-type="string">
            <text:p text:style-name="P14"><text:span text:style-name="T4">Enhancing quality of financial reporting</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2">
          <table:table-cell table:style-name="Table13.A1" office:value-type="string">
            <text:p text:style-name="P14"><text:span text:style-name="T4">4</text:span></text:p>
          </table:table-cell>
          <table:table-cell table:style-name="Table13.A1" office:value-type="string">
            <text:p text:style-name="P14"><text:span text:style-name="T4">Guarantee the well-being of the bank</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6">
          <table:table-cell table:style-name="Table13.A1" office:value-type="string">
            <text:p text:style-name="P14"><text:span text:style-name="T4">5</text:span></text:p>
          </table:table-cell>
          <table:table-cell table:style-name="Table13.A1" office:value-type="string">
            <text:p text:style-name="P14"><text:span text:style-name="T4">Uncovering economic bank crimes</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ext:soft-page-break/>
        <table:table-row table:style-name="Table13.7">
          <table:table-cell table:style-name="Table13.A1" office:value-type="string">
            <text:p text:style-name="P14"><text:span text:style-name="T4">6</text:span></text:p>
          </table:table-cell>
          <table:table-cell table:style-name="Table13.A1" office:value-type="string">
            <text:p text:style-name="P14"><text:span text:style-name="T4">Controlling electronic crimes</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7">
          <table:table-cell table:style-name="Table13.A1" office:value-type="string">
            <text:p text:style-name="P14"><text:span text:style-name="T4">7</text:span></text:p>
          </table:table-cell>
          <table:table-cell table:style-name="Table13.A1" office:value-type="string">
            <text:p text:style-name="P14"><text:span text:style-name="T4">Investigation of employee theft</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9">
          <table:table-cell table:style-name="Table13.A1" office:value-type="string">
            <text:p text:style-name="P14"><text:span text:style-name="T4">8</text:span></text:p>
          </table:table-cell>
          <table:table-cell table:style-name="Table13.A1" office:value-type="string">
            <text:p text:style-name="P14"><text:span text:style-name="T4">Establishing effective lines of communication</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2">
          <table:table-cell table:style-name="Table13.A1" office:value-type="string">
            <text:p text:style-name="P14"><text:span text:style-name="T4">9</text:span></text:p>
          </table:table-cell>
          <table:table-cell table:style-name="Table13.A1" office:value-type="string">
            <text:p text:style-name="P14"><text:span text:style-name="T4">Ensuring regulatory compliance</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3">
          <table:table-cell table:style-name="Table13.A1" office:value-type="string">
            <text:p text:style-name="P14"><text:span text:style-name="T4">10</text:span></text:p>
          </table:table-cell>
          <table:table-cell table:style-name="Table13.A1" office:value-type="string">
            <text:p text:style-name="P14"><text:span text:style-name="T4">Monitoring and evaluation of internal control systems</text:span></text:p>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
      <text:p text:style-name="P9"/>
      <text:p text:style-name="P3"><text:span text:style-name="T3">SECTION E: The Prevalence of Frauds in the Entities</text:span></text:p>
      <text:p text:style-name="P3"><text:span text:style-name="T4">The following statements tests on the most prevalent type of fraud in the banking sector. To what extent do you agree with the occurrence of the frauds below? (Please tick appropriately). </text:span></text:p>
      <text:p text:style-name="P3"><text:span text:style-name="T4">Key: 1-Very low extent, 2-Low extents, 3-Moderate extents, 4- High extents, 5- Very high extents.</text:span></text:p>
      <table:table table:name="Table14" table:style-name="Table14">
        <table:table-column table:style-name="Table14.A"/>
        <table:table-column table:style-name="Table14.B"/>
        <table:table-column table:style-name="Table14.C" table:number-columns-repeated="4"/>
        <table:table-column table:style-name="Table14.G"/>
        <table:table-row table:style-name="Table14.1">
          <table:table-cell table:style-name="Table14.A1" office:value-type="string">
            <text:p text:style-name="P14"><text:span text:style-name="T4">No</text:span></text:p>
          </table:table-cell>
          <table:table-cell table:style-name="Table14.A1" office:value-type="string">
            <text:p text:style-name="P14"><text:span text:style-name="T4">Description</text:span></text:p>
          </table:table-cell>
          <table:table-cell table:style-name="Table14.A1" office:value-type="string">
            <text:p text:style-name="P14"><text:span text:style-name="T4">1</text:span></text:p>
          </table:table-cell>
          <table:table-cell table:style-name="Table14.A1" office:value-type="string">
            <text:p text:style-name="P14"><text:span text:style-name="T4">2</text:span></text:p>
          </table:table-cell>
          <table:table-cell table:style-name="Table14.A1" office:value-type="string">
            <text:p text:style-name="P14"><text:span text:style-name="T4">3</text:span></text:p>
          </table:table-cell>
          <table:table-cell table:style-name="Table14.A1" office:value-type="string">
            <text:p text:style-name="P14"><text:span text:style-name="T4">4</text:span></text:p>
          </table:table-cell>
          <table:table-cell table:style-name="Table14.A1" office:value-type="string">
            <text:p text:style-name="P14"><text:span text:style-name="T4">5</text:span></text:p>
          </table:table-cell>
        </table:table-row>
        <table:table-row table:style-name="Table14.2">
          <table:table-cell table:style-name="Table14.A1" office:value-type="string">
            <text:p text:style-name="P14"><text:span text:style-name="T4">1</text:span></text:p>
          </table:table-cell>
          <table:table-cell table:style-name="Table14.A1" office:value-type="string">
            <text:p text:style-name="P14"><text:span text:style-name="T4">Theft of cash, physical assets or confidential information</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2">
          <table:table-cell table:style-name="Table14.A1" office:value-type="string">
            <text:p text:style-name="P14"><text:span text:style-name="T4">2</text:span></text:p>
          </table:table-cell>
          <table:table-cell table:style-name="Table14.A1" office:value-type="string">
            <text:p text:style-name="P14"><text:span text:style-name="T4">Misuse of accounts</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4">
          <table:table-cell table:style-name="Table14.A1" office:value-type="string">
            <text:p text:style-name="P14"><text:span text:style-name="T4">3</text:span></text:p>
          </table:table-cell>
          <table:table-cell table:style-name="Table14.A1" office:value-type="string">
            <text:p text:style-name="P14"><text:span text:style-name="T4">Procurement fraud</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1">
          <table:table-cell table:style-name="Table14.A1" office:value-type="string">
            <text:p text:style-name="P14"><text:span text:style-name="T4">4</text:span></text:p>
          </table:table-cell>
          <table:table-cell table:style-name="Table14.A1" office:value-type="string">
            <text:p text:style-name="P14"><text:span text:style-name="T4">Payroll fraud</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2">
          <table:table-cell table:style-name="Table14.A1" office:value-type="string">
            <text:p text:style-name="P14"><text:span text:style-name="T4">5</text:span></text:p>
          </table:table-cell>
          <table:table-cell table:style-name="Table14.A1" office:value-type="string">
            <text:p text:style-name="P14"><text:span text:style-name="T4">Financial accounting misstatements</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2">
          <table:table-cell table:style-name="Table14.A1" office:value-type="string">
            <text:p text:style-name="P14"><text:span text:style-name="T4">6</text:span></text:p>
          </table:table-cell>
          <table:table-cell table:style-name="Table14.A1" office:value-type="string">
            <text:p text:style-name="P14"><text:span text:style-name="T4">Inappropriate journal vouchers</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4">
          <table:table-cell table:style-name="Table14.A1" office:value-type="string">
            <text:p text:style-name="P14"><text:span text:style-name="T4">7</text:span></text:p>
          </table:table-cell>
          <table:table-cell table:style-name="Table14.A1" office:value-type="string">
            <text:p text:style-name="P14"><text:span text:style-name="T4">Suspense accounting fraud</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1">
          <table:table-cell table:style-name="Table14.A1" office:value-type="string">
            <text:p text:style-name="P14"><text:span text:style-name="T4">8</text:span></text:p>
          </table:table-cell>
          <table:table-cell table:style-name="Table14.A1" office:value-type="string">
            <text:p text:style-name="P14"><text:span text:style-name="T4">Fraudulent expense claims</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10">
          <table:table-cell table:style-name="Table14.A1" office:value-type="string">
            <text:p text:style-name="P14"><text:span text:style-name="T4">9</text:span></text:p>
          </table:table-cell>
          <table:table-cell table:style-name="Table14.A1" office:value-type="string">
            <text:p text:style-name="P14"><text:span text:style-name="T4">False employment credentials</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4">
          <table:table-cell table:style-name="Table14.A1" office:value-type="string">
            <text:p text:style-name="P14"><text:span text:style-name="T4">10</text:span></text:p>
          </table:table-cell>
          <table:table-cell table:style-name="Table14.A1" office:value-type="string">
            <text:p text:style-name="P14"><text:span text:style-name="T4">Bribery and corruption</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row table:style-name="Table14.2">
          <table:table-cell table:style-name="Table14.A1" office:value-type="string">
            <text:p text:style-name="P14"><text:span text:style-name="T4">11</text:span></text:p>
          </table:table-cell>
          <table:table-cell table:style-name="Table14.A1" office:value-type="string">
            <text:p text:style-name="P14"><text:span text:style-name="T4">Corporate identity theft</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ext:soft-page-break/>
        <table:table-row table:style-name="Table14.2">
          <table:table-cell table:style-name="Table14.A1" office:value-type="string">
            <text:p text:style-name="P14"><text:span text:style-name="T4">12</text:span></text:p>
          </table:table-cell>
          <table:table-cell table:style-name="Table14.A1" office:value-type="string">
            <text:p text:style-name="P14"><text:span text:style-name="T4">Intellectual property fraud</text:span></text:p>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cell table:style-name="Table14.A1" office:value-type="string">
            <text:p text:style-name="P15"/>
          </table:table-cell>
        </table:table-row>
      </table:table>
      <text:p text:style-name="P11"/>
      <text:p text:style-name="P3"><text:span text:style-name="T4">Filled by……………………………………………….. </text:span></text:p>
      <text:p text:style-name="P3"><text:span text:style-name="T4">Designation……………………………………………… </text:span></text:p>
      <text:p text:style-name="P3"><text:span text:style-name="T6">Thank you for taking the time to complete the questionnaire</text:span></text:p>
      <text:p text:style-name="P11"/>
      <text:p text:style-name="P3"><text:span text:style-name="T3"><text:s text:c="75"/>Appendix III</text:span></text:p>
      <text:p text:style-name="P3"><text:span text:style-name="T3">List of entities in Nakuru County that participated in the study</text:span></text:p>
      <text:list xml:id="list1577523145844146396" text:style-name="WWNum31">
        <text:list-item>
          <text:p text:style-name="P34"><text:span text:style-name="T4">Kenya Commercial Bank</text:span></text:p>
        </text:list-item>
        <text:list-item>
          <text:p text:style-name="P34"><text:span text:style-name="T4">Barclays Bank</text:span></text:p>
        </text:list-item>
        <text:list-item>
          <text:p text:style-name="P34"><text:span text:style-name="T4">National Bank</text:span></text:p>
        </text:list-item>
        <text:list-item>
          <text:p text:style-name="P34"><text:span text:style-name="T4">Equity Bank</text:span></text:p>
        </text:list-item>
        <text:list-item>
          <text:p text:style-name="P34"><text:span text:style-name="T4">Co-operative Bank</text:span></text:p>
        </text:list-item>
        <text:list-item>
          <text:p text:style-name="P34"><text:span text:style-name="T4">Nakuru Police Central Station</text:span></text:p>
        </text:list-item>
        <text:list-item>
          <text:p text:style-name="P34"><text:span text:style-name="T4">Family Bank</text:span></text:p>
        </text:list-item>
        <text:list-item>
          <text:p text:style-name="P34"><text:span text:style-name="T4">Rafiki microfinance Bank</text:span></text:p>
        </text:list-item>
        <text:list-item>
          <text:p text:style-name="P34"><text:span text:style-name="T4">CfC Stanbic Bank</text:span></text:p>
        </text:list-item>
      </text:list>
      <text:p text:style-name="P35"/>
      <text:p text:style-name="P11"/>
      <text:p text:style-name="P11"/>
      <text:p text:style-name="P11"/>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abic Typesetting" svg:font-family="'Arabic Typesetting'"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3335in" fo:margin-bottom="0in" loext:contextual-spacing="false" fo:line-height="150%" fo:text-align="center" style:justify-single-word="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9pt" style:font-size-asian="9pt" style:font-size-complex="9pt"/>
    </style:style>
    <style:style style:name="table_20_of_20_figures" style:display-name="table of figures" style:family="paragraph" style:parent-style-name="Standard" style:next-style-name="Standard" style:default-outline-level="">
      <style:paragraph-properties fo:margin-left="0.3055in" fo:margin-right="0in" fo:margin-top="0in" fo:margin-bottom="0in" loext:contextual-spacing="false" fo:text-indent="-0.3055in" style:auto-text-indent="false"/>
      <style:text-properties fo:font-variant="small-cap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ne_20_number" style:display-name="lin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style:text-outline="true" fo:font-size="12pt" fo:font-style="normal" fo:font-weight="bold" style:font-size-asian="12pt" style:font-style-asian="normal" style:font-weight-asian="bold" style:font-relief="none"/>
    </style:style>
    <style:style style:name="ListLabel_20_5" style:display-name="ListLabel 5" style:family="text">
      <style:text-properties style:text-outline="true" fo:font-size="12pt" fo:font-style="normal" fo:font-weight="bold" style:font-size-asian="12pt" style:font-style-asian="normal" style:font-weight-asian="bold" style:font-relief="none"/>
    </style:style>
    <style:style style:name="ListLabel_20_6" style:display-name="ListLabel 6" style:family="text">
      <style:text-properties style:text-outline="true" fo:font-size="12pt" fo:font-style="normal" fo:font-weight="bold" style:font-size-asian="12pt" style:font-style-asian="normal" style:font-weight-asian="bold" style:font-relief="none"/>
    </style:style>
    <style:style style:name="ListLabel_20_7" style:display-name="ListLabel 7" style:family="text">
      <style:text-properties style:text-outline="false" style:text-position="0% 100%" fo:font-size="12pt" fo:font-style="normal" fo:text-shadow="none" fo:font-weight="bold" style:font-size-asian="12pt" style:font-style-asian="normal" style:font-weight-asian="bold" style:font-relief="none"/>
    </style:style>
    <style:style style:name="ListLabel_20_8" style:display-name="ListLabel 8" style:family="text">
      <style:text-properties fo:font-size="8pt" style:font-size-asian="8pt" style:font-size-complex="8pt"/>
    </style:style>
    <style:style style:name="ListLabel_20_9" style:display-name="ListLabel 9" style:family="text">
      <style:text-properties fo:font-size="8pt" style:font-size-asian="8pt" style:font-name-complex="Arabic Typesetting" style:font-family-complex="'Arabic Typesetting'" style:font-family-generic-complex="system" style:font-pitch-complex="variable" style:font-size-complex="8pt"/>
    </style:style>
    <style:style style:name="ListLabel_20_10" style:display-name="ListLabel 10" style:family="text"/>
    <style:style style:name="ListLabel_20_11" style:display-name="ListLabel 11" style:family="text">
      <style:text-properties fo:font-size="8pt" style:font-size-asian="8pt" style:font-name-complex="Arabic Typesetting" style:font-family-complex="'Arabic Typesetting'" style:font-family-generic-complex="system" style:font-pitch-complex="variable" style:font-size-complex="8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646in" fo:margin-left="0.5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6874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646in" fo:margin-left="0.6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25in" fo:margin-left="0.52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fo:text-indent="-0.2811in" fo:margin-left="0.28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text:start-value="4">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text:start-value="4">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8" style:num-suffix="." style:num-format="1" text:start-value="4">
        <style:list-level-properties text:list-level-position-and-space-mode="label-alignment">
          <style:list-level-label-alignment text:label-followed-by="listtab" fo:text-indent="-0.25in" fo:margin-left="1.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9" style:num-suffix="." style:num-format="1" text:start-value="4">
        <style:list-level-properties text:list-level-position-and-space-mode="label-alignment">
          <style:list-level-label-alignment text:label-followed-by="listtab" fo:text-indent="-0.25in" fo:margin-left="1.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312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0" style:num-suffix="." style:num-format="1" text:start-value="4">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1" style:num-suffix="." style:num-format="1" text:start-value="5">
        <style:list-level-properties text:list-level-position-and-space-mode="label-alignment">
          <style:list-level-label-alignment text:label-followed-by="listtab" fo:text-indent="-0.25in" fo:margin-left="1.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312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8126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ed1" style:page-layout-name="Mpm2">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print-date>2017-06-05T11:57:00</meta:print-date>
    <meta:creation-date>2017-05-30T09:16:00</meta:creation-date>
    <dc:date>2017-09-08T11:02:38.552620933</dc:date>
    <meta:editing-duration>PT27M13S</meta:editing-duration>
    <meta:generator>LibreOffice/5.1.4.2$Linux_x86 LibreOffice_project/10m0$Build-2</meta:generator>
    <meta:document-statistic meta:table-count="14" meta:image-count="0" meta:object-count="4" meta:page-count="51" meta:paragraph-count="564" meta:word-count="10167" meta:character-count="66510" meta:non-whitespace-character-count="56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Office_Excel_Worksheet1.xlsx"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57cm" svg:height="9.274cm" xlink:href="." xlink:type="simple" chart:class="chart:circle" chart:style-name="ch1">
        <chart:title svg:x="5.41cm" svg:y="0.321cm" chart:style-name="ch2">
          <text:p>Respondent</text:p>
        </chart:title>
        <chart:legend chart:legend-position="top" svg:x="3.577cm" svg:y="1.628cm" style:legend-expansion="wide" chart:style-name="ch3"/>
        <chart:plot-area chart:style-name="ch4" chart:data-source-has-labels="both" svg:x="0.305cm" svg:y="2.412cm" svg:width="14.647cm" svg:height="6.677cm">
          <chartooo:coordinate-region svg:x="4.29cm" svg:y="2.412cm" svg:width="6.677cm" svg:height="6.677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Respondent</text:p>
              </table:table-cell>
            </table:table-row>
          </table:table-header-rows>
          <table:table-rows>
            <table:table-row>
              <table:table-cell office:value-type="string">
                <text:p>Completed questionnaire</text:p>
              </table:table-cell>
              <table:table-cell office:value-type="float" office:value="32">
                <text:p>32</text:p>
              </table:table-cell>
            </table:table-row>
            <table:table-row>
              <table:table-cell office:value-type="string">
                <text:p>Did not respond</text:p>
              </table:table-cell>
              <table:table-cell office:value-type="float" office:value="15">
                <text:p>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Office_Excel_Worksheet2.xlsx"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67cm" svg:height="10.426cm" xlink:href="." xlink:type="simple" chart:class="chart:circle" chart:style-name="ch1">
        <chart:title svg:x="6.527cm" svg:y="0.344cm" chart:style-name="ch2">
          <text:p>Firms</text:p>
        </chart:title>
        <chart:legend chart:legend-position="top" svg:x="5.434cm" svg:y="1.651cm" style:legend-expansion="wide" chart:style-name="ch3"/>
        <chart:plot-area chart:style-name="ch4" chart:data-source-has-labels="both" svg:x="0.305cm" svg:y="2.458cm" svg:width="14.657cm" svg:height="7.76cm">
          <chartooo:coordinate-region svg:x="3.753cm" svg:y="2.458cm" svg:width="7.76cm" svg:height="7.76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Firms</text:p>
              </table:table-cell>
            </table:table-row>
          </table:table-header-rows>
          <table:table-rows>
            <table:table-row>
              <table:table-cell office:value-type="string">
                <text:p>Private</text:p>
              </table:table-cell>
              <table:table-cell office:value-type="float" office:value="28">
                <text:p>28</text:p>
              </table:table-cell>
            </table:table-row>
            <table:table-row>
              <table:table-cell office:value-type="string">
                <text:p>Government</text:p>
              </table:table-cell>
              <table:table-cell office:value-type="float" office:value="19">
                <text:p>1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three-dimensional="true" chart:solid-type="cylinder" chart:stacked="true" chart:include-hidden-cells="false" chart:auto-position="true" chart:auto-size="true" chart:treat-empty-cells="leave-gap" loext:external-data="word/embeddings/Microsoft_Office_Excel_Worksheet3.xlsx" chart:right-angled-axes="tru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0">
      <style:chart-properties chart:display-label="true" chart:tick-marks-major-inner="false" chart:tick-marks-major-outer="false" chart:logarithmic="false" chart:gap-width="5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416a9c"/>
      <style:text-properties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5.239cm" svg:height="8.889cm" xlink:href="." xlink:type="simple" chart:class="chart:bar" chart:style-name="ch1">
        <chart:plot-area chart:style-name="ch2" chart:data-source-has-labels="both" svg:x="1.364cm" svg:y="0.177cm" svg:width="13.571cm" svg:height="7.505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013cm" svg:y="0.177cm" svg:width="12.779cm" svg:height="7.01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title svg:x="5.743cm" svg:y="7.86cm" chart:style-name="ch4">
              <text:p>Age of the Firm in Years</text:p>
            </chart:title>
            <chart:categories table:cell-range-address="local-table.$A$2:.$A$6"/>
          </chart:axis>
          <chart:axis chart:dimension="y" chart:name="primary-y" chart:style-name="ch5">
            <chart:title svg:x="0.451cm" svg:y="5.157cm" chart:style-name="ch6">
              <text:p>Frequencies</text:p>
            </chart:title>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 3</text:p>
              </table:table-cell>
            </table:table-row>
          </table:table-header-rows>
          <table:table-rows>
            <table:table-row>
              <table:table-cell office:value-type="string">
                <text:p>0-5</text:p>
              </table:table-cell>
              <table:table-cell office:value-type="float" office:value="2">
                <text:p>2</text:p>
              </table:table-cell>
            </table:table-row>
            <table:table-row>
              <table:table-cell office:value-type="string">
                <text:p>5_10</text:p>
              </table:table-cell>
              <table:table-cell office:value-type="float" office:value="8">
                <text:p>8</text:p>
              </table:table-cell>
            </table:table-row>
            <table:table-row>
              <table:table-cell office:value-type="string">
                <text:p>10_15</text:p>
              </table:table-cell>
              <table:table-cell office:value-type="float" office:value="13">
                <text:p>13</text:p>
              </table:table-cell>
            </table:table-row>
            <table:table-row>
              <table:table-cell office:value-type="string">
                <text:p>15-20</text:p>
              </table:table-cell>
              <table:table-cell office:value-type="float" office:value="17">
                <text:p>17</text:p>
              </table:table-cell>
            </table:table-row>
            <table:table-row>
              <table:table-cell office:value-type="string">
                <text:p>20 and above</text:p>
              </table:table-cell>
              <table:table-cell office:value-type="float" office:value="7">
                <text:p>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leave-gap" loext:external-data="word/embeddings/Microsoft_Office_Excel_Worksheet4.xlsx"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pie-offset="3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5.239cm" svg:height="8.889cm" xlink:href="." xlink:type="simple" chart:class="chart:circle" chart:style-name="ch1">
        <chart:title svg:x="5.216cm" svg:y="0.313cm" chart:style-name="ch2">
          <text:p>Respondents</text:p>
        </chart:title>
        <chart:legend chart:legend-position="top" svg:x="6.558cm" svg:y="1.621cm" style:legend-expansion="wide" chart:style-name="ch3"/>
        <chart:plot-area chart:style-name="ch4" chart:data-source-has-labels="both" svg:x="0.304cm" svg:y="2.396cm" svg:width="14.631cm" svg:height="6.316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708cm" svg:y="2.396cm" svg:width="11.823cm" svg:height="6.31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Yes</text:p>
              </table:table-cell>
              <table:table-cell office:value-type="float" office:value="45">
                <text:p>45</text:p>
              </table:table-cell>
            </table:table-row>
            <table:table-row>
              <table:table-cell office:value-type="string">
                <text:p>No</text:p>
              </table:table-cell>
              <table:table-cell office:value-type="float" office:value="2">
                <text:p>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