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07in" fo:margin-left="-0.0785in" fo:margin-top="0in" fo:margin-bottom="0in" table:align="left" style:writing-mode="lr-tb"/>
    </style:style>
    <style:style style:name="Table1.A" style:family="table-column">
      <style:table-column-properties style:column-width="1.9493in"/>
    </style:style>
    <style:style style:name="Table1.B" style:family="table-column">
      <style:table-column-properties style:column-width="1.3757in"/>
    </style:style>
    <style:style style:name="Table1.C" style:family="table-column">
      <style:table-column-properties style:column-width="1.6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2" style:family="table">
      <style:table-properties style:width="6.6493in" fo:margin-left="-0.0785in" fo:margin-top="0in" fo:margin-bottom="0in" table:align="left" style:writing-mode="lr-tb"/>
    </style:style>
    <style:style style:name="Table2.A" style:family="table-column">
      <style:table-column-properties style:column-width="1.0542in"/>
    </style:style>
    <style:style style:name="Table2.B" style:family="table-column">
      <style:table-column-properties style:column-width="0.3903in"/>
    </style:style>
    <style:style style:name="Table2.C" style:family="table-column">
      <style:table-column-properties style:column-width="0.8813in"/>
    </style:style>
    <style:style style:name="Table2.D" style:family="table-column">
      <style:table-column-properties style:column-width="1.2868in"/>
    </style:style>
    <style:style style:name="Table2.E" style:family="table-column">
      <style:table-column-properties style:column-width="1.5861in"/>
    </style:style>
    <style:style style:name="Table2.F" style:family="table-column">
      <style:table-column-properties style:column-width="0.5694in"/>
    </style:style>
    <style:style style:name="Table2.G" style:family="table-column">
      <style:table-column-properties style:column-width="0.880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3" style:family="table">
      <style:table-properties style:width="5.1993in" fo:margin-left="-0.0785in" fo:margin-top="0in" fo:margin-bottom="0in" table:align="left" style:writing-mode="lr-tb"/>
    </style:style>
    <style:style style:name="Table3.A" style:family="table-column">
      <style:table-column-properties style:column-width="1.0549in"/>
    </style:style>
    <style:style style:name="Table3.B" style:family="table-column">
      <style:table-column-properties style:column-width="0.3896in"/>
    </style:style>
    <style:style style:name="Table3.C" style:family="table-column">
      <style:table-column-properties style:column-width="0.8813in"/>
    </style:style>
    <style:style style:name="Table3.D" style:family="table-column">
      <style:table-column-properties style:column-width="1.2868in"/>
    </style:style>
    <style:style style:name="Table3.E" style:family="table-column">
      <style:table-column-properties style:column-width="1.586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1"/>
    </style:style>
    <style:style style:name="Table3.4" style:family="table-row">
      <style:table-row-properties style:min-row-height="0.3493in" fo:keep-together="auto"/>
    </style:style>
    <style:style style:name="Table4" style:family="table">
      <style:table-properties style:width="4.0125in" fo:margin-left="-0.0785in" fo:margin-top="0in" fo:margin-bottom="0in" table:align="left" style:writing-mode="lr-tb"/>
    </style:style>
    <style:style style:name="Table4.A" style:family="table-column">
      <style:table-column-properties style:column-width="1.5125in"/>
    </style:style>
    <style:style style:name="Table4.B" style:family="table-column">
      <style:table-column-properties style:column-width="0.9375in"/>
    </style:style>
    <style:style style:name="Table4.C" style:family="table-column">
      <style:table-column-properties style:column-width="1.56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1"/>
    </style:style>
    <style:style style:name="Table4.4" style:family="table-row">
      <style:table-row-properties style:min-row-height="0.3493in" fo:keep-together="auto"/>
    </style:style>
    <style:style style:name="Table5" style:family="table">
      <style:table-properties style:width="3.9896in" fo:margin-left="-0.0785in" fo:margin-top="0in" fo:margin-bottom="0in" table:align="left" style:writing-mode="lr-tb"/>
    </style:style>
    <style:style style:name="Table5.A" style:family="table-column">
      <style:table-column-properties style:column-width="1.329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6" style:family="table">
      <style:table-properties style:width="4.8535in" fo:margin-left="-0.0785in" fo:margin-top="0in" fo:margin-bottom="0in" table:align="left" style:writing-mode="lr-tb"/>
    </style:style>
    <style:style style:name="Table6.A" style:family="table-column">
      <style:table-column-properties style:column-width="1.3292in"/>
    </style:style>
    <style:style style:name="Table6.B" style:family="table-column">
      <style:table-column-properties style:column-width="0.6646in"/>
    </style:style>
    <style:style style:name="Table6.C" style:family="table-column">
      <style:table-column-properties style:column-width="0.8813in"/>
    </style:style>
    <style:style style:name="Table6.D" style:family="table-column">
      <style:table-column-properties style:column-width="0.9889in"/>
    </style:style>
    <style:style style:name="Table6.E" style:family="table-column">
      <style:table-column-properties style:column-width="0.989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1"/>
    </style:style>
    <style:style style:name="Table7" style:family="table">
      <style:table-properties style:width="6.65in" fo:margin-left="-0.0785in" fo:margin-top="0in" fo:margin-bottom="0in" table:align="left" style:writing-mode="lr-tb"/>
    </style:style>
    <style:style style:name="Table7.A" style:family="table-column">
      <style:table-column-properties style:column-width="2.8243in"/>
    </style:style>
    <style:style style:name="Table7.B" style:family="table-column">
      <style:table-column-properties style:column-width="2.1875in"/>
    </style:style>
    <style:style style:name="Table7.C" style:family="table-column">
      <style:table-column-properties style:column-width="1.6382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1"/>
    </style:style>
    <style:style style:name="Table8" style:family="table">
      <style:table-properties style:width="6.6493in" fo:margin-left="-0.0785in" fo:margin-top="0in" fo:margin-bottom="0in" table:align="left" style:writing-mode="lr-tb"/>
    </style:style>
    <style:style style:name="Table8.A" style:family="table-column">
      <style:table-column-properties style:column-width="2.216in"/>
    </style:style>
    <style:style style:name="Table8.B" style:family="table-column">
      <style:table-column-properties style:column-width="2.2167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1"/>
    </style:style>
    <style:style style:name="Table9" style:family="table">
      <style:table-properties style:width="6.6507in" fo:margin-left="-0.0785in" fo:margin-top="0in" fo:margin-bottom="0in" table:align="left" style:writing-mode="lr-tb"/>
    </style:style>
    <style:style style:name="Table9.A" style:family="table-column">
      <style:table-column-properties style:column-width="3.575in"/>
    </style:style>
    <style:style style:name="Table9.B" style:family="table-column">
      <style:table-column-properties style:column-width="2.0625in"/>
    </style:style>
    <style:style style:name="Table9.C" style:family="table-column">
      <style:table-column-properties style:column-width="1.0132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6.65in" fo:margin-left="-0.0785in" fo:margin-top="0in" fo:margin-bottom="0in" table:align="left" style:writing-mode="lr-tb"/>
    </style:style>
    <style:style style:name="Table10.A" style:family="table-column">
      <style:table-column-properties style:column-width="2.5118in"/>
    </style:style>
    <style:style style:name="Table10.B" style:family="table-column">
      <style:table-column-properties style:column-width="1.9215in"/>
    </style:style>
    <style:style style:name="Table10.C" style:family="table-column">
      <style:table-column-properties style:column-width="2.2167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6.6493in" fo:margin-left="-0.0785in" fo:margin-top="0in" fo:margin-bottom="0in" table:align="left" style:writing-mode="lr-tb"/>
    </style:style>
    <style:style style:name="Table11.A" style:family="table-column">
      <style:table-column-properties style:column-width="2.3868in"/>
    </style:style>
    <style:style style:name="Table11.B" style:family="table-column">
      <style:table-column-properties style:column-width="2.0458in"/>
    </style:style>
    <style:style style:name="Table11.C" style:family="table-column">
      <style:table-column-properties style:column-width="2.2167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1"/>
    </style:style>
    <style:style style:name="Table12" style:family="table">
      <style:table-properties style:width="6.95in" fo:margin-left="-0.0785in" fo:margin-top="0in" fo:margin-bottom="0in" table:align="left" style:writing-mode="lr-tb"/>
    </style:style>
    <style:style style:name="Table12.A" style:family="table-column">
      <style:table-column-properties style:column-width="2.7in"/>
    </style:style>
    <style:style style:name="Table12.B" style:family="table-column">
      <style:table-column-properties style:column-width="1in"/>
    </style:style>
    <style:style style:name="Table12.C" style:family="table-column">
      <style:table-column-properties style:column-width="1.2493in"/>
    </style:style>
    <style:style style:name="Table12.D" style:family="table-column">
      <style:table-column-properties style:column-width="0.725in"/>
    </style:style>
    <style:style style:name="Table12.E" style:family="table-column">
      <style:table-column-properties style:column-width="1.2757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1"/>
    </style:style>
    <style:style style:name="Table13" style:family="table">
      <style:table-properties style:width="4.95in" fo:margin-left="-0.0785in" fo:margin-top="0in" fo:margin-bottom="0in" table:align="left" style:writing-mode="lr-tb"/>
    </style:style>
    <style:style style:name="Table13.A" style:family="table-column">
      <style:table-column-properties style:column-width="2.7in"/>
    </style:style>
    <style:style style:name="Table13.B" style:family="table-column">
      <style:table-column-properties style:column-width="1in"/>
    </style:style>
    <style:style style:name="Table13.C" style:family="table-column">
      <style:table-column-properties style:column-width="1.2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4.95in" fo:margin-left="-0.0785in" fo:margin-top="0in" fo:margin-bottom="0in" table:align="left" style:writing-mode="lr-tb"/>
    </style:style>
    <style:style style:name="Table14.A" style:family="table-column">
      <style:table-column-properties style:column-width="2.7in"/>
    </style:style>
    <style:style style:name="Table14.B" style:family="table-column">
      <style:table-column-properties style:column-width="1in"/>
    </style:style>
    <style:style style:name="Table14.C" style:family="table-column">
      <style:table-column-properties style:column-width="1.25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1"/>
    </style:style>
    <style:style style:name="Table15" style:family="table">
      <style:table-properties style:width="6.6493in" fo:margin-left="-0.0785in" fo:margin-top="0in" fo:margin-bottom="0in" table:align="left" style:writing-mode="lr-tb"/>
    </style:style>
    <style:style style:name="Table15.A" style:family="table-column">
      <style:table-column-properties style:column-width="2.216in"/>
    </style:style>
    <style:style style:name="Table15.B" style:family="table-column">
      <style:table-column-properties style:column-width="2.2167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1"/>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Times New Roman" fo:font-size="12pt" style:font-size-asian="12pt" style:font-name-complex="Times New Roman1"/>
    </style:style>
    <style:style style:name="P4" style:family="paragraph" style:parent-style-name="Standard">
      <style:paragraph-properties fo:line-height="150%" fo:text-align="center" style:justify-single-word="false"/>
      <style:text-properties style:font-name="Times New Roman" fo:font-size="12pt" style:font-size-asian="12pt" style:font-name-complex="Times New Roman1"/>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1"/>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text-properties style:font-name="Times New Roman" fo:font-size="12pt" fo:font-weight="bold" style:font-name-asian="F" style:font-size-asian="12pt" style:font-weight-asian="bold" style:font-name-complex="Times New Roman1" style:font-size-complex="14pt" style:font-weight-complex="bold"/>
    </style:style>
    <style:style style:name="P10" style:family="paragraph" style:parent-style-name="Standard">
      <style:text-properties style:font-name="Times New Roman" fo:font-size="12pt" fo:font-weight="bold" style:font-name-asian="F" style:font-size-asian="12pt" style:font-weight-asian="bold" style:font-name-complex="Times New Roman1" style:font-size-complex="13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master-page-name="First_20_Page">
      <style:paragraph-properties fo:line-height="150%" fo:text-align="center" style:justify-single-word="false" style:page-number="1"/>
    </style:style>
    <style:style style:name="P14" style:family="paragraph" style:parent-style-name="Standard">
      <style:paragraph-properties fo:margin-top="0in" fo:margin-bottom="0in" loext:contextual-spacing="false"/>
    </style:style>
    <style:style style:name="P15" style:family="paragraph" style:parent-style-name="Standard">
      <style:paragraph-properties fo:margin-top="0in" fo:margin-bottom="0in" loext:contextual-spacing="false" fo:line-height="150%" fo:text-align="justify" style:justify-single-word="false"/>
    </style:style>
    <style:style style:name="P16"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name-complex="Times New Roman1"/>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left="0.25in" fo:margin-right="0in" fo:line-height="150%" fo:text-align="justify" style:justify-single-word="false" fo:text-indent="0in" style:auto-text-indent="false"/>
    </style:style>
    <style:style style:name="P21" style:family="paragraph" style:parent-style-name="Standard">
      <style:paragraph-properties fo:line-height="150%" fo:text-align="justify" style:justify-single-word="false" fo:break-before="page"/>
    </style:style>
    <style:style style:name="P22" style:family="paragraph" style:parent-style-name="Frame_20_contents">
      <style:paragraph-properties fo:line-height="100%"/>
    </style:style>
    <style:style style:name="P23" style:family="paragraph" style:parent-style-name="Contents_20_2">
      <style:paragraph-properties>
        <style:tab-stops>
          <style:tab-stop style:position="5.4437in"/>
          <style:tab-stop style:position="6.4929in" style:type="right" style:leader-style="dotted" style:leader-text="."/>
        </style:tab-stops>
      </style:paragraph-properties>
    </style:style>
    <style:style style:name="P24" style:family="paragraph" style:parent-style-name="Contents_20_2">
      <style:paragraph-properties fo:line-height="150%">
        <style:tab-stops>
          <style:tab-stop style:position="6.4929in" style:type="right" style:leader-style="dotted" style:leader-text="."/>
        </style:tab-stops>
      </style:paragraph-properties>
    </style:style>
    <style:style style:name="P25" style:family="paragraph" style:parent-style-name="Contents_20_2">
      <style:paragraph-properties fo:margin-left="0in" fo:margin-right="0in" fo:text-indent="0in" style:auto-text-indent="false">
        <style:tab-stops>
          <style:tab-stop style:position="6.4929in" style:type="right" style:leader-style="dotted" style:leader-text="."/>
        </style:tab-stops>
      </style:paragraph-properties>
    </style:style>
    <style:style style:name="P26" style:family="paragraph" style:parent-style-name="Contents_20_3">
      <style:paragraph-properties fo:margin-left="0in" fo:margin-right="0in" fo:text-indent="0in" style:auto-text-indent="false">
        <style:tab-stops>
          <style:tab-stop style:position="6.4929in" style:type="right" style:leader-style="dotted" style:leader-text="."/>
        </style:tab-stops>
      </style:paragraph-properties>
    </style:style>
    <style:style style:name="P27" style:family="paragraph" style:parent-style-name="Heading_20_1">
      <style:paragraph-properties fo:line-height="150%"/>
    </style:style>
    <style:style style:name="P28" style:family="paragraph" style:parent-style-name="Heading_20_1">
      <style:paragraph-properties fo:line-height="150%" fo:text-align="center" style:justify-single-word="false"/>
    </style:style>
    <style:style style:name="P29" style:family="paragraph" style:parent-style-name="Heading_20_1">
      <style:text-properties fo:color="#00000a" style:font-name="Times New Roman" style:font-name-complex="Times New Roman1"/>
    </style:style>
    <style:style style:name="P30" style:family="paragraph" style:parent-style-name="Heading_20_1">
      <style:paragraph-properties fo:line-height="150%"/>
      <style:text-properties fo:color="#00000a" style:font-name="Times New Roman" fo:font-size="12pt" style:font-size-asian="12pt" style:font-name-complex="Times New Roman1"/>
    </style:style>
    <style:style style:name="P31" style:family="paragraph" style:parent-style-name="Heading_20_1">
      <style:paragraph-properties fo:margin-top="0in" fo:margin-bottom="0.139in" loext:contextual-spacing="false" fo:line-height="150%"/>
      <style:text-properties fo:color="#00000a" style:font-name="Times New Roman" fo:font-size="12pt" fo:font-weight="normal" style:font-size-asian="12pt" style:font-weight-asian="normal" style:font-name-complex="Times New Roman1"/>
    </style:style>
    <style:style style:name="P32" style:family="paragraph" style:parent-style-name="Heading_20_1">
      <style:paragraph-properties fo:margin-top="0in" fo:margin-bottom="0.139in" loext:contextual-spacing="false" fo:line-height="150%"/>
    </style:style>
    <style:style style:name="P33" style:family="paragraph" style:parent-style-name="Heading_20_1">
      <style:paragraph-properties fo:margin-top="0in" fo:margin-bottom="0.1665in" loext:contextual-spacing="false" fo:text-align="center" style:justify-single-word="false" fo:break-before="page"/>
    </style:style>
    <style:style style:name="P34" style:family="paragraph" style:parent-style-name="Heading_20_1">
      <style:paragraph-properties fo:margin-top="0in" fo:margin-bottom="0.1665in" loext:contextual-spacing="false" fo:line-height="150%" fo:break-before="page"/>
    </style:style>
    <style:style style:name="P35" style:family="paragraph" style:parent-style-name="Heading_20_1">
      <style:paragraph-properties fo:margin-top="0in" fo:margin-bottom="0.1665in" loext:contextual-spacing="false" fo:line-height="150%" fo:text-align="center" style:justify-single-word="false" fo:break-before="page"/>
    </style:style>
    <style:style style:name="P36" style:family="paragraph" style:parent-style-name="Heading_20_1" style:master-page-name="Converted1">
      <style:paragraph-properties fo:margin-top="0in" fo:margin-bottom="0.1665in" loext:contextual-spacing="false" fo:line-height="150%" fo:text-align="center" style:justify-single-word="false" style:page-number="1"/>
    </style:style>
    <style:style style:name="P37" style:family="paragraph" style:parent-style-name="Heading_20_1">
      <style:paragraph-properties fo:break-before="page"/>
    </style:style>
    <style:style style:name="P38" style:family="paragraph" style:parent-style-name="Heading_20_1">
      <style:paragraph-properties fo:line-height="150%" fo:break-before="page"/>
    </style:style>
    <style:style style:name="P39" style:family="paragraph" style:parent-style-name="Heading_20_1">
      <style:paragraph-properties fo:line-height="150%" fo:text-align="center" style:justify-single-word="false" fo:break-before="page"/>
    </style:style>
    <style:style style:name="P40" style:family="paragraph" style:parent-style-name="TOC_20_Heading">
      <style:paragraph-properties fo:line-height="150%" fo:text-align="center" style:justify-single-word="false" fo:break-before="page"/>
    </style:style>
    <style:style style:name="P41" style:family="paragraph" style:parent-style-name="Heading_20_3">
      <style:paragraph-properties fo:line-height="150%"/>
    </style:style>
    <style:style style:name="P42" style:family="paragraph" style:parent-style-name="Heading_20_2">
      <style:paragraph-properties fo:line-height="150%"/>
    </style:style>
    <style:style style:name="P43" style:family="paragraph" style:parent-style-name="Heading_20_2">
      <style:paragraph-properties fo:line-height="150%" fo:break-before="page"/>
    </style:style>
    <style:style style:name="P44" style:family="paragraph" style:parent-style-name="List_20_Paragraph">
      <style:paragraph-properties fo:line-height="150%" fo:text-align="justify" style:justify-single-word="false"/>
    </style:style>
    <style:style style:name="P45" style:family="paragraph" style:parent-style-name="List_20_Paragraph" style:list-style-name="WWNum2">
      <style:paragraph-properties fo:line-height="150%" fo:text-align="justify" style:justify-single-word="false"/>
    </style:style>
    <style:style style:name="P46" style:family="paragraph" style:parent-style-name="List_20_Paragraph" style:list-style-name="WWNum3">
      <style:paragraph-properties fo:line-height="150%" fo:text-align="justify" style:justify-single-word="false"/>
    </style:style>
    <style:style style:name="P47" style:family="paragraph" style:parent-style-name="List_20_Paragraph" style:list-style-name="WWNum16">
      <style:paragraph-properties fo:line-height="150%" fo:text-align="justify" style:justify-single-word="false"/>
    </style:style>
    <style:style style:name="P48" style:family="paragraph" style:parent-style-name="List_20_Paragraph" style:list-style-name="WWNum17">
      <style:paragraph-properties fo:line-height="150%" fo:text-align="justify" style:justify-single-word="false"/>
    </style:style>
    <style:style style:name="P49" style:family="paragraph" style:parent-style-name="List_20_Paragraph" style:list-style-name="WWNum9">
      <style:paragraph-properties fo:line-height="150%" fo:text-align="justify" style:justify-single-word="false"/>
    </style:style>
    <style:style style:name="P50" style:family="paragraph" style:parent-style-name="List_20_Paragraph" style:list-style-name="WWNum10">
      <style:paragraph-properties fo:line-height="150%" fo:text-align="justify" style:justify-single-word="false"/>
    </style:style>
    <style:style style:name="P51" style:family="paragraph" style:parent-style-name="List_20_Paragraph" style:list-style-name="WWNum11">
      <style:paragraph-properties fo:line-height="150%" fo:text-align="justify" style:justify-single-word="false"/>
    </style:style>
    <style:style style:name="P52" style:family="paragraph" style:parent-style-name="List_20_Paragraph" style:list-style-name="WWNum12">
      <style:paragraph-properties fo:line-height="150%" fo:text-align="justify" style:justify-single-word="false"/>
    </style:style>
    <style:style style:name="P53" style:family="paragraph" style:parent-style-name="List_20_Paragraph" style:list-style-name="WWNum13">
      <style:paragraph-properties fo:line-height="150%" fo:text-align="justify" style:justify-single-word="false"/>
    </style:style>
    <style:style style:name="P54" style:family="paragraph" style:parent-style-name="List_20_Paragraph" style:list-style-name="WWNum14">
      <style:paragraph-properties fo:line-height="150%" fo:text-align="justify" style:justify-single-word="false"/>
    </style:style>
    <style:style style:name="P55" style:family="paragraph" style:parent-style-name="List_20_Paragraph" style:list-style-name="WWNum15">
      <style:paragraph-properties fo:line-height="150%" fo:text-align="justify" style:justify-single-word="false"/>
    </style:style>
    <style:style style:name="P56" style:family="paragraph" style:parent-style-name="List_20_Paragraph" style:list-style-name="WWNum18">
      <style:paragraph-properties fo:line-height="150%" fo:text-align="justify" style:justify-single-word="false"/>
    </style:style>
    <style:style style:name="P57" style:family="paragraph" style:parent-style-name="List_20_Paragraph" style:list-style-name="WWNum8"/>
    <style:style style:name="P58" style:family="paragraph" style:parent-style-name="List_20_Paragraph" style:list-style-name="WWNum7"/>
    <style:style style:name="P59" style:family="paragraph" style:parent-style-name="List_20_Paragraph" style:list-style-name="WWNum6"/>
    <style:style style:name="P60" style:family="paragraph" style:parent-style-name="List_20_Paragraph" style:list-style-name="WWNum5"/>
    <style:style style:name="P61" style:family="paragraph" style:parent-style-name="List_20_Paragraph">
      <style:text-properties style:font-name="Times New Roman" fo:font-size="12pt" style:font-size-asian="12pt" style:font-name-complex="Times New Roman1"/>
    </style:style>
    <style:style style:name="P62"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63" style:family="paragraph" style:parent-style-name="List_20_Paragraph" style:list-style-name="WWNum4"/>
    <style:style style:name="P64" style:family="paragraph" style:parent-style-name="List_20_Paragraph">
      <style:paragraph-properties fo:margin-left="0.6953in" fo:margin-right="0in" fo:line-height="150%" fo:text-align="justify" style:justify-single-word="false" fo:text-indent="0in" style:auto-text-indent="false"/>
    </style:style>
    <style:style style:name="P65" style:family="paragraph" style:parent-style-name="List_20_Paragraph">
      <style:paragraph-properties fo:line-height="150%" fo:text-align="justify" style:justify-single-word="false" fo:break-before="page"/>
    </style:style>
    <style:style style:name="P66" style:family="paragraph" style:parent-style-name="Footer">
      <style:paragraph-properties fo:text-align="center" style:justify-single-word="false"/>
    </style:style>
    <style:style style:name="P67" style:family="paragraph">
      <loext:graphic-properties draw:fill="none"/>
    </style:style>
    <style:style style:name="P68" style:family="paragraph">
      <loext:graphic-properties draw:fill="solid" draw:fill-color="#ffffff"/>
      <style:paragraph-properties fo:text-align="center"/>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text:display="none"/>
    </style:style>
    <style:style style:name="T4" style:family="text">
      <style:text-properties style:font-name="Times New Roman" fo:font-size="12pt" fo:font-weight="bold" style:font-size-asian="12pt" style:font-weight-asian="bold" style:font-name-complex="Times New Roman1"/>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style>
    <style:style style:name="T7" style:family="text">
      <style:text-properties style:font-name="Times New Roman"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fo:color="#00000a" style:font-name="Times New Roman" fo:font-size="12pt" style:font-size-asian="12pt" style:font-name-complex="Times New Roman1"/>
    </style:style>
    <style:style style:name="T10" style:family="text">
      <style:text-properties fo:color="#00000a" style:font-name="Times New Roman" fo:font-size="12pt" fo:font-weight="normal" style:font-size-asian="12pt" style:font-weight-asian="normal" style:font-name-complex="Times New Roman1"/>
    </style:style>
    <style:style style:name="T11" style:family="text">
      <style:text-properties fo:color="#00000a" style:font-name="Times New Roman" style:text-underline-style="none" style:font-name-complex="Times New Roman1"/>
    </style:style>
    <style:style style:name="T12" style:family="text">
      <style:text-properties text:display="true"/>
    </style:style>
    <style:style style:name="T13" style:family="text">
      <style:text-properties style:font-name="Calibri" fo:font-weight="normal" style:font-weight-asian="normal" style:font-name-complex="F"/>
    </style:style>
    <style:style style:name="T14" style:family="text">
      <style:text-properties text:display="none"/>
    </style:style>
    <style:style style:name="T15" style:family="text">
      <style:text-properties style:text-position="super 58%" style:font-name="Times New Roman" fo:font-size="12pt" style:font-size-asian="12pt" style:font-name-complex="Times New Roman1"/>
    </style:style>
    <style:style style:name="T16" style:family="text">
      <style:text-properties style:text-position="super 58%" style:font-name="Times New Roman" fo:font-size="12pt" style:font-size-asian="12pt" style:font-name-complex="Times New Roman1" style:font-size-complex="12pt"/>
    </style:style>
    <style:style style:name="T17" style:family="text">
      <style:text-properties fo:font-style="italic" style:font-style-asian="italic"/>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OpenEnd_20_5" draw:marker-end-width="0.1244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Impacts Of Cheating In University Examination In Kenya: A Case Study Of Maasai Mara University</text:span></text:p>
      <text:p text:style-name="P4"/>
      <text:p text:style-name="P4"/>
      <text:p text:style-name="P4"/>
      <text:p text:style-name="P4"/>
      <text:p text:style-name="P1"><text:span text:style-name="T1">BY</text:span></text:p>
      <text:p text:style-name="P1"><text:span text:style-name="T1">Cherotich Caroline</text:span></text:p>
      <text:p text:style-name="P1"><text:span text:style-name="T1">CD/003/2013</text:span></text:p>
      <text:p text:style-name="P4"/>
      <text:p text:style-name="P4"/>
      <text:p text:style-name="P4"/>
      <text:p text:style-name="P4"/>
      <text:p text:style-name="P1"><text:span text:style-name="T1">A RESEARCH PROJECT SUBMITTED IN PARTIAL FULFILMENT OF THE REQUIREMENTS FOR THE AWARD OF BACHELOR OF ARTS DEGREE IN COMMUNITY DEVELOPMENT OF MAASAI MARA UNIVERSITY</text:span></text:p>
      <text:p text:style-name="P1"><text:span text:style-name="T1">MAY 2017</text:span></text:p>
      <text:p text:style-name="P3"/>
      <text:h text:style-name="P33" text:outline-level="1"><text:bookmark-start text:name="_Toc483934539"/><text:span text:style-name="T9">DEDICATION</text:span><text:bookmark-end text:name="_Toc483934539"/></text:h>
      <text:p text:style-name="P2"><text:span text:style-name="T2">This work is dedicated to my parents Mr. and Mrs. Peter Mutai for their commitment and dedication towards my education and for their encouragement and support that motivated me to continue with the work even when it was very tough.</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8" text:outline-level="1"><text:bookmark-start text:name="_Toc483934540"/><text:soft-page-break/><text:span text:style-name="T9">DECLARATION</text:span><text:bookmark-end text:name="_Toc483934540"/></text:h>
      <text:h text:style-name="P27" text:outline-level="1"><text:bookmark-start text:name="_Toc482971858"/><text:bookmark-start text:name="_Toc483934541"/><text:bookmark-start text:name="_Toc483934319"/><text:bookmark-start text:name="_Toc483933601"/><text:span text:style-name="T10">This research project is my original work and has not been presented for a degree in any other University.</text:span><text:bookmark-end text:name="_Toc482971858"/><text:bookmark-end text:name="_Toc483934541"/><text:bookmark-end text:name="_Toc483934319"/><text:bookmark-end text:name="_Toc483933601"/></text:h>
      <text:h text:style-name="P27" text:outline-level="1"><text:bookmark-start text:name="_Toc482971859"/><text:bookmark-start text:name="_Toc483934542"/><text:bookmark-start text:name="_Toc483934320"/><text:bookmark-start text:name="_Toc483933602"/><text:span text:style-name="T10">SIGNATURE _________________________<text:tab/>DATE _________________________</text:span><text:bookmark-end text:name="_Toc482971859"/><text:bookmark-end text:name="_Toc483934542"/><text:bookmark-end text:name="_Toc483934320"/><text:bookmark-end text:name="_Toc483933602"/></text:h>
      <text:h text:style-name="P31" text:outline-level="1"/>
      <text:h text:style-name="P32" text:outline-level="1"><text:bookmark-start text:name="_Toc482971860"/><text:bookmark-start text:name="_Toc483934543"/><text:bookmark-start text:name="_Toc483934321"/><text:bookmark-start text:name="_Toc483933603"/><text:span text:style-name="T10">CHEROTICH CAROLINE</text:span><text:bookmark-end text:name="_Toc482971860"/><text:bookmark-end text:name="_Toc483934543"/><text:bookmark-end text:name="_Toc483934321"/><text:bookmark-end text:name="_Toc483933603"/></text:h>
      <text:h text:style-name="P32" text:outline-level="1"><text:bookmark-start text:name="_Toc482971861"/><text:bookmark-start text:name="_Toc483934544"/><text:bookmark-start text:name="_Toc483934322"/><text:bookmark-start text:name="_Toc483933604"/><text:span text:style-name="T10">CD/003/2013</text:span><text:bookmark-end text:name="_Toc482971861"/><text:bookmark-end text:name="_Toc483934544"/><text:bookmark-end text:name="_Toc483934322"/><text:bookmark-end text:name="_Toc483933604"/></text:h>
      <text:h text:style-name="P31" text:outline-level="1"/>
      <text:h text:style-name="P32" text:outline-level="1"><text:bookmark-start text:name="_Toc482971862"/><text:bookmark-start text:name="_Toc483934545"/><text:bookmark-start text:name="_Toc483934323"/><text:bookmark-start text:name="_Toc483933605"/><text:span text:style-name="T10">APPROVAL BY SUPERVISOR</text:span><text:bookmark-end text:name="_Toc482971862"/><text:bookmark-end text:name="_Toc483934545"/><text:bookmark-end text:name="_Toc483934323"/><text:bookmark-end text:name="_Toc483933605"/></text:h>
      <text:h text:style-name="P32" text:outline-level="1"><text:bookmark-start text:name="_Toc482971863"/><text:bookmark-start text:name="_Toc483934546"/><text:bookmark-start text:name="_Toc483934324"/><text:bookmark-start text:name="_Toc483933606"/><text:span text:style-name="T10">This research has been submitted for Examination with my approval as University Supervisor.</text:span><text:bookmark-end text:name="_Toc482971863"/><text:bookmark-end text:name="_Toc483934546"/><text:bookmark-end text:name="_Toc483934324"/><text:bookmark-end text:name="_Toc483933606"/></text:h>
      <text:h text:style-name="P31" text:outline-level="1"/>
      <text:h text:style-name="P32" text:outline-level="1"><text:bookmark-start text:name="_Toc482971864"/><text:bookmark-start text:name="_Toc483934547"/><text:bookmark-start text:name="_Toc483934325"/><text:bookmark-start text:name="_Toc483933607"/><text:span text:style-name="T10">SIGNATURE __________________________<text:tab/>DATE __________________________</text:span><text:bookmark-end text:name="_Toc482971864"/><text:bookmark-end text:name="_Toc483934547"/><text:bookmark-end text:name="_Toc483934325"/><text:bookmark-end text:name="_Toc483933607"/></text:h>
      <text:h text:style-name="P32" text:outline-level="1"><text:bookmark-start text:name="_Toc482971865"/><text:bookmark-start text:name="_Toc483934548"/><text:bookmark-start text:name="_Toc483934326"/><text:bookmark-start text:name="_Toc483933608"/><text:span text:style-name="T10">DR. REUBEN KWEINGOTI</text:span><text:bookmark-end text:name="_Toc482971865"/><text:span text:style-name="T10"> (PhD)</text:span><text:bookmark-end text:name="_Toc483934548"/><text:bookmark-end text:name="_Toc483934326"/><text:bookmark-end text:name="_Toc483933608"/></text:h>
      <text:h text:style-name="P32" text:outline-level="1"><text:bookmark-start text:name="_Toc483933609"/><text:bookmark-start text:name="_Toc483934549"/><text:bookmark-start text:name="_Toc483934327"/><text:span text:style-name="T10">Maasai Mara University</text:span><text:bookmark-end text:name="_Toc483933609"/><text:bookmark-end text:name="_Toc483934549"/><text:bookmark-end text:name="_Toc483934327"/></text:h>
      <text:h text:style-name="P32" text:outline-level="1"><text:bookmark-start text:name="_Toc483933610"/><text:bookmark-start text:name="_Toc483934550"/><text:bookmark-start text:name="_Toc483934328"/><text:span text:style-name="T10">School of Arts and Social Sciences.</text:span><text:bookmark-end text:name="_Toc483933610"/><text:bookmark-end text:name="_Toc483934550"/><text:bookmark-end text:name="_Toc483934328"/></text:h>
      <text:h text:style-name="P34" text:outline-level="1"><text:bookmark-start text:name="_Toc483934551"/><text:span text:style-name="T9">ACKNOWLEDGEMENT</text:span><text:bookmark-end text:name="_Toc483934551"/></text:h>
      <text:p text:style-name="P2"><text:span text:style-name="T2">I wish to thank my supervisor Dr. Rueben Kweingoti for his contribution, patience and tolerance during the proposal writing and finally the research project. Your contribution, encouragement and words of wisdom have enabled me to come this far. May God bless you abundantly.</text:span></text:p>
      <text:p text:style-name="P2"><text:span text:style-name="T2">I wish to thank my sister Chepkirui Agnes for continual support throughout my research, God bless you so much.</text:span></text:p>
      <text:p text:style-name="P2"><text:span text:style-name="T2">Special thanks go to my dear parents, my brother Caleb and my sister Maureen for support patience and prayers. You encouraged me to work hard and concentrate with my studies amidst many challenges. I thank God for you have been a blessing in my life.</text:span></text:p>
      <text:p text:style-name="P2"><text:span text:style-name="T2">Most of all, thanks to almighty God. He has been with me through every step of my studies. Were it not for Him, I would not have made it.</text:span></text:p>
      <text:p text:style-name="P6"/>
      <text:p text:style-name="P40"><text:span text:style-name="T9">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3934539" text:style-name="Index_20_Link" text:visited-style-name="Index_20_Link">DEDICATION</text:a><text:a xlink:type="simple" xlink:href="#_Toc483934539" text:style-name="Index_20_Link" text:visited-style-name="Index_20_Link"><text:span text:style-name="T12"><text:tab/>ii</text:span></text:a></text:p>
          <text:p text:style-name="Contents_20_1"><text:a xlink:type="simple" xlink:href="#_Toc483934540" text:style-name="Index_20_Link" text:visited-style-name="Index_20_Link">DECLARATION</text:a><text:a xlink:type="simple" xlink:href="#_Toc483934540" text:style-name="Index_20_Link" text:visited-style-name="Index_20_Link"><text:span text:style-name="T12"><text:tab/>iii</text:span></text:a></text:p>
          <text:p text:style-name="Contents_20_1"><text:a xlink:type="simple" xlink:href="#_Toc483934551" text:style-name="Index_20_Link" text:visited-style-name="Index_20_Link">ACKNOWLEDGEMENT</text:a><text:a xlink:type="simple" xlink:href="#_Toc483934551" text:style-name="Index_20_Link" text:visited-style-name="Index_20_Link"><text:span text:style-name="T12"><text:tab/>iv</text:span></text:a></text:p>
          <text:p text:style-name="Contents_20_1"><text:a xlink:type="simple" xlink:href="#_Toc483934552" text:style-name="Index_20_Link" text:visited-style-name="Index_20_Link">LIST OF FIGURES</text:a><text:a xlink:type="simple" xlink:href="#_Toc483934552" text:style-name="Index_20_Link" text:visited-style-name="Index_20_Link"><text:span text:style-name="T12"><text:tab/>viii</text:span></text:a></text:p>
          <text:p text:style-name="Contents_20_1"><text:a xlink:type="simple" xlink:href="#_Toc483934553" text:style-name="Index_20_Link" text:visited-style-name="Index_20_Link">LIST OF TABLES</text:a><text:a xlink:type="simple" xlink:href="#_Toc483934553" text:style-name="Index_20_Link" text:visited-style-name="Index_20_Link"><text:span text:style-name="T12"><text:tab/>ix</text:span></text:a></text:p>
          <text:p text:style-name="Contents_20_1"><text:a xlink:type="simple" xlink:href="#_Toc483934554" text:style-name="Index_20_Link" text:visited-style-name="Index_20_Link">ABSTRACT</text:a><text:a xlink:type="simple" xlink:href="#_Toc483934554" text:style-name="Index_20_Link" text:visited-style-name="Index_20_Link"><text:span text:style-name="T12"><text:tab/>x</text:span></text:a></text:p>
          <text:p text:style-name="Contents_20_1"><text:a xlink:type="simple" xlink:href="#_Toc483934555" text:style-name="Index_20_Link" text:visited-style-name="Index_20_Link">CHAPTER ONE</text:a><text:a xlink:type="simple" xlink:href="#_Toc483934555" text:style-name="Index_20_Link" text:visited-style-name="Index_20_Link"><text:span text:style-name="T12"><text:tab/>1</text:span></text:a></text:p>
          <text:p text:style-name="Contents_20_1"><text:a xlink:type="simple" xlink:href="#_Toc483934556" text:style-name="Index_20_Link" text:visited-style-name="Index_20_Link">INTRODUCTION TO THE STUDY</text:a><text:a xlink:type="simple" xlink:href="#_Toc483934556" text:style-name="Index_20_Link" text:visited-style-name="Index_20_Link"><text:span text:style-name="T12"><text:tab/>1</text:span></text:a></text:p>
          <text:p text:style-name="P25"><text:a xlink:type="simple" xlink:href="#_Toc483934557" text:style-name="Index_20_Link" text:visited-style-name="Index_20_Link"><text:span text:style-name="T7">1.1. Introduction</text:span></text:a><text:a xlink:type="simple" xlink:href="#_Toc483934557" text:style-name="Index_20_Link" text:visited-style-name="Index_20_Link"><text:span text:style-name="T12"><text:tab/>1</text:span></text:a></text:p>
          <text:p text:style-name="P25"><text:a xlink:type="simple" xlink:href="#_Toc483934558" text:style-name="Index_20_Link" text:visited-style-name="Index_20_Link"><text:span text:style-name="T7">1.2. Background of the study</text:span></text:a><text:a xlink:type="simple" xlink:href="#_Toc483934558" text:style-name="Index_20_Link" text:visited-style-name="Index_20_Link"><text:span text:style-name="T12"><text:tab/>1</text:span></text:a></text:p>
          <text:p text:style-name="P25"><text:a xlink:type="simple" xlink:href="#_Toc483934559" text:style-name="Index_20_Link" text:visited-style-name="Index_20_Link"><text:span text:style-name="T7">1.3. Statement of the problem</text:span></text:a><text:a xlink:type="simple" xlink:href="#_Toc483934559" text:style-name="Index_20_Link" text:visited-style-name="Index_20_Link"><text:span text:style-name="T12"><text:tab/>3</text:span></text:a></text:p>
          <text:p text:style-name="P25"><text:a xlink:type="simple" xlink:href="#_Toc483934560" text:style-name="Index_20_Link" text:visited-style-name="Index_20_Link"><text:span text:style-name="T7">1.4. Purpose of the study</text:span></text:a><text:a xlink:type="simple" xlink:href="#_Toc483934560" text:style-name="Index_20_Link" text:visited-style-name="Index_20_Link"><text:span text:style-name="T12"><text:tab/>4</text:span></text:a></text:p>
          <text:p text:style-name="P25"><text:a xlink:type="simple" xlink:href="#_Toc483934561" text:style-name="Index_20_Link" text:visited-style-name="Index_20_Link"><text:span text:style-name="T7">1.5. Objectives of the study</text:span></text:a><text:a xlink:type="simple" xlink:href="#_Toc483934561" text:style-name="Index_20_Link" text:visited-style-name="Index_20_Link"><text:span text:style-name="T12"><text:tab/>4</text:span></text:a></text:p>
          <text:p text:style-name="P26"><text:a xlink:type="simple" xlink:href="#_Toc483934562" text:style-name="Index_20_Link" text:visited-style-name="Index_20_Link"><text:span text:style-name="T7">1.5.1. General objective</text:span></text:a><text:a xlink:type="simple" xlink:href="#_Toc483934562" text:style-name="Index_20_Link" text:visited-style-name="Index_20_Link"><text:span text:style-name="T12"><text:tab/>4</text:span></text:a></text:p>
          <text:p text:style-name="P26"><text:a xlink:type="simple" xlink:href="#_Toc483934563" text:style-name="Index_20_Link" text:visited-style-name="Index_20_Link"><text:span text:style-name="T7">1.5.2. Specific objectives</text:span></text:a><text:a xlink:type="simple" xlink:href="#_Toc483934563" text:style-name="Index_20_Link" text:visited-style-name="Index_20_Link"><text:span text:style-name="T12"><text:tab/>4</text:span></text:a></text:p>
          <text:p text:style-name="P25"><text:a xlink:type="simple" xlink:href="#_Toc483934564" text:style-name="Index_20_Link" text:visited-style-name="Index_20_Link"><text:span text:style-name="T7">1.6. Research questions</text:span></text:a><text:a xlink:type="simple" xlink:href="#_Toc483934564" text:style-name="Index_20_Link" text:visited-style-name="Index_20_Link"><text:span text:style-name="T12"><text:tab/>4</text:span></text:a></text:p>
          <text:p text:style-name="P25"><text:a xlink:type="simple" xlink:href="#_Toc483934565" text:style-name="Index_20_Link" text:visited-style-name="Index_20_Link"><text:span text:style-name="T7">1.7. Significance of the study</text:span></text:a><text:a xlink:type="simple" xlink:href="#_Toc483934565" text:style-name="Index_20_Link" text:visited-style-name="Index_20_Link"><text:span text:style-name="T12"><text:tab/>5</text:span></text:a></text:p>
          <text:p text:style-name="P25"><text:a xlink:type="simple" xlink:href="#_Toc483934566" text:style-name="Index_20_Link" text:visited-style-name="Index_20_Link"><text:span text:style-name="T7">1.8. Scope of the study</text:span></text:a><text:a xlink:type="simple" xlink:href="#_Toc483934566" text:style-name="Index_20_Link" text:visited-style-name="Index_20_Link"><text:span text:style-name="T12"><text:tab/>5</text:span></text:a></text:p>
          <text:p text:style-name="P25"><text:a xlink:type="simple" xlink:href="#_Toc483934567" text:style-name="Index_20_Link" text:visited-style-name="Index_20_Link"><text:span text:style-name="T7">1.9. Limitation of the study</text:span></text:a><text:a xlink:type="simple" xlink:href="#_Toc483934567" text:style-name="Index_20_Link" text:visited-style-name="Index_20_Link"><text:span text:style-name="T12"><text:tab/>5</text:span></text:a></text:p>
          <text:p text:style-name="P25"><text:a xlink:type="simple" xlink:href="#_Toc483934568" text:style-name="Index_20_Link" text:visited-style-name="Index_20_Link"><text:span text:style-name="T7">1.10. Assumption of the study</text:span></text:a><text:a xlink:type="simple" xlink:href="#_Toc483934568" text:style-name="Index_20_Link" text:visited-style-name="Index_20_Link"><text:span text:style-name="T12"><text:tab/>6</text:span></text:a></text:p>
          <text:p text:style-name="P25"><text:a xlink:type="simple" xlink:href="#_Toc483934569" text:style-name="Index_20_Link" text:visited-style-name="Index_20_Link"><text:span text:style-name="T7">1.11. Definition of terms</text:span></text:a><text:a xlink:type="simple" xlink:href="#_Toc483934569" text:style-name="Index_20_Link" text:visited-style-name="Index_20_Link"><text:span text:style-name="T12"><text:tab/>7</text:span></text:a></text:p>
          <text:p text:style-name="Contents_20_1"><text:a xlink:type="simple" xlink:href="#_Toc483934570" text:style-name="Index_20_Link" text:visited-style-name="Index_20_Link">CHAPTER TWO</text:a><text:a xlink:type="simple" xlink:href="#_Toc483934570" text:style-name="Index_20_Link" text:visited-style-name="Index_20_Link"><text:span text:style-name="T12"><text:tab/>9</text:span></text:a></text:p>
          <text:p text:style-name="Contents_20_1"><text:a xlink:type="simple" xlink:href="#_Toc483934571" text:style-name="Index_20_Link" text:visited-style-name="Index_20_Link">LITERATURE REVIEW</text:a><text:a xlink:type="simple" xlink:href="#_Toc483934571" text:style-name="Index_20_Link" text:visited-style-name="Index_20_Link"><text:span text:style-name="T12"><text:tab/>9</text:span></text:a></text:p>
          <text:p text:style-name="P25"><text:a xlink:type="simple" xlink:href="#_Toc483934572" text:style-name="Index_20_Link" text:visited-style-name="Index_20_Link"><text:span text:style-name="T7">2.1 Introduction</text:span></text:a><text:a xlink:type="simple" xlink:href="#_Toc483934572" text:style-name="Index_20_Link" text:visited-style-name="Index_20_Link"><text:span text:style-name="T12"><text:tab/>9</text:span></text:a></text:p>
          <text:p text:style-name="P25"><text:a xlink:type="simple" xlink:href="#_Toc483934573" text:style-name="Index_20_Link" text:visited-style-name="Index_20_Link"><text:span text:style-name="T7">2.2 An overview of cheating in examination</text:span></text:a><text:a xlink:type="simple" xlink:href="#_Toc483934573" text:style-name="Index_20_Link" text:visited-style-name="Index_20_Link"><text:span text:style-name="T12"><text:tab/>9</text:span></text:a></text:p>
          <text:p text:style-name="P25"><text:a xlink:type="simple" xlink:href="#_Toc483934574" text:style-name="Index_20_Link" text:visited-style-name="Index_20_Link"><text:span text:style-name="T7">2.3 Factors contributing to cheating in examination</text:span></text:a><text:a xlink:type="simple" xlink:href="#_Toc483934574" text:style-name="Index_20_Link" text:visited-style-name="Index_20_Link"><text:span text:style-name="T12"><text:tab/>10</text:span></text:a></text:p>
          <text:p text:style-name="P26"><text:a xlink:type="simple" xlink:href="#_Toc483934575" text:style-name="Index_20_Link" text:visited-style-name="Index_20_Link"><text:span text:style-name="T7">2.3.1 Societal factors</text:span></text:a><text:a xlink:type="simple" xlink:href="#_Toc483934575" text:style-name="Index_20_Link" text:visited-style-name="Index_20_Link"><text:span text:style-name="T12"><text:tab/>10</text:span></text:a></text:p>
          <text:p text:style-name="P26"><text:a xlink:type="simple" xlink:href="#_Toc483934576" text:style-name="Index_20_Link" text:visited-style-name="Index_20_Link"><text:span text:style-name="T7">2.3.2 Education system factors</text:span></text:a><text:a xlink:type="simple" xlink:href="#_Toc483934576" text:style-name="Index_20_Link" text:visited-style-name="Index_20_Link"><text:span text:style-name="T12"><text:tab/>11</text:span></text:a></text:p>
          <text:p text:style-name="P26"><text:a xlink:type="simple" xlink:href="#_Toc483934577" text:style-name="Index_20_Link" text:visited-style-name="Index_20_Link"><text:span text:style-name="T7">2.3.3 Contextual factors</text:span></text:a><text:a xlink:type="simple" xlink:href="#_Toc483934577" text:style-name="Index_20_Link" text:visited-style-name="Index_20_Link"><text:span text:style-name="T12"><text:tab/>12</text:span></text:a></text:p>
          <text:p text:style-name="P26"><text:a xlink:type="simple" xlink:href="#_Toc483934578" text:style-name="Index_20_Link" text:visited-style-name="Index_20_Link"><text:span text:style-name="T7">2.3.4 Personal characteristics factors</text:span></text:a><text:a xlink:type="simple" xlink:href="#_Toc483934578" text:style-name="Index_20_Link" text:visited-style-name="Index_20_Link"><text:span text:style-name="T12"><text:tab/>13</text:span></text:a></text:p>
          <text:p text:style-name="P25"><text:a xlink:type="simple" xlink:href="#_Toc483934579" text:style-name="Index_20_Link" text:visited-style-name="Index_20_Link"><text:span text:style-name="T7">2.4 Impacts of cheating in examination on students</text:span></text:a><text:a xlink:type="simple" xlink:href="#_Toc483934579" text:style-name="Index_20_Link" text:visited-style-name="Index_20_Link"><text:span text:style-name="T12"><text:tab/>13</text:span></text:a></text:p>
          <text:p text:style-name="P25"><text:soft-page-break/><text:a xlink:type="simple" xlink:href="#_Toc483934580" text:style-name="Index_20_Link" text:visited-style-name="Index_20_Link"><text:span text:style-name="T7">2.5 Impacts of cheating on the institution</text:span></text:a><text:a xlink:type="simple" xlink:href="#_Toc483934580" text:style-name="Index_20_Link" text:visited-style-name="Index_20_Link"><text:span text:style-name="T12"><text:tab/>14</text:span></text:a></text:p>
          <text:p text:style-name="P25"><text:a xlink:type="simple" xlink:href="#_Toc483934581" text:style-name="Index_20_Link" text:visited-style-name="Index_20_Link"><text:span text:style-name="T7">2.6 Impacts of cheating on assessment</text:span></text:a><text:a xlink:type="simple" xlink:href="#_Toc483934581" text:style-name="Index_20_Link" text:visited-style-name="Index_20_Link"><text:span text:style-name="T12"><text:tab/>15</text:span></text:a></text:p>
          <text:p text:style-name="P25"><text:a xlink:type="simple" xlink:href="#_Toc483934582" text:style-name="Index_20_Link" text:visited-style-name="Index_20_Link"><text:span text:style-name="T7">2.7 Theoretical framework</text:span></text:a><text:a xlink:type="simple" xlink:href="#_Toc483934582" text:style-name="Index_20_Link" text:visited-style-name="Index_20_Link"><text:span text:style-name="T12"><text:tab/>15</text:span></text:a></text:p>
          <text:p text:style-name="P25"><text:a xlink:type="simple" xlink:href="#_Toc483934583" text:style-name="Index_20_Link" text:visited-style-name="Index_20_Link"><text:span text:style-name="T7">2.8 Conceptual framework</text:span></text:a><text:a xlink:type="simple" xlink:href="#_Toc483934583" text:style-name="Index_20_Link" text:visited-style-name="Index_20_Link"><text:span text:style-name="T12"><text:tab/>16</text:span></text:a></text:p>
          <text:p text:style-name="P25"><text:a xlink:type="simple" xlink:href="#_Toc483934585" text:style-name="Index_20_Link" text:visited-style-name="Index_20_Link"><text:span text:style-name="T7">2.9 Summary of the review</text:span></text:a><text:a xlink:type="simple" xlink:href="#_Toc483934585" text:style-name="Index_20_Link" text:visited-style-name="Index_20_Link"><text:span text:style-name="T12"><text:tab/>18</text:span></text:a></text:p>
          <text:p text:style-name="Contents_20_1"><text:a xlink:type="simple" xlink:href="#_Toc483934586" text:style-name="Index_20_Link" text:visited-style-name="Index_20_Link">CHAPTER THREE</text:a><text:a xlink:type="simple" xlink:href="#_Toc483934586" text:style-name="Index_20_Link" text:visited-style-name="Index_20_Link"><text:span text:style-name="T12"><text:tab/>19</text:span></text:a></text:p>
          <text:p text:style-name="Contents_20_1"><text:a xlink:type="simple" xlink:href="#_Toc483934587" text:style-name="Index_20_Link" text:visited-style-name="Index_20_Link">RESEARCH METHODOLOGY</text:a><text:a xlink:type="simple" xlink:href="#_Toc483934587" text:style-name="Index_20_Link" text:visited-style-name="Index_20_Link"><text:span text:style-name="T12"><text:tab/>19</text:span></text:a></text:p>
          <text:p text:style-name="P25"><text:a xlink:type="simple" xlink:href="#_Toc483934588" text:style-name="Index_20_Link" text:visited-style-name="Index_20_Link"><text:span text:style-name="T7">3.1 Introduction</text:span></text:a><text:a xlink:type="simple" xlink:href="#_Toc483934588" text:style-name="Index_20_Link" text:visited-style-name="Index_20_Link"><text:span text:style-name="T12"><text:tab/>19</text:span></text:a></text:p>
          <text:p text:style-name="P25"><text:a xlink:type="simple" xlink:href="#_Toc483934589" text:style-name="Index_20_Link" text:visited-style-name="Index_20_Link"><text:span text:style-name="T7">3.2 Research design</text:span></text:a><text:a xlink:type="simple" xlink:href="#_Toc483934589" text:style-name="Index_20_Link" text:visited-style-name="Index_20_Link"><text:span text:style-name="T12"><text:tab/>19</text:span></text:a></text:p>
          <text:p text:style-name="P25"><text:a xlink:type="simple" xlink:href="#_Toc483934590" text:style-name="Index_20_Link" text:visited-style-name="Index_20_Link"><text:span text:style-name="T7">3.3 Study area</text:span></text:a><text:a xlink:type="simple" xlink:href="#_Toc483934590" text:style-name="Index_20_Link" text:visited-style-name="Index_20_Link"><text:span text:style-name="T12"><text:tab/>19</text:span></text:a></text:p>
          <text:p text:style-name="P25"><text:a xlink:type="simple" xlink:href="#_Toc483934591" text:style-name="Index_20_Link" text:visited-style-name="Index_20_Link"><text:span text:style-name="T7">3.4 Target Population</text:span></text:a><text:a xlink:type="simple" xlink:href="#_Toc483934591" text:style-name="Index_20_Link" text:visited-style-name="Index_20_Link"><text:span text:style-name="T12"><text:tab/>20</text:span></text:a></text:p>
          <text:p text:style-name="P25"><text:a xlink:type="simple" xlink:href="#_Toc483934592" text:style-name="Index_20_Link" text:visited-style-name="Index_20_Link"><text:span text:style-name="T7">3.5 Sample size and sampling procedure</text:span></text:a><text:a xlink:type="simple" xlink:href="#_Toc483934592" text:style-name="Index_20_Link" text:visited-style-name="Index_20_Link"><text:span text:style-name="T12"><text:tab/>20</text:span></text:a></text:p>
          <text:p text:style-name="P25"><text:a xlink:type="simple" xlink:href="#_Toc483934593" text:style-name="Index_20_Link" text:visited-style-name="Index_20_Link"><text:span text:style-name="T7">3.6 Research instruments</text:span></text:a><text:a xlink:type="simple" xlink:href="#_Toc483934593" text:style-name="Index_20_Link" text:visited-style-name="Index_20_Link"><text:span text:style-name="T12"><text:tab/>20</text:span></text:a></text:p>
          <text:p text:style-name="P26"><text:a xlink:type="simple" xlink:href="#_Toc483934594" text:style-name="Index_20_Link" text:visited-style-name="Index_20_Link"><text:span text:style-name="T7">3.6.1 Questionnaire</text:span></text:a><text:a xlink:type="simple" xlink:href="#_Toc483934594" text:style-name="Index_20_Link" text:visited-style-name="Index_20_Link"><text:span text:style-name="T12"><text:tab/>21</text:span></text:a></text:p>
          <text:p text:style-name="P26"><text:a xlink:type="simple" xlink:href="#_Toc483934595" text:style-name="Index_20_Link" text:visited-style-name="Index_20_Link"><text:span text:style-name="T7">3.6.2 Interviews</text:span></text:a><text:a xlink:type="simple" xlink:href="#_Toc483934595" text:style-name="Index_20_Link" text:visited-style-name="Index_20_Link"><text:span text:style-name="T12"><text:tab/>21</text:span></text:a></text:p>
          <text:p text:style-name="P26"><text:a xlink:type="simple" xlink:href="#_Toc483934596" text:style-name="Index_20_Link" text:visited-style-name="Index_20_Link"><text:span text:style-name="T7">3.6.3 Document analysis</text:span></text:a><text:a xlink:type="simple" xlink:href="#_Toc483934596" text:style-name="Index_20_Link" text:visited-style-name="Index_20_Link"><text:span text:style-name="T12"><text:tab/>21</text:span></text:a></text:p>
          <text:p text:style-name="P25"><text:a xlink:type="simple" xlink:href="#_Toc483934597" text:style-name="Index_20_Link" text:visited-style-name="Index_20_Link"><text:span text:style-name="T7">3.7 Validity of research instruments</text:span></text:a><text:a xlink:type="simple" xlink:href="#_Toc483934597" text:style-name="Index_20_Link" text:visited-style-name="Index_20_Link"><text:span text:style-name="T12"><text:tab/>21</text:span></text:a></text:p>
          <text:p text:style-name="P25"><text:a xlink:type="simple" xlink:href="#_Toc483934598" text:style-name="Index_20_Link" text:visited-style-name="Index_20_Link"><text:span text:style-name="T7">3.8 Reliability</text:span></text:a><text:a xlink:type="simple" xlink:href="#_Toc483934598" text:style-name="Index_20_Link" text:visited-style-name="Index_20_Link"><text:span text:style-name="T12"><text:tab/>22</text:span></text:a></text:p>
          <text:p text:style-name="P25"><text:a xlink:type="simple" xlink:href="#_Toc483934599" text:style-name="Index_20_Link" text:visited-style-name="Index_20_Link"><text:span text:style-name="T7">3.9 Data analysis techniques</text:span></text:a><text:a xlink:type="simple" xlink:href="#_Toc483934599" text:style-name="Index_20_Link" text:visited-style-name="Index_20_Link"><text:span text:style-name="T12"><text:tab/>22</text:span></text:a></text:p>
          <text:p text:style-name="P25"><text:a xlink:type="simple" xlink:href="#_Toc483934600" text:style-name="Index_20_Link" text:visited-style-name="Index_20_Link"><text:span text:style-name="T7">3.10 Ethical consideration</text:span></text:a><text:a xlink:type="simple" xlink:href="#_Toc483934600" text:style-name="Index_20_Link" text:visited-style-name="Index_20_Link"><text:span text:style-name="T12"><text:tab/>22</text:span></text:a></text:p>
          <text:p text:style-name="Contents_20_1"><text:a xlink:type="simple" xlink:href="#_Toc483934601" text:style-name="Index_20_Link" text:visited-style-name="Index_20_Link">CHAPTER FOUR</text:a><text:a xlink:type="simple" xlink:href="#_Toc483934601" text:style-name="Index_20_Link" text:visited-style-name="Index_20_Link"><text:span text:style-name="T12"><text:tab/>23</text:span></text:a></text:p>
          <text:p text:style-name="Contents_20_1"><text:a xlink:type="simple" xlink:href="#_Toc483934602" text:style-name="Index_20_Link" text:visited-style-name="Index_20_Link">DATA ANALYSIS, PRESENTATION AND DISCUSSION</text:a><text:a xlink:type="simple" xlink:href="#_Toc483934602" text:style-name="Index_20_Link" text:visited-style-name="Index_20_Link"><text:span text:style-name="T12"><text:tab/>23</text:span></text:a></text:p>
          <text:p text:style-name="P25"><text:a xlink:type="simple" xlink:href="#_Toc483934603" text:style-name="Index_20_Link" text:visited-style-name="Index_20_Link"><text:span text:style-name="T7">4.1 Introduction</text:span></text:a><text:a xlink:type="simple" xlink:href="#_Toc483934603" text:style-name="Index_20_Link" text:visited-style-name="Index_20_Link"><text:span text:style-name="T12"><text:tab/>23</text:span></text:a></text:p>
          <text:p text:style-name="P25"><text:a xlink:type="simple" xlink:href="#_Toc483934604" text:style-name="Index_20_Link" text:visited-style-name="Index_20_Link"><text:span text:style-name="T7">4.2 Instrument return rate</text:span></text:a><text:a xlink:type="simple" xlink:href="#_Toc483934604" text:style-name="Index_20_Link" text:visited-style-name="Index_20_Link"><text:span text:style-name="T12"><text:tab/>23</text:span></text:a></text:p>
          <text:p text:style-name="P25"><text:a xlink:type="simple" xlink:href="#_Toc483934606" text:style-name="Index_20_Link" text:visited-style-name="Index_20_Link"><text:span text:style-name="T7">4.3. Response Background information</text:span></text:a><text:a xlink:type="simple" xlink:href="#_Toc483934606" text:style-name="Index_20_Link" text:visited-style-name="Index_20_Link"><text:span text:style-name="T12"><text:tab/>24</text:span></text:a></text:p>
          <text:p text:style-name="P26"><text:a xlink:type="simple" xlink:href="#_Toc483934607" text:style-name="Index_20_Link" text:visited-style-name="Index_20_Link"><text:span text:style-name="T7">4.3.1 Respondent gender</text:span></text:a><text:a xlink:type="simple" xlink:href="#_Toc483934607" text:style-name="Index_20_Link" text:visited-style-name="Index_20_Link"><text:span text:style-name="T12"><text:tab/>24</text:span></text:a></text:p>
          <text:p text:style-name="P26"><text:a xlink:type="simple" xlink:href="#_Toc483934609" text:style-name="Index_20_Link" text:visited-style-name="Index_20_Link"><text:span text:style-name="T7">4.3.2 Respondent’s age bracket</text:span></text:a><text:a xlink:type="simple" xlink:href="#_Toc483934609" text:style-name="Index_20_Link" text:visited-style-name="Index_20_Link"><text:span text:style-name="T12"><text:tab/>25</text:span></text:a></text:p>
          <text:p text:style-name="P26"><text:a xlink:type="simple" xlink:href="#_Toc483934612" text:style-name="Index_20_Link" text:visited-style-name="Index_20_Link"><text:span text:style-name="T7">4.3.3 Students year of study</text:span></text:a><text:a xlink:type="simple" xlink:href="#_Toc483934612" text:style-name="Index_20_Link" text:visited-style-name="Index_20_Link"><text:span text:style-name="T12"><text:tab/>26</text:span></text:a></text:p>
          <text:p text:style-name="P26"><text:a xlink:type="simple" xlink:href="#_Toc483934614" text:style-name="Index_20_Link" text:visited-style-name="Index_20_Link"><text:span text:style-name="T7">4.3.4 Lecturers’ and officials from examination department qualifications or level of education</text:span></text:a><text:a xlink:type="simple" xlink:href="#_Toc483934614" text:style-name="Index_20_Link" text:visited-style-name="Index_20_Link"><text:span text:style-name="T12"><text:tab/>27</text:span></text:a></text:p>
          <text:p text:style-name="P25"><text:a xlink:type="simple" xlink:href="#_Toc483934616" text:style-name="Index_20_Link" text:visited-style-name="Index_20_Link"><text:span text:style-name="T7">4.4 Factors contribution to cheating in examination</text:span></text:a><text:a xlink:type="simple" xlink:href="#_Toc483934616" text:style-name="Index_20_Link" text:visited-style-name="Index_20_Link"><text:span text:style-name="T12"><text:tab/>28</text:span></text:a></text:p>
          <text:p text:style-name="P25"><text:a xlink:type="simple" xlink:href="#_Toc483934620" text:style-name="Index_20_Link" text:visited-style-name="Index_20_Link"><text:span text:style-name="T7">4.5 Impacts of cheating on students</text:span></text:a><text:a xlink:type="simple" xlink:href="#_Toc483934620" text:style-name="Index_20_Link" text:visited-style-name="Index_20_Link"><text:span text:style-name="T12"><text:tab/>31</text:span></text:a></text:p>
          <text:p text:style-name="P26"><text:a xlink:type="simple" xlink:href="#_Toc483934621" text:style-name="Index_20_Link" text:visited-style-name="Index_20_Link"><text:span text:style-name="T7">4.5.1 Lecturers response on impacts of cheating on students.</text:span></text:a><text:a xlink:type="simple" xlink:href="#_Toc483934621" text:style-name="Index_20_Link" text:visited-style-name="Index_20_Link"><text:span text:style-name="T12"><text:tab/>31</text:span></text:a></text:p>
          <text:p text:style-name="P26"><text:a xlink:type="simple" xlink:href="#_Toc483934623" text:style-name="Index_20_Link" text:visited-style-name="Index_20_Link"><text:span text:style-name="T7">4.5.2 Students response on the impact of cheating on student</text:span></text:a><text:a xlink:type="simple" xlink:href="#_Toc483934623" text:style-name="Index_20_Link" text:visited-style-name="Index_20_Link"><text:span text:style-name="T12"><text:tab/>31</text:span></text:a></text:p>
          <text:p text:style-name="P25"><text:soft-page-break/><text:a xlink:type="simple" xlink:href="#_Toc483934625" text:style-name="Index_20_Link" text:visited-style-name="Index_20_Link"><text:span text:style-name="T7">4.6 Impacts of cheating on the institution</text:span></text:a><text:a xlink:type="simple" xlink:href="#_Toc483934625" text:style-name="Index_20_Link" text:visited-style-name="Index_20_Link"><text:span text:style-name="T12"><text:tab/>32</text:span></text:a></text:p>
          <text:p text:style-name="P25"><text:a xlink:type="simple" xlink:href="#_Toc483934628" text:style-name="Index_20_Link" text:visited-style-name="Index_20_Link"><text:span text:style-name="T7">4.7 Impacts of cheating on assessment of students.</text:span></text:a><text:a xlink:type="simple" xlink:href="#_Toc483934628" text:style-name="Index_20_Link" text:visited-style-name="Index_20_Link"><text:span text:style-name="T12"><text:tab/>33</text:span></text:a></text:p>
          <text:p text:style-name="Contents_20_1"><text:a xlink:type="simple" xlink:href="#_Toc483934631" text:style-name="Index_20_Link" text:visited-style-name="Index_20_Link">CHAPTER FIVE</text:a><text:a xlink:type="simple" xlink:href="#_Toc483934631" text:style-name="Index_20_Link" text:visited-style-name="Index_20_Link"><text:span text:style-name="T12"><text:tab/>36</text:span></text:a></text:p>
          <text:p text:style-name="Contents_20_1"><text:a xlink:type="simple" xlink:href="#_Toc483934632" text:style-name="Index_20_Link" text:visited-style-name="Index_20_Link">SUMMARY, CONCLUSION AND RECOMMENDATION</text:a><text:a xlink:type="simple" xlink:href="#_Toc483934632" text:style-name="Index_20_Link" text:visited-style-name="Index_20_Link"><text:span text:style-name="T12"><text:tab/>36</text:span></text:a></text:p>
          <text:p text:style-name="P25"><text:a xlink:type="simple" xlink:href="#_Toc483934633" text:style-name="Index_20_Link" text:visited-style-name="Index_20_Link"><text:span text:style-name="T7">5.1 Introduction</text:span></text:a><text:a xlink:type="simple" xlink:href="#_Toc483934633" text:style-name="Index_20_Link" text:visited-style-name="Index_20_Link"><text:span text:style-name="T12"><text:tab/>36</text:span></text:a></text:p>
          <text:p text:style-name="P25"><text:a xlink:type="simple" xlink:href="#_Toc483934634" text:style-name="Index_20_Link" text:visited-style-name="Index_20_Link"><text:span text:style-name="T7">5.2 Summary of the study</text:span></text:a><text:a xlink:type="simple" xlink:href="#_Toc483934634" text:style-name="Index_20_Link" text:visited-style-name="Index_20_Link"><text:span text:style-name="T12"><text:tab/>36</text:span></text:a></text:p>
          <text:p text:style-name="P25"><text:a xlink:type="simple" xlink:href="#_Toc483934635" text:style-name="Index_20_Link" text:visited-style-name="Index_20_Link"><text:span text:style-name="T7">5.3 Conclusion of the study</text:span></text:a><text:a xlink:type="simple" xlink:href="#_Toc483934635" text:style-name="Index_20_Link" text:visited-style-name="Index_20_Link"><text:span text:style-name="T12"><text:tab/>36</text:span></text:a></text:p>
          <text:p text:style-name="P25"><text:a xlink:type="simple" xlink:href="#_Toc483934636" text:style-name="Index_20_Link" text:visited-style-name="Index_20_Link"><text:span text:style-name="T7">5.4 Recommendation of the study</text:span></text:a><text:a xlink:type="simple" xlink:href="#_Toc483934636" text:style-name="Index_20_Link" text:visited-style-name="Index_20_Link"><text:span text:style-name="T12"><text:tab/>37</text:span></text:a></text:p>
          <text:p text:style-name="P25"><text:a xlink:type="simple" xlink:href="#_Toc483934637" text:style-name="Index_20_Link" text:visited-style-name="Index_20_Link"><text:span text:style-name="T7">5.5 Suggestion for further research</text:span></text:a><text:a xlink:type="simple" xlink:href="#_Toc483934637" text:style-name="Index_20_Link" text:visited-style-name="Index_20_Link"><text:span text:style-name="T12"><text:tab/>38</text:span></text:a></text:p>
          <text:p text:style-name="Contents_20_1"><text:a xlink:type="simple" xlink:href="#_Toc483934638" text:style-name="Index_20_Link" text:visited-style-name="Index_20_Link">APPENDIX I: LETTER TO THE RESPONDENT</text:a><text:a xlink:type="simple" xlink:href="#_Toc483934638" text:style-name="Index_20_Link" text:visited-style-name="Index_20_Link"><text:span text:style-name="T12"><text:tab/>45</text:span></text:a></text:p>
          <text:p text:style-name="Contents_20_1"><text:a xlink:type="simple" xlink:href="#_Toc483934639" text:style-name="Index_20_Link" text:visited-style-name="Index_20_Link">APPENDIX II: QUESTIONNAIRE</text:a><text:a xlink:type="simple" xlink:href="#_Toc483934639" text:style-name="Index_20_Link" text:visited-style-name="Index_20_Link"><text:span text:style-name="T12"><text:tab/>46</text:span></text:a></text:p>
          <text:p text:style-name="Contents_20_1"><text:a xlink:type="simple" xlink:href="#_Toc483934640" text:style-name="Index_20_Link" text:visited-style-name="Index_20_Link">APPENDIX III: INTERVIEW SCHEDULES</text:a><text:a xlink:type="simple" xlink:href="#_Toc483934640" text:style-name="Index_20_Link" text:visited-style-name="Index_20_Link"><text:span text:style-name="T12"><text:tab/>50</text:span></text:a></text:p>
          <text:p text:style-name="Standard"/>
        </text:index-body>
      </text:table-of-content>
      <text:p text:style-name="P6"/>
      <text:h text:style-name="P38" text:outline-level="1"><text:bookmark-start text:name="_Toc483934552"/><text:span text:style-name="T9">LIST OF FIGURES</text:span><text:bookmark-end text:name="_Toc483934552"/></text:h>
      <text:p text:style-name="P23"><text:a xlink:type="simple" xlink:href="#_Toc483933644" text:style-name="Internet_20_link" text:visited-style-name="Visited_20_Internet_20_Link"><text:span text:style-name="T11">Figure 2.1: Relationships of independent and dependent variables on the impacts of </text:span></text:a><text:a xlink:type="simple" xlink:href="#_Toc483933644" text:style-name="Internet_20_link" text:visited-style-name="Visited_20_Internet_20_Link"><text:tab/></text:a><text:a xlink:type="simple" xlink:href="#_Toc483933644" text:style-name="Internet_20_link" text:visited-style-name="Visited_20_Internet_20_Link"><text:span text:style-name="T11">cheating in university examination…………………………………………………………………..</text:span></text:a><text:a xlink:type="simple" xlink:href="#_Toc483933644" text:style-name="Internet_20_link" text:visited-style-name="Visited_20_Internet_20_Link"><text:span text:style-name="T14"><text:tab/></text:span></text:a><text:a xlink:type="simple" xlink:href="#_Toc483933644" text:style-name="Internet_20_link" text:visited-style-name="Visited_20_Internet_20_Link"><text:span text:style-name="T14"><text:bookmark-ref text:reference-format="page" text:ref-name="_Toc483933644">17</text:bookmark-ref></text:span></text:a></text:p>
      <text:p text:style-name="P6"/>
      <text:h text:style-name="P37" text:outline-level="1"><text:bookmark-start text:name="_Toc483934553"/><text:span text:style-name="T9">LIST OF TABLES</text:span><text:bookmark-end text:name="_Toc483934553"/></text:h>
      <text:p text:style-name="P24"><text:a xlink:type="simple" xlink:href="#_Toc483934605" text:style-name="Internet_20_link" text:visited-style-name="Visited_20_Internet_20_Link"><text:span text:style-name="T11">Table 4.1 instrument return rate</text:span></text:a><text:a xlink:type="simple" xlink:href="#_Toc483934605" text:style-name="Internet_20_link" text:visited-style-name="Visited_20_Internet_20_Link"><text:span text:style-name="T14"><text:tab/></text:span></text:a><text:a xlink:type="simple" xlink:href="#_Toc483934605" text:style-name="Internet_20_link" text:visited-style-name="Visited_20_Internet_20_Link"><text:span text:style-name="T14"><text:bookmark-ref text:reference-format="page" text:ref-name="_Toc483934605">25</text:bookmark-ref></text:span></text:a></text:p>
      <text:p text:style-name="P24"><text:a xlink:type="simple" xlink:href="#_Toc483934608" text:style-name="Internet_20_link" text:visited-style-name="Visited_20_Internet_20_Link"><text:span text:style-name="T11">Table 4.2 Respondent distribution by gender</text:span></text:a><text:a xlink:type="simple" xlink:href="#_Toc483934608" text:style-name="Internet_20_link" text:visited-style-name="Visited_20_Internet_20_Link"><text:span text:style-name="T14"><text:tab/></text:span></text:a><text:a xlink:type="simple" xlink:href="#_Toc483934608" text:style-name="Internet_20_link" text:visited-style-name="Visited_20_Internet_20_Link"><text:span text:style-name="T14"><text:bookmark-ref text:reference-format="page" text:ref-name="_Toc483934608">25</text:bookmark-ref></text:span></text:a></text:p>
      <text:p text:style-name="P24"><text:a xlink:type="simple" xlink:href="#_Toc483934610" text:style-name="Internet_20_link" text:visited-style-name="Visited_20_Internet_20_Link"><text:span text:style-name="T11">Table 4.3 Lectures and officials from examination department age bracket</text:span></text:a><text:a xlink:type="simple" xlink:href="#_Toc483934610" text:style-name="Internet_20_link" text:visited-style-name="Visited_20_Internet_20_Link"><text:span text:style-name="T14"><text:tab/></text:span></text:a><text:a xlink:type="simple" xlink:href="#_Toc483934610" text:style-name="Internet_20_link" text:visited-style-name="Visited_20_Internet_20_Link"><text:span text:style-name="T14"><text:bookmark-ref text:reference-format="page" text:ref-name="_Toc483934610">26</text:bookmark-ref></text:span></text:a></text:p>
      <text:p text:style-name="P24"><text:a xlink:type="simple" xlink:href="#_Toc483934611" text:style-name="Internet_20_link" text:visited-style-name="Visited_20_Internet_20_Link"><text:span text:style-name="T11">Table 4.4 Students’ age bracket</text:span></text:a><text:a xlink:type="simple" xlink:href="#_Toc483934611" text:style-name="Internet_20_link" text:visited-style-name="Visited_20_Internet_20_Link"><text:span text:style-name="T14"><text:tab/></text:span></text:a><text:a xlink:type="simple" xlink:href="#_Toc483934611" text:style-name="Internet_20_link" text:visited-style-name="Visited_20_Internet_20_Link"><text:span text:style-name="T14"><text:bookmark-ref text:reference-format="page" text:ref-name="_Toc483934611">27</text:bookmark-ref></text:span></text:a></text:p>
      <text:p text:style-name="P24"><text:a xlink:type="simple" xlink:href="#_Toc483934613" text:style-name="Internet_20_link" text:visited-style-name="Visited_20_Internet_20_Link"><text:span text:style-name="T11">Table 4.5 students’ year of study</text:span></text:a><text:a xlink:type="simple" xlink:href="#_Toc483934613" text:style-name="Internet_20_link" text:visited-style-name="Visited_20_Internet_20_Link"><text:span text:style-name="T14"><text:tab/></text:span></text:a><text:a xlink:type="simple" xlink:href="#_Toc483934613" text:style-name="Internet_20_link" text:visited-style-name="Visited_20_Internet_20_Link"><text:span text:style-name="T14"><text:bookmark-ref text:reference-format="page" text:ref-name="_Toc483934613">27</text:bookmark-ref></text:span></text:a></text:p>
      <text:p text:style-name="P24"><text:a xlink:type="simple" xlink:href="#_Toc483934615" text:style-name="Internet_20_link" text:visited-style-name="Visited_20_Internet_20_Link"><text:span text:style-name="T11">Table 4.6 lectures and officials from examination department qualification or level of education.</text:span></text:a><text:a xlink:type="simple" xlink:href="#_Toc483934615" text:style-name="Internet_20_link" text:visited-style-name="Visited_20_Internet_20_Link"><text:span text:style-name="T14"><text:tab/></text:span></text:a><text:a xlink:type="simple" xlink:href="#_Toc483934615" text:style-name="Internet_20_link" text:visited-style-name="Visited_20_Internet_20_Link"><text:span text:style-name="T14"><text:bookmark-ref text:reference-format="page" text:ref-name="_Toc483934615">28</text:bookmark-ref></text:span></text:a></text:p>
      <text:p text:style-name="P24"><text:a xlink:type="simple" xlink:href="#_Toc483934617" text:style-name="Internet_20_link" text:visited-style-name="Visited_20_Internet_20_Link"><text:span text:style-name="T11">Table 4.7 lecturers’ response</text:span></text:a><text:a xlink:type="simple" xlink:href="#_Toc483934617" text:style-name="Internet_20_link" text:visited-style-name="Visited_20_Internet_20_Link"><text:span text:style-name="T14"><text:tab/></text:span></text:a><text:a xlink:type="simple" xlink:href="#_Toc483934617" text:style-name="Internet_20_link" text:visited-style-name="Visited_20_Internet_20_Link"><text:span text:style-name="T14"><text:bookmark-ref text:reference-format="page" text:ref-name="_Toc483934617">29</text:bookmark-ref></text:span></text:a></text:p>
      <text:p text:style-name="P24"><text:a xlink:type="simple" xlink:href="#_Toc483934618" text:style-name="Internet_20_link" text:visited-style-name="Visited_20_Internet_20_Link"><text:span text:style-name="T11">Table 4.8 officials from examination department response</text:span></text:a><text:a xlink:type="simple" xlink:href="#_Toc483934618" text:style-name="Internet_20_link" text:visited-style-name="Visited_20_Internet_20_Link"><text:span text:style-name="T14"><text:tab/></text:span></text:a><text:a xlink:type="simple" xlink:href="#_Toc483934618" text:style-name="Internet_20_link" text:visited-style-name="Visited_20_Internet_20_Link"><text:span text:style-name="T14"><text:bookmark-ref text:reference-format="page" text:ref-name="_Toc483934618">30</text:bookmark-ref></text:span></text:a></text:p>
      <text:p text:style-name="P24"><text:a xlink:type="simple" xlink:href="#_Toc483934619" text:style-name="Internet_20_link" text:visited-style-name="Visited_20_Internet_20_Link"><text:span text:style-name="T11">Table 4.9 students’ response to factors contributing to cheating in examination</text:span></text:a><text:a xlink:type="simple" xlink:href="#_Toc483934619" text:style-name="Internet_20_link" text:visited-style-name="Visited_20_Internet_20_Link"><text:span text:style-name="T14"><text:tab/></text:span></text:a><text:a xlink:type="simple" xlink:href="#_Toc483934619" text:style-name="Internet_20_link" text:visited-style-name="Visited_20_Internet_20_Link"><text:span text:style-name="T14"><text:bookmark-ref text:reference-format="page" text:ref-name="_Toc483934619">30</text:bookmark-ref></text:span></text:a></text:p>
      <text:p text:style-name="P24"><text:a xlink:type="simple" xlink:href="#_Toc483934622" text:style-name="Internet_20_link" text:visited-style-name="Visited_20_Internet_20_Link"><text:span text:style-name="T11">Table 4.10 Lectures response on impacts of cheating on students</text:span></text:a><text:a xlink:type="simple" xlink:href="#_Toc483934622" text:style-name="Internet_20_link" text:visited-style-name="Visited_20_Internet_20_Link"><text:span text:style-name="T14"><text:tab/></text:span></text:a><text:a xlink:type="simple" xlink:href="#_Toc483934622" text:style-name="Internet_20_link" text:visited-style-name="Visited_20_Internet_20_Link"><text:span text:style-name="T14"><text:bookmark-ref text:reference-format="page" text:ref-name="_Toc483934622">31</text:bookmark-ref></text:span></text:a></text:p>
      <text:p text:style-name="P24"><text:a xlink:type="simple" xlink:href="#_Toc483934624" text:style-name="Internet_20_link" text:visited-style-name="Visited_20_Internet_20_Link"><text:span text:style-name="T11">Table 4.11 student’s response on the impacts of cheating on students</text:span></text:a><text:a xlink:type="simple" xlink:href="#_Toc483934624" text:style-name="Internet_20_link" text:visited-style-name="Visited_20_Internet_20_Link"><text:span text:style-name="T14"><text:tab/></text:span></text:a><text:a xlink:type="simple" xlink:href="#_Toc483934624" text:style-name="Internet_20_link" text:visited-style-name="Visited_20_Internet_20_Link"><text:span text:style-name="T14"><text:bookmark-ref text:reference-format="page" text:ref-name="_Toc483934624">32</text:bookmark-ref></text:span></text:a></text:p>
      <text:p text:style-name="P24"><text:a xlink:type="simple" xlink:href="#_Toc483934626" text:style-name="Internet_20_link" text:visited-style-name="Visited_20_Internet_20_Link"><text:span text:style-name="T11">Table 4.12 Lecturers and officials from examination department on impact of cheating the institution</text:span></text:a><text:a xlink:type="simple" xlink:href="#_Toc483934626" text:style-name="Internet_20_link" text:visited-style-name="Visited_20_Internet_20_Link"><text:span text:style-name="T14"><text:tab/></text:span></text:a><text:a xlink:type="simple" xlink:href="#_Toc483934626" text:style-name="Internet_20_link" text:visited-style-name="Visited_20_Internet_20_Link"><text:span text:style-name="T14"><text:bookmark-ref text:reference-format="page" text:ref-name="_Toc483934626">33</text:bookmark-ref></text:span></text:a></text:p>
      <text:p text:style-name="P24"><text:a xlink:type="simple" xlink:href="#_Toc483934627" text:style-name="Internet_20_link" text:visited-style-name="Visited_20_Internet_20_Link"><text:span text:style-name="T11">Table 4.13 Students’ response on the impacts of cheating on the institution itself</text:span></text:a><text:a xlink:type="simple" xlink:href="#_Toc483934627" text:style-name="Internet_20_link" text:visited-style-name="Visited_20_Internet_20_Link"><text:span text:style-name="T14"><text:tab/></text:span></text:a><text:a xlink:type="simple" xlink:href="#_Toc483934627" text:style-name="Internet_20_link" text:visited-style-name="Visited_20_Internet_20_Link"><text:span text:style-name="T14"><text:bookmark-ref text:reference-format="page" text:ref-name="_Toc483934627">33</text:bookmark-ref></text:span></text:a></text:p>
      <text:p text:style-name="P24"><text:a xlink:type="simple" xlink:href="#_Toc483934629" text:style-name="Internet_20_link" text:visited-style-name="Visited_20_Internet_20_Link"><text:span text:style-name="T11">Table 4.14 Student’s responses on the impacts of cheating on the assessment of students.</text:span></text:a><text:a xlink:type="simple" xlink:href="#_Toc483934629" text:style-name="Internet_20_link" text:visited-style-name="Visited_20_Internet_20_Link"><text:span text:style-name="T14"><text:tab/></text:span></text:a><text:a xlink:type="simple" xlink:href="#_Toc483934629" text:style-name="Internet_20_link" text:visited-style-name="Visited_20_Internet_20_Link"><text:span text:style-name="T14"><text:bookmark-ref text:reference-format="page" text:ref-name="_Toc483934629">34</text:bookmark-ref></text:span></text:a></text:p>
      <text:p text:style-name="P24"><text:a xlink:type="simple" xlink:href="#_Toc483934630" text:style-name="Internet_20_link" text:visited-style-name="Visited_20_Internet_20_Link"><text:span text:style-name="T11">Table 1.15 Lecturers responses on the impacts of cheating on assessment of students</text:span></text:a><text:a xlink:type="simple" xlink:href="#_Toc483934630" text:style-name="Internet_20_link" text:visited-style-name="Visited_20_Internet_20_Link"><text:span text:style-name="T14"><text:tab/></text:span></text:a><text:a xlink:type="simple" xlink:href="#_Toc483934630" text:style-name="Internet_20_link" text:visited-style-name="Visited_20_Internet_20_Link"><text:span text:style-name="T14"><text:bookmark-ref text:reference-format="page" text:ref-name="_Toc483934630">35</text:bookmark-ref></text:span></text:a></text:p>
      <text:h text:style-name="P29" text:outline-level="1"/>
      <text:h text:style-name="P35" text:outline-level="1"><text:bookmark-start text:name="_Toc483934554"/><text:span text:style-name="T9">ABSTRACT</text:span><text:bookmark-end text:name="_Toc483934554"/></text:h>
      <text:p text:style-name="P12"><text:span text:style-name="T2">Cheating in examination refers to illegal act of using unauthorized means to acquire undeserved marks or grade. It has posed a challenge in the world and many African countries. In Kenya education system has been under pressure because of cheating in examination. The major cause of concern was the increasing rate of cheating at all levels that is primary, secondary and university which have influenced evaluation, assessment and promotions to the next level. In this case as technology became more advanced with the use of computers and mobile phones, the level of cheating in examination has risen in the country. The purpose of the study was to determine the impacts of cheating in examination in Maasai Mara University. The secondary purpose was to involve all stakeholders such as students, lecturers and officials from the examination department with the aim of coming up the solution to the problem. The general objective of the study was to determine impacts of cheating in examination at Maasai Mara University. Specific objectives were to identify the factors leading to cheating in university examination, to assess the impact of cheating on students, on the university itself and to find out whether cheating could affect assessment of students pursuing different courses in the institution. The target population included students and lecturers from various schools in the institution and officials from examination department. The target population was selected using simple random sampling in the case of the students and purposive sampling for the lecturers and officials from examination departments. The study took place at Maasai Mara university main campus Narok. The study used case study research design to provide insight into particular issues of cheating in examination. The study used qualitative and quantitative approaches. Research instruments used included the questionnaires, interviews and documents analysis to collect useful data per objectives. Tables were used to present data. The expectation of the study was to gather accurate information that would give insight to cheating in university examination with the aim of curbing the vice. The beneficiaries of the study included students, lecturers, the university itself, parents, </text:span><text:span text:style-name="T1">ministry of <text:s/>education and <text:s/>Narok County.</text:span></text:p>
      <text:h text:style-name="P36" text:outline-level="1"><text:bookmark-start text:name="_Toc483934555"/><text:span text:style-name="T9">CHAPTER ONE</text:span><text:bookmark-end text:name="_Toc483934555"/></text:h>
      <text:h text:style-name="P27" text:outline-level="1"><text:bookmark-start text:name="_Toc483934556"/><text:span text:style-name="T9">INTRODUCTION TO THE STUDY</text:span><text:bookmark-end text:name="_Toc483934556"/></text:h>
      <text:h text:style-name="P42" text:outline-level="2"><text:bookmark-start text:name="_Toc483934557"/><text:span text:style-name="T9">1.1. Introduction</text:span><text:bookmark-end text:name="_Toc483934557"/></text:h>
      <text:p text:style-name="P2"><text:span text:style-name="T1">This chapter consists of background of the study, statement of the problem, general and specific objectives of the study, purpose of the study, research questions, significance of the study, scope and limitation of the study, assumptions and operational definition of terms.</text:span></text:p>
      <text:h text:style-name="P42" text:outline-level="2"><text:bookmark-start text:name="_Toc483934558"/><text:span text:style-name="T9">1.2. Background of the study</text:span><text:bookmark-end text:name="_Toc483934558"/></text:h>
      <text:p text:style-name="P2"><text:span text:style-name="T1">In every country, education is viewed as an important instrument of national development. It is a necessary process through which young adults are equipped to lead productive lives according to their talents and interests. Through education, learners are not only taught, trained and adequately guided to acquire appropriate skills and knowledge but also how to change their attitudes towards public life.History, especially western history reveals how in the past nations were made or unmade, established empires, built great armies and conquered their enemies or lost battles and collapsed altogether all because of education system (Wilayat, 2009). Proper education has long term and tangible impact upon those who have gone through the process. This is probably why it is such a global phenomenon whose outcome has to be subjected through examination system. This form of western knowledge is quite different from the African tradition way of learning where knowledge was basically empirical and practical. It was passed orally through common practical tests. In such traditional set up students had simply to commit to memory, learn by rote or through observation (Ibia, 2006).</text:span></text:p>
      <text:p text:style-name="P2"><text:span text:style-name="T1">Evaluation in education process provides the means of finding out whether educational objectives are being attained (Wheeler, 1997). According to Nevo (1995), evaluation in education has also come to be reviewed by different scholars as providing information for decision makers, the systemic investigation of the worth or merit of object nature and equality of educational objects. Evaluation should therefore be carefully designed and undertaken in a manner that it ensures fairness and objectivity on the outcome of the process.</text:span></text:p>
      <text:p text:style-name="P2"><text:soft-page-break/><text:span text:style-name="T1">Examinations are forms of evaluation on which the entire system of education revolves. There is hardly any educational system which does not include one form or another form of assessment as an indicator of said system of education (Akaranga&amp;Ongong, 2013).</text:span></text:p>
      <text:p text:style-name="P2"><text:span text:style-name="T1"><text:s/>Examination has two distinct concepts first, to achieve the purpose for which it is designed and second, to be a reliable and consistent means of measurement (Wilayat, 2009). The outcome of examination is used as basis of decision-making on the examinees ability. The examinee is consequently promoted to another level, or awarded a certificate which could qualify him or her for admission into school, promotion to higher level of an institution or offered employment opportunities (Fasasi, 2006). University examination form a very important part in assessing the knowledge skills and attitudes of students who have reached the highest academic institutions in any country.</text:span></text:p>
      <text:p text:style-name="P2"><text:span text:style-name="T1">Despite the fact that examinations are important in primary school, secondary school and university assessment of achievements, there have been cases of irregularities reported before, during and after administration of examination. This has raised a public outcry especially as a result of cases of reported examination leakages, sale of examination papers prior to examination periods and cancelled examination results (Ruto et al, 2011).</text:span></text:p>
      <text:p text:style-name="P2"><text:span text:style-name="T1">Cheating in examination is a serious problem that is affecting education system. It is one of the exam malpractice which is commonly defined as a deliberate wrong doing contrary to official examination rules designed to place a candidate at unfair advantage or disadvantage (Wilayat, 2009:2), Fasasi (2006) adds that examination malpractice maybe understood as a misconduct or improper practice before, during and after any examination by examinees or others with a view to obtain good results by fraudulent means.</text:span></text:p>
      <text:p text:style-name="P2"><text:span text:style-name="T1">Cheating in examination occurs in every country in the world (Harlod&amp; Max, 2001). In European context, according to a study by Newstead, Franklyn-Stolles and Armstead (1996), there were high rates of cheating with only 12% of participants indicating they had not cheated, and that goal motivated cheating was reported among college students in United Kingdom. This was supported in the literature that examination malpractice was a global issue (Ikupa, 1997). Understanding student cheating is particularly important given that trends show cheating is widespread and on the rise. In 1964, Bill Bowers published the first large-scale study of cheating </text:span><text:soft-page-break/><text:span text:style-name="T1">in institution of higher learning. Bowers surveyed more than 5000 students in a diverse sample of 99 U.S colleges and universities and found that three quarters of the respondents had engaged in one or more incidents of academic dishonesty. This study was replicated some 30 years later by McCabe and Trevino (1997) at 9 of the schools who had participated in Bowers original survey.</text:span></text:p>
      <text:p text:style-name="P2"><text:span text:style-name="T1">In Ethiopia, Hawassa University College of medicine and Health Science also reported the case of examination academic creating. According to Desalegn and Berhan (2014), the goals of Ethiopia or elsewhere are in jeopardy because what student is finally measured by different assessment techniques. According to multi-campus investigation of the relationship between academic dishonesty and workplace dishonesty, there is general agreement that there should be zero tolerance of cheating in a profession based on trust and one which lives depend. It is reasonable to assume that cheaters in medical school will be more likely than others to continue to act dishonesty with patients, colleagues, insures and government (Nonis&amp; Swift, 2001). Cheating is a very serious problem not only because it affects the quality of education, but it is also unfair for those who don’t cheat. In addition, it gives a false message on evaluation of student’s knowledge and skill. It can cause damage to the society as it results in professionals with poor quality. And when this occurs in medical and health science professionals, it costs human life and has economic impact. In addition, studies have shown that academic dishonesty at college can also be a predictor of workplace dishonesty (Nonis&amp; Swift, 2001).</text:span></text:p>
      <text:p text:style-name="P2"><text:span text:style-name="T1">Due to existence of cheating in examination in Kenya, each university in Kenya has its rules and regulation governing management of examination. For example in Moi University, there are rules and regulations that govern the management and conduct of undergraduate and postgraduate examinations (Moi University, 2009). In the rules and regulation are stipulated categories of examination irregularities and the penalties such as one or combination from the university, depending on the nature of irregularity committed. The rules and regulations highlight areas that students against committing the stated offences (Ruto et al, 2011).</text:span></text:p>
      <text:h text:style-name="P42" text:outline-level="2"><text:bookmark-start text:name="_Toc483934559"/><text:span text:style-name="T9">1.3. Statement of the problem</text:span><text:bookmark-end text:name="_Toc483934559"/></text:h>
      <text:p text:style-name="P2"><text:span text:style-name="T1">The problem around which study revolves concern the impacts of cheating in examination by students of Maasai Mara University.</text:span></text:p>
      <text:p text:style-name="P2"><text:soft-page-break/><text:span text:style-name="T1">Despite the fact that many institutions have examination policies that give information on consequences of cheating in examination, there has been recurrence of cheating in university examination. Education by its nature and purpose is meant to teach students to be good citizens by developing in them a good character based on sound morals that would enable to play a constructive role in their society. However, this is totally undermined when cheating in examination is allowed to take place without serious consequences. In reality, cheating does not allow the teacher to know whether the students have understood the course content and therefore the teacher is not able to correct the gaps in student learning by re-teaching students and when preparing notes to teach future students (Wandoro, 2008:17). In conclusion, cheating in universities and the problem is that the impacts of cheating in university examination are not well understood hence the impacts of cheating with the aim of coming up with solutions for curbing the vice.</text:span></text:p>
      <text:h text:style-name="P42" text:outline-level="2"><text:bookmark-start text:name="_Toc483934560"/><text:span text:style-name="T9">1.4. Purpose of the study</text:span><text:bookmark-end text:name="_Toc483934560"/></text:h>
      <text:p text:style-name="P2"><text:span text:style-name="T1">The purpose of the study was to determine the impacts of cheating in university examination at Maasai Mara University. The secondary purpose was to involve all stakeholders such as students, lecturers and officials of examination department with an aim of coming up with solution to the problem.</text:span></text:p>
      <text:h text:style-name="P42" text:outline-level="2"><text:bookmark-start text:name="_Toc483934561"/><text:span text:style-name="T9">1.5. Objectives of the study</text:span><text:bookmark-end text:name="_Toc483934561"/></text:h>
      <text:h text:style-name="P41" text:outline-level="3"><text:bookmark-start text:name="_Toc483934562"/><text:span text:style-name="T9">1.5.1. General objective</text:span><text:bookmark-end text:name="_Toc483934562"/></text:h>
      <text:p text:style-name="P2"><text:span text:style-name="T1">The general objective of this study was to determine the impact of cheating in university examination in Maasai Mara University.</text:span></text:p>
      <text:h text:style-name="P41" text:outline-level="3"><text:bookmark-start text:name="_Toc483934563"/><text:span text:style-name="T9">1.5.2. Specific objectives</text:span><text:bookmark-end text:name="_Toc483934563"/></text:h>
      <text:list xml:id="list831176709873844402" text:style-name="WWNum2">
        <text:list-item>
          <text:p text:style-name="P45"><text:span text:style-name="T1">To identify the factors leading to cheating in university examination.</text:span></text:p>
        </text:list-item>
        <text:list-item>
          <text:p text:style-name="P45"><text:span text:style-name="T1">To assess the impacts of cheating on students </text:span></text:p>
        </text:list-item>
        <text:list-item>
          <text:p text:style-name="P45"><text:span text:style-name="T1">To determine the impacts of cheating on the university itself.</text:span></text:p>
        </text:list-item>
        <text:list-item>
          <text:p text:style-name="P45"><text:span text:style-name="T1">To find out whether cheating can affect assessment of students pursuing different courses in the institution.</text:span></text:p>
        </text:list-item>
      </text:list>
      <text:h text:style-name="P42" text:outline-level="2"><text:bookmark-start text:name="_Toc483934564"/><text:span text:style-name="T9">1.6. Research questions</text:span><text:bookmark-end text:name="_Toc483934564"/></text:h>
      <text:list xml:id="list7092758569050622745" text:style-name="WWNum3">
        <text:list-item>
          <text:p text:style-name="P46"><text:span text:style-name="T1">What are the factors leading to cheating in university examination?</text:span></text:p>
        </text:list-item>
        <text:list-item>
          <text:p text:style-name="P46"><text:span text:style-name="T1">What are the impacts of cheating on students?</text:span></text:p>
        </text:list-item>
        <text:list-item>
          <text:p text:style-name="P46"><text:soft-page-break/><text:span text:style-name="T1">What are the impacts of cheating on the university itself?</text:span></text:p>
        </text:list-item>
        <text:list-item>
          <text:p text:style-name="P46"><text:span text:style-name="T1">Can cheating affect assessment of students pursuing different courses in the institution?</text:span></text:p>
        </text:list-item>
      </text:list>
      <text:h text:style-name="P42" text:outline-level="2"><text:bookmark-start text:name="_Toc483934565"/><text:span text:style-name="T9">1.7. Significance of the study</text:span><text:bookmark-end text:name="_Toc483934565"/></text:h>
      <text:p text:style-name="P2"><text:span text:style-name="T1">The study helped the students to understand the negative impacts of cheating on examination. In this case the students would make decision on how to study hard, get good grades and become professionals with required skills gained from university education.</text:span></text:p>
      <text:p text:style-name="P2"><text:span text:style-name="T1">The study would help the university policy makers to make policies which would promote ethical and professional conducts among students in examination, the university, workplace and day to day activities in the society. The study would help the university to create a conducive environment to produce competent professionals in workplace. This was possible through curbing the vice of cheating in examination. The conducive environment created encouraged creativity, innovation and critical thinking rather than producing incompetent graduates.</text:span></text:p>
      <text:p text:style-name="P2"><text:span text:style-name="T1">The study would help the university come up with ways of ensuring that assessment can be made fair. Understanding the impacts of cheating enabled the university management to come up with ways of evaluating students according to their genuine grades dependingthe efforts put in study and preparation for the examination. This was done through cancellation of exam results for those who cheated in examination. This would ensure fair assessment of students and producing competent graduates.</text:span></text:p>
      <text:h text:style-name="P42" text:outline-level="2"><text:bookmark-start text:name="_Toc483934566"/><text:span text:style-name="T9">1.8. Scope of the study</text:span><text:bookmark-end text:name="_Toc483934566"/></text:h>
      <text:p text:style-name="P2"><text:span text:style-name="T1">The study was carried out at Maasai Mara University main campus, Narok. The target population included students, lecturers and officials from examination department. Students and lecturers were selected from different schools in the university.</text:span></text:p>
      <text:h text:style-name="P42" text:outline-level="2"><text:bookmark-start text:name="_Toc483934567"/><text:span text:style-name="T9">1.9. Limitation of the study</text:span><text:bookmark-end text:name="_Toc483934567"/></text:h>
      <text:p text:style-name="P2"><text:span text:style-name="T1">Challenges in the study included those students failing to admit to have cheated in examination. There was a problem of accessibility of lecturers due to tight schedules hence affecting time of research. Also, when using questionnaires, the respondents would give false information.</text:span></text:p>
      <text:p text:style-name="P2"><text:span text:style-name="T1">The respondents also failed to cooperate due to fear of unknown, some failed to answer the questions provided.</text:span></text:p>
      <text:h text:style-name="P42" text:outline-level="2"><text:bookmark-start text:name="_Toc483934568"/><text:soft-page-break/><text:span text:style-name="T9">1.10. Assumption of the study</text:span><text:bookmark-end text:name="_Toc483934568"/></text:h>
      <text:p text:style-name="P2"><text:span text:style-name="T1">The study assumed that all respondents would cooperate and provide reliable responses.</text:span></text:p>
      <text:p text:style-name="P2"><text:span text:style-name="T1">The study also assumed that the researcher did not know the impacts of cheating in university examinations at Maasai Mara University.</text:span></text:p>
      <text:p text:style-name="P2"><text:span text:style-name="T1">In addition, the study assumed that data collection instruments were valid and reliable based on their previous use.</text:span></text:p>
      <text:p text:style-name="P2"><text:span text:style-name="T1">The study assumed that the impacts of cheating were felt by students and the University itself.</text:span></text:p>
      <text:p text:style-name="P5"/>
      <text:p text:style-name="P3"/>
      <text:h text:style-name="P43" text:outline-level="2"><text:bookmark-start text:name="_Toc483934569"/><text:span text:style-name="T9">1.11. Definition of terms</text:span><text:bookmark-end text:name="_Toc483934569"/></text:h>
      <text:p text:style-name="P2"><text:span text:style-name="T4">Examination</text:span><text:span text:style-name="T1"><text:tab/><text:tab/><text:tab/>A formal test of somebody’s knowledge or ability in a particular <text:tab/><text:tab/><text:tab/><text:tab/><text:tab/>subject especially by means of written questions, oral questions or <text:tab/><text:tab/><text:tab/><text:tab/><text:tab/>practical exercises; the action of inspecting something/somebody <text:tab/><text:tab/><text:tab/><text:tab/><text:tab/>in detail (oxford advanced learner’s dictionary of current English, <text:tab/><text:tab/><text:tab/><text:tab/><text:tab/>19997:398). This study deals with university examination</text:span></text:p>
      <text:p text:style-name="P2"><text:span text:style-name="T4">Institution</text:span><text:span text:style-name="T1"><text:tab/><text:tab/><text:tab/>an organization established for social, educational, religious <text:tab/><text:tab/><text:tab/><text:tab/><text:tab/>purpose. (Oxford advanced learner’s dictionary of current English, <text:tab/><text:tab/><text:tab/><text:tab/><text:tab/>1997:619). In this study, institution refers to the university where <text:tab/><text:tab/><text:tab/><text:tab/><text:tab/>data will be collected in order to provide insight into the problem.</text:span></text:p>
      <text:p text:style-name="P2"><text:span text:style-name="T4">Cheating<text:tab/></text:span><text:span text:style-name="T1"><text:tab/><text:tab/>To trick or declare somebody; to act dishonestly or unfairly in <text:tab/><text:tab/><text:tab/><text:tab/><text:tab/>order to gain an advantage especially in a game or an examination <text:tab/><text:tab/><text:tab/><text:tab/><text:tab/>(oxford <text:tab/>advanced learner’s dictionary of current English, <text:tab/><text:tab/><text:tab/><text:tab/><text:tab/>1997:189). Cheating in this study include the use of crib notes <text:tab/><text:tab/><text:tab/><text:tab/><text:tab/>and other written materials, copying from friends, and use of cell <text:tab/><text:tab/><text:tab/><text:tab/><text:tab/>phones and calculators to check information relevant to the <text:tab/><text:tab/><text:tab/><text:tab/><text:tab/><text:tab/>examination question paper in order to gain advantage in an <text:tab/><text:tab/><text:tab/><text:tab/><text:tab/>examination.</text:span></text:p>
      <text:p text:style-name="P2"><text:span text:style-name="T4">Examination malpractice</text:span><text:span text:style-name="T1"><text:tab/>A deliberate wrong doing contrary to official examination rules <text:tab/><text:tab/><text:tab/><text:tab/><text:tab/>designed to place a candidate at unfair advantage or disadvantage <text:tab/><text:tab/><text:tab/><text:tab/><text:tab/>(Wilayat, 2009). In this study, examination malpractice refers to <text:tab/><text:tab/><text:tab/><text:tab/><text:tab/>acts such as use of mobile phones, copying from others or use of <text:tab/><text:tab/><text:tab/><text:tab/><text:tab/>crib notes which is against official examination rules in the <text:tab/><text:tab/><text:tab/><text:tab/><text:tab/><text:tab/>university.</text:span></text:p>
      <text:p text:style-name="P2"><text:span text:style-name="T4">Cancelled results</text:span><text:span text:style-name="T1"><text:tab/><text:tab/>These are examination results that have not been released owing to <text:tab/><text:tab/><text:tab/><text:tab/>individuals or schools’ involvement in cheating (KNEC BILL <text:tab/><text:tab/><text:tab/><text:tab/><text:tab/>2012:25). In the study, a case where a student is found with </text:span><text:soft-page-break/><text:span text:style-name="T1"><text:tab/><text:tab/><text:tab/><text:tab/><text:tab/>materials that could aid him or her in answering the question paper, <text:tab/><text:tab/><text:tab/><text:tab/>his or answer sheet is not awarded any marks, thus terming it <text:tab/><text:tab/><text:tab/><text:tab/><text:tab/>cancelled</text:span></text:p>
      <text:p text:style-name="P2"><text:span text:style-name="T4">Discontinuation</text:span><text:span text:style-name="T1"><text:tab/><text:tab/>According to the study, discontinuation is an act where a student is <text:tab/><text:tab/><text:tab/><text:tab/>denied to continue with the studies for a given period of time <text:tab/><text:tab/><text:tab/><text:tab/><text:tab/>because of cheating in examination.</text:span></text:p>
      <text:p text:style-name="P2"><text:span text:style-name="T4">Evaluation</text:span><text:span text:style-name="T1"><text:tab/><text:tab/><text:tab/>The process of making judgment about the amount, number or <text:tab/><text:tab/><text:tab/><text:tab/><text:tab/>value of something (oxford advanced learner’s dictionary of <text:tab/><text:tab/><text:tab/><text:tab/><text:tab/>current English, 1997). In the study, evaluation refers to the <text:tab/><text:tab/><text:tab/><text:tab/><text:tab/>process where a student is subjected to an examination to <text:tab/><text:tab/><text:tab/><text:tab/><text:tab/><text:tab/>determine whether he or she has attained skills as expected by the <text:tab/><text:tab/><text:tab/><text:tab/><text:tab/>curriculum.</text:span></text:p>
      <text:p text:style-name="P2"><text:span text:style-name="T4">Professional<text:tab/></text:span><text:span text:style-name="T1"><text:tab/><text:tab/>A person competent or skilled in a particular activity.(oxford<text:tab/><text:tab/><text:tab/><text:tab/><text:tab/>advanced learner’s dictionary of current English, 1997). In the <text:tab/><text:tab/><text:tab/><text:tab/><text:tab/>study, a professional refers to a person who has gone through the <text:tab/><text:tab/><text:tab/><text:tab/><text:tab/>university and acquired necessary skills in the area of study.</text:span></text:p>
      <text:p text:style-name="P3"/>
      <text:h text:style-name="P39" text:outline-level="1"><text:bookmark-start text:name="_Toc483934570"/><text:span text:style-name="T9">CHAPTER TWO</text:span><text:bookmark-end text:name="_Toc483934570"/></text:h>
      <text:h text:style-name="P28" text:outline-level="1"><text:bookmark-start text:name="_Toc483934571"/><text:span text:style-name="T9">LITERATURE REVIEW</text:span><text:bookmark-end text:name="_Toc483934571"/></text:h>
      <text:h text:style-name="P42" text:outline-level="2"><text:bookmark-start text:name="_Toc483934572"/><text:span text:style-name="T9">2.1 Introduction</text:span><text:bookmark-end text:name="_Toc483934572"/></text:h>
      <text:p text:style-name="P2"><text:span text:style-name="T1">This chapter deals with the review of what other scholars have done in the topic area. It contains an overview of cheating in examination, literature review on factors contributing to cheating, impacts of cheating on students, impacts of cheating on the institution and how cheating in examinations can affect assessment of students. It also contains theoretical framework and conceptual framework.</text:span></text:p>
      <text:h text:style-name="P42" text:outline-level="2"><text:bookmark-start text:name="_Toc483934573"/><text:span text:style-name="T9">2.2 An overview of cheating in examination</text:span><text:bookmark-end text:name="_Toc483934573"/></text:h>
      <text:p text:style-name="P2"><text:span text:style-name="T1">Examination plays several important roles in teaching and learning process. It is a necessary incentive to study, a means of getting feedback and a yard-stick for evaluations the effectiveness of institutional delivery, selection, placement and for employment. Nowadays it is widely used as a medium for promotion. But when the proper use of examination is abused by both examinees, the examiners and the entire populace, a question may then arise as to what is the relationship between examination malpractice and academic performance (Olujuwon,2007).</text:span></text:p>
      <text:p text:style-name="P2"><text:span text:style-name="T1">According to Homrby (1995) examination is a formal subject especially by means of answering questions or practical exercise. Balogun (1999) also defined examination as the process through which students are evaluated or tested to find out the quality of knowledge they have acquired within specified period of time.</text:span></text:p>
      <text:p text:style-name="P2"><text:span text:style-name="T1">Argungu (1997) defined examination malpractice as an irregularity which is premeditated and perpetrated by candidates or their agents with the intention of gaining undue advantage over others in an examination.</text:span></text:p>
      <text:p text:style-name="P2"><text:span text:style-name="T1">According to Peters (2010) examination cheating is an unethical practice that some university students often make when they face a dilemma of failing an examination. According to him, failing summarize examination is an awful experience that frightens university students because </text:span><text:soft-page-break/><text:span text:style-name="T1">of the effects of failure. For university students, failing a summative examination entails the repeat of a semester, discontinuation or even getting expelled. </text:span></text:p>
      <text:p text:style-name="P2"><text:span text:style-name="T1">According to Clabaugh and Rozycki (2009), the art of cheating in examination is increasing in sophistication, ranging from physical, possession of unauthorized materials to the use of technology. They also states that crib notes is an ancient form of cheating which students smuggle in illegal materials into the examination room. They are small pieces of writing somewhere on the bodies, clothes wrists watches and any other places they think invigilators will not suspect to contain material that would give a candidate an advantage of using.</text:span></text:p>
      <text:p text:style-name="P2"><text:span text:style-name="T1">A review of previous studies on undergraduate cheating reveals that 65-100% of undergraduates admit to cheating on atleast one occasion anytime throughout their college education (McCabe, 1992; McCabe &amp; Bowers 1994, Stearns 1997). According to the center for academic integrity (Fields, 2003) 75% of students in higher education admitted to cheating behaviors. In a study by Stearns (2001), however only 20% of 1,369 undergraduates students reported that they had committed an act of academic dishonesty while in the college using one full semester as the unit of measurements, ward and Beck (1990) found only 28% of undergraduates surveyed admitted to cheating at least once during the semester in question. Likewise, McCabe and Trevino (1996) investigation of the undergraduate cheating behaviors at college with or without academic codes found difference in prevalence and frequency of academic dishonesty for schools with honor codes. (54% and 7% respectively) and those without such codes 71% and 17% respectively.</text:span></text:p>
      <text:h text:style-name="P42" text:outline-level="2"><text:bookmark-start text:name="_Toc483934574"/><text:span text:style-name="T9">2.3 Factors contributing to cheating in examination</text:span><text:bookmark-end text:name="_Toc483934574"/></text:h>
      <text:h text:style-name="P41" text:outline-level="3"><text:bookmark-start text:name="_Toc483934575"/><text:span text:style-name="T9">2.3.1 Societal factors</text:span><text:bookmark-end text:name="_Toc483934575"/></text:h>
      <text:p text:style-name="P2"><text:span text:style-name="T1">The society contributes greatly in molding students who are part of it. According to Fass (1986), academic dishonesty is a practice of what students see in the real world where business scandals in the real world make students believe dishonesty is an acceptable method of achieving success in contemporary society. According to Marks (2003), students live in consumerist culture where people are seeking the best product for the least money and therefore they seek to get the highest grade for least work. They learn from the societal values system that tolerates corruption and parents who cheat and lie to one another. Waita (Daily nation November 24</text:span><text:span text:style-name="T15">th</text:span><text:span text:style-name="T1"> 2008) stated that students copy from their leaders who include teachers, members of parliament and others who </text:span><text:soft-page-break/><text:span text:style-name="T1">were appointed in high positions though correct means. The Kenyan society is corrupt one and this has contributed to great deal to the problem of examination cheating Bjorkland and Wenestam (1999) suggest that from the societal point of view, the future teachers should be people who teach high economists and moral standards while theologians and economists ought to start the process of moral development in their field for academic freedom to be a reality.</text:span></text:p>
      <text:h text:style-name="P41" text:outline-level="3"><text:bookmark-start text:name="_Toc483934576"/><text:span text:style-name="T9">2.3.2 Education system factors</text:span><text:bookmark-end text:name="_Toc483934576"/></text:h>
      <text:p text:style-name="P2"><text:span text:style-name="T1">Asuru (1996) as cited by Korbs (2009) contends that poor teaching, learning environment and lack of facilities are the factors that influence cheating greatly. Poor teaching is a contributory factor to cheating in Kenya where students claim that some of the lecturers do not attend classes as indicated on the timetable and when they attend, they waste time giving irrelevant information. The problem of poor teaching can be eliminated by following the ISO procedures laid down since most institutions are ISO certified. Through checks and balance laid down in these procedures, teachers are supposed to have up to date notes, class attendance register set examination questions that would be moderated by a panel. </text:span></text:p>
      <text:p text:style-name="P2"><text:span text:style-name="T1">According to GSI (2011) webpage, students arrive at college and university without a clear understanding of what constitute academic misconduct or why the consequences may be severe.</text:span></text:p>
      <text:p text:style-name="P2"><text:span text:style-name="T1">According to Bjorkland and Wenestam (1999) implementation of rules with consistency will engender in students sense of respect for them and might possibly awaken their conscience in general and specifically make cheating option less attractive Steininger et al (1964) found that invigilators leaving the room more than they might have. Chimamasa et al 2011 and Adhola (2009) noted that poor supervision of examination and large classes give allowances to students to cheat since no effective invigilation is possible in such situation. Where there is large group of students siting for a similar paper, they are usually crammed in one room as a result, effective invigilation is hindered. This is due to inadequate school facilities and teachers as a result, give students a leeway to cheat. Chimamasa et al 2011 suggests that in such a situation class sizes have to be reduces and the number of invigilators be in line with the requirement. Aullo (2004) and Adhola (2001) found that economic factors such as poor salaries, corruption in management of government affairs encourage instructors and examination administration to accept bribes for entrance and certification examination to supplement their low salaries. Adhola (2009) identified school environment as contributing to cheating in examination rooms that are not properly </text:span><text:soft-page-break/><text:span text:style-name="T1">arranged for the examination by providing adequate desks and chairs, building more classrooms to accommodate the number of classes taking examination at the same time.</text:span></text:p>
      <text:h text:style-name="P41" text:outline-level="3"><text:bookmark-start text:name="_Toc483934577"/><text:span text:style-name="T9">2.3.3 Contextual factors</text:span><text:bookmark-end text:name="_Toc483934577"/></text:h>
      <text:p text:style-name="P2"><text:span text:style-name="T1">Contextual factors concerns the way a student relate with lecturers and school environment. Some studies have found that certain impressions of professional conduct can promote or demean student cheating. Roig and Ballow, (1994), Davis and Ludvigson (1995) and Genereux and Mclead (1995) posited that students cheat less when professors show a real concern, kindness, respect, and understanding towards them. According to Stuber-McEwen et al (2007), the number of students who cheating seem to drop when professors display enthusiasm about the curriculum and urge students to internalize the intrinsic worth of learning. LaBeff et al (1990), Genereux and Mclead (1995) and Pulvers and Diekhoff, (1999) on the other hand stated that students are more likely to cheat when they think the class content is trivial, boring or irrelevant. Bushway and Nash 1997 noted that students cheat as a way of avoiding going back to the teacher who is perceived as being harsh and unfair. Eckstein, (2003), Kathuri (2002) and Steinger et al (1964) said that teachers who employ infective teaching methods, and evaluation techniques, who lack adequate training, who absent themselves from work frequently, who lack subject competence and who join strikes during working hours may promote cheating among students. Stuber-McEwen et al, stated that institutions which communicate effectively their policies on academic dishonesty and increase awareness of common penalties can substantially reduce the amount of cheating on campus. </text:span></text:p>
      <text:p text:style-name="P2"><text:span text:style-name="T1">A perception of severe penalties dampens the likelihood of cheating, that is, cheating behaviors or deferred in direct proportion to perceived probability and severity of punishment. <text:s/>A student’s decision to cheat is based on what he perceives regarding his peers relationship with cheating in examination. Roig and Ballow (1994) and Diekhoff et al 1996 said that some studies have found that students felt comfortable with cheating when they belief that their friends tolerated such actions. Graham et al (1994), Generaux and McLead (1995), McCabe and Trevino (1997) Jordan (2001) and Diekoff et al (1996) found that students are more likely to cheat if they think that cheating is widespread among all students in their college, in their classrooms or among roommates. Students have friends who cheat will be encouraged to do the same. Marks (2003) added that another factor that contribute to cheating is that most lecturers do not wish to get </text:span><text:soft-page-break/><text:span text:style-name="T1">involved in bureaucratic process required to report and punish students accused of cheating and therefore would rather not report the case to academic committee. Students observe this indifference and are therefore less inhibited to cheat.</text:span></text:p>
      <text:h text:style-name="P41" text:outline-level="3"><text:bookmark-start text:name="_Toc483934578"/><text:span text:style-name="T9">2.3.4 Personal characteristics factors</text:span><text:bookmark-end text:name="_Toc483934578"/></text:h>
      <text:p text:style-name="P2"><text:span text:style-name="T1">Personal characteristics are qualities, attributes or factors that are seen in cheaters and are seen typical of them. According to Cochoran et al (1999), Roig and Ballow (1994) and Bowers 1964, most studies have found that cheating practices are equally distributed among people from different races, nationalities and social classes in studies of demographic background. Newstead et al (1996), McCabe and Trevino (1997) and Whitley (1998) stated that there is a relationship between gender and academic dishonesty where male students were more likely to cheat than their female counterparts. However, McCabe and Trevino (1997) and Smith (2008) asserted that gap between men and women have decreased. Smith (2005), Diekhoff et al (1996), McCabe and Trevino (1997) and Cochoran (1999) stated that young students seem to cheat often than old students. Also, cheating has been found to occur more among first and second year students at colleges. In Kenya situations, cheating cut across gender, tribes and ages. </text:span></text:p>
      <text:p text:style-name="P2"><text:span text:style-name="T1">McCabe and Trevino (1997) found that students who perform poorly tend to cheat more than students who perform well. The pressure to get good grades might tempt all sorts of students but it is student with greatest academic difficulties who are more prone to act on these urges. They also claimed that students cheat because there is extremely low probability of being caught. Bowers (1994) and McCabe and Trevino (1997) found out that there is a strong correlation between extracurricular activities and cheating. Some students maintain high commitment to extracurricular activities such as athletic, playing cards, watching television, being attached to fraternity and sorority, membership outside jobs or overly responsibilities and may have difficulty coping with an overly ambitious course load and as a result will resort to cheating in order to pass the examination. Davis and Ludvigson as cited by Bjorkland and Wenestam (1999) concluded that fighting cheating in this case would be divided into two ways: using positive reinforcement and encouraging and fostering the students to acquire an outlook of life that will prevent them from cheating.</text:span></text:p>
      <text:h text:style-name="P42" text:outline-level="2"><text:bookmark-start text:name="_Toc483934579"/><text:soft-page-break/><text:span text:style-name="T9">2.4 Impacts of cheating in examination on students</text:span><text:bookmark-end text:name="_Toc483934579"/></text:h>
      <text:p text:style-name="P2"><text:span text:style-name="T1">According to Akaranga and Ongong (2013), negative impacts of examination malpractice often lead to discontinuation of students from an academic institution. They also noted that almost all the universities have put in place measures and procedures for dealing with examination malpractice whenever they occur. For example Kenyatta university 2011/2013 catalogue in reference to examination irregularity say a student who is got involved in any examination irregularity shall be suspended immediately by registrar academics upon receipt of instant report, pending appearance before the disciplinary committee. The university of Nairobi also sty in the workplace is influenced by dishonesty while attending university. Whitley and Keith-Spiegle noted that cheating affect student’s future behavior in that students who cheat can easily cheat in their professional careers hence become disservice to the academic community and society at large. They also stated that cheating discourages and frustrates student do not cheat if they see those who cheat going unpunished. Some may be discouraged from working hard and may also resort to cheating. Lupton and Chapman (2002) and Moffat (1990) noted that cheating may carry over after graduation and it affect those who cheat and those who do not. Fileh (1988), and Livosky and Tauber (1994) look at psychological effects of cheating which can cause an instability in a student’s values potentially resulting in problems such as feelings of being guilty and with shame. This would in turn have negative effects on students’ self-respect, self-esteem level of motivation and learning ability.</text:span></text:p>
      <text:h text:style-name="P42" text:outline-level="2"><text:bookmark-start text:name="_Toc483934580"/><text:span text:style-name="T9">2.5 Impacts of cheating on the institution</text:span><text:bookmark-end text:name="_Toc483934580"/></text:h>
      <text:p text:style-name="P2"><text:span text:style-name="T1">According to Akaranga and Ongong (2013), examination irregularities does not only affect agents but rather the institutions which register cheating candidates are also culpable. When the students finally acquire certificate whose academic contents they can hardly measure up to in any competitive interview, the colleges or universities which housed them are equally underrated. They also noted that as soon as particular educational institution are associated with examination malpractices, their graduates and even certificates issued from such institutions are not recognized and accepted in the job market. Their documents are viewed by the public as the mere indications of educational level the bearers have attempted but without genuine completion. As a result, the number of potential stakeholders of the institution may shrink and former alumni may be reluctant to be identified with the institution. Internationally, education system of a country known for examination cheating will be underrated.</text:span></text:p>
      <text:p text:style-name="P2"><text:soft-page-break/><text:span text:style-name="T1">Whitley and Keith-Spiegle pointed out that cheating make staff members stressed dealing with cases of cheating feel personally violated and mistreated by students who cheat. Also, the reputation of the institution is ruined. Massive cheating that attracts media or widespread coverage may bring the names of the institution who disrepute, hence tarnishing its future reputation. If academic dishonesty is not addressed it may lead to confidence from the member of the public and employers lose confidence on the quality of the graduates and hence confidence on the quality of the graduates and hence their employees. Akaranga and Ongong (2013), concluded that to correct such impact, examination irregularity in all its forms must be eradicated from every institution of higher learning. Cizek (1999) pointed out that cheating is contrary to the spirit of higher education, especially in developing and promoting moral values and attitudes. Moreover, it violates institutional regulations and it is an indicator of a school inability to provide an educational that offers equal opportunities for all students to learn.</text:span></text:p>
      <text:h text:style-name="P42" text:outline-level="2"><text:bookmark-start text:name="_Toc483934581"/><text:span text:style-name="T9">2.6 Impacts of cheating on assessment</text:span><text:bookmark-end text:name="_Toc483934581"/></text:h>
      <text:p text:style-name="P2"><text:span text:style-name="T1">According to Cizek (1999) cheating negatively affects the accuracy of the evaluation process by adding more sources of errors which decreases exams validity and reliability.</text:span></text:p>
      <text:h text:style-name="P42" text:outline-level="2"><text:bookmark-start text:name="_Toc483934582"/><text:span text:style-name="T9">2.7 Theoretical framework</text:span><text:bookmark-end text:name="_Toc483934582"/></text:h>
      <text:p text:style-name="P2"><text:span text:style-name="T1">This study was supported by Self-determination theory. According to this theory, there are types of motivation exists that can be shown on a motivation (Ryan &amp;Deci, 2009).</text:span><text:span text:style-name="T4">Intrinsic motivation</text:span><text:span text:style-name="T1">; this motivation arises when individuals are driven by internal desires. They do something because it is enjoyable. They want to feel autonomous, competent and feel a sense of relatedness. For example one likes going to gym because it makes him or her feel good. </text:span><text:span text:style-name="T4">Extrinsic motivation</text:span><text:span text:style-name="T1">; this motivation arises because of rewards and consequences. It is an external created reason to engage in a behavior. For example, a student studies because he/she wants to receive good grades. </text:span><text:span text:style-name="T4">Amotivation</text:span><text:span text:style-name="T1">; there is no motivation, whatsoever the individual is neither extrinsically or intrinsically motivated.</text:span></text:p>
      <text:p text:style-name="P2"><text:span text:style-name="T1">In an educational environment, students who are intrinsically motivated are driven by desire to learn and understand course material. On the other hand, students who are extrinsically motivated are driven by their desire to achieve rewards, for example good grades or praise from others (Sieman 2009).</text:span></text:p>
      <text:p text:style-name="P2"><text:soft-page-break/><text:span text:style-name="T1">These motivations that students adopt clearly have a larger effect on their cheating in academic context. Rettinger&amp; Jordan 2005).Jordan (2001) examined the role of motivation in college students. He highlited that motivational variables are related to cheating. More specifically, he noted that students who adopted internal motivations were less likely cheat when compared to students with external motivations. Building on this previous work, Rettinger &amp; Jordan (2005) also look at the relationships among motivation and academic cheating. It was found that grade orientation, an extrinsic motivation was associated with increased self- reports of cheating. These studies and the self-determination theory have highlighted that extrinsic factors (grades being the most prominent) motivate academic cheating. According to the study the theory explained factors which motivated cheating in university examination. This was important in facilitating the study according to the area of study.</text:span></text:p>
      <text:h text:style-name="P42" text:outline-level="2"><text:bookmark-start text:name="_Toc483934583"/><text:span text:style-name="T9">2.8 Conceptual framework</text:span><text:bookmark-end text:name="_Toc483934583"/></text:h>
      <text:p text:style-name="P2"><text:span text:style-name="T1">This study was based on the concept that cheating in examination is a malpractice that enabled students in the university to attain high examination grades illegally given that all variables are manipulated adequately.</text:span></text:p>
      <text:p text:style-name="P2"><text:span text:style-name="T1">Figure 2.1 show the relationship between independent, intervening and dependent variables on the impacts of cheating in university examination. Independent variables show factors being studied. They included factors leading to cheating in examination, impacts of cheating on students, the university and the assessment of students pursuing different courses in the university. These were important in giving more insight on the study. Intervening variables were used to explaining the links between variables. Dependent variables showed how the conducts of examination were affected by the independent variables.</text:span></text:p>
      <text:p text:style-name="P3"/>
      <text:h text:style-name="P43" text:outline-level="2"><text:bookmark-start text:name="_Toc483933644"/><text:bookmark-start text:name="_Toc483934584"/><text:bookmark-start text:name="_Toc483934362"/><text:span text:style-name="T9">Figure 2.1: Relationships of independent and dependent variables on the impacts of <text:tab/>cheating in university examination.</text:span><text:bookmark-end text:name="_Toc483933644"/><text:bookmark-end text:name="_Toc483934584"/><text:bookmark-end text:name="_Toc483934362"/></text:h>
      <text:p text:style-name="P14"><text:span text:style-name="T4">Independent variables</text:span></text:p>
      <text:p text:style-name="Standard"><draw:custom-shape text:anchor-type="char" draw:z-index="10" draw:name="Straight Arrow Connector 11" draw:style-name="gr1" draw:text-style-name="P67" svg:width="0.4161in" svg:height="0.0012in" svg:x="4.9098in" svg:y="3.05in"><text:p/><draw:enhanced-geometry svg:viewBox="0 0 21600 21600" draw:type="mso-spt32" draw:enhanced-path="M 0 0 L 21600 21600 N"/></draw:custom-shape><draw:line text:anchor-type="char" draw:z-index="9" draw:name="Straight Connector 10" draw:style-name="gr2" draw:text-style-name="P68" svg:x1="2.4835in" svg:y1="0.2638in" svg:x2="2.7882in" svg:y2="0.2638in"><text:p/></draw:line><draw:line text:anchor-type="char" draw:z-index="8" draw:name="Straight Connector 9" draw:style-name="gr2" draw:text-style-name="P68" svg:x1="2.4811in" svg:y1="5.7244in" svg:x2="2.7858in" svg:y2="5.7244in"><text:p/></draw:line><draw:line text:anchor-type="char" draw:z-index="7" draw:name="Straight Connector 8" draw:style-name="gr2" draw:text-style-name="P68" svg:x1="2.7866in" svg:y1="0.2638in" svg:x2="2.7866in" svg:y2="5.724in"><text:p/></draw:line><draw:custom-shape text:anchor-type="char" draw:z-index="6" draw:name="Straight Arrow Connector 7" draw:style-name="gr1" draw:text-style-name="P67" svg:width="0.337in" svg:height="0.0012in" svg:x="2.7866in" svg:y="3.05in"><text:p/><draw:enhanced-geometry svg:viewBox="0 0 21600 21600" draw:type="mso-spt32" draw:enhanced-path="M 0 0 L 21600 21600 N"/></draw:custom-shape><draw:frame draw:style-name="fr1" text:anchor-type="char" svg:x="5.3236in" svg:y="2.039in" svg:width="1.6839in" svg:height="1.8764in" draw:z-index="5"><draw:text-box><text:list xml:id="list9096662367204678460" text:style-name="WWNum8"><text:list-item><text:p text:style-name="P57"><text:span text:style-name="T1">Accountability</text:span></text:p></text:list-item><text:list-item><text:p text:style-name="P57"><text:span text:style-name="T1">Integrity</text:span></text:p></text:list-item><text:list-item><text:p text:style-name="P57"><text:span text:style-name="T1">Competence</text:span></text:p></text:list-item><text:list-item><text:p text:style-name="P57"><text:span text:style-name="T1">Improved student ability</text:span></text:p></text:list-item><text:list-item><text:p text:style-name="P57"><text:span text:style-name="T1">Reduced wastage </text:span></text:p></text:list-item></text:list></draw:text-box></draw:frame><draw:frame draw:style-name="fr1" text:anchor-type="char" svg:x="3.1228in" svg:y="2.5445in" svg:width="1.7862in" svg:height="1.1228in" draw:z-index="4"><draw:text-box><text:p text:style-name="Frame_20_contents"><text:span text:style-name="T1">Conduct of examination in university </text:span></text:p></draw:text-box></draw:frame><draw:frame draw:style-name="fr1" text:anchor-type="char" svg:x="0.0783in" svg:y="5.1063in" svg:width="2.4043in" svg:height="1.1799in" draw:z-index="3"><draw:text-box><text:p text:style-name="Frame_20_contents"><text:span text:style-name="T4">Impacts of cheating on assessment</text:span></text:p><text:list xml:id="list6748833991257132331" text:style-name="WWNum7"><text:list-item><text:p text:style-name="P58"><text:span text:style-name="T1">Reduced validity</text:span></text:p></text:list-item><text:list-item><text:p text:style-name="P58"><text:span text:style-name="T1">More sources of errors</text:span></text:p></text:list-item></text:list></draw:text-box></draw:frame><draw:frame draw:style-name="fr1" text:anchor-type="char" svg:x="0.0783in" svg:y="3.5665in" svg:width="2.4035in" svg:height="1.2807in" draw:z-index="2"><draw:text-box><text:p text:style-name="Frame_20_contents"><text:span text:style-name="T4">Impacts of cheating on university</text:span></text:p><text:list xml:id="list3786669182903863630" text:style-name="WWNum6"><text:list-item><text:p text:style-name="P59"><text:span text:style-name="T1">Under ration</text:span></text:p></text:list-item><text:list-item><text:p text:style-name="P59"><text:span text:style-name="T1">Ruined reputation</text:span></text:p></text:list-item></text:list><text:p text:style-name="Frame_20_contents"/></draw:text-box></draw:frame><draw:frame draw:style-name="fr1" text:anchor-type="char" svg:x="0.011in" svg:y="1.9256in" svg:width="2.4709in" svg:height="1.4602in" draw:z-index="1"><draw:text-box><text:p text:style-name="Frame_20_contents"><text:span text:style-name="T4">Impacts of cheating on students<text:tab/><text:tab/></text:span></text:p><text:list xml:id="list2715651643579136620" text:style-name="WWNum5"><text:list-item><text:p text:style-name="P60"><text:span text:style-name="T1">Discontinuation</text:span></text:p></text:list-item><text:list-item><text:p text:style-name="P60"><text:span text:style-name="T1">Expulsion</text:span></text:p></text:list-item><text:list-item><text:p text:style-name="P60"><text:span text:style-name="T1">Cancelled results</text:span></text:p></text:list-item></text:list><text:p text:style-name="P61"/><text:p text:style-name="List_20_Paragraph"/></draw:text-box></draw:frame><draw:frame draw:style-name="fr1" text:anchor-type="char" svg:x="0.011in" svg:y="0.039in" svg:width="2.4709in" svg:height="1.6965in" draw:z-index="0"><draw:text-box><text:p text:style-name="P22"><text:span text:style-name="T4">Factors leading to cheating in university examination</text:span></text:p><text:list xml:id="list448648260977911190" text:style-name="WWNum4"><text:list-item><text:p text:style-name="P63"><text:span text:style-name="T1">Societal</text:span></text:p></text:list-item><text:list-item><text:p text:style-name="P63"><text:span text:style-name="T1">Educational system</text:span></text:p></text:list-item><text:list-item><text:p text:style-name="P63"><text:span text:style-name="T1">Contextual</text:span></text:p></text:list-item><text:list-item><text:p text:style-name="P63"><text:span text:style-name="T1">personal</text:span></text:p></text:list-item></text:list></draw:text-box></draw:frame><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pan><text:span text:style-name="T4">Dependent variables<text:tab/><text:tab/><text:tab/><text:tab/><text:tab/><text:tab/><text:tab/><text:tab/><text:tab/><text:tab/><text:tab/><text:tab/><text:tab/><text:tab/><text:tab/><text:tab/><text:tab/><text:tab/><text:tab/><text:tab/> <text:s text:c="5"/>intervening variables</text:span></text:p>
      <text:h text:style-name="P43" text:outline-level="2"><text:bookmark-start text:name="_Toc483934585"/><text:span text:style-name="T9">2.9 Summary of the review</text:span><text:bookmark-end text:name="_Toc483934585"/></text:h>
      <text:p text:style-name="P2"><text:span text:style-name="T1">It is evident that cheating in examination is widespread and <text:s/>such should not be allowed to continue unabated. This is because there are dangers associated with cheating such as cheat out of opportunity learn as well as reinforces behavior detrimental to education (Abiodum et al 2011). Moreover, cheating leads to wastage of resources as parents pay school fees for students who are discontinued or forced to repeat a course, for lecturers who waste time siting in academic meetings deciding what should be done to students who cheated and also the country loses human resource. Cheating also lead to discontinuation and expulsion which is a waste of time for students. Also through cheating institutions with reported cases of cheating are underrated and their reputation affected.</text:span></text:p>
      <text:p text:style-name="P2"><text:span text:style-name="T1">From the previous studies, many factors have been identified to cause cheating such as personal factors, contextual, education system and societal factors. Also the impacts of cheating on students, the institution itself and the assessment of students have been put forward by the previous research. The research was done in Europe, America, Asia, Africa and some parts of Kenya. The aim of this study was to find out the impact of cheating in university examination in the context of Maasai Mara University, Main Campus. <text:s/></text:span></text:p>
      <text:p text:style-name="Standard"/>
      <text:h text:style-name="P39" text:outline-level="1"><text:bookmark-start text:name="_Toc483934586"/><text:span text:style-name="T9">CHAPTER THREE</text:span><text:bookmark-end text:name="_Toc483934586"/></text:h>
      <text:h text:style-name="P28" text:outline-level="1"><text:bookmark-start text:name="_Toc483934587"/><text:span text:style-name="T9">RESEARCH METHODOLOGY</text:span><text:bookmark-end text:name="_Toc483934587"/></text:h>
      <text:h text:style-name="P42" text:outline-level="2"><text:bookmark-start text:name="_Toc483934588"/><text:span text:style-name="T9">3.1 Introduction</text:span><text:bookmark-end text:name="_Toc483934588"/></text:h>
      <text:p text:style-name="P2"><text:span text:style-name="T1">This chapter gives detailed outline of how the study was carried out. The chapter contain research design that will be used, the study area, target population, the sampling techniques and sample size, research instruments, validity and reliability, data collection techniques, data analysis procedure and ethical consideration.</text:span></text:p>
      <text:h text:style-name="P42" text:outline-level="2"><text:bookmark-start text:name="_Toc483934589"/><text:span text:style-name="T9">3.2 Research design</text:span><text:bookmark-end text:name="_Toc483934589"/></text:h>
      <text:p text:style-name="P2"><text:span text:style-name="T1">The research design that was used in this study was case study research design. A case study is the study of a specific group, a person, specific department, or an organization to provide insight into a particular issue, redraw generalization or build theory (Mills et al, 2010). McMillan and Schumacher (2011) stated that a case study is where a researcher selects a specific case for in- depth study or where a particular situation is chosen by researcher in which a phenomenon will be described based on participants perception.</text:span></text:p>
      <text:p text:style-name="P2"><text:span text:style-name="T1"><text:s/>Case study design was employed to uncover the essence of the factors that contributed to cheating: social, education, system, personal characteristics and contexts in which cheating occur. It was also used to ascertain factors leading to cheating in university examination, the impact of cheating on students, university and how it can affect assessment of students pursuing different courses in the university. The design gave deeper insight and better understanding of problem. The design was manageable in terms of time and cost. It is also easier to used multiple data collection techniques such as interview, questionnaires and document analysis.</text:span></text:p>
      <text:h text:style-name="P42" text:outline-level="2"><text:bookmark-start text:name="_Toc483934590"/><text:span text:style-name="T9">3.3 Study area</text:span><text:bookmark-end text:name="_Toc483934590"/></text:h>
      <text:p text:style-name="P2"><text:span text:style-name="T1">The study was carried out at Maasai Mara University main campus, Narok County. Singleton (1993) observes that the ideal setting for any study is one that is directly related to the researcher’s interests. The researcher was interested in carrying out the study at Maasai Mara University because there were few research studies that had been done and documented about cheating in the institution. Also, the issue of cheating was widespread and in most cases many </text:span><text:soft-page-break/><text:span text:style-name="T1">students had been found cheating hence the researcher saw the need for carrying out the study with the aim of uncovering the impacts of cheating with the aim of curbing the vice. Singletone (1993) further argues that the ideal setting of any study should be easily accessible to researcher. This was an important consideration given the limited time and finances at my disposal as the institution was easily accessible and convenient. Also, the study would facilitate research within Maasai Mara University and the beneficiaries will be institution and members.</text:span></text:p>
      <text:h text:style-name="P42" text:outline-level="2"><text:bookmark-start text:name="_Toc483934591"/><text:span text:style-name="T9">3.4 Target Population</text:span><text:bookmark-end text:name="_Toc483934591"/></text:h>
      <text:p text:style-name="P2"><text:span text:style-name="T1">The target population of the study comprised Maasai Mara University in Narok County. It consisted of students from different schools: School of Arts and Social Sciences, School of Education, School of Tourism and Natural resources management, school of Information Sciences and School of Business and Economics. Also lecturers were selected from these schools. Officials from Examination department were also selected to take part in the study. The target population included 100 students per school selected through simple random sampling, 40 lectures and 5 officials selected through purposive sampling. They were chosen because they would provide rich information and data on cheating in examination which would meet the objectives of the study. The target population was also easily accessible hence reducing costs and time to spend.</text:span></text:p>
      <text:h text:style-name="P42" text:outline-level="2"><text:bookmark-start text:name="_Toc483934592"/><text:span text:style-name="T9">3.5 Sample size and sampling procedure</text:span><text:bookmark-end text:name="_Toc483934592"/></text:h>
      <text:p text:style-name="P2"><text:span text:style-name="T1">Ordho and Kombo (2002) describe sampling as a procedure a researcher uses to gather people places or things to stray. It is a process of selecting a number of individual or objects from a population such that the selected group contains elements representative of characteristics found in the entire group. The sample size included 30 students per school (30%) of the total population, 12 lecturers (30%) of the total population and 5 officials from examination department. The study used simple random sampling to select students to participate in the study. This was used because it would provide each element in the population a chance to be selected in the sample. (Kompo&amp; Tromp, 2006). Purposive sampling procedure was used to select lecturers and the officials from examination department based on judgment and knowledge of the researcher.</text:span></text:p>
      <text:h text:style-name="P42" text:outline-level="2"><text:bookmark-start text:name="_Toc483934593"/><text:soft-page-break/><text:span text:style-name="T9">3.6 Research instruments</text:span><text:bookmark-end text:name="_Toc483934593"/></text:h>
      <text:p text:style-name="P2"><text:span text:style-name="T1">The study used questionnaires, interviews, and document analysis to collect useful data from the selected institution as per the objectives of the study.</text:span></text:p>
      <text:h text:style-name="P41" text:outline-level="3"><text:bookmark-start text:name="_Toc483934594"/><text:span text:style-name="T9">3.6.1 Questionnaire</text:span><text:bookmark-end text:name="_Toc483934594"/></text:h>
      <text:p text:style-name="P2"><text:span text:style-name="T1">Questionnaires were used to collect data from the respondent. The questionnaire had both open and close ended questions which were used to collect data from respondents. They allowed the use of the same questions item for all the respondents. The respondents would not indicate their names on the questionnaires in order to enhance confidentially, anonymity and honest responses. The questionnaires were self-administered and the respondents were given the opportunity to choose whether to participate or not.</text:span></text:p>
      <text:h text:style-name="P41" text:outline-level="3"><text:bookmark-start text:name="_Toc483934595"/><text:span text:style-name="T9">3.6.2 Interviews</text:span><text:bookmark-end text:name="_Toc483934595"/></text:h>
      <text:p text:style-name="P2"><text:span text:style-name="T1">An interview is a conversation with a goal (McMillan &amp; Schumacher (2001). An interview is a special type of conversation aimed at gathering information and it usually has a written guide known as interview schedule. The interview was with students, lecturers and officials from examination department. The interview were loosely structured according to research questions aimed at eliciting an in-depth account of the essence of the phenomenon of cheating in examination (Krale, 1996) &amp; Patton (2002). According to Patton (2002), there are different forms of qualitative interviews. There is the semi-structured interview which varies widely in length from a few minutes to many hours and takes place on one occasion or across many occasions, the informal or unstructured conversation at interview, common as an element of participant observation. The study used open-ended interview, which consisted of uniform set of questions administered in the same order and took few minutes.</text:span></text:p>
      <text:h text:style-name="P41" text:outline-level="3"><text:bookmark-start text:name="_Toc483934596"/><text:span text:style-name="T9">3.6.3 Document analysis</text:span><text:bookmark-end text:name="_Toc483934596"/></text:h>
      <text:p text:style-name="P2"><text:span text:style-name="T1">McMillan and Schumacher (2001), state that documents are records of past events that were written or printed. They may be anecdotal notes, letters, diaries and documents or official documents and institutional statistical data. During the study, documents, decision reached by academic committee and other relevant materials dealing with cheating in examinations were analyzed.</text:span></text:p>
      <text:h text:style-name="P42" text:outline-level="2"><text:bookmark-start text:name="_Toc483934597"/><text:soft-page-break/><text:span text:style-name="T9">3.7 Validity of research instruments</text:span><text:bookmark-end text:name="_Toc483934597"/></text:h>
      <text:p text:style-name="P2"><text:span text:style-name="T1">Validity is defined as the degree to which a test measures what is meant to measure (Borg &amp; Gall, 2006). To enhance content validity, appropriate and adequate items relevant to research objectives, were contained in questionnaires. Different research instruments were used for triangulation purposes. Validity of the study was achieved through combination of methods including interviews and document analysis. It was done by the supervisor through expert judgment to ensure that the items of the research instruments were valid and in line with the study objectives. The pilot study was done on a group of students as stated by Orodho (2008) who states that piloting helps to assess and identify problems respondent would encounter in completing the research tools.</text:span></text:p>
      <text:h text:style-name="P42" text:outline-level="2"><text:bookmark-start text:name="_Toc483934598"/><text:span text:style-name="T9">3.8 Reliability</text:span><text:bookmark-end text:name="_Toc483934598"/></text:h>
      <text:p text:style-name="P2"><text:span text:style-name="T1">Reliability of the instruments refers to the consistency of scores or answers from one administration of an instrument to another and from one set of items to another (Fraenkel&amp;Wallen, 2006). The reliability of the study was brought about by what actually occurred in the setting under study.</text:span></text:p>
      <text:h text:style-name="P42" text:outline-level="2"><text:bookmark-start text:name="_Toc483934599"/><text:span text:style-name="T9">3.9 Data analysis techniques</text:span><text:bookmark-end text:name="_Toc483934599"/></text:h>
      <text:p text:style-name="P2"><text:span text:style-name="T1">According to Mugenda and Mugenda (2003), data analysis is the process of bringing order and meaning to raw data collected. After the questionnaires have been returned, they were checked for completeness, accuracy of information, uniformity. Descriptive statistics such as frequency distribution and percentages will be used to analyze the data collected. Tables were used to present responses for each item that was used. Qualitative data from open ended questions were organized into sub topics and tabulated in line with research questions.</text:span></text:p>
      <text:h text:style-name="P42" text:outline-level="2"><text:bookmark-start text:name="_Toc483934600"/><text:span text:style-name="T9">3.10 Ethical consideration</text:span><text:bookmark-end text:name="_Toc483934600"/></text:h>
      <text:p text:style-name="P2"><text:span text:style-name="T1">Ethical challenges are conflict of interests between the researcher and respondents. This study observed the following consideration in order avoid biasness. The responsibility of the study depended firmly with the researcher. In the study, no incentives to take part in the study was provided. When conducting the study anonymity and confidentiality of the respondents were observed and maintained. This was done by asking respondents not to put their names on the questionnaires. Respondents were assured that the information obtained through the </text:span><text:soft-page-break/><text:span text:style-name="T1">questionnaires were for <text:s/>academic purpose and would not be used for any other purpose without the respondents’ permission and were treated with confidentiality it deserved.</text:span></text:p>
      <text:p text:style-name="P9"/>
      <text:h text:style-name="P39" text:outline-level="1"><text:bookmark-start text:name="_Toc483934601"/><text:span text:style-name="T9">CHAPTER FOUR</text:span><text:bookmark-end text:name="_Toc483934601"/></text:h>
      <text:h text:style-name="P28" text:outline-level="1"><text:bookmark-start text:name="_Toc483934602"/><text:span text:style-name="T9">DATA ANALYSIS, </text:span><text:bookmark-end text:name="_Toc483934602"/><text:span text:style-name="T9">PRESENTATION AND DISCUSSION</text:span></text:h>
      <text:h text:style-name="P42" text:outline-level="2"><text:bookmark-start text:name="_Toc483934603"/><text:span text:style-name="T9">4.1 Introduction</text:span><text:bookmark-end text:name="_Toc483934603"/></text:h>
      <text:p text:style-name="P2"><text:span text:style-name="T2">This chapter presents the data analysis and interpretation of findings of the study. It is divided into sections following the major objectives of the study. A questionnaire and interview were used to collect primary data, while secondary data was collected through literature review on independent variables.</text:span></text:p>
      <text:p text:style-name="P2"><text:span text:style-name="T2">Dey (2005) defines qualitative data analysis as breaking down data into bits and then beating the bits together a process of resolving data into its constituent components to reveal its characteristics elements and structure. This means that the researcher looked at how all respondents to responded to questionnaire and each interview questions, note down similarities, differences and from these identify themes which are organized into coherent categories. Dey (2005) also postulates that first step in qualitative analysis are to develop comprehensive description of collected data.</text:span></text:p>
      <text:p text:style-name="P2"><text:span text:style-name="T2">The first section in this chapter entails background information detailing personal information which includes age, gender, course pursued and school in the case of students, age, gender, qualification and school teaching experience in the case of lecturers. The second section deals with factors contributing cheating in examination. The third section deals with the impacts of cheating on students, fourth section deals with the impacts of cheating on the university itself and the fifth section deals with the impacts of cheating on assessment of students.</text:span></text:p>
      <text:p text:style-name="P2"><text:span text:style-name="T2"><text:s/></text:span></text:p>
      <text:h text:style-name="P42" text:outline-level="2"><text:bookmark-start text:name="_Toc483934604"/><text:span text:style-name="T9">4.2 Instrument return rate</text:span><text:bookmark-end text:name="_Toc483934604"/></text:h>
      <text:p text:style-name="P2"><text:span text:style-name="T2">After collection of research instruments, completeness and accuracy of the research tools was assessed and the return rate presented in table 4.1</text:span></text:p>
      <text:p text:style-name="P6"/>
      <text:h text:style-name="P43" text:outline-level="2"><text:bookmark-start text:name="_Toc483933665"/><text:bookmark-start text:name="_Toc483934605"/><text:span text:style-name="T9">Table 4.1 instrument return rate</text:span><text:bookmark-end text:name="_Toc483933665"/><text:bookmark-end text:name="_Toc483934605"/></text:h>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5"><text:span text:style-name="T5">Respondent category <text:s/></text:span></text:p>
          </table:table-cell>
          <table:table-cell table:style-name="Table1.A1" office:value-type="string">
            <text:p text:style-name="P15"><text:span text:style-name="T5">Target sample</text:span></text:p>
          </table:table-cell>
          <table:table-cell table:style-name="Table1.A1" office:value-type="string">
            <text:p text:style-name="P15"><text:span text:style-name="T5">Response frequency</text:span></text:p>
          </table:table-cell>
          <table:table-cell table:style-name="Table1.A1" office:value-type="string">
            <text:p text:style-name="P15"><text:span text:style-name="T5">Percentage (%)</text:span></text:p>
          </table:table-cell>
        </table:table-row>
        <table:table-row table:style-name="Table1.1">
          <table:table-cell table:style-name="Table1.A1" office:value-type="string">
            <text:p text:style-name="P15"><text:span text:style-name="T2">lecturer</text:span></text:p>
          </table:table-cell>
          <table:table-cell table:style-name="Table1.A1" office:value-type="string">
            <text:p text:style-name="P15"><text:span text:style-name="T2">12</text:span></text:p>
          </table:table-cell>
          <table:table-cell table:style-name="Table1.A1" office:value-type="string">
            <text:p text:style-name="P15"><text:span text:style-name="T2">12</text:span></text:p>
          </table:table-cell>
          <table:table-cell table:style-name="Table1.A1" office:value-type="string">
            <text:p text:style-name="P15"><text:span text:style-name="T2">100</text:span></text:p>
          </table:table-cell>
        </table:table-row>
        <table:table-row table:style-name="Table1.1">
          <table:table-cell table:style-name="Table1.A1" office:value-type="string">
            <text:p text:style-name="P15"><text:span text:style-name="T2">Official from examination department</text:span></text:p>
          </table:table-cell>
          <table:table-cell table:style-name="Table1.A1" office:value-type="string">
            <text:p text:style-name="P15"><text:span text:style-name="T2">5</text:span></text:p>
          </table:table-cell>
          <table:table-cell table:style-name="Table1.A1" office:value-type="string">
            <text:p text:style-name="P15"><text:span text:style-name="T2">5</text:span></text:p>
          </table:table-cell>
          <table:table-cell table:style-name="Table1.A1" office:value-type="string">
            <text:p text:style-name="P15"><text:span text:style-name="T2">100</text:span></text:p>
          </table:table-cell>
        </table:table-row>
        <table:table-row table:style-name="Table1.1">
          <table:table-cell table:style-name="Table1.A1" office:value-type="string">
            <text:p text:style-name="P15"><text:span text:style-name="T2">Students</text:span></text:p>
          </table:table-cell>
          <table:table-cell table:style-name="Table1.A1" office:value-type="string">
            <text:p text:style-name="P15"><text:span text:style-name="T2">150</text:span></text:p>
          </table:table-cell>
          <table:table-cell table:style-name="Table1.A1" office:value-type="string">
            <text:p text:style-name="P15"><text:span text:style-name="T2">145</text:span></text:p>
          </table:table-cell>
          <table:table-cell table:style-name="Table1.A1" office:value-type="string">
            <text:p text:style-name="P15"><text:span text:style-name="T2">96.7</text:span></text:p>
          </table:table-cell>
        </table:table-row>
        <table:table-row table:style-name="Table1.1">
          <table:table-cell table:style-name="Table1.A1" office:value-type="string">
            <text:p text:style-name="P15"><text:span text:style-name="T2">Total</text:span></text:p>
          </table:table-cell>
          <table:table-cell table:style-name="Table1.A1" office:value-type="string">
            <text:p text:style-name="P15"><text:span text:style-name="T2">167</text:span></text:p>
          </table:table-cell>
          <table:table-cell table:style-name="Table1.A1" office:value-type="string">
            <text:p text:style-name="P15"><text:span text:style-name="T2">162</text:span></text:p>
          </table:table-cell>
          <table:table-cell table:style-name="Table1.A1" office:value-type="string">
            <text:p text:style-name="P15"><text:span text:style-name="T2">97.0</text:span></text:p>
          </table:table-cell>
        </table:table-row>
      </table:table>
      <text:p text:style-name="P7"/>
      <text:p text:style-name="P2"><text:span text:style-name="T2">Table 4.1 showed that the study realized a total response rate at 97 percent. These findings indicated that the study realized satisfactory and sufficient instrument response rate. These response rates were representative and conformed to the argument that response rates that were 70% were excellent and representative for any social science research.</text:span></text:p>
      <text:h text:style-name="P42" text:outline-level="2"><text:bookmark-start text:name="_Toc483934606"/><text:span text:style-name="T9">4.3. Response Background information</text:span><text:bookmark-end text:name="_Toc483934606"/><text:span text:style-name="T9"> </text:span></text:h>
      <text:p text:style-name="P2"><text:span text:style-name="T2">The study sought to establish the respondent’s gender, age, course pursued and school for students and age, gender, qualification and teaching experience for lecturers.</text:span></text:p>
      <text:h text:style-name="P41" text:outline-level="3"><text:bookmark-start text:name="_Toc483934607"/><text:span text:style-name="T9">4.3.1 Respondent gender</text:span><text:bookmark-end text:name="_Toc483934607"/><text:span text:style-name="T9"> </text:span></text:h>
      <text:p text:style-name="P2"><text:span text:style-name="T2">The study sought to establish the gender of lecturers, students and officials from examination department so as to gain insight on their gender distribution and also it was to show whether gender has any relation to cheating in examination.</text:span></text:p>
      <text:h text:style-name="P42" text:outline-level="2"><text:bookmark-start text:name="_Toc483933668"/><text:bookmark-start text:name="_Toc483934608"/><text:span text:style-name="T9">Table 4.2 Respondent distribution by gender</text:span><text:bookmark-end text:name="_Toc483933668"/><text:bookmark-end text:name="_Toc483934608"/></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text:span text:style-name="T5">Gender </text:span></text:p>
          </table:table-cell>
          <table:table-cell table:style-name="Table2.A1" table:number-columns-spanned="2" office:value-type="string">
            <text:p text:style-name="P15"><text:span text:style-name="T2">lecturer</text:span></text:p>
          </table:table-cell>
          <table:covered-table-cell/>
          <table:table-cell table:style-name="Table2.A1" table:number-columns-spanned="2" office:value-type="string">
            <text:p text:style-name="P15"><text:span text:style-name="T2">Official from examination department </text:span></text:p>
          </table:table-cell>
          <table:covered-table-cell/>
          <table:table-cell table:style-name="Table2.A1" table:number-columns-spanned="2" office:value-type="string">
            <text:p text:style-name="P15"><text:span text:style-name="T5">Students </text:span></text:p>
          </table:table-cell>
          <table:covered-table-cell/>
        </table:table-row>
        <table:table-row table:style-name="Table2.1">
          <table:table-cell table:style-name="Table2.A1" office:value-type="string">
            <text:p text:style-name="P16"/>
          </table:table-cell>
          <table:table-cell table:style-name="Table2.A1" office:value-type="string">
            <text:p text:style-name="P15"><text:span text:style-name="T2">F</text:span></text:p>
          </table:table-cell>
          <table:table-cell table:style-name="Table2.A1" office:value-type="string">
            <text:p text:style-name="P15"><text:span text:style-name="T2">Percentage</text:span></text:p>
          </table:table-cell>
          <table:table-cell table:style-name="Table2.A1" office:value-type="string">
            <text:p text:style-name="P15"><text:span text:style-name="T2">F</text:span></text:p>
          </table:table-cell>
          <table:table-cell table:style-name="Table2.A1" office:value-type="string">
            <text:p text:style-name="P15"><text:span text:style-name="T2">Percentage</text:span></text:p>
          </table:table-cell>
          <table:table-cell table:style-name="Table2.A1" office:value-type="string">
            <text:p text:style-name="P15"><text:span text:style-name="T2">F</text:span></text:p>
          </table:table-cell>
          <table:table-cell table:style-name="Table2.A1" office:value-type="string">
            <text:p text:style-name="P15"><text:span text:style-name="T2">Percentage</text:span></text:p>
          </table:table-cell>
        </table:table-row>
        <table:table-row table:style-name="Table2.1">
          <table:table-cell table:style-name="Table2.A1" office:value-type="string">
            <text:p text:style-name="P15"><text:span text:style-name="T2">Male </text:span></text:p>
          </table:table-cell>
          <table:table-cell table:style-name="Table2.A1" office:value-type="string">
            <text:p text:style-name="P15"><text:span text:style-name="T2">7</text:span></text:p>
          </table:table-cell>
          <table:table-cell table:style-name="Table2.A1" office:value-type="string">
            <text:p text:style-name="P15"><text:span text:style-name="T2">58.3 </text:span></text:p>
          </table:table-cell>
          <table:table-cell table:style-name="Table2.A1" office:value-type="string">
            <text:p text:style-name="P15"><text:span text:style-name="T2">3</text:span></text:p>
          </table:table-cell>
          <table:table-cell table:style-name="Table2.A1" office:value-type="string">
            <text:p text:style-name="P15"><text:span text:style-name="T2">60.0</text:span></text:p>
          </table:table-cell>
          <table:table-cell table:style-name="Table2.A1" office:value-type="string">
            <text:p text:style-name="P15"><text:span text:style-name="T2">69</text:span></text:p>
          </table:table-cell>
          <table:table-cell table:style-name="Table2.A1" office:value-type="string">
            <text:p text:style-name="P15"><text:span text:style-name="T2">47.6</text:span></text:p>
          </table:table-cell>
        </table:table-row>
        <table:table-row table:style-name="Table2.1">
          <table:table-cell table:style-name="Table2.A1" office:value-type="string">
            <text:p text:style-name="P15"><text:span text:style-name="T2">Female </text:span></text:p>
          </table:table-cell>
          <table:table-cell table:style-name="Table2.A1" office:value-type="string">
            <text:p text:style-name="P15"><text:span text:style-name="T2">5</text:span></text:p>
          </table:table-cell>
          <table:table-cell table:style-name="Table2.A1" office:value-type="string">
            <text:p text:style-name="P15"><text:span text:style-name="T2">41.7</text:span></text:p>
          </table:table-cell>
          <table:table-cell table:style-name="Table2.A1" office:value-type="string">
            <text:p text:style-name="P15"><text:span text:style-name="T2">2</text:span></text:p>
          </table:table-cell>
          <table:table-cell table:style-name="Table2.A1" office:value-type="string">
            <text:p text:style-name="P15"><text:span text:style-name="T2">40.0</text:span></text:p>
          </table:table-cell>
          <table:table-cell table:style-name="Table2.A1" office:value-type="string">
            <text:p text:style-name="P15"><text:span text:style-name="T2">76</text:span></text:p>
          </table:table-cell>
          <table:table-cell table:style-name="Table2.A1" office:value-type="string">
            <text:p text:style-name="P15"><text:span text:style-name="T2">52.4</text:span></text:p>
          </table:table-cell>
        </table:table-row>
        <table:table-row table:style-name="Table2.1">
          <table:table-cell table:style-name="Table2.A1" office:value-type="string">
            <text:p text:style-name="P15"><text:span text:style-name="T2">Totals </text:span></text:p>
          </table:table-cell>
          <table:table-cell table:style-name="Table2.A1" office:value-type="string">
            <text:p text:style-name="P15"><text:span text:style-name="T2">12</text:span></text:p>
          </table:table-cell>
          <table:table-cell table:style-name="Table2.A1" office:value-type="string">
            <text:p text:style-name="P15"><text:span text:style-name="T2">100.0</text:span></text:p>
          </table:table-cell>
          <table:table-cell table:style-name="Table2.A1" office:value-type="string">
            <text:p text:style-name="P15"><text:span text:style-name="T2">5</text:span></text:p>
          </table:table-cell>
          <table:table-cell table:style-name="Table2.A1" office:value-type="string">
            <text:p text:style-name="P15"><text:span text:style-name="T2">100.0</text:span></text:p>
          </table:table-cell>
          <table:table-cell table:style-name="Table2.A1" office:value-type="string">
            <text:p text:style-name="P15"><text:span text:style-name="T2">145</text:span></text:p>
          </table:table-cell>
          <table:table-cell table:style-name="Table2.A1" office:value-type="string">
            <text:p text:style-name="P15"><text:span text:style-name="T2">100.</text:span></text:p>
          </table:table-cell>
        </table:table-row>
      </table:table>
      <text:p text:style-name="P7"/>
      <text:p text:style-name="P2"><text:span text:style-name="T2">From the study findings in table 4.2 there were more male lecturers than female lecturers who were selected to participate in the study. Also, the officials from exam department consisted of more males than female. In the case of students, gender distribution was nearly equal representation. This showed that there was a gender balance in the selection of the student </text:span><text:soft-page-break/><text:span text:style-name="T2">respondents who participated in the study therefore giving the study balance gender perspective on the impacts of cheating in university examination in the study area. </text:span></text:p>
      <text:h text:style-name="P41" text:outline-level="3"><text:bookmark-start text:name="_Toc483934609"/><text:span text:style-name="T9">4.3.2 Respondent’s age bracket</text:span><text:bookmark-end text:name="_Toc483934609"/></text:h>
      <text:p text:style-name="P2"><text:span text:style-name="T2">The study sought to determine the age bracket of student, lectures and officials from examination department. This was done to determine whether age affect cheating in examination.</text:span></text:p>
      <text:h text:style-name="P42" text:outline-level="2"><text:bookmark-start text:name="_Toc483933670"/><text:bookmark-start text:name="_Toc483934610"/><text:span text:style-name="T9">Table 4.3 Lectures and officials from examination department age bracket</text:span><text:bookmark-end text:name="_Toc483933670"/><text:bookmark-end text:name="_Toc483934610"/></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text:span text:style-name="T2">Age in years </text:span></text:p>
          </table:table-cell>
          <table:table-cell table:style-name="Table3.A1" table:number-columns-spanned="2" office:value-type="string">
            <text:p text:style-name="P15"><text:span text:style-name="T2">lecturer</text:span></text:p>
          </table:table-cell>
          <table:covered-table-cell/>
          <table:table-cell table:style-name="Table3.A1" table:number-columns-spanned="2" office:value-type="string">
            <text:p text:style-name="P15"><text:span text:style-name="T2">Official from examination department </text:span></text:p>
          </table:table-cell>
          <table:covered-table-cell/>
        </table:table-row>
        <table:table-row table:style-name="Table3.1">
          <table:table-cell table:style-name="Table3.A1" office:value-type="string">
            <text:p text:style-name="P16"/>
          </table:table-cell>
          <table:table-cell table:style-name="Table3.A1" office:value-type="string">
            <text:p text:style-name="P15"><text:span text:style-name="T2">F</text:span></text:p>
          </table:table-cell>
          <table:table-cell table:style-name="Table3.A1" office:value-type="string">
            <text:p text:style-name="P15"><text:span text:style-name="T2">Percentage</text:span></text:p>
          </table:table-cell>
          <table:table-cell table:style-name="Table3.A1" office:value-type="string">
            <text:p text:style-name="P15"><text:span text:style-name="T2">F</text:span></text:p>
          </table:table-cell>
          <table:table-cell table:style-name="Table3.A1" office:value-type="string">
            <text:p text:style-name="P15"><text:span text:style-name="T2">Percentage</text:span></text:p>
          </table:table-cell>
        </table:table-row>
        <table:table-row table:style-name="Table3.1">
          <table:table-cell table:style-name="Table3.A1" office:value-type="string">
            <text:p text:style-name="P15"><text:span text:style-name="T2">35-45</text:span></text:p>
          </table:table-cell>
          <table:table-cell table:style-name="Table3.A1" office:value-type="string">
            <text:p text:style-name="P15"><text:span text:style-name="T2">5</text:span></text:p>
          </table:table-cell>
          <table:table-cell table:style-name="Table3.A1" office:value-type="string">
            <text:p text:style-name="P15"><text:span text:style-name="T2">47.1 </text:span></text:p>
          </table:table-cell>
          <table:table-cell table:style-name="Table3.A1" office:value-type="string">
            <text:p text:style-name="P15"><text:span text:style-name="T2">4</text:span></text:p>
          </table:table-cell>
          <table:table-cell table:style-name="Table3.A1" office:value-type="string">
            <text:p text:style-name="P15"><text:span text:style-name="T2">80.0</text:span></text:p>
          </table:table-cell>
        </table:table-row>
        <table:table-row table:style-name="Table3.4">
          <table:table-cell table:style-name="Table3.A1" office:value-type="string">
            <text:p text:style-name="P15"><text:span text:style-name="T2">46-55 </text:span></text:p>
          </table:table-cell>
          <table:table-cell table:style-name="Table3.A1" office:value-type="string">
            <text:p text:style-name="P15"><text:span text:style-name="T2">6</text:span></text:p>
          </table:table-cell>
          <table:table-cell table:style-name="Table3.A1" office:value-type="string">
            <text:p text:style-name="P15"><text:span text:style-name="T2">50.0</text:span></text:p>
          </table:table-cell>
          <table:table-cell table:style-name="Table3.A1" office:value-type="string">
            <text:p text:style-name="P15"><text:span text:style-name="T2">1</text:span></text:p>
          </table:table-cell>
          <table:table-cell table:style-name="Table3.A1" office:value-type="string">
            <text:p text:style-name="P15"><text:span text:style-name="T2">20.0</text:span></text:p>
          </table:table-cell>
        </table:table-row>
        <table:table-row table:style-name="Table3.1">
          <table:table-cell table:style-name="Table3.A1" office:value-type="string">
            <text:p text:style-name="P15"><text:span text:style-name="T2">0ver 55 </text:span></text:p>
          </table:table-cell>
          <table:table-cell table:style-name="Table3.A1" office:value-type="string">
            <text:p text:style-name="P15"><text:span text:style-name="T2">1</text:span></text:p>
          </table:table-cell>
          <table:table-cell table:style-name="Table3.A1" office:value-type="string">
            <text:p text:style-name="P15"><text:span text:style-name="T2">8.3</text:span></text:p>
          </table:table-cell>
          <table:table-cell table:style-name="Table3.A1" office:value-type="string">
            <text:p text:style-name="P16"/>
          </table:table-cell>
          <table:table-cell table:style-name="Table3.A1" office:value-type="string">
            <text:p text:style-name="P16"/>
          </table:table-cell>
        </table:table-row>
        <table:table-row table:style-name="Table3.1">
          <table:table-cell table:style-name="Table3.A1" office:value-type="string">
            <text:p text:style-name="P15"><text:span text:style-name="T2">Totals </text:span></text:p>
          </table:table-cell>
          <table:table-cell table:style-name="Table3.A1" office:value-type="string">
            <text:p text:style-name="P15"><text:span text:style-name="T2">12</text:span></text:p>
          </table:table-cell>
          <table:table-cell table:style-name="Table3.A1" office:value-type="string">
            <text:p text:style-name="P15"><text:span text:style-name="T2">100.0</text:span></text:p>
          </table:table-cell>
          <table:table-cell table:style-name="Table3.A1" office:value-type="string">
            <text:p text:style-name="P15"><text:span text:style-name="T2">5</text:span></text:p>
          </table:table-cell>
          <table:table-cell table:style-name="Table3.A1" office:value-type="string">
            <text:p text:style-name="P15"><text:span text:style-name="T2">100.0</text:span></text:p>
          </table:table-cell>
        </table:table-row>
      </table:table>
      <text:p text:style-name="P7"/>
      <text:p text:style-name="P2"><text:span text:style-name="T2">According to findings in table 4.3, majority of lectures were between 35 to 55 years. This showed that the lecturers had enough experience in teaching to give credible information with regard to aspects of the impacts of cheating in university examination. Also, majority of officials were aged between 35 to 45 years. They also had experience and they were able to give credible information on the issue of cheating and how to handle the issues of cheating with the aim of curbing the vice. <text:s/></text:span></text:p>
      <text:h text:style-name="P43" text:outline-level="2"><text:bookmark-start text:name="_Toc483933671"/><text:bookmark-start text:name="_Toc483934611"/><text:span text:style-name="T9">Table 4.4 Students’ age bracket</text:span><text:bookmark-end text:name="_Toc483933671"/><text:bookmark-end text:name="_Toc483934611"/></text:h>
      <text:p text:style-name="P2"><text:span text:style-name="T2">The students were asked to indicate their age bracket and the findings were as shown.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text:span text:style-name="T2">Age in years </text:span></text:p>
          </table:table-cell>
          <table:table-cell table:style-name="Table4.A1" table:number-columns-spanned="2" office:value-type="string">
            <text:p text:style-name="P15"><text:span text:style-name="T2">Students </text:span></text:p>
          </table:table-cell>
          <table:covered-table-cell/>
        </table:table-row>
        <table:table-row table:style-name="Table4.1">
          <table:table-cell table:style-name="Table4.A1" office:value-type="string">
            <text:p text:style-name="P16"/>
          </table:table-cell>
          <table:table-cell table:style-name="Table4.A1" office:value-type="string">
            <text:p text:style-name="P15"><text:span text:style-name="T2">F</text:span></text:p>
          </table:table-cell>
          <table:table-cell table:style-name="Table4.A1" office:value-type="string">
            <text:p text:style-name="P15"><text:span text:style-name="T2">Percentage</text:span></text:p>
          </table:table-cell>
        </table:table-row>
        <table:table-row table:style-name="Table4.1">
          <table:table-cell table:style-name="Table4.A1" office:value-type="string">
            <text:p text:style-name="P15"><text:span text:style-name="T2">18-21</text:span></text:p>
          </table:table-cell>
          <table:table-cell table:style-name="Table4.A1" office:value-type="string">
            <text:p text:style-name="P15"><text:span text:style-name="T2">41</text:span></text:p>
          </table:table-cell>
          <table:table-cell table:style-name="Table4.A1" office:value-type="string">
            <text:p text:style-name="P15"><text:span text:style-name="T2">28.3 </text:span></text:p>
          </table:table-cell>
        </table:table-row>
        <table:table-row table:style-name="Table4.4">
          <table:table-cell table:style-name="Table4.A1" office:value-type="string">
            <text:p text:style-name="P15"><text:span text:style-name="T2">21-24 </text:span></text:p>
          </table:table-cell>
          <table:table-cell table:style-name="Table4.A1" office:value-type="string">
            <text:p text:style-name="P15"><text:span text:style-name="T2">63</text:span></text:p>
          </table:table-cell>
          <table:table-cell table:style-name="Table4.A1" office:value-type="string">
            <text:p text:style-name="P15"><text:span text:style-name="T2">43.4</text:span></text:p>
          </table:table-cell>
        </table:table-row>
        <table:table-row table:style-name="Table4.1">
          <table:table-cell table:style-name="Table4.A1" office:value-type="string">
            <text:p text:style-name="P15"><text:span text:style-name="T2">24-27 </text:span></text:p>
          </table:table-cell>
          <table:table-cell table:style-name="Table4.A1" office:value-type="string">
            <text:p text:style-name="P15"><text:span text:style-name="T2">28</text:span></text:p>
          </table:table-cell>
          <table:table-cell table:style-name="Table4.A1" office:value-type="string">
            <text:p text:style-name="P15"><text:span text:style-name="T2">19.3</text:span></text:p>
          </table:table-cell>
        </table:table-row>
        <table:table-row table:style-name="Table4.1">
          <table:table-cell table:style-name="Table4.A1" office:value-type="string">
            <text:p text:style-name="P15"><text:span text:style-name="T2"><text:s/>27 and above </text:span></text:p>
          </table:table-cell>
          <table:table-cell table:style-name="Table4.A1" office:value-type="string">
            <text:p text:style-name="P15"><text:span text:style-name="T2">13</text:span></text:p>
          </table:table-cell>
          <table:table-cell table:style-name="Table4.A1" office:value-type="string">
            <text:p text:style-name="P15"><text:span text:style-name="T2">9.0</text:span></text:p>
          </table:table-cell>
        </table:table-row>
        <table:table-row table:style-name="Table4.1">
          <table:table-cell table:style-name="Table4.A1" office:value-type="string">
            <text:p text:style-name="P15"><text:span text:style-name="T2">Total </text:span></text:p>
          </table:table-cell>
          <table:table-cell table:style-name="Table4.A1" office:value-type="string">
            <text:p text:style-name="P15"><text:span text:style-name="T2">145</text:span></text:p>
          </table:table-cell>
          <table:table-cell table:style-name="Table4.A1" office:value-type="string">
            <text:p text:style-name="P15"><text:span text:style-name="T2">100.0</text:span></text:p>
          </table:table-cell>
        </table:table-row>
      </table:table>
      <text:p text:style-name="P7"/>
      <text:p text:style-name="P2"><text:span text:style-name="T2">Based on the study findings in table 4.4, Majority of students were aged between 21 to 24 years. The lowest number of students were those aged 27 years and above. This was an indication that majority of university students are aged between 18 to 27 years. The findings were an implication that students who participated were in a position to air their perception since have attained ages to express their opinions. Thus were credible to give valid information and also read and understand the study instruments independently. This age distribution also was important in understanding which age cheats most.</text:span></text:p>
      <text:h text:style-name="P41" text:outline-level="3"><text:bookmark-start text:name="_Toc483934612"/><text:span text:style-name="T9">4.3.3 Students year of study</text:span><text:bookmark-end text:name="_Toc483934612"/></text:h>
      <text:p text:style-name="P2"><text:span text:style-name="T2">The students were asked to indicate their year of study. These were used to determine how cheating was spread across different years of study. </text:span></text:p>
      <text:h text:style-name="P42" text:outline-level="2"><text:bookmark-start text:name="_Toc483934613"/><text:span text:style-name="T9">Table 4.5 students’ year of study</text:span><text:bookmark-end text:name="_Toc483934613"/></text:h>
      <table:table table:name="Table5" table:style-name="Table5">
        <table:table-column table:style-name="Table5.A" table:number-columns-repeated="3"/>
        <table:table-row table:style-name="Table5.1">
          <table:table-cell table:style-name="Table5.A1" office:value-type="string">
            <text:p text:style-name="P15"><text:span text:style-name="T5">Year of study </text:span></text:p>
          </table:table-cell>
          <table:table-cell table:style-name="Table5.A1" office:value-type="string">
            <text:p text:style-name="P15"><text:span text:style-name="T5">Frequency </text:span></text:p>
          </table:table-cell>
          <table:table-cell table:style-name="Table5.A1" office:value-type="string">
            <text:p text:style-name="P15"><text:span text:style-name="T5">Percentage </text:span></text:p>
          </table:table-cell>
        </table:table-row>
        <table:table-row table:style-name="Table5.1">
          <table:table-cell table:style-name="Table5.A1" office:value-type="string">
            <text:p text:style-name="P15"><text:span text:style-name="T2">1</text:span><text:span text:style-name="T16">st</text:span><text:span text:style-name="T2"> year</text:span></text:p>
          </table:table-cell>
          <table:table-cell table:style-name="Table5.A1" office:value-type="string">
            <text:p text:style-name="P15"><text:span text:style-name="T2">51</text:span></text:p>
          </table:table-cell>
          <table:table-cell table:style-name="Table5.A1" office:value-type="string">
            <text:p text:style-name="P15"><text:span text:style-name="T2">35.2</text:span></text:p>
          </table:table-cell>
        </table:table-row>
        <table:table-row table:style-name="Table5.1">
          <table:table-cell table:style-name="Table5.A1" office:value-type="string">
            <text:p text:style-name="P15"><text:span text:style-name="T2">3</text:span><text:span text:style-name="T16">rd</text:span><text:span text:style-name="T2"> year</text:span></text:p>
          </table:table-cell>
          <table:table-cell table:style-name="Table5.A1" office:value-type="string">
            <text:p text:style-name="P15"><text:span text:style-name="T2">48</text:span></text:p>
          </table:table-cell>
          <table:table-cell table:style-name="Table5.A1" office:value-type="string">
            <text:p text:style-name="P15"><text:span text:style-name="T2">33.1</text:span></text:p>
          </table:table-cell>
        </table:table-row>
        <table:table-row table:style-name="Table5.1">
          <table:table-cell table:style-name="Table5.A1" office:value-type="string">
            <text:p text:style-name="P15"><text:span text:style-name="T2">4</text:span><text:span text:style-name="T16">th</text:span><text:span text:style-name="T2"> year</text:span></text:p>
          </table:table-cell>
          <table:table-cell table:style-name="Table5.A1" office:value-type="string">
            <text:p text:style-name="P15"><text:span text:style-name="T2">46</text:span></text:p>
          </table:table-cell>
          <table:table-cell table:style-name="Table5.A1" office:value-type="string">
            <text:p text:style-name="P15"><text:span text:style-name="T2">31.7</text:span></text:p>
          </table:table-cell>
        </table:table-row>
        <table:table-row table:style-name="Table5.1">
          <table:table-cell table:style-name="Table5.A1" office:value-type="string">
            <text:p text:style-name="P15"><text:span text:style-name="T2">Total </text:span></text:p>
          </table:table-cell>
          <table:table-cell table:style-name="Table5.A1" office:value-type="string">
            <text:p text:style-name="P15"><text:span text:style-name="T2">145</text:span></text:p>
          </table:table-cell>
          <table:table-cell table:style-name="Table5.A1" office:value-type="string">
            <text:p text:style-name="P15"><text:span text:style-name="T2">100.0</text:span></text:p>
          </table:table-cell>
        </table:table-row>
      </table:table>
      <text:p text:style-name="P11"/>
      <text:p text:style-name="P2"><text:span text:style-name="T2">From the table above, the number of students per year of study showed nearly unequal representation. This showed that there was a balance in the selection of the student’s respondents who participated in the study. This was important in giving perspective on cheating across all the </text:span><text:soft-page-break/><text:span text:style-name="T2">years of study. It was also important in looking at the year of study where cheating was most prevalent. </text:span></text:p>
      <text:h text:style-name="P41" text:outline-level="3"><text:bookmark-start text:name="_Toc483934614"/><text:span text:style-name="T9">4.3.4 Lecturers’ and officials from examination department qualifications or level of education</text:span><text:bookmark-end text:name="_Toc483934614"/><text:span text:style-name="T9"> </text:span></text:h>
      <text:p text:style-name="P2"><text:span text:style-name="T2">The study in this part aimed at inquiring the qualification of lecturers and officials. This was aimed at helping to find out appropriateness of lecturers and officials from the exam department in answering the questions on the study variables. This information was also to show their capability to handle matters regarding how to deal with cheating and was of preventing the vice with an aim of eradication.</text:span></text:p>
      <text:h text:style-name="P42" text:outline-level="2"><text:bookmark-start text:name="_Toc483934615"/><text:span text:style-name="T9">Table 4.6 lectures and officials from examination department qualification or level of education.</text:span><text:bookmark-end text:name="_Toc483934615"/></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text:span text:style-name="T2">Qualification </text:span></text:p>
          </table:table-cell>
          <table:table-cell table:style-name="Table6.A1" table:number-columns-spanned="2" office:value-type="string">
            <text:p text:style-name="P15"><text:span text:style-name="T2">Lecturer </text:span></text:p>
          </table:table-cell>
          <table:covered-table-cell/>
          <table:table-cell table:style-name="Table6.A1" table:number-columns-spanned="2" office:value-type="string">
            <text:p text:style-name="P15"><text:span text:style-name="T2">Officials from examination department</text:span></text:p>
          </table:table-cell>
          <table:covered-table-cell/>
        </table:table-row>
        <table:table-row table:style-name="Table6.1">
          <table:table-cell table:style-name="Table6.A1" office:value-type="string">
            <text:p text:style-name="P16"/>
          </table:table-cell>
          <table:table-cell table:style-name="Table6.A1" office:value-type="string">
            <text:p text:style-name="P15"><text:span text:style-name="T2">F</text:span></text:p>
          </table:table-cell>
          <table:table-cell table:style-name="Table6.A1" office:value-type="string">
            <text:p text:style-name="P15"><text:span text:style-name="T2">Percentage</text:span></text:p>
          </table:table-cell>
          <table:table-cell table:style-name="Table6.A1" office:value-type="string">
            <text:p text:style-name="P15"><text:span text:style-name="T2">F</text:span></text:p>
          </table:table-cell>
          <table:table-cell table:style-name="Table6.A1" office:value-type="string">
            <text:p text:style-name="P15"><text:span text:style-name="T2">Percentage</text:span></text:p>
          </table:table-cell>
        </table:table-row>
        <table:table-row table:style-name="Table6.1">
          <table:table-cell table:style-name="Table6.A1" office:value-type="string">
            <text:p text:style-name="P15"><text:span text:style-name="T2">Diploma </text:span></text:p>
          </table:table-cell>
          <table:table-cell table:style-name="Table6.A1" office:value-type="string">
            <text:p text:style-name="P15"><text:span text:style-name="T2">0</text:span></text:p>
          </table:table-cell>
          <table:table-cell table:style-name="Table6.A1" office:value-type="string">
            <text:p text:style-name="P15"><text:span text:style-name="T2">0.0</text:span></text:p>
          </table:table-cell>
          <table:table-cell table:style-name="Table6.A1" office:value-type="string">
            <text:p text:style-name="P15"><text:span text:style-name="T2">0</text:span></text:p>
          </table:table-cell>
          <table:table-cell table:style-name="Table6.A1" office:value-type="string">
            <text:p text:style-name="P15"><text:span text:style-name="T2">0.0</text:span></text:p>
          </table:table-cell>
        </table:table-row>
        <table:table-row table:style-name="Table6.1">
          <table:table-cell table:style-name="Table6.A1" office:value-type="string">
            <text:p text:style-name="P15"><text:span text:style-name="T2">Bachelors degree </text:span></text:p>
          </table:table-cell>
          <table:table-cell table:style-name="Table6.A1" office:value-type="string">
            <text:p text:style-name="P15"><text:span text:style-name="T2">4</text:span></text:p>
          </table:table-cell>
          <table:table-cell table:style-name="Table6.A1" office:value-type="string">
            <text:p text:style-name="P15"><text:span text:style-name="T2">33.3</text:span></text:p>
          </table:table-cell>
          <table:table-cell table:style-name="Table6.A1" office:value-type="string">
            <text:p text:style-name="P15"><text:span text:style-name="T2">3</text:span></text:p>
          </table:table-cell>
          <table:table-cell table:style-name="Table6.A1" office:value-type="string">
            <text:p text:style-name="P15"><text:span text:style-name="T2">60.0</text:span></text:p>
          </table:table-cell>
        </table:table-row>
        <table:table-row table:style-name="Table6.1">
          <table:table-cell table:style-name="Table6.A1" office:value-type="string">
            <text:p text:style-name="P15"><text:span text:style-name="T2">Masters </text:span></text:p>
          </table:table-cell>
          <table:table-cell table:style-name="Table6.A1" office:value-type="string">
            <text:p text:style-name="P15"><text:span text:style-name="T2">8</text:span></text:p>
          </table:table-cell>
          <table:table-cell table:style-name="Table6.A1" office:value-type="string">
            <text:p text:style-name="P15"><text:span text:style-name="T2">66.7</text:span></text:p>
          </table:table-cell>
          <table:table-cell table:style-name="Table6.A1" office:value-type="string">
            <text:p text:style-name="P15"><text:span text:style-name="T2">2</text:span></text:p>
          </table:table-cell>
          <table:table-cell table:style-name="Table6.A1" office:value-type="string">
            <text:p text:style-name="P15"><text:span text:style-name="T2">40.0</text:span></text:p>
          </table:table-cell>
        </table:table-row>
        <table:table-row table:style-name="Table6.1">
          <table:table-cell table:style-name="Table6.A1" office:value-type="string">
            <text:p text:style-name="P15"><text:span text:style-name="T2">Total </text:span></text:p>
          </table:table-cell>
          <table:table-cell table:style-name="Table6.A1" office:value-type="string">
            <text:p text:style-name="P15"><text:span text:style-name="T2">12</text:span></text:p>
          </table:table-cell>
          <table:table-cell table:style-name="Table6.A1" office:value-type="string">
            <text:p text:style-name="P15"><text:span text:style-name="T2">100.0</text:span></text:p>
          </table:table-cell>
          <table:table-cell table:style-name="Table6.A1" office:value-type="string">
            <text:p text:style-name="P15"><text:span text:style-name="T2">5</text:span></text:p>
          </table:table-cell>
          <table:table-cell table:style-name="Table6.A1" office:value-type="string">
            <text:p text:style-name="P15"><text:span text:style-name="T2">100.0</text:span></text:p>
          </table:table-cell>
        </table:table-row>
      </table:table>
      <text:p text:style-name="P7"/>
      <text:p text:style-name="P2"><text:span text:style-name="T2">From the study findings presented in table 4.6 both officials from examination department and lecturers have attained different levels of academic qualification. Most lecturers have attained masters degree while the levels of officials here are distributed across Bachelors degree and masters degree. This meant that lecturers and officials in the university were well trained in their careers and therefore capable of fulfilling their roles. This also illustrated that they would give credible information of cheating in university examination.</text:span></text:p>
      <text:h text:style-name="P42" text:outline-level="2"><text:bookmark-start text:name="_Toc483934616"/><text:span text:style-name="T9">4.4 Factors contribution to cheating in examination</text:span><text:bookmark-end text:name="_Toc483934616"/></text:h>
      <text:p text:style-name="P2"><text:span text:style-name="T2">The first objective of the study was to determine factors contributing to cheating in university examination at Maasai Mara University. The results were presented in subsequent sub-sector.</text:span></text:p>
      <text:list xml:id="list391507258968039741" text:style-name="WWNum16">
        <text:list-item>
          <text:p text:style-name="P47"><text:span text:style-name="T2">Lecturers’s responses on the factors contributing to cheating in examination.</text:span></text:p>
        </text:list-item>
      </text:list>
      <text:p text:style-name="P2"><text:soft-page-break/><text:span text:style-name="T2">Lecturers were asked questions on the factors contributing to cheating in examination. Their responses were recorded in the table below</text:span><text:span text:style-name="T5">.</text:span></text:p>
      <text:h text:style-name="P42" text:outline-level="2"><text:bookmark-start text:name="_Toc483934617"/><text:span text:style-name="T9">Table 4.7 lecturers’ response</text:span><text:bookmark-end text:name="_Toc483934617"/></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text:span text:style-name="T2">Factors contributing to cheating in examination</text:span></text:p>
          </table:table-cell>
          <table:table-cell table:style-name="Table7.A1" office:value-type="string">
            <text:p text:style-name="P15"><text:span text:style-name="T2">Numbers of lecturers who respondent</text:span></text:p>
          </table:table-cell>
          <table:table-cell table:style-name="Table7.A1" office:value-type="string">
            <text:p text:style-name="P15"><text:span text:style-name="T2">Percentage </text:span></text:p>
          </table:table-cell>
        </table:table-row>
        <table:table-row table:style-name="Table7.1">
          <table:table-cell table:style-name="Table7.A1" office:value-type="string">
            <text:p text:style-name="P15"><text:span text:style-name="T2">Lack of preparedness</text:span></text:p>
          </table:table-cell>
          <table:table-cell table:style-name="Table7.A1" office:value-type="string">
            <text:p text:style-name="P15"><text:span text:style-name="T2">12</text:span></text:p>
          </table:table-cell>
          <table:table-cell table:style-name="Table7.A1" office:value-type="string">
            <text:p text:style-name="P15"><text:span text:style-name="T2">100.0</text:span></text:p>
          </table:table-cell>
        </table:table-row>
        <table:table-row table:style-name="Table7.1">
          <table:table-cell table:style-name="Table7.A1" office:value-type="string">
            <text:p text:style-name="P15"><text:span text:style-name="T2">Poor class attendance</text:span></text:p>
          </table:table-cell>
          <table:table-cell table:style-name="Table7.A1" office:value-type="string">
            <text:p text:style-name="P15"><text:span text:style-name="T2">10</text:span></text:p>
          </table:table-cell>
          <table:table-cell table:style-name="Table7.A1" office:value-type="string">
            <text:p text:style-name="P15"><text:span text:style-name="T2">83.3</text:span></text:p>
          </table:table-cell>
        </table:table-row>
        <table:table-row table:style-name="Table7.1">
          <table:table-cell table:style-name="Table7.A1" office:value-type="string">
            <text:p text:style-name="P15"><text:span text:style-name="T2">Poor invigilation </text:span></text:p>
          </table:table-cell>
          <table:table-cell table:style-name="Table7.A1" office:value-type="string">
            <text:p text:style-name="P15"><text:span text:style-name="T2">11</text:span></text:p>
          </table:table-cell>
          <table:table-cell table:style-name="Table7.A1" office:value-type="string">
            <text:p text:style-name="P15"><text:span text:style-name="T2">91.7</text:span></text:p>
          </table:table-cell>
        </table:table-row>
        <table:table-row table:style-name="Table7.1">
          <table:table-cell table:style-name="Table7.A1" office:value-type="string">
            <text:p text:style-name="P15"><text:span text:style-name="T2">Inadequate facilities </text:span></text:p>
          </table:table-cell>
          <table:table-cell table:style-name="Table7.A1" office:value-type="string">
            <text:p text:style-name="P15"><text:span text:style-name="T2">12</text:span></text:p>
          </table:table-cell>
          <table:table-cell table:style-name="Table7.A1" office:value-type="string">
            <text:p text:style-name="P15"><text:span text:style-name="T2">100.0</text:span></text:p>
          </table:table-cell>
        </table:table-row>
        <table:table-row table:style-name="Table7.1">
          <table:table-cell table:style-name="Table7.A1" office:value-type="string">
            <text:p text:style-name="P15"><text:span text:style-name="T2">Provision of course title </text:span></text:p>
          </table:table-cell>
          <table:table-cell table:style-name="Table7.A1" office:value-type="string">
            <text:p text:style-name="P15"><text:span text:style-name="T2">8</text:span></text:p>
          </table:table-cell>
          <table:table-cell table:style-name="Table7.A1" office:value-type="string">
            <text:p text:style-name="P15"><text:span text:style-name="T2">66.7</text:span></text:p>
          </table:table-cell>
        </table:table-row>
        <table:table-row table:style-name="Table7.1">
          <table:table-cell table:style-name="Table7.A1" office:value-type="string">
            <text:p text:style-name="P15"><text:span text:style-name="T2">Poor time management</text:span></text:p>
          </table:table-cell>
          <table:table-cell table:style-name="Table7.A1" office:value-type="string">
            <text:p text:style-name="P15"><text:span text:style-name="T2">8</text:span></text:p>
          </table:table-cell>
          <table:table-cell table:style-name="Table7.A1" office:value-type="string">
            <text:p text:style-name="P15"><text:span text:style-name="T2">50.0</text:span></text:p>
          </table:table-cell>
        </table:table-row>
        <table:table-row table:style-name="Table7.1">
          <table:table-cell table:style-name="Table7.A1" office:value-type="string">
            <text:p text:style-name="P15"><text:span text:style-name="T2">Lecturer-students interaction</text:span></text:p>
          </table:table-cell>
          <table:table-cell table:style-name="Table7.A1" office:value-type="string">
            <text:p text:style-name="P15"><text:span text:style-name="T2">7</text:span></text:p>
          </table:table-cell>
          <table:table-cell table:style-name="Table7.A1" office:value-type="string">
            <text:p text:style-name="P15"><text:span text:style-name="T2">58.3</text:span></text:p>
          </table:table-cell>
        </table:table-row>
        <table:table-row table:style-name="Table7.1">
          <table:table-cell table:style-name="Table7.A1" office:value-type="string">
            <text:p text:style-name="P15"><text:span text:style-name="T2">Experience from school</text:span></text:p>
          </table:table-cell>
          <table:table-cell table:style-name="Table7.A1" office:value-type="string">
            <text:p text:style-name="P15"><text:span text:style-name="T2">12</text:span></text:p>
          </table:table-cell>
          <table:table-cell table:style-name="Table7.A1" office:value-type="string">
            <text:p text:style-name="P15"><text:span text:style-name="T2">100.0</text:span></text:p>
          </table:table-cell>
        </table:table-row>
      </table:table>
      <text:p text:style-name="P2"><text:span text:style-name="T2">According to the findings from table 4.6, 100 percent of lecturers stated that lack of preparedness led to cheating in examination. According to them, those who were caught cheating said that they were not prepared hence cheated to improve their grades. 83.3 percent of lecturers termed class attendance as the cause of cheating in University examination. They said that poor attendance of lecturers made the students not to have the course contents hence resort to cheating. 91.7 percent termed poor invigilation as the cause especially in large classes with few invigilators or invigilators who frequently moved out of examination room. Majority of lecturers (100 percent) believed inadequate facilities such as lecture halls contributed to cheating. For example a large number of students in small lecture hall facilitated collaborative cheating among students. 66.7 percent of lecturers believed that failure to produce course outline contributed to cheating because students would not be aware of what they are expected of <text:s/>them <text:s/>hence leading to cheating. 50 percent of lecturers attributed poor time management among students to cheating in examination whereby students concentrated on other activities apart from academics hence poor preparation for examination which caused cheating. Poor lecturers-students interaction was believed by <text:s/>58.3 percent <text:s/>of lecturer whereby to be the cause of cheating in that when lecturers and students are not in good terms, students are forced to cheating because they cannot <text:s/>express their problems. 100 percent of lecturers claimed that experience from high school contributed to cheating in examination. In this case they said that students who were used to cheating in high school were most likely to cheat in examination in the university due to the experience they have.</text:span></text:p>
      <text:list xml:id="list101219262811026" text:continue-numbering="true" text:style-name="WWNum16">
        <text:list-item>
          <text:p text:style-name="P47"><text:soft-page-break/><text:span text:style-name="T2">Officials from examination department response. These officials were asked about factors contributing to cheating in university examination.</text:span></text:p>
        </text:list-item>
      </text:list>
      <text:h text:style-name="P42" text:outline-level="2"><text:bookmark-start text:name="_Toc483934618"/><text:span text:style-name="T9">Table 4.8 officials from examination department response</text:span><text:bookmark-end text:name="_Toc483934618"/></text:h>
      <table:table table:name="Table8" table:style-name="Table8">
        <table:table-column table:style-name="Table8.A"/>
        <table:table-column table:style-name="Table8.B" table:number-columns-repeated="2"/>
        <table:table-row table:style-name="Table8.1">
          <table:table-cell table:style-name="Table8.A1" office:value-type="string">
            <text:p text:style-name="P15"><text:span text:style-name="T2">Factors contributing to cheating in university examination</text:span></text:p>
          </table:table-cell>
          <table:table-cell table:style-name="Table8.A1" office:value-type="string">
            <text:p text:style-name="P15"><text:span text:style-name="T2">Numbers of officials who responded</text:span></text:p>
          </table:table-cell>
          <table:table-cell table:style-name="Table8.A1" office:value-type="string">
            <text:p text:style-name="P15"><text:span text:style-name="T2">Percentage %</text:span></text:p>
          </table:table-cell>
        </table:table-row>
        <table:table-row table:style-name="Table8.1">
          <table:table-cell table:style-name="Table8.A1" office:value-type="string">
            <text:p text:style-name="P15"><text:span text:style-name="T2">Poor invigilation</text:span></text:p>
          </table:table-cell>
          <table:table-cell table:style-name="Table8.A1" office:value-type="string">
            <text:p text:style-name="P15"><text:span text:style-name="T2">4</text:span></text:p>
          </table:table-cell>
          <table:table-cell table:style-name="Table8.A1" office:value-type="string">
            <text:p text:style-name="P15"><text:span text:style-name="T2">80.0</text:span></text:p>
          </table:table-cell>
        </table:table-row>
        <table:table-row table:style-name="Table8.1">
          <table:table-cell table:style-name="Table8.A1" office:value-type="string">
            <text:p text:style-name="P15"><text:span text:style-name="T2">Inadequate facilities</text:span></text:p>
          </table:table-cell>
          <table:table-cell table:style-name="Table8.A1" office:value-type="string">
            <text:p text:style-name="P15"><text:span text:style-name="T2">5</text:span></text:p>
          </table:table-cell>
          <table:table-cell table:style-name="Table8.A1" office:value-type="string">
            <text:p text:style-name="P15"><text:span text:style-name="T2">100.0</text:span></text:p>
          </table:table-cell>
        </table:table-row>
      </table:table>
      <text:p text:style-name="P7"/>
      <text:p text:style-name="P2"><text:span text:style-name="T2">According to the findings from table 4.8, 80 percent of officials strongly agreed that poor invigilation contributed to cheating in examination. This is when lecturers are assigned to invigilate a large class which make it difficult for them to control cheating hence students cheated at high rates.</text:span></text:p>
      <text:p text:style-name="P2"><text:span text:style-name="T2">Also 100% of them associated inadequate facilities to cheating in examination where there are many students and less lecture halls used for examination. This led to students overcrowding in lecture halls hence increases the rates of cheating </text:span></text:p>
      <text:list xml:id="list101220476455452" text:continue-numbering="true" text:style-name="WWNum16">
        <text:list-item>
          <text:p text:style-name="P47"><text:span text:style-name="T2">Students response to the factors contributing to cheating</text:span></text:p>
        </text:list-item>
      </text:list>
      <text:p text:style-name="P7"/>
      <text:h text:style-name="P42" text:outline-level="2"><text:bookmark-start text:name="_Toc483934619"/><text:span text:style-name="T9">Table 4.9 students’ response to factors contributing to cheating in examination</text:span><text:bookmark-end text:name="_Toc483934619"/></text:h>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text:span text:style-name="T2">Factors contributing to cheating in examination</text:span></text:p>
          </table:table-cell>
          <table:table-cell table:style-name="Table9.A1" office:value-type="string">
            <text:p text:style-name="P15"><text:span text:style-name="T2">Numbers of students who respondent</text:span></text:p>
            <text:p text:style-name="P16"/>
          </table:table-cell>
          <table:table-cell table:style-name="Table9.A1" office:value-type="string">
            <text:p text:style-name="P15"><text:span text:style-name="T2">Percentage </text:span></text:p>
          </table:table-cell>
        </table:table-row>
        <table:table-row table:style-name="Table9.1">
          <table:table-cell table:style-name="Table9.A1" office:value-type="string">
            <text:p text:style-name="P15"><text:span text:style-name="T2">Lack of confidence </text:span></text:p>
          </table:table-cell>
          <table:table-cell table:style-name="Table9.A1" office:value-type="string">
            <text:p text:style-name="P15"><text:span text:style-name="T2">96</text:span></text:p>
          </table:table-cell>
          <table:table-cell table:style-name="Table9.A1" office:value-type="string">
            <text:p text:style-name="P15"><text:span text:style-name="T2">66.2</text:span></text:p>
          </table:table-cell>
        </table:table-row>
        <table:table-row table:style-name="Table9.1">
          <table:table-cell table:style-name="Table9.A1" office:value-type="string">
            <text:p text:style-name="P15"><text:span text:style-name="T2">Peer influence </text:span></text:p>
          </table:table-cell>
          <table:table-cell table:style-name="Table9.A1" office:value-type="string">
            <text:p text:style-name="P15"><text:span text:style-name="T2">102</text:span></text:p>
          </table:table-cell>
          <table:table-cell table:style-name="Table9.A1" office:value-type="string">
            <text:p text:style-name="P15"><text:span text:style-name="T2">70.3</text:span></text:p>
          </table:table-cell>
        </table:table-row>
        <table:table-row table:style-name="Table9.1">
          <table:table-cell table:style-name="Table9.A1" office:value-type="string">
            <text:p text:style-name="P15"><text:span text:style-name="T2">Poor time management </text:span></text:p>
          </table:table-cell>
          <table:table-cell table:style-name="Table9.A1" office:value-type="string">
            <text:p text:style-name="P15"><text:span text:style-name="T2">128</text:span></text:p>
          </table:table-cell>
          <table:table-cell table:style-name="Table9.A1" office:value-type="string">
            <text:p text:style-name="P15"><text:span text:style-name="T2">88.2</text:span></text:p>
          </table:table-cell>
        </table:table-row>
        <table:table-row table:style-name="Table9.1">
          <table:table-cell table:style-name="Table9.A1" office:value-type="string">
            <text:p text:style-name="P15"><text:span text:style-name="T2">Lack of communication of academic policies <text:s/></text:span></text:p>
          </table:table-cell>
          <table:table-cell table:style-name="Table9.A1" office:value-type="string">
            <text:p text:style-name="P15"><text:span text:style-name="T2">62</text:span></text:p>
          </table:table-cell>
          <table:table-cell table:style-name="Table9.A1" office:value-type="string">
            <text:p text:style-name="P15"><text:span text:style-name="T2">42.8</text:span></text:p>
          </table:table-cell>
        </table:table-row>
        <table:table-row table:style-name="Table9.1">
          <table:table-cell table:style-name="Table9.A1" office:value-type="string">
            <text:p text:style-name="P15"><text:span text:style-name="T2">Not completing syllabus on time </text:span></text:p>
          </table:table-cell>
          <table:table-cell table:style-name="Table9.A1" office:value-type="string">
            <text:p text:style-name="P15"><text:span text:style-name="T2">130</text:span></text:p>
          </table:table-cell>
          <table:table-cell table:style-name="Table9.A1" office:value-type="string">
            <text:p text:style-name="P15"><text:span text:style-name="T2">89.7</text:span></text:p>
          </table:table-cell>
        </table:table-row>
        <table:table-row table:style-name="Table9.1">
          <table:table-cell table:style-name="Table9.A1" office:value-type="string">
            <text:p text:style-name="P15"><text:span text:style-name="T2">Poor invigilation</text:span></text:p>
          </table:table-cell>
          <table:table-cell table:style-name="Table9.A1" office:value-type="string">
            <text:p text:style-name="P15"><text:span text:style-name="T2">140</text:span></text:p>
          </table:table-cell>
          <table:table-cell table:style-name="Table9.A1" office:value-type="string">
            <text:p text:style-name="P15"><text:span text:style-name="T2">96.6</text:span></text:p>
          </table:table-cell>
        </table:table-row>
        <table:table-row table:style-name="Table9.1">
          <table:table-cell table:style-name="Table9.A1" office:value-type="string">
            <text:p text:style-name="P15"><text:span text:style-name="T2">Inadequate facilities </text:span></text:p>
          </table:table-cell>
          <table:table-cell table:style-name="Table9.A1" office:value-type="string">
            <text:p text:style-name="P15"><text:span text:style-name="T2">120</text:span></text:p>
          </table:table-cell>
          <table:table-cell table:style-name="Table9.A1" office:value-type="string">
            <text:p text:style-name="P15"><text:span text:style-name="T2">82.8</text:span></text:p>
          </table:table-cell>
        </table:table-row>
      </table:table>
      <text:p text:style-name="P7"/>
      <text:p text:style-name="P2"><text:soft-page-break/><text:span text:style-name="T2">From the study findings from table 4.9, 66.2 percent of students believed lack of confidence contributed to cheating in examination. Students cheated because they do not belief in their abilities in doing examination. Also peer influence was seen by 70.3 percent of students as a factor contributing to cheating whereby when students saw their friends cheating, they will also end up cheating. 88.2 percent believed that poor time management contributed to cheating whereby students spend more time on extra-curriculum activities and other things which are not academic hence lack of time to concentrate on academic and hence students may resort to cheating. 42.8 percent of students claimed that academic polices in the university were not well communicated to the students. They noted that when they joined campus, there was no clear communication on the dangers of cheating in university examination hence students cheat without knowing the dangers involved. 89.7 percent associated cheating with not completing syllabus on time. In this case they explained that when syllabus is not completed, students fear failure in examination hence cheat to pass in examination. 96.6 percent termed poor invigilation as a factor contributing cheating in examination. For example in large classes where students are over-crowed and the numbers of invigilators are few, cheating becomes rampant in those situations. Also, 82.8 percent saw inadequate facilities as a factor for instance when there were more students on session, during examination periods lecture halls become scarce hence students are organized in small lecture halls which are overcrowded hence contributing to cheating.</text:span></text:p>
      <text:h text:style-name="P42" text:outline-level="2"><text:bookmark-start text:name="_Toc483934620"/><text:span text:style-name="T9">4.5 Impacts of cheating on students</text:span><text:bookmark-end text:name="_Toc483934620"/><text:span text:style-name="T9"> </text:span></text:h>
      <text:p text:style-name="P2"><text:span text:style-name="T2">The second objective of the study was to determine the impacts of cheating on students. The results are presented as follows.</text:span></text:p>
      <text:h text:style-name="P41" text:outline-level="3"><text:bookmark-start text:name="_Toc483934621"/><text:span text:style-name="T9">4.5.1 Lecturers response on impacts of cheating on students.</text:span><text:bookmark-end text:name="_Toc483934621"/><text:span text:style-name="T9"> </text:span></text:h>
      <text:p text:style-name="P2"><text:span text:style-name="T2">The study sought to establish whether cheating has an impact on students. </text:span></text:p>
      <text:h text:style-name="P42" text:outline-level="2"><text:bookmark-start text:name="_Toc483934622"/><text:span text:style-name="T9">Table 4.10 Lectures response on impacts of cheating on students</text:span><text:bookmark-end text:name="_Toc483934622"/><text:span text:style-name="T9"> <text:s/></text:span></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text:span text:style-name="T1">Impacts of cheating on students </text:span></text:p>
          </table:table-cell>
          <table:table-cell table:style-name="Table10.A1" office:value-type="string">
            <text:p text:style-name="P19"><text:span text:style-name="T1">Lectures who responded </text:span></text:p>
          </table:table-cell>
          <table:table-cell table:style-name="Table10.A1" office:value-type="string">
            <text:p text:style-name="P19"><text:span text:style-name="T1">Percentage </text:span></text:p>
          </table:table-cell>
        </table:table-row>
        <table:table-row table:style-name="Table10.1">
          <table:table-cell table:style-name="Table10.A1" office:value-type="string">
            <text:p text:style-name="P19"><text:span text:style-name="T1">Psychological effects </text:span></text:p>
          </table:table-cell>
          <table:table-cell table:style-name="Table10.A1" office:value-type="string">
            <text:p text:style-name="P19"><text:span text:style-name="T1">12</text:span></text:p>
          </table:table-cell>
          <table:table-cell table:style-name="Table10.A1" office:value-type="string">
            <text:p text:style-name="P19"><text:span text:style-name="T1">100.0</text:span></text:p>
          </table:table-cell>
        </table:table-row>
        <table:table-row table:style-name="Table10.1">
          <table:table-cell table:style-name="Table10.A1" office:value-type="string">
            <text:p text:style-name="P19"><text:span text:style-name="T1">Expulsion </text:span></text:p>
          </table:table-cell>
          <table:table-cell table:style-name="Table10.A1" office:value-type="string">
            <text:p text:style-name="P19"><text:span text:style-name="T1">12</text:span></text:p>
          </table:table-cell>
          <table:table-cell table:style-name="Table10.A1" office:value-type="string">
            <text:p text:style-name="P18"><text:span text:style-name="T1">100.0</text:span></text:p>
          </table:table-cell>
        </table:table-row>
        <table:table-row table:style-name="Table10.1">
          <table:table-cell table:style-name="Table10.A1" office:value-type="string">
            <text:p text:style-name="P19"><text:span text:style-name="T1">Discontinuation </text:span></text:p>
          </table:table-cell>
          <table:table-cell table:style-name="Table10.A1" office:value-type="string">
            <text:p text:style-name="P19"><text:span text:style-name="T1">12</text:span></text:p>
          </table:table-cell>
          <table:table-cell table:style-name="Table10.A1" office:value-type="string">
            <text:p text:style-name="P18"><text:span text:style-name="T1">100.0</text:span></text:p>
          </table:table-cell>
        </table:table-row>
        <table:table-row table:style-name="Table10.1">
          <table:table-cell table:style-name="Table10.A1" office:value-type="string">
            <text:p text:style-name="P19"><text:span text:style-name="T1">Cancelled examination </text:span></text:p>
          </table:table-cell>
          <table:table-cell table:style-name="Table10.A1" office:value-type="string">
            <text:p text:style-name="P19"><text:span text:style-name="T1">12</text:span></text:p>
          </table:table-cell>
          <table:table-cell table:style-name="Table10.A1" office:value-type="string">
            <text:p text:style-name="P18"><text:span text:style-name="T1">100.0</text:span></text:p>
          </table:table-cell>
        </table:table-row>
        <table:table-row table:style-name="Table10.1">
          <table:table-cell table:style-name="Table10.A1" office:value-type="string">
            <text:p text:style-name="P19"><text:span text:style-name="T1">Affects students future behavior</text:span></text:p>
          </table:table-cell>
          <table:table-cell table:style-name="Table10.A1" office:value-type="string">
            <text:p text:style-name="P19"><text:span text:style-name="T1">10</text:span></text:p>
          </table:table-cell>
          <table:table-cell table:style-name="Table10.A1" office:value-type="string">
            <text:p text:style-name="P18"><text:span text:style-name="T1">83.3</text:span></text:p>
          </table:table-cell>
        </table:table-row>
      </table:table>
      <text:p text:style-name="P2"><text:span text:style-name="T1">According to the study findings in table 4.10, 100 percent of lecturers strongly believed cheating in examination had psychological effects on students. Cheating causes instability in a student’s </text:span><text:soft-page-break/><text:span text:style-name="T1">values potentially resulting in problems such as feelings of being guilty and with shame. This would have negative effects on student’s self-respect, self- esteem, level of motivation and learning ability. Also, majority of lecturers mentioned expulsion and discontinuation as the impact on student. This were done by sending students caught cheating away from school for two academic years according to institutional rules on examination cheating. Also 100 percent of lecturers stated that examination are cancelled when a student is caught cheating. That is the student could not be allowed to continue sitting for the same examination. 83.3 percent believed that cheating affect student’s future behavior in that students who cheat can easily cheat in their professional careers hence become disservice to the academic community and society at large.</text:span></text:p>
      <text:h text:style-name="P41" text:outline-level="3"><text:bookmark-start text:name="_Toc483934623"/><text:span text:style-name="T9">4.5.2 Students response on the impact of cheating on student</text:span><text:bookmark-end text:name="_Toc483934623"/></text:h>
      <text:h text:style-name="P42" text:outline-level="2"><text:bookmark-start text:name="_Toc483934624"/><text:span text:style-name="T9">Table 4.1 student’s response on the impacts of cheating on students</text:span><text:bookmark-end text:name="_Toc483934624"/><text:span text:style-name="T9"> </text:span></text:h>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text:span text:style-name="T1">Impacts of cheating on students</text:span></text:p>
          </table:table-cell>
          <table:table-cell table:style-name="Table11.A1" office:value-type="string">
            <text:p text:style-name="P19"><text:span text:style-name="T1">Students who responded </text:span></text:p>
          </table:table-cell>
          <table:table-cell table:style-name="Table11.A1" office:value-type="string">
            <text:p text:style-name="P19"><text:span text:style-name="T1">Percentage </text:span></text:p>
          </table:table-cell>
        </table:table-row>
        <table:table-row table:style-name="Table11.1">
          <table:table-cell table:style-name="Table11.A1" office:value-type="string">
            <text:p text:style-name="P19"><text:span text:style-name="T1">Discontinuation </text:span></text:p>
          </table:table-cell>
          <table:table-cell table:style-name="Table11.A1" office:value-type="string">
            <text:p text:style-name="P19"><text:span text:style-name="T1">145</text:span></text:p>
          </table:table-cell>
          <table:table-cell table:style-name="Table11.A1" office:value-type="string">
            <text:p text:style-name="P19"><text:span text:style-name="T1">100.0</text:span></text:p>
          </table:table-cell>
        </table:table-row>
        <table:table-row table:style-name="Table11.1">
          <table:table-cell table:style-name="Table11.A1" office:value-type="string">
            <text:p text:style-name="P19"><text:span text:style-name="T1">Cancelled examination </text:span></text:p>
          </table:table-cell>
          <table:table-cell table:style-name="Table11.A1" office:value-type="string">
            <text:p text:style-name="P19"><text:span text:style-name="T1">145</text:span></text:p>
          </table:table-cell>
          <table:table-cell table:style-name="Table11.A1" office:value-type="string">
            <text:p text:style-name="P19"><text:span text:style-name="T1">100.0</text:span></text:p>
          </table:table-cell>
        </table:table-row>
        <table:table-row table:style-name="Table11.1">
          <table:table-cell table:style-name="Table11.A1" office:value-type="string">
            <text:p text:style-name="P19"><text:span text:style-name="T1">Discourage students</text:span></text:p>
          </table:table-cell>
          <table:table-cell table:style-name="Table11.A1" office:value-type="string">
            <text:p text:style-name="P19"><text:span text:style-name="T1">103</text:span></text:p>
          </table:table-cell>
          <table:table-cell table:style-name="Table11.A1" office:value-type="string">
            <text:p text:style-name="P19"><text:span text:style-name="T1">71.0</text:span></text:p>
          </table:table-cell>
        </table:table-row>
        <table:table-row table:style-name="Table11.1">
          <table:table-cell table:style-name="Table11.A1" office:value-type="string">
            <text:p text:style-name="P19"><text:span text:style-name="T1">Psychological effects </text:span></text:p>
          </table:table-cell>
          <table:table-cell table:style-name="Table11.A1" office:value-type="string">
            <text:p text:style-name="P19"><text:span text:style-name="T1">96</text:span></text:p>
          </table:table-cell>
          <table:table-cell table:style-name="Table11.A1" office:value-type="string">
            <text:p text:style-name="P19"><text:span text:style-name="T1">66.2</text:span></text:p>
          </table:table-cell>
        </table:table-row>
        <table:table-row table:style-name="Table11.1">
          <table:table-cell table:style-name="Table11.A1" office:value-type="string">
            <text:p text:style-name="P19"><text:span text:style-name="T1">Make students pass exam </text:span></text:p>
          </table:table-cell>
          <table:table-cell table:style-name="Table11.A1" office:value-type="string">
            <text:p text:style-name="P19"><text:span text:style-name="T1">49</text:span></text:p>
          </table:table-cell>
          <table:table-cell table:style-name="Table11.A1" office:value-type="string">
            <text:p text:style-name="P19"><text:span text:style-name="T1">33.8</text:span></text:p>
          </table:table-cell>
        </table:table-row>
      </table:table>
      <text:p text:style-name="P5"/>
      <text:p text:style-name="P2"><text:span text:style-name="T1">According to findings in table 4.11, 100.0 percent of students noted that discontinuation is the impact of cheating on students. This is because university rules on examination cheating stipulate the rule of discontinuation for two academic years in case one was caught cheating. Also, 100.0 percent said that examination was cancelled when one was caught cheating. This was evident where a student was barred from continuing sitting for the same examination. On the other hand psychological effects included negative effects on students’ self respect, self esteem, level of motivation and learning ability as noted by 66.2 percent of students. 33.8 percent of students stated that cheating make students pass exams. They said that those who cheat perform well than who do not cheat. </text:span></text:p>
      <text:h text:style-name="P42" text:outline-level="2"><text:bookmark-start text:name="_Toc483934625"/><text:span text:style-name="T9">4.6 Impacts of cheating on the institution</text:span><text:bookmark-end text:name="_Toc483934625"/><text:span text:style-name="T9"> </text:span></text:h>
      <text:p text:style-name="P2"><text:span text:style-name="T1">The third objective of the study was to determine the impacts of cheating on the institution on the university itself.</text:span></text:p>
      <text:h text:style-name="P42" text:outline-level="2"><text:bookmark-start text:name="_Toc483934626"/><text:soft-page-break/><text:span text:style-name="T9">Table 4.12 Lecturers and officials from examination department on impact of cheating the institution</text:span><text:bookmark-end text:name="_Toc483934626"/><text:span text:style-name="T9"> </text:span></text:h>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5"><text:span text:style-name="T4">Impacts of cheating on institution </text:span></text:p>
          </table:table-cell>
          <table:table-cell table:style-name="Table12.A1" table:number-columns-spanned="2" office:value-type="string">
            <text:p text:style-name="P15"><text:span text:style-name="T4">Lecturers who responded </text:span></text:p>
          </table:table-cell>
          <table:covered-table-cell/>
          <table:table-cell table:style-name="Table12.A1" table:number-columns-spanned="2" office:value-type="string">
            <text:p text:style-name="P15"><text:span text:style-name="T4">Officials who responded </text:span></text:p>
          </table:table-cell>
          <table:covered-table-cell/>
        </table:table-row>
        <table:table-row table:style-name="Table12.1">
          <table:table-cell table:style-name="Table12.A1" office:value-type="string">
            <text:p text:style-name="P17"/>
          </table:table-cell>
          <table:table-cell table:style-name="Table12.A1" office:value-type="string">
            <text:p text:style-name="P15"><text:span text:style-name="T4">F</text:span></text:p>
          </table:table-cell>
          <table:table-cell table:style-name="Table12.A1" office:value-type="string">
            <text:p text:style-name="P15"><text:span text:style-name="T4">Percentage </text:span></text:p>
          </table:table-cell>
          <table:table-cell table:style-name="Table12.A1" office:value-type="string">
            <text:p text:style-name="P15"><text:span text:style-name="T4">F</text:span></text:p>
          </table:table-cell>
          <table:table-cell table:style-name="Table12.A1" office:value-type="string">
            <text:p text:style-name="P15"><text:span text:style-name="T4">Percentage </text:span></text:p>
          </table:table-cell>
        </table:table-row>
        <table:table-row table:style-name="Table12.1">
          <table:table-cell table:style-name="Table12.A1" office:value-type="string">
            <text:p text:style-name="P15"><text:span text:style-name="T1">University underation </text:span></text:p>
          </table:table-cell>
          <table:table-cell table:style-name="Table12.A1" office:value-type="string">
            <text:p text:style-name="P15"><text:span text:style-name="T1">12</text:span></text:p>
          </table:table-cell>
          <table:table-cell table:style-name="Table12.A1" office:value-type="string">
            <text:p text:style-name="P15"><text:span text:style-name="T1">100.0</text:span></text:p>
          </table:table-cell>
          <table:table-cell table:style-name="Table12.A1" office:value-type="string">
            <text:p text:style-name="P15"><text:span text:style-name="T1">5</text:span></text:p>
          </table:table-cell>
          <table:table-cell table:style-name="Table12.A1" office:value-type="string">
            <text:p text:style-name="P15"><text:span text:style-name="T1">100.0</text:span></text:p>
          </table:table-cell>
        </table:table-row>
        <table:table-row table:style-name="Table12.1">
          <table:table-cell table:style-name="Table12.A1" office:value-type="string">
            <text:p text:style-name="P15"><text:span text:style-name="T1">Students not accepted in job market </text:span></text:p>
          </table:table-cell>
          <table:table-cell table:style-name="Table12.A1" office:value-type="string">
            <text:p text:style-name="P15"><text:span text:style-name="T1">9</text:span></text:p>
          </table:table-cell>
          <table:table-cell table:style-name="Table12.A1" office:value-type="string">
            <text:p text:style-name="P15"><text:span text:style-name="T1">75.0</text:span></text:p>
          </table:table-cell>
          <table:table-cell table:style-name="Table12.A1" office:value-type="string">
            <text:p text:style-name="P15"><text:span text:style-name="T1">3</text:span></text:p>
          </table:table-cell>
          <table:table-cell table:style-name="Table12.A1" office:value-type="string">
            <text:p text:style-name="P15"><text:span text:style-name="T1">60.0</text:span></text:p>
          </table:table-cell>
        </table:table-row>
        <table:table-row table:style-name="Table12.1">
          <table:table-cell table:style-name="Table12.A1" office:value-type="string">
            <text:p text:style-name="P15"><text:span text:style-name="T1">Reduced number of stakeholders </text:span></text:p>
          </table:table-cell>
          <table:table-cell table:style-name="Table12.A1" office:value-type="string">
            <text:p text:style-name="P15"><text:span text:style-name="T1">12</text:span></text:p>
          </table:table-cell>
          <table:table-cell table:style-name="Table12.A1" office:value-type="string">
            <text:p text:style-name="P15"><text:span text:style-name="T1">100.0</text:span></text:p>
          </table:table-cell>
          <table:table-cell table:style-name="Table12.A1" office:value-type="string">
            <text:p text:style-name="P15"><text:span text:style-name="T1">5</text:span></text:p>
          </table:table-cell>
          <table:table-cell table:style-name="Table12.A1" office:value-type="string">
            <text:p text:style-name="P15"><text:span text:style-name="T1">100.0</text:span></text:p>
          </table:table-cell>
        </table:table-row>
        <table:table-row table:style-name="Table12.1">
          <table:table-cell table:style-name="Table12.A1" office:value-type="string">
            <text:p text:style-name="P15"><text:span text:style-name="T1">Tarnished future reputation of the university </text:span></text:p>
          </table:table-cell>
          <table:table-cell table:style-name="Table12.A1" office:value-type="string">
            <text:p text:style-name="P15"><text:span text:style-name="T1">12</text:span></text:p>
          </table:table-cell>
          <table:table-cell table:style-name="Table12.A1" office:value-type="string">
            <text:p text:style-name="P15"><text:span text:style-name="T1">100.0</text:span></text:p>
          </table:table-cell>
          <table:table-cell table:style-name="Table12.A1" office:value-type="string">
            <text:p text:style-name="P15"><text:span text:style-name="T1">4</text:span></text:p>
          </table:table-cell>
          <table:table-cell table:style-name="Table12.A1" office:value-type="string">
            <text:p text:style-name="P15"><text:span text:style-name="T1">80.0</text:span></text:p>
          </table:table-cell>
        </table:table-row>
      </table:table>
      <text:p text:style-name="P5"/>
      <text:p text:style-name="P2"><text:span text:style-name="T1">According to study findings on table 4.12, 100.0 percent of lecturers and officials from examination department stated that cheating led to underation of university. The university which had students who could hardly measure up to in any competitive interview due to cheating in examination is underrated. Also 75.0 percent of lecturers believed that students who were schooling in university associated with examination malpractices were not recognized or accepted in job market. 60.0 percent of officials had the same thought. Majority of lecturers and officials from department stated that cheating caused the number of stakeholders to reduce since many people do not want to be associated with university with bad reputation. Also, 100 percent of lecturers believed that cheating tarnished future reputation of the university when there is a massive cheating in an institution that attract wide spread coverage. Also, 80.0 percent of officials stated that cheating tarnished future reputation of university because of widespread cheating.</text:span></text:p>
      <text:h text:style-name="P42" text:outline-level="2"><text:bookmark-start text:name="_Toc483934627"/><text:span text:style-name="T9">Table 4.13 Students’ response on the impacts of cheating on the institution itself</text:span><text:bookmark-end text:name="_Toc483934627"/><text:span text:style-name="T9"> </text:span></text:h>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text:span text:style-name="T4">Impacts of cheating on institution </text:span></text:p>
          </table:table-cell>
          <table:table-cell table:style-name="Table13.A1" table:number-columns-spanned="2" office:value-type="string">
            <text:p text:style-name="P15"><text:span text:style-name="T4">Students who responded </text:span></text:p>
          </table:table-cell>
          <table:covered-table-cell/>
        </table:table-row>
        <table:table-row table:style-name="Table13.1">
          <table:table-cell table:style-name="Table13.A1" office:value-type="string">
            <text:p text:style-name="P17"/>
          </table:table-cell>
          <table:table-cell table:style-name="Table13.A1" office:value-type="string">
            <text:p text:style-name="P15"><text:span text:style-name="T4">F</text:span></text:p>
          </table:table-cell>
          <table:table-cell table:style-name="Table13.A1" office:value-type="string">
            <text:p text:style-name="P15"><text:span text:style-name="T4">Percentage </text:span></text:p>
          </table:table-cell>
        </table:table-row>
        <table:table-row table:style-name="Table13.1">
          <table:table-cell table:style-name="Table13.A1" office:value-type="string">
            <text:p text:style-name="P15"><text:span text:style-name="T1">University underation </text:span></text:p>
          </table:table-cell>
          <table:table-cell table:style-name="Table13.A1" office:value-type="string">
            <text:p text:style-name="P15"><text:span text:style-name="T1">128</text:span></text:p>
          </table:table-cell>
          <table:table-cell table:style-name="Table13.A1" office:value-type="string">
            <text:p text:style-name="P15"><text:span text:style-name="T1">88.3</text:span></text:p>
          </table:table-cell>
        </table:table-row>
        <table:table-row table:style-name="Table13.1">
          <table:table-cell table:style-name="Table13.A1" office:value-type="string">
            <text:p text:style-name="P15"><text:span text:style-name="T1">Students not accepted in job market </text:span></text:p>
          </table:table-cell>
          <table:table-cell table:style-name="Table13.A1" office:value-type="string">
            <text:p text:style-name="P15"><text:span text:style-name="T1">145</text:span></text:p>
          </table:table-cell>
          <table:table-cell table:style-name="Table13.A1" office:value-type="string">
            <text:p text:style-name="P15"><text:span text:style-name="T1">100.0</text:span></text:p>
          </table:table-cell>
        </table:table-row>
        <table:table-row table:style-name="Table13.1">
          <table:table-cell table:style-name="Table13.A1" office:value-type="string">
            <text:p text:style-name="P15"><text:span text:style-name="T1">Former alumni do not want to be <text:s/>identified </text:span></text:p>
          </table:table-cell>
          <table:table-cell table:style-name="Table13.A1" office:value-type="string">
            <text:p text:style-name="P15"><text:span text:style-name="T1">103</text:span></text:p>
          </table:table-cell>
          <table:table-cell table:style-name="Table13.A1" office:value-type="string">
            <text:p text:style-name="P15"><text:span text:style-name="T1">71.0</text:span></text:p>
          </table:table-cell>
        </table:table-row>
        <table:table-row table:style-name="Table13.1">
          <table:table-cell table:style-name="Table13.A1" office:value-type="string">
            <text:p text:style-name="P15"><text:span text:style-name="T1">Institution may lose staff </text:span></text:p>
          </table:table-cell>
          <table:table-cell table:style-name="Table13.A1" office:value-type="string">
            <text:p text:style-name="P15"><text:span text:style-name="T1">89</text:span></text:p>
          </table:table-cell>
          <table:table-cell table:style-name="Table13.A1" office:value-type="string">
            <text:p text:style-name="P15"><text:span text:style-name="T1">61.4</text:span></text:p>
          </table:table-cell>
        </table:table-row>
      </table:table>
      <text:p text:style-name="P5"/>
      <text:p text:style-name="P2"><text:span text:style-name="T1">According to findings in table 4.13, 88.3 percent of students noted that cheating caused underation of a university with reported for cheating. In this case students may not want to join </text:span><text:soft-page-break/><text:span text:style-name="T1">such institutions or become associated with such institution. Also, 100.0 percent students noted that students from university with massive examination malpractices cannot be accepted in job market because of their academic certificates. 71.0 percent believed that former alumni do not want to be associated with university with cases of cheating hence alumni stay away from mentioning the institutions they schooled in. 61.4 percent of the students stated that the institution may lose staff because of cheating in examination. In this case, the staff may move out of the institution while those who want to be employed may not be attracted to institution with high cases of reported cheating.</text:span></text:p>
      <text:h text:style-name="P42" text:outline-level="2"><text:bookmark-start text:name="_Toc483934628"/><text:span text:style-name="T9">4.7 Impacts of cheating on assessment of students.</text:span><text:bookmark-end text:name="_Toc483934628"/></text:h>
      <text:p text:style-name="P2"><text:span text:style-name="T1">The fourth objective was to identify the impacts of cheating on students pursuing different courses. Respondents were asked questions on impacts of cheating on assessment. Their responses are as shown below. </text:span></text:p>
      <text:p text:style-name="P10"><text:bookmark-start text:name="_Toc483934629"/></text:p>
      <text:h text:style-name="P43" text:outline-level="2"><text:span text:style-name="T9">Table 4.14 Student’s responses on the impacts of cheating on the assessment of students.</text:span><text:bookmark-end text:name="_Toc483934629"/></text:h>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5"><text:span text:style-name="T4">Impacts of cheating on assessment of students</text:span></text:p>
          </table:table-cell>
          <table:table-cell table:style-name="Table14.A1" table:number-columns-spanned="2" office:value-type="string">
            <text:p text:style-name="P15"><text:span text:style-name="T4">Students who responded </text:span></text:p>
          </table:table-cell>
          <table:covered-table-cell/>
        </table:table-row>
        <table:table-row table:style-name="Table14.1">
          <table:table-cell table:style-name="Table14.A1" office:value-type="string">
            <text:p text:style-name="P17"/>
          </table:table-cell>
          <table:table-cell table:style-name="Table14.A1" office:value-type="string">
            <text:p text:style-name="P15"><text:span text:style-name="T4">F</text:span></text:p>
          </table:table-cell>
          <table:table-cell table:style-name="Table14.A1" office:value-type="string">
            <text:p text:style-name="P15"><text:span text:style-name="T4">Percentage </text:span></text:p>
          </table:table-cell>
        </table:table-row>
        <table:table-row table:style-name="Table14.1">
          <table:table-cell table:style-name="Table14.A1" office:value-type="string">
            <text:p text:style-name="P15"><text:span text:style-name="T1">Give false evaluation of students </text:span></text:p>
          </table:table-cell>
          <table:table-cell table:style-name="Table14.A1" office:value-type="string">
            <text:p text:style-name="P15"><text:span text:style-name="T1">120</text:span></text:p>
          </table:table-cell>
          <table:table-cell table:style-name="Table14.A1" office:value-type="string">
            <text:p text:style-name="P15"><text:span text:style-name="T1">82.8</text:span></text:p>
          </table:table-cell>
        </table:table-row>
        <table:table-row table:style-name="Table14.1">
          <table:table-cell table:style-name="Table14.A1" office:value-type="string">
            <text:p text:style-name="P15"><text:span text:style-name="T1">Affect accuracy of evaluation <text:s/></text:span></text:p>
          </table:table-cell>
          <table:table-cell table:style-name="Table14.A1" office:value-type="string">
            <text:p text:style-name="P15"><text:span text:style-name="T1">132</text:span></text:p>
          </table:table-cell>
          <table:table-cell table:style-name="Table14.A1" office:value-type="string">
            <text:p text:style-name="P15"><text:span text:style-name="T1">91.0</text:span></text:p>
          </table:table-cell>
        </table:table-row>
        <table:table-row table:style-name="Table14.1">
          <table:table-cell table:style-name="Table14.A1" office:value-type="string">
            <text:p text:style-name="P15"><text:span text:style-name="T1">Affect results of students <text:s/></text:span></text:p>
          </table:table-cell>
          <table:table-cell table:style-name="Table14.A1" office:value-type="string">
            <text:p text:style-name="P15"><text:span text:style-name="T1">86</text:span></text:p>
          </table:table-cell>
          <table:table-cell table:style-name="Table14.A1" office:value-type="string">
            <text:p text:style-name="P15"><text:span text:style-name="T1">59.3</text:span></text:p>
          </table:table-cell>
        </table:table-row>
      </table:table>
      <text:p text:style-name="P5"/>
      <text:p text:style-name="P2"><text:span text:style-name="T1">According to table 4.14, 82.8 percent of students showed that cheating gave false evaluation on students by awarding a student who cheated in examination on more marks while those who did not getting lower marks or grades. 91.0% noted that cheating affected accuracy of evaluation. This is through adding more sources of errors which decreases exams validity and reliability. Also 59.3% explained that cheating affect results of students. In this case, they noted that students engage in cheating get more marks than those who do not cheat.</text:span></text:p>
      <text:h text:style-name="P42" text:outline-level="2"><text:bookmark-start text:name="_Toc483934630"/><text:span text:style-name="T9">Table 1.15 Lecturers responses on the impacts of cheating on assessment of students</text:span><text:bookmark-end text:name="_Toc483934630"/></text:h>
      <table:table table:name="Table15" table:style-name="Table15">
        <table:table-column table:style-name="Table15.A"/>
        <table:table-column table:style-name="Table15.B" table:number-columns-repeated="2"/>
        <table:table-row table:style-name="Table15.1">
          <table:table-cell table:style-name="Table15.A1" office:value-type="string">
            <text:p text:style-name="P15"><text:span text:style-name="T1">Impacts of cheating on assessment</text:span></text:p>
          </table:table-cell>
          <table:table-cell table:style-name="Table15.A1" office:value-type="string">
            <text:p text:style-name="P15"><text:span text:style-name="T1">Lecturers who respondent</text:span></text:p>
          </table:table-cell>
          <table:table-cell table:style-name="Table15.A1" office:value-type="string">
            <text:p text:style-name="P15"><text:span text:style-name="T1">Percentage</text:span></text:p>
          </table:table-cell>
        </table:table-row>
        <table:table-row table:style-name="Table15.1">
          <table:table-cell table:style-name="Table15.A1" office:value-type="string">
            <text:p text:style-name="P15"><text:span text:style-name="T1">Affect accuracy of evaluation</text:span></text:p>
          </table:table-cell>
          <table:table-cell table:style-name="Table15.A1" office:value-type="string">
            <text:p text:style-name="P15"><text:span text:style-name="T1">12</text:span></text:p>
          </table:table-cell>
          <table:table-cell table:style-name="Table15.A1" office:value-type="string">
            <text:p text:style-name="P15"><text:span text:style-name="T1">100.0</text:span></text:p>
          </table:table-cell>
        </table:table-row>
        <table:table-row table:style-name="Table15.1">
          <table:table-cell table:style-name="Table15.A1" office:value-type="string">
            <text:p text:style-name="P15"><text:span text:style-name="T1">Give false evaluation to lecturers</text:span></text:p>
          </table:table-cell>
          <table:table-cell table:style-name="Table15.A1" office:value-type="string">
            <text:p text:style-name="P15"><text:span text:style-name="T1">11</text:span></text:p>
          </table:table-cell>
          <table:table-cell table:style-name="Table15.A1" office:value-type="string">
            <text:p text:style-name="P15"><text:span text:style-name="T1">91.7</text:span></text:p>
          </table:table-cell>
        </table:table-row>
        <table:table-row table:style-name="Table15.1">
          <table:table-cell table:style-name="Table15.A1" office:value-type="string">
            <text:p text:style-name="P15"><text:span text:style-name="T1">Give lecturers false information on their work</text:span></text:p>
          </table:table-cell>
          <table:table-cell table:style-name="Table15.A1" office:value-type="string">
            <text:p text:style-name="P15"><text:span text:style-name="T1">8</text:span></text:p>
          </table:table-cell>
          <table:table-cell table:style-name="Table15.A1" office:value-type="string">
            <text:p text:style-name="P15"><text:span text:style-name="T1">65.7</text:span></text:p>
          </table:table-cell>
        </table:table-row>
      </table:table>
      <text:p text:style-name="P5"/>
      <text:p text:style-name="P2"><text:span text:style-name="T1">According to table 1.15 majority of lecturers strongly agreed that cheating affect assessment by affecting accuracy of evaluation. This is a negative impact where the accuracy of evaluation process is added more sources of errors which decreases exams validity and reliability. Also, 91.7% noted that cheating gave false evaluation of students. This is because students who cheated in examination may attain high grades. Those who did not cheat may not attain the same high grades and hence give lecturers false evaluation about students. 66.7% of lecturers believed that cheating give lecturers false information on their work. Here, because of cheating more students may attain high grades, in the courses they are pursuing. This may tell lecturers that they did a good job, yet high grades were as a result of cheating.</text:span></text:p>
      <text:p text:style-name="P3"><text:soft-page-break/></text:p>
      <text:h text:style-name="P39" text:outline-level="1"><text:bookmark-start text:name="_Toc483934631"/><text:span text:style-name="T9">CHAPTER FIVE</text:span><text:bookmark-end text:name="_Toc483934631"/></text:h>
      <text:h text:style-name="P28" text:outline-level="1"><text:bookmark-start text:name="_Toc483934632"/><text:span text:style-name="T9">SUMMARY, CONCLUSION AND RECOMMENDATION</text:span><text:bookmark-end text:name="_Toc483934632"/></text:h>
      <text:h text:style-name="P42" text:outline-level="2"><text:bookmark-start text:name="_Toc483934633"/><text:span text:style-name="T9">5.1 Introduction</text:span><text:bookmark-end text:name="_Toc483934633"/></text:h>
      <text:p text:style-name="P2"><text:span text:style-name="T1">This chapter presents the study summary of the findings, makes a conclusion and recommendation of the study in line with the study objectives on the impacts of cheating in university examinations at Maasai Mara University.</text:span></text:p>
      <text:h text:style-name="P42" text:outline-level="2"><text:bookmark-start text:name="_Toc483934634"/><text:span text:style-name="T9">5.2 Summary of the study</text:span><text:bookmark-end text:name="_Toc483934634"/><text:span text:style-name="T9"> </text:span></text:h>
      <text:p text:style-name="P2"><text:span text:style-name="T1">The purpose of the study was to determine the impact of cheating in university examination in Kenya: A case study of Maasai Mara University, addressing specific questions which included determining factors contributing to cheating in university examination, assessing the impacts of cheating on students, university itself and on assessment of students pursuing different courses in the institution. A questionnaire and interviews were used to collect data from the respondents. Data collected and analyzed was an indication that cheating in examination is widespread among students and has negative impacts on students, institutions and assessment of students and society as a whole hence there is need to reduce the vice with an aim of eradicating it in future.</text:span></text:p>
      <text:h text:style-name="P42" text:outline-level="2"><text:bookmark-start text:name="_Toc483934635"/><text:span text:style-name="T9">5.3 Conclusion of the study</text:span><text:bookmark-end text:name="_Toc483934635"/></text:h>
      <text:p text:style-name="P2"><text:span text:style-name="T1">Having looked at the literature review and the findings from this study as depicted from the respondents, we can conclude that cheating in examination affect every part of the world, Kenya included. According to the study students admitted to have cheated in university examination in several occasions, some caught while others were not caught.</text:span></text:p>
      <text:p text:style-name="P2"><text:span text:style-name="T1">The study has identified four categories of factors contributing to cheating in examination: societal factors which include society where students are part of, what students see in the real world where business scandals take place and leaders who were appointed in high positions through incorrect means. Also, education system factors, which included poor teaching, learning environment and lack of facilities. Also, students arriving at college and university without a clear understanding of what constitute academic misconduct or why the consequences may be severe. Also poor supervision of examination and large classes give allowance to students to </text:span><text:soft-page-break/><text:span text:style-name="T1">cheat since no effective invigilation is possible in such situation. Contextual factors also contributed to cheating. These factors concerns the way a student relate with lecturers and school environment. For example when lecturers show concern, kindness, respect and understanding students cheat less.</text:span></text:p>
      <text:p text:style-name="P2"><text:span text:style-name="T1">Personal factors, where qualities, attributes or factors that are seen in cheating and are seen typical them. Cheating practices is equally distributed among people of different races, nationalities and social classes in studies of demographic background. Personal factors included lack of confidence, poor study habits and poor management.</text:span></text:p>
      <text:p text:style-name="P2"><text:span text:style-name="T1">The impacts of cheating in examinations on students included discontinuation of students from an academic institution, suspension of those who were found with exam irregularities, affect future behavior of student and cause psychological effects which lead to feeling of shame and guilt. Cheating can affect an institution by underrating it, because of cheating , students from such institutions with cases of cheating are not accepted in job market. According to study also university name may be tarnished and the number of stakeholders is reduced. Also, according to the study cheating affects accuracy of evaluation process by adding more sources of errors which decreases exam validity and reliability.</text:span></text:p>
      <text:p text:style-name="P2"><text:span text:style-name="T1">Cheating is at its highest level in our institutions today. The art of cheating in examination is increasing in sophistication due to technology. Also students are taking advantage of lecturers’ reluctance to report cases of cheating and factors such as lack of facilities for instance limited lecture halls which force students to crowd in a small lecture hall hence facilitate collaborative cheating.</text:span></text:p>
      <text:p text:style-name="P2"><text:span text:style-name="T1">Students face pressure from the society to perform better for good reputation and better jobs with high salaries hence forcing them to cheat in examination when they do not attain the required standards of preparation for examination.</text:span></text:p>
      <text:h text:style-name="P42" text:outline-level="2"><text:bookmark-start text:name="_Toc483934636"/><text:span text:style-name="T9">5.4 Recommendation of the study</text:span><text:bookmark-end text:name="_Toc483934636"/></text:h>
      <text:p text:style-name="P2"><text:span text:style-name="T1">Poor invigilation is one of the major factors identified in the study. This ought to be remedied through taking actions against those who do not follow rules. In addition, rules should be laid down on invigilation where invigilators should be required to remain in examination rooms throughout examination sessions. There is need for the examination office to allocate two </text:span><text:soft-page-break/><text:span text:style-name="T1">invigilators per one examination room so that when one needs to go out, there will always be someone remaining in the room.</text:span></text:p>
      <text:p text:style-name="P2"><text:span text:style-name="T1">Lecturers should increase the number of assignments and tests, numbers of questions and group work assignments. Frequent questions will help students to consistently read their course material, familiarize themselves with examination and ask for clarification early in the course. Students should be encouraged to participate in discussion to help open up their understanding and know other people’s opinions. There is need to display examination regulations at strategic places for lecturers and students to refer if need arises. Lecturers should not assume that students know how to behave according to the rules laid down in the academic policy. It is important for lecturers to consistently counsel students in line with rules regarding examination administration throughout the course period so as to reduce cheating in examination.</text:span></text:p>
      <text:p text:style-name="P2"><text:span text:style-name="T1">During the examination, rooms should be allocated according to the number of students in particular classes so that those classes with many students are allocated large classrooms. This will allow adequate spacing of desks that to discourage collaborative cheating.</text:span></text:p>
      <text:p text:style-name="P2"><text:span text:style-name="T1">Attendance by learners should be monitored by use of class attendance registers in which attendance of every lesson is recorded this will reduce chances of students cheating. Lecturers also should ensure that they attend lectures on time to avoid last minute rush hence giving students handouts which may be difficult to understand hence causing cheating to pass examination.</text:span></text:p>
      <text:h text:style-name="P42" text:outline-level="2"><text:bookmark-start text:name="_Toc483934637"/><text:span text:style-name="T9">5.5 Suggestion for further research</text:span><text:bookmark-end text:name="_Toc483934637"/></text:h>
      <text:p text:style-name="P2"><text:span text:style-name="T1">Having explored the impacts of cheating in university examination in Maasai Mara University, the researcher proposed the following areas for future research:</text:span></text:p>
      <text:list xml:id="list1571071317460225167" text:style-name="WWNum17">
        <text:list-item>
          <text:p text:style-name="P48"><text:span text:style-name="T1">A study should be done on the recurrence of cheating in university examination despite strict rules laid down by the university.</text:span></text:p>
        </text:list-item>
        <text:list-item>
          <text:p text:style-name="P48"><text:span text:style-name="T1">A similar study should be done on the relationship between cheating in examination in secondary school and in the university.</text:span></text:p>
        </text:list-item>
        <text:list-item>
          <text:p text:style-name="P48"><text:span text:style-name="T1">A similar study should be done on psycho-social and school factors contributing to malpractices in university examinations.</text:span></text:p>
        </text:list-item>
      </text:list>
      <text:p text:style-name="P2"><text:span text:style-name="T4">REFERENCES</text:span></text:p>
      <text:p text:style-name="P2"><text:soft-page-break/><text:span text:style-name="T1">Akaranga, S.I, &amp; Ongong, J.J (2013).</text:span><text:span text:style-name="T6">The phenomenon of Examination malpractice: An example</text:span><text:span text:style-name="T1"><text:tab/></text:span><text:span text:style-name="T6">of Nairobi and Kenyatta University</text:span><text:span text:style-name="T1">. The International Institute of Science and <text:tab/>Technology Education.</text:span></text:p>
      <text:p text:style-name="P2"><text:span text:style-name="T1">Asuru, U.A. (1996</text:span><text:span text:style-name="T6">). Examination Malpractice: Nature, causes and solution</text:span><text:span text:style-name="T1">. In G.A Badmus&amp;<text:tab/>P.I Odor (4</text:span><text:span text:style-name="T15">th</text:span><text:span text:style-name="T1">ed). Challenges of managing education assessment in Nigeria pp 119 – 124.<text:tab/>Kaduna, Nigeria: Atma Limited.</text:span></text:p>
      <text:p text:style-name="P2"><text:span text:style-name="T1">Aullo, P.A (2004</text:span><text:span text:style-name="T6">). An Investigation into factors contributing to examination irregularities in</text:span><text:span text:style-name="T1"><text:tab/></text:span><text:span text:style-name="T6">Kenya Certificate of Secondary Education in Nairobi province</text:span><text:span text:style-name="T1"> .University of Nairobi: <text:tab/>Thesis.</text:span></text:p>
      <text:p text:style-name="P15"><text:span text:style-name="T1">Bjorklund, M &amp;Wenestam, C. (1999).</text:span><text:span text:style-name="T6">Academic Creating Frequency, methods and causes</text:span><text:span text:style-name="T1">.<text:tab/>Paper presented at the European conference on Education Research, Lahti, Fineland</text:span></text:p>
      <text:p text:style-name="P2"><text:span text:style-name="T1"><text:tab/>22 – 25.</text:span></text:p>
      <text:p text:style-name="P2"><text:span text:style-name="T1">Bowers, W.J (1964). </text:span><text:span text:style-name="T6">Students Dishonesty and its control in Colleges</text:span><text:span text:style-name="T1">, New York: Bureau of <text:tab/>Applied Social Research Columbia University.</text:span></text:p>
      <text:p text:style-name="P2"><text:span text:style-name="T1">Bushway, A &amp; Nash, W.R (1997).</text:span><text:span text:style-name="T6">School Cheating Behavior Review of educational research</text:span><text:span text:style-name="T1">; <text:s text:c="5"/><text:tab/>47 (4): 623.</text:span></text:p>
      <text:p text:style-name="P2"><text:span text:style-name="T1">Chinamasa, E, Maruvu, L, Maphosa, C &amp;Tarambawamwe, P. (2011).</text:span><text:span text:style-name="T6">Examination Cheating</text:span><text:span text:style-name="T1">: <text:tab/></text:span><text:span text:style-name="T6">Exploring strategies and contributing </text:span><text:span text:style-name="T1">factors in five universities in Zimbabwe. Journal of <text:tab/>Innovative Research in Education i(1) April 2011 (pp 88 – 100)</text:span></text:p>
      <text:p text:style-name="P2"><text:span text:style-name="T1">Cizek, G.J (1999). </text:span><text:span text:style-name="T6">Cheating on tests. How to do it, detect and prevent it</text:span><text:span text:style-name="T1">. Mahwah, NY: Erlbaum <text:tab/>Associates.</text:span></text:p>
      <text:p text:style-name="P2"><text:span text:style-name="T1">Clabaugh, G.K &amp;Rozycki, E.G (2009</text:span><text:span text:style-name="T6">).Preventing cheating and Plagiarism</text:span><text:span text:style-name="T1">, Orlando. PA: New <text:tab/>Foundations Press.</text:span></text:p>
      <text:p text:style-name="P2"><text:span text:style-name="T1">Cochoran, J., Chamlin, M., Wood, P. &amp; Setters, C. (1999).</text:span><text:span text:style-name="T6">Shame, embarrassment and formal</text:span><text:span text:style-name="T1"><text:tab/></text:span><text:span text:style-name="T6">sanction threats. Extending the difference-rational choice model to academic dishonesty</text:span><text:span text:style-name="T1">.<text:tab/>Social Inquiry 69(1): 91 – 105</text:span></text:p>
      <text:p text:style-name="P2"><text:soft-page-break/><text:span text:style-name="T1">Daily Nation (2008).</text:span><text:span text:style-name="T6">Cheating in National Examination as a sign of deeper rot in Kenyan</text:span><text:span text:style-name="T1"><text:tab/></text:span><text:span text:style-name="T6">Society</text:span><text:span text:style-name="T1">. 24 November</text:span></text:p>
      <text:p text:style-name="P2"><text:span text:style-name="T1">Davis, S.F, &amp;Ludvigson, H.W. (1995).</text:span><text:span text:style-name="T6">Additional data on academic dishonesty and a proposal <text:tab/>for remediation and its predictors among undergraduate students at Hawassa University</text:span><text:span text:style-name="T1"><text:tab/></text:span><text:span text:style-name="T6">College of Medicine and Health Science</text:span><text:span text:style-name="T1">, Hawassa, Ethiopia. BMC. Medical Education <text:tab/>2014</text:span></text:p>
      <text:p text:style-name="P2"><text:span text:style-name="T1">Diekhoff, G. Labeff, E, Clark, R. William, L. Francis, B. &amp;Haine, V (1996).</text:span><text:span text:style-name="T6">College Cheating</text:span><text:span text:style-name="T1"><text:tab/>Research in Higher Education, 37(4): 478 – 501</text:span></text:p>
      <text:p text:style-name="P2"><text:span text:style-name="T1">Fasasi Y.A (2006). Quality Assuarance: </text:span><text:span text:style-name="T6">A Practical Solution to Examination Malpractice in</text:span><text:span text:style-name="T1"><text:tab/></text:span><text:span text:style-name="T6">Nigeria Secondary School.</text:span><text:span text:style-name="T1"> International Journal of African and Africa American Studies: <text:tab/>15(2) 15 – 21.</text:span></text:p>
      <text:p text:style-name="P2"><text:span text:style-name="T1">Fass, R.A (1984). </text:span><text:span text:style-name="T6">By Honor Bound, Encouraging Academic Honesty</text:span><text:span text:style-name="T1">: Educational Record, 67, 4, <text:tab/>623.</text:span></text:p>
      <text:p text:style-name="P2"><text:span text:style-name="T1">Fileh, F. (1988).</text:span><text:span text:style-name="T6">Cheating in Exams</text:span><text:span text:style-name="T1">.Alnahdah Publications Cairo, Egypt.</text:span></text:p>
      <text:p text:style-name="P2"><text:span text:style-name="T1">Fraenkel, J.R &amp;Wallen N.E (2000).</text:span><text:span text:style-name="T6">How to design and evaluate research in Education</text:span><text:span text:style-name="T1"> (4</text:span><text:span text:style-name="T15">th</text:span><text:span text:style-name="T1"><text:tab/>edition). McGraw Hill Publishing: W. New York.</text:span></text:p>
      <text:p text:style-name="P2"><text:span text:style-name="T1">Genereux, R.L &amp;Mclead, B.A (1995</text:span><text:span text:style-name="T6">). Circumstances surrounding cheating</text:span><text:span text:style-name="T1">: </text:span><text:span text:style-name="T6">A questionnaire of</text:span><text:span text:style-name="T1"><text:tab/></text:span><text:span text:style-name="T6">college students</text:span><text:span text:style-name="T1">. Research in Higher Education 36 (6): 687 – 701</text:span></text:p>
      <text:p text:style-name="P2"><text:span text:style-name="T1"><text:s/>Graham, M.A, Monday J., O’brien K, Steffens S. (1994). </text:span><text:span text:style-name="T6">Cheating at small colleges: An</text:span><text:span text:style-name="T1"><text:tab/></text:span><text:span text:style-name="T6">Examination of student development</text:span><text:span text:style-name="T1">. Journal of college student development, <text:s text:c="7"/><text:tab/>35, 4, 255 – 260</text:span></text:p>
      <text:p text:style-name="P2"><text:span text:style-name="T1">Harold J. &amp; Max A. (2001).</text:span><text:span text:style-name="T6">Fraud and Education.The Norm in the Apple</text:span><text:span text:style-name="T1">. Lanham, MD: <text:tab/>Ronman and Littlefield.</text:span></text:p>
      <text:p text:style-name="P2"><text:span text:style-name="T1">Hormby A.S (2005). </text:span><text:span text:style-name="T6">Advanced Learners Dictionary of Current English</text:span><text:span text:style-name="T1"> (6</text:span><text:span text:style-name="T15">th</text:span><text:span text:style-name="T1"> edition). Oxford: <text:tab/>University Press.</text:span></text:p>
      <text:p text:style-name="P2"><text:soft-page-break/><text:span text:style-name="T1">Ibia, E.I (2006). </text:span><text:span text:style-name="T6">Sociological foundation of Nigerian Education</text:span><text:span text:style-name="T1">. Oyo: Abaam Publishing <text:tab/>Company.</text:span></text:p>
      <text:p text:style-name="P2"><text:span text:style-name="T1">Ikupa, J.C (1997</text:span><text:span text:style-name="T6">). Causes and Cure of Examination Malpractice</text:span><text:span text:style-name="T1">. The Business Administrator <text:tab/>1(1): 38 – 39.</text:span></text:p>
      <text:p text:style-name="P2"><text:span text:style-name="T1">Jordan A. (2001). </text:span><text:span text:style-name="T6">College students cheating.The role of motivation, perceived norms, attitudes</text:span><text:span text:style-name="T1"><text:tab/></text:span><text:span text:style-name="T6">and knowledge of institutional policy</text:span><text:span text:style-name="T1">, Ethics and Behaviour 1(3). 233 – 247.</text:span></text:p>
      <text:p text:style-name="P2"><text:span text:style-name="T1">Kathuri N &amp; Pals D. (2002</text:span><text:span text:style-name="T6">).Introduction to Education Research</text:span><text:span text:style-name="T1">.EMG.Egerton University Njoro.</text:span></text:p>
      <text:p text:style-name="P2"><text:span text:style-name="T1">Kenyatta University, 2011/2013 Catalogue; Nairobi pp. ix – x</text:span></text:p>
      <text:p text:style-name="P2"><text:span text:style-name="T1">Kombo, K.D &amp; Tromp A.L.D (2006). </text:span><text:span text:style-name="T6">Proposal and Thesis Writing</text:span><text:span text:style-name="T1">: </text:span><text:span text:style-name="T6">An Introduction</text:span><text:span text:style-name="T1">, Nairobi <text:tab/>Paulines Publishing Africa.</text:span></text:p>
      <text:p text:style-name="P2"><text:span text:style-name="T1">Kuale S. (1996). </text:span><text:span text:style-name="T6">Interviews: An Introduction to Qualitative Research Interviews</text:span><text:span text:style-name="T1">, London. <text:tab/>Thousand Oaks: Sage</text:span></text:p>
      <text:p text:style-name="P2"><text:span text:style-name="T1">LaBeff E.E, Clark R.E, Haines V.J &amp;Diekhoff G.M (1990). </text:span><text:span text:style-name="T6">Situational Ethics and College</text:span><text:span text:style-name="T1"><text:tab/></text:span><text:span text:style-name="T6">Student</text:span><text:span text:style-name="T1">.Sociological Inquiry, 60, 191 – 198.</text:span></text:p>
      <text:p text:style-name="P2"><text:span text:style-name="T1">Livosky M &amp;Tauber R (1994).</text:span><text:span text:style-name="T6">Views of cheating among college students and faculty</text:span><text:span text:style-name="T1">.<text:tab/>Psychology in the school. 31, 72 – 82.</text:span></text:p>
      <text:p text:style-name="P2"><text:span text:style-name="T1">Lupton R. &amp; Chapman K (2002).</text:span><text:span text:style-name="T6">Russian and Americans college students attitudes, perceptions</text:span><text:span text:style-name="T1"><text:tab/></text:span><text:span text:style-name="T6">and tendencies toward cheating</text:span><text:span text:style-name="T1">. Education Research, 44(1) 17 – 27.</text:span></text:p>
      <text:p text:style-name="P2"><text:span text:style-name="T1">McCabe D.L (1992). </text:span><text:span text:style-name="T6">The Influence of Situational ethics on cheating among college students.</text:span><text:span text:style-name="T1"><text:tab/>Sociological inquiry 62, 365 – 374.</text:span></text:p>
      <text:p text:style-name="P2"><text:span text:style-name="T1">McCabe D.L &amp; Bowers W.J (1994). </text:span><text:span text:style-name="T6">Academic dishonesty among males in college</text:span><text:span text:style-name="T1">: </text:span><text:span text:style-name="T6">A thirty year</text:span><text:span text:style-name="T1"><text:tab/></text:span><text:span text:style-name="T6">perspective</text:span><text:span text:style-name="T1">. Journal of college student development; 35, 5 – 10.</text:span></text:p>
      <text:p text:style-name="P2"><text:span text:style-name="T1">McCabe, D.L &amp; Trevino L.K (1997).</text:span><text:span text:style-name="T6">Individual and contextual influences on Academic</text:span><text:span text:style-name="T1"><text:tab/></text:span><text:span text:style-name="T6">Dishonesty</text:span><text:span text:style-name="T1">.Research in Higher Education. 38, 379 – 396.</text:span></text:p>
      <text:p text:style-name="P2"><text:soft-page-break/><text:span text:style-name="T1">McCabe D.L &amp; Trevino L.K (1996).</text:span><text:span text:style-name="T6">What we know about cheating in college</text:span><text:span text:style-name="T1">: Longitudinal <text:tab/>trends and recent developments change. 28(1) 28 – 33.</text:span></text:p>
      <text:p text:style-name="P2"><text:span text:style-name="T1">McCabe D.L &amp; Trevino L.K (1997).</text:span><text:span text:style-name="T6">Individual and Contextual Influences on Academic</text:span><text:span text:style-name="T1"><text:tab/></text:span><text:span text:style-name="T6">Dishonesty</text:span><text:span text:style-name="T1">.A Multi campus Investigation. Research in Higher Education 38(2): 380</text:span></text:p>
      <text:p text:style-name="P2"><text:span text:style-name="T1">McMillan J.L &amp; Schumacher S (2001).</text:span><text:span text:style-name="T6">Research in Education.A conceptual Introduction</text:span><text:span text:style-name="T1">.<text:tab/>Harper Collins: New York.</text:span></text:p>
      <text:p text:style-name="P2"><text:span text:style-name="T1">Mills, A.J, Durepos G. &amp;Wiebe E. (2010).</text:span><text:span text:style-name="T6">Encyclopedia of Case Study Research</text:span><text:span text:style-name="T1">, London: <text:tab/>Sage.</text:span></text:p>
      <text:p text:style-name="P2"><text:span text:style-name="T1">Moffatt M. (1990). </text:span><text:span text:style-name="T6">Undergraduate Cheating</text:span><text:span text:style-name="T1">. Eric Document Reproduction Serve No. ED. <text:tab/>334921.</text:span></text:p>
      <text:p text:style-name="P2"><text:span text:style-name="T1">Moi University (2009).</text:span><text:span text:style-name="T6">Common Rules and Regulation for UndergraduateExamination </text:span><text:span text:style-name="T1"><text:tab/>(Revised)</text:span></text:p>
      <text:p text:style-name="P2"><text:span text:style-name="T1">Nero D. (1995).</text:span><text:span text:style-name="T6">School Based Education: Dialogue for Schools</text:span><text:span text:style-name="T1">. New York: Elsevier Science <text:tab/>Inc.</text:span></text:p>
      <text:p text:style-name="P2"><text:span text:style-name="T1">Newstead S.E, Franklyn – Stolles, A. &amp;Armstead P. (1996). </text:span><text:span text:style-name="T6">Individual Differences in Student</text:span><text:span text:style-name="T1"><text:tab/></text:span><text:span text:style-name="T6">Cheating</text:span><text:span text:style-name="T1">. Journal of Educational Psychology: 88; 229 – 241.</text:span></text:p>
      <text:p text:style-name="P2"><text:span text:style-name="T1">Nonis S. &amp; Swift C.O (2001).</text:span><text:span text:style-name="T6">An Examination of the relationship between academic dishonesty <text:tab/>and workplace dishonesty a multi campus investigation.J</text:span><text:span text:style-name="T1">ournal of Education Business <text:tab/>2001: 77(2) 69 – 77.</text:span></text:p>
      <text:p text:style-name="P2"><text:span text:style-name="T1">Olojuwon T. (2007). </text:span><text:span text:style-name="T6">Transforming the Nigerian EducationalSystem:</text:span><text:span text:style-name="T1"> Retrieved 2/5/2007.</text:span></text:p>
      <text:p text:style-name="P2"><text:span text:style-name="T1">Orodho J.A (2004). </text:span><text:span text:style-name="T6">Techniques of writing Research proposal and Reports in Educationand </text:span><text:span text:style-name="T1"><text:tab/></text:span><text:span text:style-name="T6">Social Sciences</text:span><text:span text:style-name="T1">.Nairobi Masola.</text:span></text:p>
      <text:p text:style-name="P2"><text:span text:style-name="T6">Oxford Advanced Learners Dictionary of Current English (1997</text:span><text:span text:style-name="T1">). </text:span></text:p>
      <text:p text:style-name="P2"><text:span text:style-name="T1">Patton M.Q (2002). </text:span><text:span text:style-name="T6">Qualitative Research and Evaluation Methods</text:span><text:span text:style-name="T1"> (3</text:span><text:span text:style-name="T15">rd</text:span><text:span text:style-name="T1">ed.). Thousand Oaks CA <text:tab/>Sage.</text:span></text:p>
      <text:p text:style-name="P2"><text:soft-page-break/><text:span text:style-name="T1">Peters S. (2010). </text:span><text:span text:style-name="T6">Common Ways Students Cheat in Exams</text:span><text:span text:style-name="T1"> Retrieved on 13 August 2010. <text:tab/>Available from </text:span><text:a xlink:type="simple" xlink:href="http://www.topic-mag.com/edition13/cheating/anoltal.htm" text:style-name="Internet_20_link" text:visited-style-name="Visited_20_Internet_20_Link"><text:span text:style-name="T1">http://www.topic-mag.com/edition13/cheating/anoltal.htm</text:span></text:a></text:p>
      <text:p text:style-name="P2"><text:span text:style-name="T1">Pulvers K &amp;Diekhoff G. (1999).</text:span><text:span text:style-name="T6">The relationship between academic dishonestyand college</text:span><text:span text:style-name="T1"><text:tab/></text:span><text:span text:style-name="T6">classroom environment.</text:span><text:span text:style-name="T1">Research in Higher Eduaction, 40(4) 487 498.</text:span></text:p>
      <text:p text:style-name="Standard">Rettinger, D .E &amp; Jordan A.E (2005) <text:span text:style-name="T17">The relation among religion, motivation and college cheating. A Natural experiment.Ethics and Behaviour 15 (2) 107- 129</text:span></text:p>
      <text:p text:style-name="P2"><text:span text:style-name="T1">Roig <text:s/>M&amp;Ballow C. (1994). </text:span><text:span text:style-name="T6">Attitude toward cheating of self and others by college students and</text:span><text:span text:style-name="T1"><text:tab/></text:span><text:span text:style-name="T6">professors</text:span><text:span text:style-name="T1">.Psychology Record. 44(1): 3 – 13.</text:span></text:p>
      <text:p text:style-name="P2"><text:span text:style-name="T1">Ruto, D.K, Kipkoech L.C &amp;Rambaei D.K (2011).</text:span><text:span text:style-name="T6">Student Factors Influencing Cheatingin</text:span><text:span text:style-name="T1"><text:tab/></text:span><text:span text:style-name="T6">Undergraduate Examination University in Kenya</text:span><text:span text:style-name="T1">.Journal of Problems of Management in <text:tab/>the 21</text:span><text:span text:style-name="T15">st</text:span><text:span text:style-name="T1"> Century Volume 2 2011.</text:span></text:p>
      <text:p text:style-name="P2"><text:span text:style-name="T1">Ryan R .M&amp;Deci E. L (2000a)</text:span><text:span text:style-name="T6">Self-determination theory and <text:s/>the facilitation of intrinsic motivation and social development and well being.American psychologist</text:span><text:span text:style-name="T1"> 55(1) 68-78</text:span></text:p>
      <text:p text:style-name="P2"><text:span text:style-name="T1">Siemans A M (2009</text:span><text:span text:style-name="T6">) Motivational predictors of academic cheating</text:span></text:p>
      <text:p text:style-name="P2"><text:span text:style-name="T1">Stearns S.A (1997</text:span><text:span text:style-name="T6">). Administrative remifications of students cheating</text:span><text:span text:style-name="T1">.Journal of the Association <text:tab/>of Communication Adminstration 2. 133 – 139.</text:span></text:p>
      <text:p text:style-name="P2"><text:span text:style-name="T1">Stearns S.A (2001). </text:span><text:span text:style-name="T6">The Student-Instructor Relationships Effects on Academic Integrity</text:span><text:span text:style-name="T1">.</text:span></text:p>
      <text:p text:style-name="P2"><text:span text:style-name="T1">Steininger W, Johnson R. &amp;Kirts D. (1964</text:span><text:span text:style-name="T6">). Cheating on College Examination as a function of</text:span><text:span text:style-name="T1"><text:tab/></text:span><text:span text:style-name="T6">Situationally aroused anxiety and hostility</text:span><text:span text:style-name="T1">. Journal of Educational Psychology. 55(6) 317 <text:tab/>– 327.</text:span></text:p>
      <text:p text:style-name="P2"><text:span text:style-name="T1">Stuber-Mc-Ewen D., Wiseley P. &amp;Hoggat S (2009).</text:span><text:span text:style-name="T6">Point Click and Cheat: Frequencyand type</text:span><text:span text:style-name="T1"><text:tab/></text:span><text:span text:style-name="T6">of Academic dishonesty in virtual classroom online</text:span><text:span text:style-name="T1"> .Journal of Distance Learning <text:tab/>Adminstration. Vol. 7(3).</text:span></text:p>
      <text:p text:style-name="P2"><text:span text:style-name="T1">Ward D.A &amp; Beck W.L (1990</text:span><text:span text:style-name="T6">). Gender and Dishonesty</text:span><text:span text:style-name="T1">.The Journal of social Psychology, 130 – <text:tab/>133 – 340.</text:span></text:p>
      <text:p text:style-name="P2"><text:span text:style-name="T1">Wheeler D.K (1997). </text:span><text:span text:style-name="T6">Curriculum Process</text:span><text:span text:style-name="T1">.London Holder and Stoughton.</text:span></text:p>
      <text:p text:style-name="P2"><text:soft-page-break/><text:span text:style-name="T1">Whitley <text:s/>B.E&amp; Keith-Splegle P. (2002). </text:span><text:span text:style-name="T6">Academic Dishonesty</text:span><text:span text:style-name="T1">. An Educator’s <text:s/>Guide. London: <text:tab/>Lawrence EvlbaumAssosiates Inc. Publishers.</text:span></text:p>
      <text:p text:style-name="P2"><text:span text:style-name="T1">Wilyat M. (2009). </text:span><text:span text:style-name="T6">Examination Malpractice</text:span><text:span text:style-name="T1">: </text:span><text:span text:style-name="T6">Causes of Examination Malpractice/Unfair Means</text:span><text:span text:style-name="T1">. <text:tab/>IER University of Peshwar.</text:span></text:p>
      <text:h text:style-name="P30" text:outline-level="1"/>
      <text:p text:style-name="P9"/>
      <text:h text:style-name="P38" text:outline-level="1"><text:bookmark-start text:name="_Toc483934638"/><text:span text:style-name="T9">APPENDIX I: LETTER TO THE RESPONDENT</text:span><text:bookmark-end text:name="_Toc483934638"/></text:h>
      <text:p text:style-name="P2"><text:span text:style-name="T2">My name is Cherotich Caroline a student at Maasai Mara University pursuing a degree course in Community Development School of Arts and Social Sciences. I am carrying out a research on the impacts of cheating in university examination in Kenya: A case study of Maasai Mara University. This questionnaire has been developed to help gather data for research. </text:span></text:p>
      <text:p text:style-name="P2"><text:span text:style-name="T2">You have been identified as a respondent to this study. In this regard I kindly request your participation in facilitating collection of data. Kindly answer the questions provided. The information is for academic purpose and will be treated with the utmost confidentiality it deserves.</text:span></text:p>
      <text:p text:style-name="P2"><text:span text:style-name="T2">Your cooperation is highly appreciated. Thank you in advance.</text:span></text:p>
      <text:p text:style-name="P2"><text:span text:style-name="T2">Yours sincerely,</text:span></text:p>
      <text:p text:style-name="P2"><text:span text:style-name="T2">CHEROTICH CAROLINE</text:span></text:p>
      <text:p text:style-name="P2"><text:span text:style-name="T2">CD/003/2013</text:span></text:p>
      <text:p text:style-name="P6"/>
      <text:h text:style-name="P38" text:outline-level="1"><text:bookmark-start text:name="_Toc483934639"/><text:span text:style-name="T9">APPENDIX II: QUESTIONNAIRE</text:span><text:bookmark-end text:name="_Toc483934639"/></text:h>
      <text:p text:style-name="P2"><text:span text:style-name="T5">Section A: Background information</text:span></text:p>
      <text:p text:style-name="P2"><text:span text:style-name="T2">This section requires you to give information about yourself. Please tick ( ) <text:s text:c="2"/>the answer appropriates in the spaces provided.</text:span></text:p>
      <text:list xml:id="list2702681305433260666" text:style-name="WWNum9">
        <text:list-item>
          <text:p text:style-name="P49"><text:span text:style-name="T2">What is your gender: Male ( <text:s text:c="3"/>) <text:s/>Female ( <text:s text:c="4"/>)</text:span></text:p>
        </text:list-item>
        <text:list-item>
          <text:p text:style-name="P49"><text:span text:style-name="T2">What is your age bracket : 18-21 Years ( <text:s text:c="3"/>) <text:s/>21-24 Years ( <text:s text:c="2"/>) <text:s/>24-27 Years ( <text:s text:c="3"/>) Above 27 ( <text:s text:c="2"/>)</text:span></text:p>
        </text:list-item>
        <text:list-item>
          <text:p text:style-name="P49"><text:span text:style-name="T2">Which course are you pursuing</text:span></text:p>
        </text:list-item>
      </text:list>
      <text:p text:style-name="P64"><text:span text:style-name="T2">…………………………………………………………………………………………………………………………………………………………………………………..</text:span></text:p>
      <text:list xml:id="list101218865120780" text:continue-numbering="true" text:style-name="WWNum9">
        <text:list-item>
          <text:p text:style-name="P49"><text:span text:style-name="T2">Which school are you in</text:span></text:p>
        </text:list-item>
      </text:list>
      <text:p text:style-name="P64"><text:span text:style-name="T2">……………………………………………………………………………………………………………………………………………………………………………………</text:span></text:p>
      <text:list xml:id="list101219975520822" text:continue-numbering="true" text:style-name="WWNum9">
        <text:list-item>
          <text:p text:style-name="P49"><text:span text:style-name="T2">Which year of study are you in first year ( <text:s text:c="3"/>)</text:span></text:p>
        </text:list-item>
      </text:list>
      <text:p text:style-name="P7"/>
      <text:p text:style-name="P2"><text:span text:style-name="T5">Section B: Impacts of cheating in university examination</text:span></text:p>
      <text:p text:style-name="P2"><text:span text:style-name="T5"><text:s/>Factors contributing to creating in examination</text:span></text:p>
      <text:list xml:id="list8937567893638342080" text:style-name="WWNum10">
        <text:list-item>
          <text:p text:style-name="P50"><text:span text:style-name="T2">Does creating examination exist at Maasai Mara university ? Yes ( <text:s text:c="3"/>) <text:s/>No ( <text:s text:c="4"/>) <text:s text:c="3"/>If yes, please explain</text:span></text:p>
        </text:list-item>
      </text:list>
      <text:p text:style-name="P44"><text:span text:style-name="T2">……………………………………………………………………………………………………………………………………………………………………………………………...</text:span></text:p>
      <text:list xml:id="list101218502023263" text:continue-numbering="true" text:style-name="WWNum10">
        <text:list-item>
          <text:p text:style-name="P50"><text:span text:style-name="T2">Have you ever cheated in examination Yes ( <text:s text:c="3"/>) <text:s text:c="2"/>No ( <text:s text:c="4"/>) if yes please explain why and which method did you use?</text:span></text:p>
        </text:list-item>
      </text:list>
      <text:p text:style-name="P44"><text:span text:style-name="T2">...............................................................................................................................................................................................................................................................................................</text:span></text:p>
      <text:list xml:id="list101220317834764" text:continue-numbering="true" text:style-name="WWNum10">
        <text:list-item>
          <text:p text:style-name="P50"><text:span text:style-name="T2">What are the factors contributing to cheating in the examination? kindly explain…………………………………………………………………………………………………………………………………………………………………………………….</text:span></text:p>
        </text:list-item>
        <text:list-item>
          <text:p text:style-name="P50"><text:span text:style-name="T2">Peer pressure can contribute to cheating in examination. Do you agree? <text:s text:c="2"/>Why?...................................................................................................................................................................................................................................................................................</text:span></text:p>
        </text:list-item>
        <text:list-item>
          <text:p text:style-name="P50"><text:soft-page-break/><text:span text:style-name="T2">Can the size of a class affect cheating in examination Yes ( <text:s text:c="4"/>) <text:s/>No ( <text:s text:c="2"/>) If yes kindly, explain……………………………………………………………………………………………………………………………………………………………………………………..</text:span></text:p>
        </text:list-item>
        <text:list-item>
          <text:p text:style-name="P50"><text:span text:style-name="T2">Can failure to complete syllabus on the time held to cheating in examination. Explain………………………………………………………………………………………………………………………………………………………………………………..</text:span></text:p>
        </text:list-item>
        <text:list-item>
          <text:p text:style-name="P50"><text:span text:style-name="T2">How does institution affect cheating in examination</text:span></text:p>
        </text:list-item>
      </text:list>
      <text:p text:style-name="P44"><text:span text:style-name="T2">………………………………………………………………………………………………….........................................................................................................................................</text:span></text:p>
      <text:p text:style-name="P7"/>
      <text:p text:style-name="P2"><text:span text:style-name="T5">Impact of cheating on students </text:span></text:p>
      <text:list xml:id="list8372986120312211531" text:style-name="WWNum11">
        <text:list-item>
          <text:p text:style-name="P51"><text:span text:style-name="T2">Please explain the impacts of cheating on students</text:span></text:p>
        </text:list-item>
      </text:list>
      <text:p text:style-name="P44"><text:span text:style-name="T2">……………………………………………………………………………………………………………………………………………………………………………………………………………………………………………………………………………………………</text:span></text:p>
      <text:list xml:id="list101220458672229" text:continue-numbering="true" text:style-name="WWNum11">
        <text:list-item>
          <text:p text:style-name="P51"><text:span text:style-name="T2">How do you feel when they see others cheating on students</text:span></text:p>
        </text:list-item>
      </text:list>
      <text:p text:style-name="P44"><text:span text:style-name="T2">……………………………………………………………………………………………………………………………………………………………………………………………………………………………………………………………………………………………</text:span></text:p>
      <text:list xml:id="list101219930066514" text:continue-numbering="true" text:style-name="WWNum11">
        <text:list-item>
          <text:p text:style-name="P51"><text:span text:style-name="T2">In your opinion does being caught cheating in an examination affect performance? Please explain………………………………………………………………………………………………………………………………………………………………………………………</text:span></text:p>
        </text:list-item>
        <text:list-item>
          <text:p text:style-name="P51"><text:span text:style-name="T2">Students who cheat perform better than those who do not? <text:s/>Yes ( <text:s text:c="3"/>) <text:s/>No ( <text:s text:c="4"/>) If yes please explain</text:span></text:p>
        </text:list-item>
        <text:list-item>
          <text:p text:style-name="P51"><text:span text:style-name="T2">How is the university cheating with those students who are caught cheating? Please explain………………………………………………………………………………………………………………………………………………………………………………………</text:span></text:p>
        </text:list-item>
      </text:list>
      <text:p text:style-name="P2"><text:span text:style-name="T5">Impact of cheating on the university</text:span></text:p>
      <text:list xml:id="list4087764512124878585" text:style-name="WWNum12">
        <text:list-item>
          <text:p text:style-name="P52"><text:span text:style-name="T2">Can cheating in examination lower the standards of the university involved ? <text:s/>Yes ( <text:s text:c="2"/>) <text:s/>No ( <text:s text:c="3"/>) If yes please explain</text:span></text:p>
        </text:list-item>
      </text:list>
      <text:p text:style-name="P44"><text:soft-page-break/><text:span text:style-name="T2">………………………………………………………………………………………………………………………………………………………………………………………………………………………………………………………………………………………………</text:span></text:p>
      <text:list xml:id="list101219791102953" text:continue-numbering="true" text:style-name="WWNum12">
        <text:list-item>
          <text:p text:style-name="P52"><text:span text:style-name="T2">Does cheating in an examination discourage students from joining the university which has been reported for cases of cheating? Yes ( <text:s text:c="2"/>) No( )</text:span></text:p>
        </text:list-item>
      </text:list>
      <text:p text:style-name="P44"><text:span text:style-name="T2">………………………………………………………………………………………………………………………………………………………………………………………………………………………………………………………………………………………………</text:span></text:p>
      <text:list xml:id="list101219987716713" text:continue-numbering="true" text:style-name="WWNum12">
        <text:list-item>
          <text:p text:style-name="P52"><text:span text:style-name="T2">Can employer deny an opportunity students from university because of case of examination cheating? Please explain</text:span></text:p>
        </text:list-item>
      </text:list>
      <text:p text:style-name="P44"><text:span text:style-name="T2">………………………………………………………………………………………………………………………………………………………………………………………………………………………………………………………………………………………………</text:span></text:p>
      <text:list xml:id="list101220518072388" text:continue-numbering="true" text:style-name="WWNum12">
        <text:list-item>
          <text:p text:style-name="P52"><text:span text:style-name="T2">Can cheating in examination in a university affect the attitudes of the shift? Explain</text:span></text:p>
        </text:list-item>
      </text:list>
      <text:p text:style-name="P44"><text:span text:style-name="T2">………………………………………………………………………………………………………………………………………………………………………………………………………………………………………………………………………………………………</text:span></text:p>
      <text:p text:style-name="P2"><text:span text:style-name="T5">Impact of cheating on assessment of students</text:span></text:p>
      <text:list xml:id="list720236652192075046" text:style-name="WWNum13">
        <text:list-item>
          <text:p text:style-name="P53"><text:span text:style-name="T2">Does cheating examination affect the accuracy of the evaluation process Yes ( <text:s text:c="2"/>) <text:s/>No. ( <text:s/>) if yes kindly explain</text:span></text:p>
        </text:list-item>
      </text:list>
      <text:p text:style-name="P44"><text:span text:style-name="T2">………………………………………………………………………………………………………………………………………………………………………………………………</text:span></text:p>
      <text:list xml:id="list101219912974912" text:continue-numbering="true" text:style-name="WWNum13">
        <text:list-item>
          <text:p text:style-name="P53"><text:span text:style-name="T2">Cheating gives false information on the ability of students in various course they are pursuing Yes ( <text:s text:c="3"/>) <text:s text:c="2"/>No ( <text:s text:c="3"/>)</text:span></text:p>
        </text:list-item>
        <text:list-item>
          <text:p text:style-name="P53"><text:span text:style-name="T2">Can cheating affect moderation of results? Yes ( <text:s text:c="2"/>) <text:s/>No ( <text:s text:c="3"/>) if yes give reasons ………………………………………………………………………………………………………………………………………………………………………………………………</text:span></text:p>
        </text:list-item>
        <text:list-item>
          <text:p text:style-name="P53"><text:span text:style-name="T2">Cheating can produce half-baked graduates . In your opinion please explain this…………………………………………………………………………………………………………………………………………………………………………………………………………………………………………………………………………………………</text:span></text:p>
        </text:list-item>
      </text:list>
      <text:p text:style-name="P7"/>
      <text:h text:style-name="P38" text:outline-level="1"><text:bookmark-start text:name="_Toc483934640"/><text:span text:style-name="T9">APPENDIX III: INTERVIEW</text:span><text:bookmark-end text:name="_Toc483934640"/><text:span text:style-name="T9"> SCHEDULES</text:span></text:h>
      <text:p text:style-name="P20"><text:span text:style-name="T5">Interview schedule for the lecturers</text:span></text:p>
      <text:p text:style-name="P20"><text:span text:style-name="T2">Background </text:span></text:p>
      <text:p text:style-name="P20"><text:span text:style-name="T2">Lecturer’s information: age, gender, qualification and teaching experience.</text:span></text:p>
      <text:list xml:id="list7007015059648370140" text:style-name="WWNum14">
        <text:list-item>
          <text:p text:style-name="P54"><text:span text:style-name="T2">In your opinion how do you define cheating in examination?</text:span></text:p>
        </text:list-item>
        <text:list-item>
          <text:p text:style-name="P54"><text:span text:style-name="T2">Does cheating in university examination?</text:span></text:p>
        </text:list-item>
        <text:list-item>
          <text:p text:style-name="P54"><text:span text:style-name="T2">What are the factors leading to cheating in examination among students in your institutions?</text:span></text:p>
        </text:list-item>
        <text:list-item>
          <text:p text:style-name="P54"><text:span text:style-name="T2">What percentage of students cheat in examination in your subject per semester? Mention some of the methods used by students to cheat. According to your observation what are the behaviours associated with cheating?</text:span></text:p>
        </text:list-item>
        <text:list-item>
          <text:p text:style-name="P54"><text:span text:style-name="T2">How do you handle the cases of cheating in your units? How do other lecturers handle the same?</text:span></text:p>
        </text:list-item>
        <text:list-item>
          <text:p text:style-name="P54"><text:span text:style-name="T2">What are the impacts of cheating on students?</text:span></text:p>
        </text:list-item>
        <text:list-item>
          <text:p text:style-name="P54"><text:span text:style-name="T2">What types of students cheat more? Why?</text:span></text:p>
        </text:list-item>
        <text:list-item>
          <text:p text:style-name="P54"><text:span text:style-name="T2">What are the impacts of cheatings on the university itself?</text:span></text:p>
        </text:list-item>
        <text:list-item>
          <text:p text:style-name="P54"><text:span text:style-name="T2">Can cheating affect assessment of students pursuing different courses in the institution?</text:span></text:p>
        </text:list-item>
        <text:list-item>
          <text:p text:style-name="P54"><text:span text:style-name="T2">What preventive measures do you put in place to ensure that cheating does not occur during examination in your subject and other examination in the institution?</text:span></text:p>
        </text:list-item>
      </text:list>
      <text:p text:style-name="P7"/>
      <text:p text:style-name="P65"><text:span text:style-name="T5">Interview schedule for students</text:span></text:p>
      <text:p text:style-name="P44"><text:span text:style-name="T2">Background</text:span></text:p>
      <text:p text:style-name="P44"><text:span text:style-name="T2">Student’s information: Age, gender, course, year of study, school</text:span></text:p>
      <text:p text:style-name="P62"/>
      <text:list xml:id="list3608806491375113133" text:style-name="WWNum15">
        <text:list-item>
          <text:p text:style-name="P55"><text:span text:style-name="T2">What do you think of examination as part of the course work?</text:span></text:p>
        </text:list-item>
        <text:list-item>
          <text:p text:style-name="P55"><text:span text:style-name="T2">What is cheating in examination? Does it exist in the institution?. Would you tell me what you know about this in your class?</text:span></text:p>
        </text:list-item>
        <text:list-item>
          <text:p text:style-name="P55"><text:span text:style-name="T2">What are the factors leading to cheating in university examination?</text:span></text:p>
        </text:list-item>
        <text:list-item>
          <text:p text:style-name="P55"><text:span text:style-name="T2">What are some of the reasons students give for cheating in examination?</text:span></text:p>
        </text:list-item>
        <text:list-item>
          <text:p text:style-name="P55"><text:span text:style-name="T2">Can you explain how peer <text:s/>influence contribute to cheating in examination?</text:span></text:p>
        </text:list-item>
        <text:list-item>
          <text:p text:style-name="P55"><text:span text:style-name="T2">In your opinion, can cheating affects the university in any way?</text:span></text:p>
        </text:list-item>
        <text:list-item>
          <text:p text:style-name="P55"><text:span text:style-name="T2">What precaution is given against involvement in cheating in examination</text:span></text:p>
        </text:list-item>
        <text:list-item>
          <text:p text:style-name="P55"><text:span text:style-name="T2">Can cheating affects assessment of students pursuing different courses in the institution?</text:span></text:p>
        </text:list-item>
        <text:list-item>
          <text:p text:style-name="P55"><text:span text:style-name="T2">What do you think should be done to prevent cheating in university examination</text:span></text:p>
        </text:list-item>
      </text:list>
      <text:p text:style-name="P62"/>
      <text:p text:style-name="P62"/>
      <text:p text:style-name="P6"/>
      <text:p text:style-name="P21"><text:span text:style-name="T4">Interview schedule for the officials from examination department</text:span></text:p>
      <text:p text:style-name="P2"><text:span text:style-name="T1">Background</text:span></text:p>
      <text:p text:style-name="P2"><text:span text:style-name="T1">Officials’ information: Age, gender qualification</text:span></text:p>
      <text:list xml:id="list1842818332555174959" text:style-name="WWNum18">
        <text:list-item>
          <text:p text:style-name="P56"><text:span text:style-name="T1">Does cheating exist in university examinations?</text:span></text:p>
        </text:list-item>
        <text:list-item>
          <text:p text:style-name="P56"><text:span text:style-name="T1">How many cases are reported to your department per semester?</text:span></text:p>
        </text:list-item>
        <text:list-item>
          <text:p text:style-name="P56"><text:span text:style-name="T1">What are the factors leading to cheating in examination among students in the institution?</text:span></text:p>
        </text:list-item>
        <text:list-item>
          <text:p text:style-name="P56"><text:span text:style-name="T1">How do you handle the cases of cheating in your department?</text:span></text:p>
        </text:list-item>
        <text:list-item>
          <text:p text:style-name="P56"><text:span text:style-name="T1">What are the impacts of cheating on students?</text:span></text:p>
        </text:list-item>
        <text:list-item>
          <text:p text:style-name="P56"><text:span text:style-name="T1">What are the impacts of cheating on the institution itself?</text:span></text:p>
        </text:list-item>
        <text:list-item>
          <text:p text:style-name="P56"><text:span text:style-name="T1">Can cheating affect assessment of student pursuing different courses in the institution?</text:span></text:p>
        </text:list-item>
        <text:list-item>
          <text:p text:style-name="P56"><text:span text:style-name="T1">The department has set strict rules but the vice of cheating is still persisting, what do you think is the problem?</text:span></text:p>
        </text:list-item>
        <text:list-item>
          <text:p text:style-name="P56"><text:span text:style-name="T1">What preventive measures do you put in place to ensure that cheating does not occur in the institution?</text:span></text:p>
        </text:list-item>
        <text:list-item>
          <text:p text:style-name="P56"><text:span text:style-name="T1">How can the issue of lack of adequate facilities be handled to reduce cheating in examination?</text:span></text:p>
        </text:list-item>
      </text:list>
      <text:p text:style-name="P62"/>
      <text:p text:style-name="P62"/>
      <text:p text:style-name="P6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text-propertie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69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5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5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meta:editing-cycles>
    <meta:print-date>2017-05-31T09:57:00</meta:print-date>
    <meta:creation-date>2017-05-19T12:25:00</meta:creation-date>
    <dc:date>2017-09-08T10:12:18.061656906</dc:date>
    <meta:editing-duration>PT10H48M37S</meta:editing-duration>
    <meta:generator>LibreOffice/5.1.4.2$Linux_x86 LibreOffice_project/10m0$Build-2</meta:generator>
    <meta:document-statistic meta:table-count="15" meta:image-count="0" meta:object-count="0" meta:page-count="62" meta:paragraph-count="817" meta:word-count="14334" meta:character-count="96089" meta:non-whitespace-character-count="820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