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Object 11/content.xml" manifest:media-type="text/xml"/>
  <manifest:file-entry manifest:full-path="Object 11/styles.xml" manifest:media-type="text/xml"/>
  <manifest:file-entry manifest:full-path="Object 11/meta.xml" manifest:media-type="text/xml"/>
  <manifest:file-entry manifest:full-path="Object 11/" manifest:media-type="application/vnd.oasis.opendocument.chart"/>
  <manifest:file-entry manifest:full-path="Object 7/content.xml" manifest:media-type="text/xml"/>
  <manifest:file-entry manifest:full-path="Object 7/styles.xml" manifest:media-type="text/xml"/>
  <manifest:file-entry manifest:full-path="Object 7/meta.xml" manifest:media-type="text/xml"/>
  <manifest:file-entry manifest:full-path="Object 7/" manifest:media-type="application/vnd.oasis.opendocument.chart"/>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manifest.rdf" manifest:media-type="application/rdf+xml"/>
  <manifest:file-entry manifest:full-path="Object 10/content.xml" manifest:media-type="text/xml"/>
  <manifest:file-entry manifest:full-path="Object 10/styles.xml" manifest:media-type="text/xml"/>
  <manifest:file-entry manifest:full-path="Object 10/meta.xml" manifest:media-type="text/xml"/>
  <manifest:file-entry manifest:full-path="Object 10/" manifest:media-type="application/vnd.oasis.opendocument.chart"/>
  <manifest:file-entry manifest:full-path="styles.xml" manifest:media-type="text/xml"/>
  <manifest:file-entry manifest:full-path="Object 9/content.xml" manifest:media-type="text/xml"/>
  <manifest:file-entry manifest:full-path="Object 9/styles.xml" manifest:media-type="text/xml"/>
  <manifest:file-entry manifest:full-path="Object 9/meta.xml" manifest:media-type="text/xml"/>
  <manifest:file-entry manifest:full-path="Object 9/" manifest:media-type="application/vnd.oasis.opendocument.chart"/>
  <manifest:file-entry manifest:full-path="ObjectReplacements/Object 24"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layout-cache" manifest:media-type="application/binary"/>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 8/content.xml" manifest:media-type="text/xml"/>
  <manifest:file-entry manifest:full-path="Object 8/styles.xml" manifest:media-type="text/xml"/>
  <manifest:file-entry manifest:full-path="Object 8/meta.xml" manifest:media-type="text/xml"/>
  <manifest:file-entry manifest:full-path="Object 8/" manifest:media-type="application/vnd.oasis.opendocument.chart"/>
  <manifest:file-entry manifest:full-path="settings.xml" manifest:media-type="text/xml"/>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6/content.xml" manifest:media-type="text/xml"/>
  <manifest:file-entry manifest:full-path="Object 6/styles.xml" manifest:media-type="text/xml"/>
  <manifest:file-entry manifest:full-path="Object 6/meta.xml" manifest:media-type="text/xml"/>
  <manifest:file-entry manifest:full-path="Object 6/"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931in" fo:margin-left="-0.0785in" fo:margin-top="0in" fo:margin-bottom="0in" table:align="left" fo:background-color="#ffffff" style:writing-mode="lr-tb">
        <style:background-image/>
      </style:table-properties>
    </style:style>
    <style:style style:name="Table1.A" style:family="table-column">
      <style:table-column-properties style:column-width="1.6229in"/>
    </style:style>
    <style:style style:name="Table1.C" style:family="table-column">
      <style:table-column-properties style:column-width="1.623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width="5.2458in" fo:margin-left="-0.0785in" fo:margin-top="0in" fo:margin-bottom="0in" table:align="left" style:writing-mode="lr-tb"/>
    </style:style>
    <style:style style:name="Table2.A" style:family="table-column">
      <style:table-column-properties style:column-width="1.2979in"/>
    </style:style>
    <style:style style:name="Table2.B" style:family="table-column">
      <style:table-column-properties style:column-width="1.2986in"/>
    </style:style>
    <style:style style:name="Table2.D" style:family="table-column">
      <style:table-column-properties style:column-width="1.3507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width="5.9986in" fo:margin-left="-0.0785in" fo:margin-top="0in" fo:margin-bottom="0in" table:align="left" style:writing-mode="lr-tb"/>
    </style:style>
    <style:style style:name="Table3.A" style:family="table-column">
      <style:table-column-properties style:column-width="2.0063in"/>
    </style:style>
    <style:style style:name="Table3.B" style:family="table-column">
      <style:table-column-properties style:column-width="1.291in"/>
    </style:style>
    <style:style style:name="Table3.C" style:family="table-column">
      <style:table-column-properties style:column-width="1.5778in"/>
    </style:style>
    <style:style style:name="Table3.D" style:family="table-column">
      <style:table-column-properties style:column-width="1.1229in"/>
    </style:style>
    <style:style style:name="Table3.1" style:family="table-row">
      <style:table-row-properties style:min-row-height="0.2597in" fo:keep-together="auto"/>
    </style:style>
    <style:style style:name="Table3.A1" style:family="table-cell">
      <style:table-cell-properties fo:padding-left="0.0785in" fo:padding-right="0.075in" fo:padding-top="0in" fo:padding-bottom="0in" fo:border="0.5pt solid #00000a"/>
    </style:style>
    <style:style style:name="Table3.2" style:family="table-row">
      <style:table-row-properties style:min-row-height="0.1313in" fo:keep-together="auto"/>
    </style:style>
    <style:style style:name="Table3.3" style:family="table-row">
      <style:table-row-properties style:min-row-height="0.1278in" fo:keep-together="auto"/>
    </style:style>
    <style:style style:name="Table4" style:family="table">
      <style:table-properties style:width="6.5375in" fo:margin-left="0in" fo:margin-top="0in" fo:margin-bottom="0in" table:align="left" style:writing-mode="lr-tb"/>
    </style:style>
    <style:style style:name="Table4.A" style:family="table-column">
      <style:table-column-properties style:column-width="2.1736in"/>
    </style:style>
    <style:style style:name="Table4.B" style:family="table-column">
      <style:table-column-properties style:column-width="2.1875in"/>
    </style:style>
    <style:style style:name="Table4.C" style:family="table-column">
      <style:table-column-properties style:column-width="2.1764in"/>
    </style:style>
    <style:style style:name="Table4.1" style:family="table-row">
      <style:table-row-properties style:min-row-height="0.3069in" fo:keep-together="auto"/>
    </style:style>
    <style:style style:name="Table4.A1" style:family="table-cell">
      <style:table-cell-properties fo:padding-left="0.075in" fo:padding-right="0.075in" fo:padding-top="0in" fo:padding-bottom="0in" fo:border="0.5pt solid #00000a"/>
    </style:style>
    <style:style style:name="Table4.2" style:family="table-row">
      <style:table-row-properties style:min-row-height="0.3153in" fo:keep-together="auto"/>
    </style:style>
    <style:style style:name="Table5" style:family="table">
      <style:table-properties style:width="6.2431in" fo:margin-left="0.1715in" fo:margin-top="0in" fo:margin-bottom="0in" table:align="left" style:writing-mode="lr-tb"/>
    </style:style>
    <style:style style:name="Table5.A" style:family="table-column">
      <style:table-column-properties style:column-width="2.434in"/>
    </style:style>
    <style:style style:name="Table5.B" style:family="table-column">
      <style:table-column-properties style:column-width="1.7299in"/>
    </style:style>
    <style:style style:name="Table5.C" style:family="table-column">
      <style:table-column-properties style:column-width="2.0792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Table6" style:family="table">
      <style:table-properties style:width="6.4in" fo:margin-left="0.1715in" fo:margin-top="0in" fo:margin-bottom="0in" table:align="left" style:writing-mode="lr-tb"/>
    </style:style>
    <style:style style:name="Table6.A" style:family="table-column">
      <style:table-column-properties style:column-width="2.1299in"/>
    </style:style>
    <style:style style:name="Table6.B" style:family="table-column">
      <style:table-column-properties style:column-width="2.1368in"/>
    </style:style>
    <style:style style:name="Table6.C" style:family="table-column">
      <style:table-column-properties style:column-width="2.1333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a"/>
    </style:style>
    <style:style style:name="Table7" style:family="table">
      <style:table-properties style:width="6.4188in" fo:margin-left="-0.0785in" fo:margin-top="0in" fo:margin-bottom="0in" table:align="left" style:writing-mode="lr-tb"/>
    </style:style>
    <style:style style:name="Table7.A" style:family="table-column">
      <style:table-column-properties style:column-width="3.1472in"/>
    </style:style>
    <style:style style:name="Table7.B" style:family="table-column">
      <style:table-column-properties style:column-width="1.7299in"/>
    </style:style>
    <style:style style:name="Table7.C" style:family="table-column">
      <style:table-column-properties style:column-width="1.5417in"/>
    </style:style>
    <style:style style:name="Table7.1" style:family="table-row">
      <style:table-row-properties style:min-row-height="0.3111in" fo:keep-together="auto"/>
    </style:style>
    <style:style style:name="Table7.A1" style:family="table-cell">
      <style:table-cell-properties fo:padding-left="0.0785in" fo:padding-right="0.075in" fo:padding-top="0in" fo:padding-bottom="0in" fo:border="0.5pt solid #00000a"/>
    </style:style>
    <style:style style:name="Table7.2" style:family="table-row">
      <style:table-row-properties style:min-row-height="0.2924in" fo:keep-together="auto"/>
    </style:style>
    <style:style style:name="P1"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1" style:font-size-complex="12pt"/>
    </style:style>
    <style:style style:name="P2"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1" style:font-size-complex="12pt"/>
    </style:style>
    <style:style style:name="P3" style:family="paragraph" style:parent-style-name="Standard">
      <style:paragraph-properties fo:line-height="200%"/>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paragraph-properties fo:line-height="200%" fo:text-align="center" style:justify-single-word="false"/>
      <style:text-properties style:font-name="Times New Roman" fo:font-size="12pt" fo:font-weight="bold" style:font-size-asian="12pt" style:font-weight-asian="bold" style:font-name-complex="Times New Roman1" style:font-size-complex="12pt"/>
    </style:style>
    <style:style style:name="P5" style:family="paragraph" style:parent-style-name="Standard">
      <style:paragraph-properties fo:line-height="200%"/>
      <style:text-properties style:font-name="Times New Roman" fo:font-size="12pt" fo:font-weight="bold" style:font-name-asian="Calibri1" style:font-size-asian="12pt" style:font-weight-asian="bold" style:font-name-complex="Times New Roman1" style:font-size-complex="12pt"/>
    </style:style>
    <style:style style:name="P6" style:family="paragraph" style:parent-style-name="Standard">
      <style:text-properties style:font-name="Times New Roman" fo:font-size="12pt" style:font-size-asian="12pt" style:font-name-complex="Times New Roman1" style:font-size-complex="12pt"/>
    </style:style>
    <style:style style:name="P7" style:family="paragraph" style:parent-style-name="Standard">
      <style:paragraph-properties fo:line-height="200%"/>
      <style:text-properties style:font-name="Times New Roman" fo:font-size="12pt" style:font-size-asian="12pt" style:font-name-complex="Times New Roman1" style:font-size-complex="12pt"/>
    </style:style>
    <style:style style:name="P8" style:family="paragraph" style:parent-style-name="Standard">
      <style:paragraph-properties fo:line-height="200%" fo:text-align="center" style:justify-single-word="false"/>
      <style:text-properties style:font-name="Times New Roman" fo:font-size="12pt" style:font-size-asian="12pt" style:font-name-complex="Times New Roman1" style:font-size-complex="12pt"/>
    </style:style>
    <style:style style:name="P9" style:family="paragraph" style:parent-style-name="Standard">
      <style:paragraph-properties fo:line-height="200%"/>
      <style:text-properties style:font-name="Times New Roman" fo:font-size="12pt" style:font-size-asian="12pt" style:font-name-complex="Times New Roman1"/>
    </style:style>
    <style:style style:name="P10" style:family="paragraph" style:parent-style-name="Standard">
      <style:paragraph-properties fo:line-height="200%"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11" style:family="paragraph" style:parent-style-name="Standard">
      <style:paragraph-properties fo:line-height="200%"/>
      <style:text-properties style:font-name="Times New Roman" fo:font-weight="bold" style:font-weight-asian="bold" style:font-name-complex="Times New Roman1"/>
    </style:style>
    <style:style style:name="P12" style:family="paragraph" style:parent-style-name="Standard">
      <style:paragraph-properties fo:line-height="200%"/>
      <style:text-properties style:font-name="Times New Roman" style:font-name-complex="Times New Roman1"/>
    </style:style>
    <style:style style:name="P13" style:family="paragraph" style:parent-style-name="Standard">
      <style:paragraph-properties fo:line-height="150%">
        <style:tab-stops>
          <style:tab-stop style:position="0.6354in"/>
          <style:tab-stop style:position="3.25in" style:type="center"/>
        </style:tab-stops>
      </style:paragraph-properties>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200%"/>
    </style:style>
    <style:style style:name="P17" style:family="paragraph" style:parent-style-name="Standard">
      <style:paragraph-properties fo:line-height="200%" fo:text-align="center" style:justify-single-word="false"/>
    </style:style>
    <style:style style:name="P18" style:family="paragraph" style:parent-style-name="Standard">
      <style:text-properties fo:font-weight="bold" style:font-weight-asian="bold" style:font-weight-complex="bold"/>
    </style:style>
    <style:style style:name="P19" style:family="paragraph" style:parent-style-name="Standard">
      <style:text-properties style:font-name="Calibri" style:font-name-asian="Calibri1" style:font-name-complex="Times New Roman1"/>
    </style:style>
    <style:style style:name="P20" style:family="paragraph" style:parent-style-name="Standard">
      <style:paragraph-properties fo:line-height="200%" fo:break-before="page"/>
      <style:text-properties style:font-name="Times New Roman" fo:font-size="12pt" style:font-size-asian="12pt" style:font-name-complex="Times New Roman1" style:font-size-complex="12pt"/>
    </style:style>
    <style:style style:name="P21" style:family="paragraph" style:parent-style-name="Standard">
      <style:paragraph-properties fo:margin-left="0.25in" fo:margin-right="0in" fo:line-height="200%" fo:text-indent="0in" style:auto-text-indent="false"/>
    </style:style>
    <style:style style:name="P22" style:family="paragraph" style:parent-style-name="Standard">
      <style:paragraph-properties fo:margin-left="0.25in" fo:margin-right="0in" fo:line-height="200%" fo:text-indent="0in" style:auto-text-indent="false">
        <style:tab-stops>
          <style:tab-stop style:position="6.5in" style:type="right"/>
        </style:tab-stops>
      </style:paragraph-properties>
    </style:style>
    <style:style style:name="P23" style:family="paragraph" style:parent-style-name="Standard">
      <style:paragraph-properties fo:margin-left="0.25in" fo:margin-right="0in" fo:line-height="200%" fo:text-indent="0in" style:auto-text-indent="false"/>
      <style:text-properties style:font-name="Times New Roman" fo:font-size="12pt" fo:font-weight="bold" style:font-size-asian="12pt" style:font-weight-asian="bold" style:font-name-complex="Times New Roman1" style:font-size-complex="12pt"/>
    </style:style>
    <style:style style:name="P24" style:family="paragraph" style:parent-style-name="Standard">
      <style:paragraph-properties fo:margin-left="0.25in" fo:margin-right="0in" fo:line-height="200%" fo:text-indent="0in" style:auto-text-indent="false"/>
      <style:text-properties style:font-name="Times New Roman" fo:font-size="12pt" style:font-size-asian="12pt" style:font-name-complex="Times New Roman1" style:font-size-complex="12pt"/>
    </style:style>
    <style:style style:name="P25" style:family="paragraph" style:parent-style-name="Standard" style:list-style-name="">
      <style:paragraph-properties fo:margin-top="0.1665in" fo:margin-bottom="0in" loext:contextual-spacing="false" fo:text-align="center" style:justify-single-word="false" fo:keep-together="always" fo:keep-with-next="always"/>
    </style:style>
    <style:style style:name="P26" style:family="paragraph" style:parent-style-name="Standard">
      <style:paragraph-properties fo:margin-left="0.5in" fo:margin-right="0in" fo:text-indent="-0.5in" style:auto-text-indent="false"/>
    </style:style>
    <style:style style:name="P27" style:family="paragraph" style:parent-style-name="Standard">
      <style:paragraph-properties fo:margin-left="0.5in" fo:margin-right="0in" fo:text-indent="-0.5in" style:auto-text-indent="false"/>
    </style:style>
    <style:style style:name="P28" style:family="paragraph" style:parent-style-name="Standard" style:master-page-name="First_20_Page">
      <style:paragraph-properties fo:line-height="150%" style:page-number="auto"/>
      <style:text-properties style:font-name="Times New Roman" fo:font-size="12pt" fo:font-weight="bold" style:font-size-asian="12pt" style:font-weight-asian="bold" style:font-name-complex="Times New Roman1"/>
    </style:style>
    <style:style style:name="P29" style:family="paragraph" style:parent-style-name="Heading_20_1">
      <style:paragraph-properties fo:text-align="center" style:justify-single-word="false"/>
    </style:style>
    <style:style style:name="P30" style:family="paragraph" style:parent-style-name="Heading_20_1">
      <style:paragraph-properties fo:text-align="center" style:justify-single-word="false"/>
      <style:text-properties fo:color="#00000a" fo:font-size="18pt" style:font-size-asian="18pt"/>
    </style:style>
    <style:style style:name="P31" style:family="paragraph" style:parent-style-name="Heading_20_1">
      <style:paragraph-properties fo:text-align="center" style:justify-single-word="false" fo:break-before="page"/>
    </style:style>
    <style:style style:name="P32" style:family="paragraph" style:parent-style-name="Heading_20_2" style:list-style-name="WWNum1"/>
    <style:style style:name="P33" style:family="paragraph" style:parent-style-name="Heading_20_2">
      <style:text-properties fo:color="#00000a"/>
    </style:style>
    <style:style style:name="P34" style:family="paragraph" style:parent-style-name="Heading_20_2">
      <style:text-properties fo:color="#00000a" fo:font-weight="bold" style:font-weight-asian="bold"/>
    </style:style>
    <style:style style:name="P35" style:family="paragraph" style:parent-style-name="Heading_20_3" style:list-style-name="WWNum1"/>
    <style:style style:name="P36" style:family="paragraph" style:parent-style-name="Contents_20_3">
      <style:paragraph-properties>
        <style:tab-stops>
          <style:tab-stop style:position="0.9165in"/>
          <style:tab-stop style:position="6.4929in" style:type="right" style:leader-style="dotted" style:leader-text="."/>
        </style:tab-stops>
      </style:paragraph-properties>
    </style:style>
    <style:style style:name="P37" style:family="paragraph" style:parent-style-name="Contents_20_3">
      <style:paragraph-properties>
        <style:tab-stops>
          <style:tab-stop style:position="6.4929in" style:type="right" style:leader-style="dotted" style:leader-text="."/>
        </style:tab-stops>
      </style:paragraph-properties>
    </style:style>
    <style:style style:name="P38" style:family="paragraph" style:parent-style-name="Contents_20_2">
      <style:paragraph-properties>
        <style:tab-stops>
          <style:tab-stop style:position="0.611in"/>
          <style:tab-stop style:position="6.4929in" style:type="right" style:leader-style="dotted" style:leader-text="."/>
        </style:tab-stops>
      </style:paragraph-properties>
    </style:style>
    <style:style style:name="P39" style:family="paragraph" style:parent-style-name="Contents_20_2">
      <style:paragraph-properties>
        <style:tab-stops>
          <style:tab-stop style:position="6.4929in" style:type="right" style:leader-style="dotted" style:leader-text="."/>
        </style:tab-stops>
      </style:paragraph-properties>
    </style:style>
    <style:style style:name="P40" style:family="paragraph" style:parent-style-name="List_20_Paragraph">
      <style:paragraph-properties fo:line-height="200%"/>
    </style:style>
    <style:style style:name="P41" style:family="paragraph" style:parent-style-name="List_20_Paragraph" style:list-style-name="WWNum4">
      <style:paragraph-properties fo:line-height="200%"/>
    </style:style>
    <style:style style:name="P42" style:family="paragraph" style:parent-style-name="List_20_Paragraph" style:list-style-name="WWNum5">
      <style:paragraph-properties fo:line-height="200%"/>
    </style:style>
    <style:style style:name="P43" style:family="paragraph" style:parent-style-name="List_20_Paragraph" style:list-style-name="WWNum6">
      <style:paragraph-properties fo:line-height="200%"/>
    </style:style>
    <style:style style:name="P44" style:family="paragraph" style:parent-style-name="List_20_Paragraph" style:list-style-name="WWNum7">
      <style:paragraph-properties fo:line-height="200%"/>
    </style:style>
    <style:style style:name="P45" style:family="paragraph" style:parent-style-name="List_20_Paragraph" style:list-style-name="WWNum10">
      <style:paragraph-properties fo:line-height="200%"/>
    </style:style>
    <style:style style:name="P46" style:family="paragraph" style:parent-style-name="List_20_Paragraph" style:list-style-name="WWNum9">
      <style:paragraph-properties fo:line-height="200%"/>
    </style:style>
    <style:style style:name="P47" style:family="paragraph" style:parent-style-name="List_20_Paragraph" style:list-style-name="WWNum11">
      <style:paragraph-properties fo:line-height="200%"/>
    </style:style>
    <style:style style:name="P48" style:family="paragraph" style:parent-style-name="List_20_Paragraph" style:list-style-name="WWNum12">
      <style:paragraph-properties fo:line-height="200%"/>
    </style:style>
    <style:style style:name="P49" style:family="paragraph" style:parent-style-name="List_20_Paragraph" style:list-style-name="WWNum13">
      <style:paragraph-properties fo:line-height="200%"/>
    </style:style>
    <style:style style:name="P50" style:family="paragraph" style:parent-style-name="List_20_Paragraph" style:list-style-name="WWNum22">
      <style:paragraph-properties fo:line-height="200%"/>
    </style:style>
    <style:style style:name="P51" style:family="paragraph" style:parent-style-name="List_20_Paragraph" style:list-style-name="WWNum14">
      <style:paragraph-properties fo:line-height="200%"/>
    </style:style>
    <style:style style:name="P52" style:family="paragraph" style:parent-style-name="List_20_Paragraph" style:list-style-name="WWNum15">
      <style:paragraph-properties fo:line-height="200%"/>
    </style:style>
    <style:style style:name="P53" style:family="paragraph" style:parent-style-name="List_20_Paragraph" style:list-style-name="WWNum16">
      <style:paragraph-properties fo:line-height="200%"/>
    </style:style>
    <style:style style:name="P54" style:family="paragraph" style:parent-style-name="List_20_Paragraph" style:list-style-name="WWNum19">
      <style:paragraph-properties fo:line-height="200%"/>
    </style:style>
    <style:style style:name="P55" style:family="paragraph" style:parent-style-name="List_20_Paragraph" style:list-style-name="WWNum17">
      <style:paragraph-properties fo:line-height="200%"/>
    </style:style>
    <style:style style:name="P56" style:family="paragraph" style:parent-style-name="List_20_Paragraph" style:list-style-name="WWNum18">
      <style:paragraph-properties fo:line-height="200%"/>
    </style:style>
    <style:style style:name="P57" style:family="paragraph" style:parent-style-name="List_20_Paragraph" style:list-style-name="WWNum21">
      <style:paragraph-properties fo:line-height="200%"/>
    </style:style>
    <style:style style:name="P58" style:family="paragraph" style:parent-style-name="List_20_Paragraph" style:list-style-name="WWNum20">
      <style:paragraph-properties fo:line-height="200%"/>
    </style:style>
    <style:style style:name="P59" style:family="paragraph" style:parent-style-name="List_20_Paragraph" style:list-style-name="WWNum23">
      <style:paragraph-properties fo:line-height="200%"/>
    </style:style>
    <style:style style:name="P60" style:family="paragraph" style:parent-style-name="List_20_Paragraph">
      <style:paragraph-properties fo:line-height="200%"/>
      <style:text-properties style:font-name="Times New Roman" fo:font-size="12pt" fo:font-weight="bold" style:font-size-asian="12pt" style:font-weight-asian="bold" style:font-name-complex="Times New Roman1" style:font-size-complex="12pt"/>
    </style:style>
    <style:style style:name="P61" style:family="paragraph" style:parent-style-name="List_20_Paragraph" style:list-style-name="WWNum25">
      <style:paragraph-properties fo:margin-left="0.6898in" fo:margin-right="0in" fo:line-height="200%" fo:text-indent="-0.25in" style:auto-text-indent="false"/>
    </style:style>
    <style:style style:name="P62" style:family="paragraph" style:parent-style-name="List_20_Paragraph">
      <style:paragraph-properties fo:margin-left="0.6898in" fo:margin-right="0in" fo:line-height="200%" fo:text-indent="0in" style:auto-text-indent="false"/>
      <style:text-properties style:font-name="Times New Roman" fo:font-size="12pt" style:font-size-asian="12pt" style:font-name-complex="Times New Roman1" style:font-size-complex="12pt"/>
    </style:style>
    <style:style style:name="P63" style:family="paragraph" style:parent-style-name="Contents_20_1">
      <style:paragraph-properties>
        <style:tab-stops>
          <style:tab-stop style:position="6.4929in" style:type="right" style:leader-style="dotted" style:leader-text="."/>
        </style:tab-stops>
      </style:paragraph-properties>
    </style:style>
    <style:style style:name="P64" style:family="paragraph" style:parent-style-name="TOC_20_Heading">
      <style:paragraph-properties fo:text-align="center" style:justify-single-word="false"/>
    </style:style>
    <style:style style:name="P65" style:family="paragraph" style:parent-style-name="Footer">
      <style:paragraph-properties fo:text-align="center" style:justify-single-word="false"/>
    </style:style>
    <style:style style:name="T1" style:family="text">
      <style:text-properties style:font-name="Times New Roman" fo:font-size="12pt" fo:font-weight="bold" style:font-size-asian="12pt" style:font-weight-asian="bold" style:font-name-complex="Times New Roman1"/>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style:font-size-asian="12pt" style:font-name-complex="Times New Roman1"/>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fo:font-style="italic" style:font-size-asian="12pt" style:font-style-asian="italic" style:font-name-complex="Times New Roman1"/>
    </style:style>
    <style:style style:name="T6"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7"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8" style:family="text">
      <style:text-properties style:font-name="Times New Roman" fo:font-size="14pt" fo:font-weight="bold" style:font-size-asian="14pt" style:font-weight-asian="bold" style:font-name-complex="Times New Roman1" style:font-size-complex="14pt"/>
    </style:style>
    <style:style style:name="T9" style:family="text">
      <style:text-properties style:font-name="Times New Roman" style:font-name-complex="Times New Roman1"/>
    </style:style>
    <style:style style:name="T10" style:family="text">
      <style:text-properties style:font-name="Times New Roman" fo:font-weight="bold" style:font-weight-asian="bold" style:font-name-complex="Times New Roman1"/>
    </style:style>
    <style:style style:name="T11" style:family="text">
      <style:text-properties fo:color="#00000a" fo:font-weight="bold" style:font-weight-asian="bold"/>
    </style:style>
    <style:style style:name="T12" style:family="text">
      <style:text-properties fo:color="#00000a" fo:font-size="14pt" fo:font-weight="bold" style:font-size-asian="14pt" style:font-weight-asian="bold"/>
    </style:style>
    <style:style style:name="T13" style:family="text">
      <style:text-properties fo:color="#00000a"/>
    </style:style>
    <style:style style:name="T14" style:family="text">
      <style:text-properties fo:color="#00000a" style:font-name="Times New Roman" fo:font-size="12pt" fo:font-weight="bold" style:font-size-asian="12pt" style:font-weight-asian="bold" style:font-name-complex="Times New Roman1" style:font-size-complex="12pt"/>
    </style:style>
    <style:style style:name="T15" style:family="text">
      <style:text-properties fo:color="#00000a" style:font-name="Times New Roman" fo:font-size="12pt" fo:font-style="normal" fo:font-weight="bold" style:font-size-asian="12pt" style:font-style-asian="normal" style:font-weight-asian="bold" style:font-name-complex="Times New Roman1" style:font-size-complex="12pt"/>
    </style:style>
    <style:style style:name="T16" style:family="text">
      <style:text-properties fo:color="#00000a" style:font-name="Times New Roman" fo:font-size="12pt" style:text-underline-style="solid" style:text-underline-width="auto" style:text-underline-color="font-color" style:font-size-asian="12pt" style:font-name-complex="Times New Roman1"/>
    </style:style>
    <style:style style:name="T17" style:family="text">
      <style:text-properties fo:color="#00000a" style:text-underline-style="solid" style:text-underline-width="auto" style:text-underline-color="font-color"/>
    </style:style>
    <style:style style:name="T18" style:family="text">
      <style:text-properties fo:font-size="12pt" style:font-size-asian="12pt"/>
    </style:style>
    <style:style style:name="T19" style:family="text">
      <style:text-properties fo:font-size="12pt" style:font-size-asian="12pt" text:display="true"/>
    </style:style>
    <style:style style:name="T20" style:family="text">
      <style:text-properties fo:font-size="12pt" style:font-name-asian="F" style:font-size-asian="12pt"/>
    </style:style>
    <style:style style:name="T21" style:family="text">
      <style:text-properties fo:font-size="12pt" fo:font-weight="bold" style:font-name-asian="F" style:font-size-asian="12pt" style:font-weight-asian="bold"/>
    </style:style>
    <style:style style:name="T22" style:family="text">
      <style:text-properties style:font-name="Cambria" fo:font-size="12pt" style:font-name-asian="F" style:font-size-asian="12pt" style:font-name-complex="F"/>
    </style:style>
    <style:style style:name="T23" style:family="text">
      <style:text-properties fo:font-size="14pt" style:font-size-asian="14pt"/>
    </style:style>
    <style:style style:name="T24" style:family="text">
      <style:text-properties style:text-underline-style="solid" style:text-underline-width="auto" style:text-underline-color="font-color" fo:font-weight="bold" style:font-weight-asian="bold"/>
    </style:style>
    <style:style style:name="T25" style:family="text">
      <style:text-properties style:font-name="Calibri" style:font-name-asian="Calibri1" style:font-name-complex="Times New Roman1"/>
    </style:style>
    <style:style style:name="T26" style:family="text">
      <style:text-properties style:font-name="Calibri" fo:font-style="italic" style:font-name-asian="Calibri1" style:font-style-asian="italic" style:font-name-complex="Times New Roman1" style:font-style-complex="italic"/>
    </style:style>
    <style:style style:name="T27" style:family="text">
      <style:text-properties style:font-name="Calibri" fo:font-size="12pt" style:font-name-asian="Calibri1" style:font-size-asian="12pt" style:font-name-complex="Times New Roman1" style:font-size-complex="12pt"/>
    </style:style>
    <style:style style:name="fr1" style:family="graphic" style:parent-style-name="OLE">
      <style:graphic-properties style:vertical-pos="top" style:vertical-rel="baseline" draw:ole-draw-aspect="1"/>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13"><text:span text:style-name="T2"><text:tab/><text:tab/> Menstrual Hygiene Management In Kenya:</text:span></text:p>
      <text:p text:style-name="P14"><text:span text:style-name="T2">Case Of Primary Schools In Bomet Central Sub-County</text:span></text:p>
      <text:p text:style-name="P1"/>
      <text:p text:style-name="P1"/>
      <text:p text:style-name="P1"/>
      <text:p text:style-name="P1"/>
      <text:p text:style-name="P1"/>
      <text:p text:style-name="P14"><text:span text:style-name="T2">Cheptooh Carolyne</text:span></text:p>
      <text:p text:style-name="P14"><text:span text:style-name="T2">CD/015/2013</text:span></text:p>
      <text:p text:style-name="P2"/>
      <text:p text:style-name="P2"/>
      <text:p text:style-name="P2"/>
      <text:p text:style-name="P2"/>
      <text:p text:style-name="P15"><text:span text:style-name="T2">A RESEARCH PROJECT SUBMITTED TO THE SCHOOL OF ARTS AND SOCIAL SCIENCES, IN PARTIAL FULLFILLMENT OF THE REQUIREMENTS FOR THE AWARD OF DEGREE IN B.A COMMUNITY DEVELOPMENT, MAASAI MARA UNIVERSITY.</text:span></text:p>
      <text:p text:style-name="P2"/>
      <text:p text:style-name="P2"/>
      <text:p text:style-name="P2"/>
      <text:p text:style-name="P14"><text:span text:style-name="T8">May, 2017</text:span></text:p>
      <text:h text:style-name="Heading_20_1" text:outline-level="1"><text:bookmark-start text:name="_Toc483475921"/><text:span text:style-name="T11">DECLARATION</text:span><text:bookmark-end text:name="_Toc483475921"/><text:span text:style-name="T11"> </text:span></text:h>
      <text:p text:style-name="P16"><text:soft-page-break/><text:span text:style-name="T4">This research project is my original work and has not been submitted for examination to any other university and it contains no material published by another person, except where due acknowledgement has been made in the text. <text:s text:c="4"/></text:span></text:p>
      <text:p text:style-name="P7"/>
      <text:p text:style-name="P16"><text:span text:style-name="T4">Signed_________________ <text:s text:c="3"/>Date _______________ </text:span></text:p>
      <text:p text:style-name="P16"><text:span text:style-name="T4">CHEPTOOH CAROLYNE <text:s text:c="3"/>CD/015/2013 <text:s text:c="4"/></text:span></text:p>
      <text:p text:style-name="P7"/>
      <text:p text:style-name="P7"/>
      <text:p text:style-name="P7"/>
      <text:p text:style-name="P16"><text:span text:style-name="T4">This research project has been submitted for examination with my approval as the University Supervisor. <text:s text:c="5"/></text:span></text:p>
      <text:p text:style-name="P16"><text:span text:style-name="T4">Signed_________________ <text:s text:c="3"/>Date _______________ </text:span></text:p>
      <text:p text:style-name="P16"><text:span text:style-name="T4">DR. JOSEPH MISATI, LECTURER SCHOOL OF ARTS AND SOCIAL SCIENCES, MAASAI MARA UNIVERSITY. <text:s text:c="4"/></text:span></text:p>
      <text:p text:style-name="P17"><text:span text:style-name="T4"><text:s/></text:span></text:p>
      <text:p text:style-name="P8"/>
      <text:p text:style-name="P8"/>
      <text:p text:style-name="P8"/>
      <text:h text:style-name="Heading_20_1" text:outline-level="1"><text:bookmark-start text:name="_Toc483475922"/><text:soft-page-break/><text:span text:style-name="T11">DEDICATION</text:span><text:bookmark-end text:name="_Toc483475922"/><text:span text:style-name="T11"> </text:span></text:h>
      <text:p text:style-name="P16"><text:span text:style-name="T4">This study is dedicated to my family especially my Dad Francis and my Mum Lucy for their constant encouragement and patience throughout my academic struggle and their continuous financial support thus realizing my long cherished dream. <text:s text:c="28"/></text:span></text:p>
      <text:p text:style-name="P17"><text:span text:style-name="T4"><text:s/></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
      <text:p text:style-name="P8"/>
      <text:h text:style-name="Heading_20_1" text:outline-level="1"><text:bookmark-start text:name="_Toc483475923"/><text:soft-page-break/><text:span text:style-name="T11">ACKNOWLEDGEMENTS</text:span><text:bookmark-end text:name="_Toc483475923"/></text:h>
      <text:p text:style-name="P16"><text:span text:style-name="T4"><text:s/>The completion of this study would have been impossible without the material and moral support from various people. It is my obligation therefore to extend my gratitude to them. First of all I thank the Almighty God for giving me good health, and guiding me through the entire course. <text:s text:c="2"/></text:span></text:p>
      <text:p text:style-name="P16"><text:span text:style-name="T4">I am greatly indebted to Dr. Joseph Misati who was my supervisor for his effective supervision, dedication, availability and professional advice. I extend my gratitude to my lecturers who taught me, therefore enriching my research with knowledge. The girl pupils of the five primary schools, who were my respondents, deserve my appreciation for their support and willingness for providing the required information during my study. My appreciation finally goes to my classmates, with whom I weathered through the storms, giving each other encouragement and for their positive criticism.</text:span></text:p>
      <text:p text:style-name="P10"/>
      <text:p text:style-name="P10"/>
      <text:p text:style-name="P10"/>
      <text:p text:style-name="P10"/>
      <text:p text:style-name="P10"/>
      <text:p text:style-name="P10"/>
      <text:p text:style-name="P4"/>
      <text:p text:style-name="P4"/>
      <text:h text:style-name="Heading_20_1" text:outline-level="1"><text:bookmark-start text:name="_Toc483475924"/><text:soft-page-break/><text:span text:style-name="T11">ABSTRACT</text:span><text:bookmark-end text:name="_Toc483475924"/></text:h>
      <text:p text:style-name="P16"><text:span text:style-name="T4">Menstrual Hygiene Management (MHM) is an under researched issue in East Africa. In low income settings poor MHM can cause absenteeism from school. This is important as a lack of education can decrease future career prospects for girls. This study aims to explore the experiences of primary school girls in Kenya during menstruation in order to guide effective interventions to prevent menstrual related absenteeism from school and propose solutions to various challenges concerning MHM.</text:span></text:p>
      <text:p text:style-name="P16"><text:span text:style-name="T4">Quantitative research method was used for the case of this study and the targeted population was selected using quota sampling method. Self-administered questionnaires were given to 102 schoolgirls in five schools in Bomet East Sub-County, in Bomet County-Kenya. Questions included topics on the bio-data, product use, disposable sanitary pads, absenteeism and reasons for menstrual related absenteeism, menstrual facilities in schools and counselling services available at school. </text:span></text:p>
      <text:p text:style-name="P16"><text:span text:style-name="T4">The results shows that many of the girls are not satisfied with menstrual facilities in their schools with 75% believing this. 93% believed that menstruation affect them will in school with 76% of them prefer staying away from schools. The highest reported reason (74%) girls missed school during menstruation was the lack of a private place to wash and change at school</text:span></text:p>
      <text:p text:style-name="P16"><text:span text:style-name="T4">The results show that in many primary schools in Kenya, menstruation causes absenteeism from school. This absenteeism is mainly due to the lack of facilities at school, lack of menstrual education, embarrassment or pain caused by menstruation and the inability to afford hygienic sanitary materials. A randomized controlled trial in Kenya is needed to trial interventions that could reduce this menstrual related absenteeism from school.</text:span></text:p>
      <text:p text:style-name="P7"/>
      <text:p text:style-name="P64"><text:bookmark-start text:name="_Toc483475925"/><text:soft-page-break/><text:span text:style-name="Heading_20_1_20_Char"><text:span text:style-name="T11">TABLE OF CONTENTS</text:span></text:span><text:bookmark-end text:name="_Toc483475925"/></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3"><text:a xlink:type="simple" xlink:href="#_Toc483475921" text:style-name="Index_20_Link" text:visited-style-name="Index_20_Link"><text:span text:style-name="T18">DECLARATION</text:span></text:a><text:a xlink:type="simple" xlink:href="#_Toc483475921" text:style-name="Index_20_Link" text:visited-style-name="Index_20_Link"><text:span text:style-name="T19"><text:tab/>1</text:span></text:a></text:p>
          <text:p text:style-name="P63"><text:a xlink:type="simple" xlink:href="#_Toc483475922" text:style-name="Index_20_Link" text:visited-style-name="Index_20_Link"><text:span text:style-name="T18">DEDICATION</text:span></text:a><text:a xlink:type="simple" xlink:href="#_Toc483475922" text:style-name="Index_20_Link" text:visited-style-name="Index_20_Link"><text:span text:style-name="T19"><text:tab/>2</text:span></text:a></text:p>
          <text:p text:style-name="P63"><text:a xlink:type="simple" xlink:href="#_Toc483475923" text:style-name="Index_20_Link" text:visited-style-name="Index_20_Link"><text:span text:style-name="T18">ACKNOWLEDGEMENTS</text:span></text:a><text:a xlink:type="simple" xlink:href="#_Toc483475923" text:style-name="Index_20_Link" text:visited-style-name="Index_20_Link"><text:span text:style-name="T19"><text:tab/>3</text:span></text:a></text:p>
          <text:p text:style-name="P63"><text:a xlink:type="simple" xlink:href="#_Toc483475924" text:style-name="Index_20_Link" text:visited-style-name="Index_20_Link"><text:span text:style-name="T18">ABSTRACT</text:span></text:a><text:a xlink:type="simple" xlink:href="#_Toc483475924" text:style-name="Index_20_Link" text:visited-style-name="Index_20_Link"><text:span text:style-name="T19"><text:tab/>4</text:span></text:a></text:p>
          <text:p text:style-name="P63"><text:a xlink:type="simple" xlink:href="#_Toc483475925" text:style-name="Index_20_Link" text:visited-style-name="Index_20_Link"><text:span text:style-name="T18">TABLE OF CONTENTS</text:span></text:a><text:a xlink:type="simple" xlink:href="#_Toc483475925" text:style-name="Index_20_Link" text:visited-style-name="Index_20_Link"><text:span text:style-name="T19"><text:tab/>5</text:span></text:a></text:p>
          <text:p text:style-name="P63"><text:a xlink:type="simple" xlink:href="#_Toc483475926" text:style-name="Index_20_Link" text:visited-style-name="Index_20_Link"><text:span text:style-name="T18">LIST OF ABBREVIATIONS</text:span></text:a><text:a xlink:type="simple" xlink:href="#_Toc483475926" text:style-name="Index_20_Link" text:visited-style-name="Index_20_Link"><text:span text:style-name="T19"><text:tab/>8</text:span></text:a></text:p>
          <text:p text:style-name="P63"><text:a xlink:type="simple" xlink:href="#_Toc483475927" text:style-name="Index_20_Link" text:visited-style-name="Index_20_Link"><text:span text:style-name="T18">CHAPTER ONE</text:span></text:a><text:a xlink:type="simple" xlink:href="#_Toc483475927" text:style-name="Index_20_Link" text:visited-style-name="Index_20_Link"><text:span text:style-name="T19"><text:tab/>9</text:span></text:a></text:p>
          <text:p text:style-name="P63"><text:a xlink:type="simple" xlink:href="#_Toc483475928" text:style-name="Index_20_Link" text:visited-style-name="Index_20_Link"><text:span text:style-name="T18">INTRODUCTION AND BACKGROUND OF THE STUDY</text:span></text:a><text:a xlink:type="simple" xlink:href="#_Toc483475928" text:style-name="Index_20_Link" text:visited-style-name="Index_20_Link"><text:span text:style-name="T19"><text:tab/>9</text:span></text:a></text:p>
          <text:p text:style-name="P38"><text:a xlink:type="simple" xlink:href="#_Toc483475929" text:style-name="Index_20_Link" text:visited-style-name="Index_20_Link"><text:span text:style-name="T18">1.0.</text:span></text:a><text:a xlink:type="simple" xlink:href="#_Toc483475929" text:style-name="Index_20_Link" text:visited-style-name="Index_20_Link"><text:span text:style-name="T20"><text:tab/></text:span></text:a><text:a xlink:type="simple" xlink:href="#_Toc483475929" text:style-name="Index_20_Link" text:visited-style-name="Index_20_Link"><text:span text:style-name="T18">Introduction</text:span></text:a><text:a xlink:type="simple" xlink:href="#_Toc483475929" text:style-name="Index_20_Link" text:visited-style-name="Index_20_Link"><text:span text:style-name="T19"><text:tab/>9</text:span></text:a></text:p>
          <text:p text:style-name="P38"><text:a xlink:type="simple" xlink:href="#_Toc483475930" text:style-name="Index_20_Link" text:visited-style-name="Index_20_Link"><text:span text:style-name="T18">1.1.</text:span></text:a><text:a xlink:type="simple" xlink:href="#_Toc483475930" text:style-name="Index_20_Link" text:visited-style-name="Index_20_Link"><text:span text:style-name="T20"><text:tab/></text:span></text:a><text:a xlink:type="simple" xlink:href="#_Toc483475930" text:style-name="Index_20_Link" text:visited-style-name="Index_20_Link"><text:span text:style-name="T18">Background of the Study</text:span></text:a><text:a xlink:type="simple" xlink:href="#_Toc483475930" text:style-name="Index_20_Link" text:visited-style-name="Index_20_Link"><text:span text:style-name="T19"><text:tab/>9</text:span></text:a></text:p>
          <text:p text:style-name="P38"><text:a xlink:type="simple" xlink:href="#_Toc483475931" text:style-name="Index_20_Link" text:visited-style-name="Index_20_Link"><text:span text:style-name="T18">1.2.</text:span></text:a><text:a xlink:type="simple" xlink:href="#_Toc483475931" text:style-name="Index_20_Link" text:visited-style-name="Index_20_Link"><text:span text:style-name="T20"><text:tab/></text:span></text:a><text:a xlink:type="simple" xlink:href="#_Toc483475931" text:style-name="Index_20_Link" text:visited-style-name="Index_20_Link"><text:span text:style-name="T18">Statement of the Problem</text:span></text:a><text:a xlink:type="simple" xlink:href="#_Toc483475931" text:style-name="Index_20_Link" text:visited-style-name="Index_20_Link"><text:span text:style-name="T19"><text:tab/>11</text:span></text:a></text:p>
          <text:p text:style-name="P38"><text:a xlink:type="simple" xlink:href="#_Toc483475932" text:style-name="Index_20_Link" text:visited-style-name="Index_20_Link"><text:span text:style-name="T18">1.3.</text:span></text:a><text:a xlink:type="simple" xlink:href="#_Toc483475932" text:style-name="Index_20_Link" text:visited-style-name="Index_20_Link"><text:span text:style-name="T20"><text:tab/></text:span></text:a><text:a xlink:type="simple" xlink:href="#_Toc483475932" text:style-name="Index_20_Link" text:visited-style-name="Index_20_Link"><text:span text:style-name="T18">Objectives of the Study.</text:span></text:a><text:a xlink:type="simple" xlink:href="#_Toc483475932" text:style-name="Index_20_Link" text:visited-style-name="Index_20_Link"><text:span text:style-name="T19"><text:tab/>12</text:span></text:a></text:p>
          <text:p text:style-name="P36"><text:a xlink:type="simple" xlink:href="#_Toc483475933" text:style-name="Index_20_Link" text:visited-style-name="Index_20_Link"><text:span text:style-name="T18">1.3.1.</text:span></text:a><text:a xlink:type="simple" xlink:href="#_Toc483475933" text:style-name="Index_20_Link" text:visited-style-name="Index_20_Link"><text:span text:style-name="T20"><text:tab/></text:span></text:a><text:a xlink:type="simple" xlink:href="#_Toc483475933" text:style-name="Index_20_Link" text:visited-style-name="Index_20_Link"><text:span text:style-name="T18">General Objective</text:span></text:a><text:a xlink:type="simple" xlink:href="#_Toc483475933" text:style-name="Index_20_Link" text:visited-style-name="Index_20_Link"><text:span text:style-name="T19"><text:tab/>12</text:span></text:a></text:p>
          <text:p text:style-name="P36"><text:a xlink:type="simple" xlink:href="#_Toc483475934" text:style-name="Index_20_Link" text:visited-style-name="Index_20_Link"><text:span text:style-name="T18">1.3.2.</text:span></text:a><text:a xlink:type="simple" xlink:href="#_Toc483475934" text:style-name="Index_20_Link" text:visited-style-name="Index_20_Link"><text:span text:style-name="T20"><text:tab/></text:span></text:a><text:a xlink:type="simple" xlink:href="#_Toc483475934" text:style-name="Index_20_Link" text:visited-style-name="Index_20_Link"><text:span text:style-name="T18">Specific Objectives</text:span></text:a><text:a xlink:type="simple" xlink:href="#_Toc483475934" text:style-name="Index_20_Link" text:visited-style-name="Index_20_Link"><text:span text:style-name="T19"><text:tab/>12</text:span></text:a></text:p>
          <text:p text:style-name="P38"><text:a xlink:type="simple" xlink:href="#_Toc483475935" text:style-name="Index_20_Link" text:visited-style-name="Index_20_Link"><text:span text:style-name="T18">1.4.</text:span></text:a><text:a xlink:type="simple" xlink:href="#_Toc483475935" text:style-name="Index_20_Link" text:visited-style-name="Index_20_Link"><text:span text:style-name="T20"><text:tab/></text:span></text:a><text:a xlink:type="simple" xlink:href="#_Toc483475935" text:style-name="Index_20_Link" text:visited-style-name="Index_20_Link"><text:span text:style-name="T18">Research Questions</text:span></text:a><text:a xlink:type="simple" xlink:href="#_Toc483475935" text:style-name="Index_20_Link" text:visited-style-name="Index_20_Link"><text:span text:style-name="T19"><text:tab/>12</text:span></text:a></text:p>
          <text:p text:style-name="P38"><text:a xlink:type="simple" xlink:href="#_Toc483475936" text:style-name="Index_20_Link" text:visited-style-name="Index_20_Link"><text:span text:style-name="T18">1.5.</text:span></text:a><text:a xlink:type="simple" xlink:href="#_Toc483475936" text:style-name="Index_20_Link" text:visited-style-name="Index_20_Link"><text:span text:style-name="T20"><text:tab/></text:span></text:a><text:a xlink:type="simple" xlink:href="#_Toc483475936" text:style-name="Index_20_Link" text:visited-style-name="Index_20_Link"><text:span text:style-name="T18">Significance of the Study</text:span></text:a><text:a xlink:type="simple" xlink:href="#_Toc483475936" text:style-name="Index_20_Link" text:visited-style-name="Index_20_Link"><text:span text:style-name="T19"><text:tab/>12</text:span></text:a></text:p>
          <text:p text:style-name="P38"><text:a xlink:type="simple" xlink:href="#_Toc483475937" text:style-name="Index_20_Link" text:visited-style-name="Index_20_Link"><text:span text:style-name="T18">1.6.</text:span></text:a><text:a xlink:type="simple" xlink:href="#_Toc483475937" text:style-name="Index_20_Link" text:visited-style-name="Index_20_Link"><text:span text:style-name="T20"><text:tab/></text:span></text:a><text:a xlink:type="simple" xlink:href="#_Toc483475937" text:style-name="Index_20_Link" text:visited-style-name="Index_20_Link"><text:span text:style-name="T18">Scope of the Study</text:span></text:a><text:a xlink:type="simple" xlink:href="#_Toc483475937" text:style-name="Index_20_Link" text:visited-style-name="Index_20_Link"><text:span text:style-name="T19"><text:tab/>12</text:span></text:a></text:p>
          <text:p text:style-name="P38"><text:a xlink:type="simple" xlink:href="#_Toc483475938" text:style-name="Index_20_Link" text:visited-style-name="Index_20_Link"><text:span text:style-name="T18">1.7.</text:span></text:a><text:a xlink:type="simple" xlink:href="#_Toc483475938" text:style-name="Index_20_Link" text:visited-style-name="Index_20_Link"><text:span text:style-name="T20"><text:tab/></text:span></text:a><text:a xlink:type="simple" xlink:href="#_Toc483475938" text:style-name="Index_20_Link" text:visited-style-name="Index_20_Link"><text:span text:style-name="T18">Limitation of the Study</text:span></text:a><text:a xlink:type="simple" xlink:href="#_Toc483475938" text:style-name="Index_20_Link" text:visited-style-name="Index_20_Link"><text:span text:style-name="T19"><text:tab/>13</text:span></text:a></text:p>
          <text:p text:style-name="P38"><text:a xlink:type="simple" xlink:href="#_Toc483475939" text:style-name="Index_20_Link" text:visited-style-name="Index_20_Link"><text:span text:style-name="T18">1.8.</text:span></text:a><text:a xlink:type="simple" xlink:href="#_Toc483475939" text:style-name="Index_20_Link" text:visited-style-name="Index_20_Link"><text:span text:style-name="T20"><text:tab/></text:span></text:a><text:a xlink:type="simple" xlink:href="#_Toc483475939" text:style-name="Index_20_Link" text:visited-style-name="Index_20_Link"><text:span text:style-name="T18">Definition of Terms</text:span></text:a><text:a xlink:type="simple" xlink:href="#_Toc483475939" text:style-name="Index_20_Link" text:visited-style-name="Index_20_Link"><text:span text:style-name="T19"><text:tab/>13</text:span></text:a></text:p>
          <text:p text:style-name="P63"><text:a xlink:type="simple" xlink:href="#_Toc483475940" text:style-name="Index_20_Link" text:visited-style-name="Index_20_Link"><text:span text:style-name="T18">CHAPTER TWO</text:span></text:a><text:a xlink:type="simple" xlink:href="#_Toc483475940" text:style-name="Index_20_Link" text:visited-style-name="Index_20_Link"><text:span text:style-name="T19"><text:tab/>15</text:span></text:a></text:p>
          <text:p text:style-name="P63"><text:a xlink:type="simple" xlink:href="#_Toc483475941" text:style-name="Index_20_Link" text:visited-style-name="Index_20_Link"><text:span text:style-name="T18">LITERATURE REVIEW</text:span></text:a><text:a xlink:type="simple" xlink:href="#_Toc483475941" text:style-name="Index_20_Link" text:visited-style-name="Index_20_Link"><text:span text:style-name="T19"><text:tab/>15</text:span></text:a></text:p>
          <text:p text:style-name="P39"><text:a xlink:type="simple" xlink:href="#_Toc483475942" text:style-name="Index_20_Link" text:visited-style-name="Index_20_Link"><text:span text:style-name="T18">2.0 Introduction</text:span></text:a><text:a xlink:type="simple" xlink:href="#_Toc483475942" text:style-name="Index_20_Link" text:visited-style-name="Index_20_Link"><text:span text:style-name="T19"><text:tab/>15</text:span></text:a></text:p>
          <text:p text:style-name="P39"><text:a xlink:type="simple" xlink:href="#_Toc483475943" text:style-name="Index_20_Link" text:visited-style-name="Index_20_Link"><text:span text:style-name="T18">2.1. Menstrual related absenteeism</text:span></text:a><text:a xlink:type="simple" xlink:href="#_Toc483475943" text:style-name="Index_20_Link" text:visited-style-name="Index_20_Link"><text:span text:style-name="T19"><text:tab/>15</text:span></text:a></text:p>
          <text:p text:style-name="P39"><text:a xlink:type="simple" xlink:href="#_Toc483475944" text:style-name="Index_20_Link" text:visited-style-name="Index_20_Link"><text:span text:style-name="T18">2.2 Reasons for menstrual related absenteeism</text:span></text:a><text:a xlink:type="simple" xlink:href="#_Toc483475944" text:style-name="Index_20_Link" text:visited-style-name="Index_20_Link"><text:span text:style-name="T19"><text:tab/>16</text:span></text:a></text:p>
          <text:p text:style-name="P37"><text:a xlink:type="simple" xlink:href="#_Toc483475945" text:style-name="Index_20_Link" text:visited-style-name="Index_20_Link"><text:span text:style-name="T18">2.2.1 Lack of sanitary materials</text:span></text:a><text:a xlink:type="simple" xlink:href="#_Toc483475945" text:style-name="Index_20_Link" text:visited-style-name="Index_20_Link"><text:span text:style-name="T19"><text:tab/>16</text:span></text:a></text:p>
          <text:p text:style-name="P37"><text:a xlink:type="simple" xlink:href="#_Toc483475946" text:style-name="Index_20_Link" text:visited-style-name="Index_20_Link"><text:span text:style-name="T18">2.2.2 Lack of education</text:span></text:a><text:a xlink:type="simple" xlink:href="#_Toc483475946" text:style-name="Index_20_Link" text:visited-style-name="Index_20_Link"><text:span text:style-name="T19"><text:tab/>18</text:span></text:a></text:p>
          <text:p text:style-name="P37"><text:a xlink:type="simple" xlink:href="#_Toc483475947" text:style-name="Index_20_Link" text:visited-style-name="Index_20_Link"><text:span text:style-name="T18">2.2.3 Lack of facilities at school</text:span></text:a><text:a xlink:type="simple" xlink:href="#_Toc483475947" text:style-name="Index_20_Link" text:visited-style-name="Index_20_Link"><text:span text:style-name="T19"><text:tab/>20</text:span></text:a></text:p>
          <text:p text:style-name="P37"><text:a xlink:type="simple" xlink:href="#_Toc483475948" text:style-name="Index_20_Link" text:visited-style-name="Index_20_Link"><text:span text:style-name="T18">2.2.4 Pain</text:span></text:a><text:a xlink:type="simple" xlink:href="#_Toc483475948" text:style-name="Index_20_Link" text:visited-style-name="Index_20_Link"><text:span text:style-name="T19"><text:tab/>21</text:span></text:a></text:p>
          <text:p text:style-name="P39"><text:a xlink:type="simple" xlink:href="#_Toc483475949" text:style-name="Index_20_Link" text:visited-style-name="Index_20_Link"><text:span text:style-name="T18">2.3 Current interventions</text:span></text:a><text:a xlink:type="simple" xlink:href="#_Toc483475949" text:style-name="Index_20_Link" text:visited-style-name="Index_20_Link"><text:span text:style-name="T19"><text:tab/>21</text:span></text:a></text:p>
          <text:p text:style-name="P37"><text:a xlink:type="simple" xlink:href="#_Toc483475950" text:style-name="Index_20_Link" text:visited-style-name="Index_20_Link"><text:span text:style-name="T18">2.3.1 Disposable pads</text:span></text:a><text:a xlink:type="simple" xlink:href="#_Toc483475950" text:style-name="Index_20_Link" text:visited-style-name="Index_20_Link"><text:span text:style-name="T19"><text:tab/>21</text:span></text:a></text:p>
          <text:p text:style-name="P37"><text:a xlink:type="simple" xlink:href="#_Toc483475951" text:style-name="Index_20_Link" text:visited-style-name="Index_20_Link"><text:span text:style-name="T18">2.3.2 Reusable pads</text:span></text:a><text:a xlink:type="simple" xlink:href="#_Toc483475951" text:style-name="Index_20_Link" text:visited-style-name="Index_20_Link"><text:span text:style-name="T19"><text:tab/>23</text:span></text:a></text:p>
          <text:p text:style-name="P37"><text:soft-page-break/><text:a xlink:type="simple" xlink:href="#_Toc483475952" text:style-name="Index_20_Link" text:visited-style-name="Index_20_Link"><text:span text:style-name="T18">2.3.3Menstrual Cup and Tampons</text:span></text:a><text:a xlink:type="simple" xlink:href="#_Toc483475952" text:style-name="Index_20_Link" text:visited-style-name="Index_20_Link"><text:span text:style-name="T19"><text:tab/>24</text:span></text:a></text:p>
          <text:p text:style-name="P37"><text:a xlink:type="simple" xlink:href="#_Toc483475953" text:style-name="Index_20_Link" text:visited-style-name="Index_20_Link"><text:span text:style-name="T18">2.3.4 Facilities at school</text:span></text:a><text:a xlink:type="simple" xlink:href="#_Toc483475953" text:style-name="Index_20_Link" text:visited-style-name="Index_20_Link"><text:span text:style-name="T19"><text:tab/>25</text:span></text:a></text:p>
          <text:p text:style-name="P37"><text:a xlink:type="simple" xlink:href="#_Toc483475954" text:style-name="Index_20_Link" text:visited-style-name="Index_20_Link"><text:span text:style-name="T18">2.3.5 Education</text:span></text:a><text:a xlink:type="simple" xlink:href="#_Toc483475954" text:style-name="Index_20_Link" text:visited-style-name="Index_20_Link"><text:span text:style-name="T19"><text:tab/>25</text:span></text:a></text:p>
          <text:p text:style-name="P63"><text:a xlink:type="simple" xlink:href="#_Toc483475955" text:style-name="Index_20_Link" text:visited-style-name="Index_20_Link"><text:span text:style-name="T18">CHAPTER THREE</text:span></text:a><text:a xlink:type="simple" xlink:href="#_Toc483475955" text:style-name="Index_20_Link" text:visited-style-name="Index_20_Link"><text:span text:style-name="T19"><text:tab/>26</text:span></text:a></text:p>
          <text:p text:style-name="P63"><text:a xlink:type="simple" xlink:href="#_Toc483475956" text:style-name="Index_20_Link" text:visited-style-name="Index_20_Link"><text:span text:style-name="T18">RESEARCH METHODOLOGY</text:span></text:a><text:a xlink:type="simple" xlink:href="#_Toc483475956" text:style-name="Index_20_Link" text:visited-style-name="Index_20_Link"><text:span text:style-name="T19"><text:tab/>26</text:span></text:a></text:p>
          <text:p text:style-name="P39"><text:a xlink:type="simple" xlink:href="#_Toc483475957" text:style-name="Index_20_Link" text:visited-style-name="Index_20_Link"><text:span text:style-name="T18">3.0 Introduction</text:span></text:a><text:a xlink:type="simple" xlink:href="#_Toc483475957" text:style-name="Index_20_Link" text:visited-style-name="Index_20_Link"><text:span text:style-name="T19"><text:tab/>26</text:span></text:a></text:p>
          <text:p text:style-name="P39"><text:a xlink:type="simple" xlink:href="#_Toc483475958" text:style-name="Index_20_Link" text:visited-style-name="Index_20_Link"><text:span text:style-name="T18">3.1 Research Design</text:span></text:a><text:a xlink:type="simple" xlink:href="#_Toc483475958" text:style-name="Index_20_Link" text:visited-style-name="Index_20_Link"><text:span text:style-name="T19"><text:tab/>26</text:span></text:a></text:p>
          <text:p text:style-name="P39"><text:a xlink:type="simple" xlink:href="#_Toc483475959" text:style-name="Index_20_Link" text:visited-style-name="Index_20_Link"><text:span text:style-name="T18">3.2 Source of Data</text:span></text:a><text:a xlink:type="simple" xlink:href="#_Toc483475959" text:style-name="Index_20_Link" text:visited-style-name="Index_20_Link"><text:span text:style-name="T19"><text:tab/>26</text:span></text:a></text:p>
          <text:p text:style-name="P37"><text:a xlink:type="simple" xlink:href="#_Toc483475960" text:style-name="Index_20_Link" text:visited-style-name="Index_20_Link"><text:span text:style-name="T18">3.2.1 Primary Data</text:span></text:a><text:a xlink:type="simple" xlink:href="#_Toc483475960" text:style-name="Index_20_Link" text:visited-style-name="Index_20_Link"><text:span text:style-name="T19"><text:tab/>26</text:span></text:a></text:p>
          <text:p text:style-name="P37"><text:a xlink:type="simple" xlink:href="#_Toc483475961" text:style-name="Index_20_Link" text:visited-style-name="Index_20_Link"><text:span text:style-name="T18">3.2.2 Secondary Data</text:span></text:a><text:a xlink:type="simple" xlink:href="#_Toc483475961" text:style-name="Index_20_Link" text:visited-style-name="Index_20_Link"><text:span text:style-name="T19"><text:tab/>26</text:span></text:a></text:p>
          <text:p text:style-name="P39"><text:a xlink:type="simple" xlink:href="#_Toc483475962" text:style-name="Index_20_Link" text:visited-style-name="Index_20_Link"><text:span text:style-name="T18">3.3 Study Population</text:span></text:a><text:a xlink:type="simple" xlink:href="#_Toc483475962" text:style-name="Index_20_Link" text:visited-style-name="Index_20_Link"><text:span text:style-name="T19"><text:tab/>26</text:span></text:a></text:p>
          <text:p text:style-name="P39"><text:a xlink:type="simple" xlink:href="#_Toc483475963" text:style-name="Index_20_Link" text:visited-style-name="Index_20_Link"><text:span text:style-name="T18">3.4 Sampling procedures</text:span></text:a><text:a xlink:type="simple" xlink:href="#_Toc483475963" text:style-name="Index_20_Link" text:visited-style-name="Index_20_Link"><text:span text:style-name="T19"><text:tab/>27</text:span></text:a></text:p>
          <text:p text:style-name="P39"><text:a xlink:type="simple" xlink:href="#_Toc483475964" text:style-name="Index_20_Link" text:visited-style-name="Index_20_Link"><text:span text:style-name="T18">3.5 Data collection methods</text:span></text:a><text:a xlink:type="simple" xlink:href="#_Toc483475964" text:style-name="Index_20_Link" text:visited-style-name="Index_20_Link"><text:span text:style-name="T19"><text:tab/>28</text:span></text:a></text:p>
          <text:p text:style-name="P39"><text:a xlink:type="simple" xlink:href="#_Toc483475965" text:style-name="Index_20_Link" text:visited-style-name="Index_20_Link"><text:span text:style-name="T18">3.6 Administration of instrument</text:span></text:a><text:a xlink:type="simple" xlink:href="#_Toc483475965" text:style-name="Index_20_Link" text:visited-style-name="Index_20_Link"><text:span text:style-name="T19"><text:tab/>28</text:span></text:a></text:p>
          <text:p text:style-name="P39"><text:a xlink:type="simple" xlink:href="#_Toc483475966" text:style-name="Index_20_Link" text:visited-style-name="Index_20_Link"><text:span text:style-name="T18">3.7 Data Presentation and Analysis</text:span></text:a><text:a xlink:type="simple" xlink:href="#_Toc483475966" text:style-name="Index_20_Link" text:visited-style-name="Index_20_Link"><text:span text:style-name="T19"><text:tab/>29</text:span></text:a></text:p>
          <text:p text:style-name="P39"><text:a xlink:type="simple" xlink:href="#_Toc483475967" text:style-name="Index_20_Link" text:visited-style-name="Index_20_Link"><text:span text:style-name="T18">3.8 Ethical considerations</text:span></text:a><text:a xlink:type="simple" xlink:href="#_Toc483475967" text:style-name="Index_20_Link" text:visited-style-name="Index_20_Link"><text:span text:style-name="T19"><text:tab/>29</text:span></text:a></text:p>
          <text:p text:style-name="P63"><text:a xlink:type="simple" xlink:href="#_Toc483475968" text:style-name="Index_20_Link" text:visited-style-name="Index_20_Link"><text:span text:style-name="T18">CHAPTER FOUR</text:span></text:a><text:a xlink:type="simple" xlink:href="#_Toc483475968" text:style-name="Index_20_Link" text:visited-style-name="Index_20_Link"><text:span text:style-name="T19"><text:tab/>30</text:span></text:a></text:p>
          <text:p text:style-name="P63"><text:a xlink:type="simple" xlink:href="#_Toc483475969" text:style-name="Index_20_Link" text:visited-style-name="Index_20_Link"><text:span text:style-name="T18">DATA ANALYSIS, PRESENTATION AND DISCUSSION OF FINDINGS</text:span></text:a><text:a xlink:type="simple" xlink:href="#_Toc483475969" text:style-name="Index_20_Link" text:visited-style-name="Index_20_Link"><text:span text:style-name="T19"><text:tab/>30</text:span></text:a></text:p>
          <text:p text:style-name="P39"><text:a xlink:type="simple" xlink:href="#_Toc483475970" text:style-name="Index_20_Link" text:visited-style-name="Index_20_Link"><text:span text:style-name="T18">4.0 Introduction</text:span></text:a><text:a xlink:type="simple" xlink:href="#_Toc483475970" text:style-name="Index_20_Link" text:visited-style-name="Index_20_Link"><text:span text:style-name="T19"><text:tab/>30</text:span></text:a></text:p>
          <text:p text:style-name="P39"><text:a xlink:type="simple" xlink:href="#_Toc483475971" text:style-name="Index_20_Link" text:visited-style-name="Index_20_Link"><text:span text:style-name="T18">4.1 Rate of respondent</text:span></text:a><text:a xlink:type="simple" xlink:href="#_Toc483475971" text:style-name="Index_20_Link" text:visited-style-name="Index_20_Link"><text:span text:style-name="T19"><text:tab/>30</text:span></text:a></text:p>
          <text:p text:style-name="P39"><text:a xlink:type="simple" xlink:href="#_Toc483475972" text:style-name="Index_20_Link" text:visited-style-name="Index_20_Link"><text:span text:style-name="T18">4.2 Age of respondent</text:span></text:a><text:a xlink:type="simple" xlink:href="#_Toc483475972" text:style-name="Index_20_Link" text:visited-style-name="Index_20_Link"><text:span text:style-name="T19"><text:tab/>31</text:span></text:a></text:p>
          <text:p text:style-name="P39"><text:a xlink:type="simple" xlink:href="#_Toc483475973" text:style-name="Index_20_Link" text:visited-style-name="Index_20_Link"><text:span text:style-name="T18">4.3 Class of respondent</text:span></text:a><text:a xlink:type="simple" xlink:href="#_Toc483475973" text:style-name="Index_20_Link" text:visited-style-name="Index_20_Link"><text:span text:style-name="T19"><text:tab/>32</text:span></text:a></text:p>
          <text:p text:style-name="P39"><text:a xlink:type="simple" xlink:href="#_Toc483475974" text:style-name="Index_20_Link" text:visited-style-name="Index_20_Link"><text:span text:style-name="T18">4.4 </text:span></text:a><text:a xlink:type="simple" xlink:href="#_Toc483475974" text:style-name="Index_20_Link" text:visited-style-name="Index_20_Link"><text:span text:style-name="T3">Effects of menstruation on school girls</text:span></text:a><text:a xlink:type="simple" xlink:href="#_Toc483475974" text:style-name="Index_20_Link" text:visited-style-name="Index_20_Link"><text:span text:style-name="T19"><text:tab/>33</text:span></text:a></text:p>
          <text:p text:style-name="P39"><text:a xlink:type="simple" xlink:href="#_Toc483475975" text:style-name="Index_20_Link" text:visited-style-name="Index_20_Link"><text:span text:style-name="T18">4.5 The various effects of menstruation</text:span></text:a><text:a xlink:type="simple" xlink:href="#_Toc483475975" text:style-name="Index_20_Link" text:visited-style-name="Index_20_Link"><text:span text:style-name="T19"><text:tab/>33</text:span></text:a></text:p>
          <text:p text:style-name="P39"><text:a xlink:type="simple" xlink:href="#_Toc483475976" text:style-name="Index_20_Link" text:visited-style-name="Index_20_Link"><text:span text:style-name="T18">4.6 Length of time girls misses school while menstruating</text:span></text:a><text:a xlink:type="simple" xlink:href="#_Toc483475976" text:style-name="Index_20_Link" text:visited-style-name="Index_20_Link"><text:span text:style-name="T19"><text:tab/>34</text:span></text:a></text:p>
          <text:p text:style-name="P39"><text:a xlink:type="simple" xlink:href="#_Toc483475977" text:style-name="Index_20_Link" text:visited-style-name="Index_20_Link"><text:span text:style-name="T18">4.7 Ways of keeping girls with menstrual hygiene challenges in school</text:span></text:a><text:a xlink:type="simple" xlink:href="#_Toc483475977" text:style-name="Index_20_Link" text:visited-style-name="Index_20_Link"><text:span text:style-name="T19"><text:tab/>36</text:span></text:a></text:p>
          <text:p text:style-name="P39"><text:a xlink:type="simple" xlink:href="#_Toc483475978" text:style-name="Index_20_Link" text:visited-style-name="Index_20_Link"><text:span text:style-name="T18">4.8 Type of sanitary towels used</text:span></text:a><text:a xlink:type="simple" xlink:href="#_Toc483475978" text:style-name="Index_20_Link" text:visited-style-name="Index_20_Link"><text:span text:style-name="T19"><text:tab/>36</text:span></text:a></text:p>
          <text:p text:style-name="P39"><text:a xlink:type="simple" xlink:href="#_Toc483475979" text:style-name="Index_20_Link" text:visited-style-name="Index_20_Link"><text:span text:style-name="T18">4.9 Separate wash room with water and soap for girls menstruating</text:span></text:a><text:a xlink:type="simple" xlink:href="#_Toc483475979" text:style-name="Index_20_Link" text:visited-style-name="Index_20_Link"><text:span text:style-name="T19"><text:tab/>37</text:span></text:a></text:p>
          <text:p text:style-name="P39"><text:a xlink:type="simple" xlink:href="#_Toc483475980" text:style-name="Index_20_Link" text:visited-style-name="Index_20_Link"><text:span text:style-name="T18">4.10 Menstrual materials provided at school</text:span></text:a><text:a xlink:type="simple" xlink:href="#_Toc483475980" text:style-name="Index_20_Link" text:visited-style-name="Index_20_Link"><text:span text:style-name="T19"><text:tab/>38</text:span></text:a></text:p>
          <text:p text:style-name="P39"><text:a xlink:type="simple" xlink:href="#_Toc483475981" text:style-name="Index_20_Link" text:visited-style-name="Index_20_Link"><text:span text:style-name="T18">4.11 provision of menstrual materials</text:span></text:a><text:a xlink:type="simple" xlink:href="#_Toc483475981" text:style-name="Index_20_Link" text:visited-style-name="Index_20_Link"><text:span text:style-name="T19"><text:tab/>39</text:span></text:a></text:p>
          <text:p text:style-name="P39"><text:a xlink:type="simple" xlink:href="#_Toc483475982" text:style-name="Index_20_Link" text:visited-style-name="Index_20_Link"><text:span text:style-name="T18">4.12 Satisfaction of menstrual facilities at school</text:span></text:a><text:a xlink:type="simple" xlink:href="#_Toc483475982" text:style-name="Index_20_Link" text:visited-style-name="Index_20_Link"><text:span text:style-name="T19"><text:tab/>39</text:span></text:a></text:p>
          <text:p text:style-name="P39"><text:a xlink:type="simple" xlink:href="#_Toc483475983" text:style-name="Index_20_Link" text:visited-style-name="Index_20_Link"><text:span text:style-name="T18">4.13 Other alternatives girls uses</text:span></text:a><text:a xlink:type="simple" xlink:href="#_Toc483475983" text:style-name="Index_20_Link" text:visited-style-name="Index_20_Link"><text:span text:style-name="T19"><text:tab/>40</text:span></text:a></text:p>
          <text:p text:style-name="P39"><text:soft-page-break/><text:a xlink:type="simple" xlink:href="#_Toc483475984" text:style-name="Index_20_Link" text:visited-style-name="Index_20_Link"><text:span text:style-name="T18">4.14 Poor menstrual hygiene lead to drop out of girls in schools</text:span></text:a><text:a xlink:type="simple" xlink:href="#_Toc483475984" text:style-name="Index_20_Link" text:visited-style-name="Index_20_Link"><text:span text:style-name="T19"><text:tab/>41</text:span></text:a></text:p>
          <text:p text:style-name="P39"><text:a xlink:type="simple" xlink:href="#_Toc483475985" text:style-name="Index_20_Link" text:visited-style-name="Index_20_Link"><text:span text:style-name="T18">4.15 Rate of girls dropped out in school in the last one year due to menstruation</text:span></text:a><text:a xlink:type="simple" xlink:href="#_Toc483475985" text:style-name="Index_20_Link" text:visited-style-name="Index_20_Link"><text:span text:style-name="T19"><text:tab/>42</text:span></text:a></text:p>
          <text:p text:style-name="P39"><text:a xlink:type="simple" xlink:href="#_Toc483475986" text:style-name="Index_20_Link" text:visited-style-name="Index_20_Link"><text:span text:style-name="T18">4.16 Availability of counseling and awareness services in school to help the girls manage menstrual hygiene</text:span></text:a><text:a xlink:type="simple" xlink:href="#_Toc483475986" text:style-name="Index_20_Link" text:visited-style-name="Index_20_Link"><text:span text:style-name="T19"><text:tab/>43</text:span></text:a></text:p>
          <text:p text:style-name="P39"><text:a xlink:type="simple" xlink:href="#_Toc483475987" text:style-name="Index_20_Link" text:visited-style-name="Index_20_Link"><text:span text:style-name="T18">4.17 Future Improvement</text:span></text:a><text:a xlink:type="simple" xlink:href="#_Toc483475987" text:style-name="Index_20_Link" text:visited-style-name="Index_20_Link"><text:span text:style-name="T19"><text:tab/>44</text:span></text:a></text:p>
          <text:p text:style-name="P63"><text:a xlink:type="simple" xlink:href="#_Toc483475988" text:style-name="Index_20_Link" text:visited-style-name="Index_20_Link"><text:span text:style-name="T18">CHAPTER FIVE; SUMMARY OF FINDINGS, CONCLUSION AND RECOMMENDATION</text:span></text:a><text:a xlink:type="simple" xlink:href="#_Toc483475988" text:style-name="Index_20_Link" text:visited-style-name="Index_20_Link"><text:span text:style-name="T19"><text:tab/>45</text:span></text:a></text:p>
          <text:p text:style-name="P39"><text:a xlink:type="simple" xlink:href="#_Toc483475989" text:style-name="Index_20_Link" text:visited-style-name="Index_20_Link"><text:span text:style-name="T18">5.0 Introduction</text:span></text:a><text:a xlink:type="simple" xlink:href="#_Toc483475989" text:style-name="Index_20_Link" text:visited-style-name="Index_20_Link"><text:span text:style-name="T19"><text:tab/>45</text:span></text:a></text:p>
          <text:p text:style-name="P39"><text:a xlink:type="simple" xlink:href="#_Toc483475990" text:style-name="Index_20_Link" text:visited-style-name="Index_20_Link"><text:span text:style-name="T18">5.1 Summary of the Findings</text:span></text:a><text:a xlink:type="simple" xlink:href="#_Toc483475990" text:style-name="Index_20_Link" text:visited-style-name="Index_20_Link"><text:span text:style-name="T19"><text:tab/>45</text:span></text:a></text:p>
          <text:p text:style-name="P37"><text:a xlink:type="simple" xlink:href="#_Toc483475991" text:style-name="Index_20_Link" text:visited-style-name="Index_20_Link"><text:span text:style-name="T18">5.1.1 Menstrual Related Absenteeism</text:span></text:a><text:a xlink:type="simple" xlink:href="#_Toc483475991" text:style-name="Index_20_Link" text:visited-style-name="Index_20_Link"><text:span text:style-name="T19"><text:tab/>45</text:span></text:a></text:p>
          <text:p text:style-name="P37"><text:a xlink:type="simple" xlink:href="#_Toc483475992" text:style-name="Index_20_Link" text:visited-style-name="Index_20_Link"><text:span text:style-name="T18">5.1.2 Sanitary Materials and Facilities</text:span></text:a><text:a xlink:type="simple" xlink:href="#_Toc483475992" text:style-name="Index_20_Link" text:visited-style-name="Index_20_Link"><text:span text:style-name="T19"><text:tab/>47</text:span></text:a></text:p>
          <text:p text:style-name="P37"><text:a xlink:type="simple" xlink:href="#_Toc483475993" text:style-name="Index_20_Link" text:visited-style-name="Index_20_Link"><text:span text:style-name="T18">5.1.3 Solutions to Menstrual Hygiene Management</text:span></text:a><text:a xlink:type="simple" xlink:href="#_Toc483475993" text:style-name="Index_20_Link" text:visited-style-name="Index_20_Link"><text:span text:style-name="T19"><text:tab/>48</text:span></text:a></text:p>
          <text:p text:style-name="P39"><text:a xlink:type="simple" xlink:href="#_Toc483475994" text:style-name="Index_20_Link" text:visited-style-name="Index_20_Link"><text:span text:style-name="T18">5.2 Conclusion</text:span></text:a><text:a xlink:type="simple" xlink:href="#_Toc483475994" text:style-name="Index_20_Link" text:visited-style-name="Index_20_Link"><text:span text:style-name="T19"><text:tab/>49</text:span></text:a></text:p>
          <text:p text:style-name="P63"><text:a xlink:type="simple" xlink:href="#_Toc483475995" text:style-name="Index_20_Link" text:visited-style-name="Index_20_Link"><text:span text:style-name="T18">5.3 Recommendations</text:span></text:a><text:a xlink:type="simple" xlink:href="#_Toc483475995" text:style-name="Index_20_Link" text:visited-style-name="Index_20_Link"><text:span text:style-name="T19"><text:tab/>49</text:span></text:a></text:p>
          <text:p text:style-name="P39"><text:a xlink:type="simple" xlink:href="#_Toc483475996" text:style-name="Index_20_Link" text:visited-style-name="Index_20_Link"><text:span text:style-name="T18">5.3.1 Recommendations for Policy</text:span></text:a><text:a xlink:type="simple" xlink:href="#_Toc483475996" text:style-name="Index_20_Link" text:visited-style-name="Index_20_Link"><text:span text:style-name="T19"><text:tab/>49</text:span></text:a></text:p>
          <text:p text:style-name="P37"><text:a xlink:type="simple" xlink:href="#_Toc483475997" text:style-name="Index_20_Link" text:visited-style-name="Index_20_Link"><text:span text:style-name="T18">5.3.2 Recommendations for Further Research</text:span></text:a><text:a xlink:type="simple" xlink:href="#_Toc483475997" text:style-name="Index_20_Link" text:visited-style-name="Index_20_Link"><text:span text:style-name="T19"><text:tab/>51</text:span></text:a></text:p>
          <text:p text:style-name="P63"><text:a xlink:type="simple" xlink:href="#_Toc483475998" text:style-name="Index_20_Link" text:visited-style-name="Index_20_Link"><text:span text:style-name="T22">REFERENCES</text:span></text:a><text:a xlink:type="simple" xlink:href="#_Toc483475998" text:style-name="Index_20_Link" text:visited-style-name="Index_20_Link"><text:span text:style-name="T19"><text:tab/>52</text:span></text:a></text:p>
          <text:p text:style-name="P63"><text:a xlink:type="simple" xlink:href="#_Toc483475999" text:style-name="Index_20_Link" text:visited-style-name="Index_20_Link"><text:span text:style-name="T23">APPEDICES</text:span></text:a><text:a xlink:type="simple" xlink:href="#_Toc483475999" text:style-name="Index_20_Link" text:visited-style-name="Index_20_Link"><text:span text:style-name="T19"><text:tab/>54</text:span></text:a></text:p>
          <text:p text:style-name="P18"/>
        </text:index-body>
      </text:table-of-content>
      <text:p text:style-name="P18"/>
      <text:p text:style-name="P18"/>
      <text:p text:style-name="P18"/>
      <text:p text:style-name="Standard"/>
      <text:p text:style-name="P6"/>
      <text:p text:style-name="P20"/>
      <text:h text:style-name="Heading_20_1" text:outline-level="1"><text:bookmark-start text:name="_Toc483475926"/><text:span text:style-name="T12">LIST OF ABBREVIATIONS</text:span><text:bookmark-end text:name="_Toc483475926"/></text:h>
      <text:p text:style-name="P16"><text:span text:style-name="T4">MHM <text:s text:c="4"/><text:tab/>Menstrual Hygiene Management</text:span></text:p>
      <text:p text:style-name="P16"><text:span text:style-name="T4">MDG <text:s text:c="6"/><text:tab/>Millennium Development Goals</text:span></text:p>
      <text:p text:style-name="P16"><text:span text:style-name="T4">UNICEF <text:s text:c="9"/>United Nations International Children’s Emergency Fund</text:span></text:p>
      <text:p text:style-name="P16"><text:span text:style-name="T4">WASH <text:s text:c="12"/>Water Sanitation and Health</text:span></text:p>
      <text:p text:style-name="P16"><text:span text:style-name="T4">WHO <text:s text:c="15"/>World Health Organization</text:span></text:p>
      <text:p text:style-name="P16"><text:span text:style-name="T4">OECD <text:s text:c="15"/>Organization for Economic co-operation and Development</text:span></text:p>
      <text:p text:style-name="P16"><text:span text:style-name="T4">WEDC <text:s text:c="15"/>Women’s Enterprise Development Center</text:span></text:p>
      <text:p text:style-name="P7"/>
      <text:h text:style-name="P31" text:outline-level="1"><text:bookmark-start text:name="_Toc483475927"/><text:span text:style-name="T11">CHAPTER ONE</text:span><text:bookmark-end text:name="_Toc483475927"/></text:h>
      <text:h text:style-name="P29" text:outline-level="1"><text:span text:style-name="T11"><text:s/></text:span><text:bookmark-start text:name="_Toc483475928"/><text:span text:style-name="T11">INTRODUCTION AND BACKGROUND OF THE STUDY</text:span><text:bookmark-end text:name="_Toc483475928"/></text:h>
      <text:p text:style-name="Standard"/>
      <text:list xml:id="list1202670187241969633" text:style-name="WWNum1">
        <text:list-item>
          <text:h text:style-name="P32" text:outline-level="2"><text:bookmark-start text:name="_Toc483475929"/><text:span text:style-name="T11">Introduction</text:span><text:bookmark-end text:name="_Toc483475929"/></text:h>
        </text:list-item>
      </text:list>
      <text:p text:style-name="P16"><text:span text:style-name="T4"><text:s/>This chapter presents the background of the study, statement of the problem, objectives of the study, research questions, and significance of the study, scope of the study, limitations of the study and definitions of terms.</text:span></text:p>
      <text:list xml:id="list100450934106326" text:continue-numbering="true" text:style-name="WWNum1">
        <text:list-item>
          <text:list>
            <text:list-item>
              <text:h text:style-name="P32" text:outline-level="2"><text:bookmark-start text:name="_Toc483475930"/><text:span text:style-name="T11">Background of the Study</text:span><text:bookmark-end text:name="_Toc483475930"/></text:h>
            </text:list-item>
          </text:list>
        </text:list-item>
      </text:list>
      <text:p text:style-name="P16"><text:span text:style-name="T4">Menstruation is an integral and normal part of human life, indeed of human existence. Menstrual hygiene is fundamental to the dignity and wellbeing of women and girls and an important part of the basic hygiene, sanitation and reproductive health services to which every woman and girl has a right. Menstrual Hygiene Management (MHM) is the absorption of menstrual blood onto clean material which can be changed in privacy. It also incorporates the availability of soap and clean water, to wash re-usable sanitary materials and the body, as well as a suitable place of disposal for used materials</text:span><text:span text:style-name="T4"><text:bibliography-mark text:identifier=" CITATION WHO12 \l 1033 " text:bibliography-type="article" text:title=" (WHO-UNICEF, 2012)">[ CITATION WHO12 \l 1033 ]</text:bibliography-mark></text:span></text:p>
      <text:p text:style-name="P16"><text:span text:style-name="T4">The subject of menstruation, however, is too often laden with a taboo, and has many negative cultural attitudes associated with it, including the idea that menstruating women and girls are ‘contaminated’, ‘dirty’ and ‘impure’. <text:s/>Women and girls in rural settings and in particular girls in schools suffer most from stigma and lack of services and facilities to help them cope with the physical and psychological pains they undergo during their menstrual periods. Some of the problems they face are: inadequate preparations for young girls not yet experiencing menstrual hygiene, lack of or inadequate water to clean and wash the body, lack of materials for managing menstrual hygiene, absence of a private space and wash rooms and inappropriate facilities for </text:span><text:soft-page-break/><text:span text:style-name="T4">disposal of materials for those who have used pads. In spite of these issues, menstrual hygiene has been routinely ignored by professionals in the water, health and education sectors.</text:span></text:p>
      <text:p text:style-name="P16"><text:span text:style-name="T4">In low-income settings inadequate MHM is believed to cause female absenteeism from school which has wider implications for society. It is estimated that in low-income countries 200 million menstruating females suffer from poor MHM</text:span><text:span text:style-name="T4"><text:bibliography-mark text:identifier=" CITATION Cro12 \l 1033 " text:bibliography-type="article" text:title=" (Crofts, 2012)">[ CITATION Cro12 \l 1033 ]</text:bibliography-mark></text:span><text:span text:style-name="T4">. In a study for developing Water, Sanitation and Health (WASH) guidelines for schools in Kenya it was identified that girls found menstruation the biggest obstacle for attending school </text:span><text:span text:style-name="T4"><text:bibliography-mark text:identifier=" CITATION Gre09 \l 1033 " text:bibliography-type="article" text:title="(Greene, 2009)">[ CITATION Gre09 \l 1033 ]</text:bibliography-mark></text:span><text:span text:style-name="T4">. Afripads (2013) report that girls miss up to 20% of a school year due to menstruation. By the end of the primary school cycle, this can equate to a whole year of school missed. This has consequences on career prospects as reports show that an extra year of primary school education can increase future wage by 10-20% </text:span><text:span text:style-name="T4"><text:bibliography-mark text:identifier="CITATION Her04 \l 1033 " text:bibliography-type="article" text:title="(Herz, 2004)">[CITATION Her04 \l 1033 ]</text:bibliography-mark></text:span><text:span text:style-name="T4">. The wider implications for society are seen in the fact that women, on average, reinvest 90% of their wage into their family compared to just 30-40% in men (OECD, 2008). In addition, lower maternal education is associated with an increase in infant mortality </text:span><text:span text:style-name="T4"><text:bibliography-mark text:identifier=" CITATION Cal82 \l 1033 " text:bibliography-type="article" text:title="(Caldwell, 1982)">[ CITATION Cal82 \l 1033 ]</text:bibliography-mark></text:span><text:span text:style-name="T4">. Therefore, any policy that may decrease female absenteeism from school is in the interest of society.</text:span></text:p>
      <text:p text:style-name="P16"><text:span text:style-name="T4">Furthermore, there are health issues relating to poor MHM for instance not changing a pad often and not ensuring the pad is dry before wearing can lead to reproductive and urinary tract infections </text:span><text:span text:style-name="T4"><text:bibliography-mark text:identifier=" CITATION Das08 \l 1033 " text:bibliography-type="article" text:title="(Dasgupta &amp; Sarkar, 2008)">[ CITATION Das08 \l 1033 ]</text:bibliography-mark></text:span><text:span text:style-name="T4"> along with uncomfortable chafing</text:span><text:span text:style-name="T4"><text:bibliography-mark text:identifier="CITATION Sey09 \l 1033 " text:bibliography-type="article" text:title=" (Seymour, 2009)">[CITATION Sey09 \l 1033 ]</text:bibliography-mark></text:span><text:span text:style-name="T4">. Although lack of knowledge on safe MHM can lead to this, the lack of facilities at schools and the embarrassment of leaving pads to dry on display can leave girls with no choice. Also, the inaccessibility and cost of safe menstrual products causes girls to use whatever materials they have access to and this can lead to health problems. Using cloths or cotton wool </text:span><text:soft-page-break/><text:span text:style-name="T4">for menstrual hygiene is a risk factor for bacterial vaginosis</text:span><text:span text:style-name="T4"><text:bibliography-mark text:identifier=" CITATION Bai09 \l 1033 " text:bibliography-type="article" text:title=" (Baisley, 2009)">[ CITATION Bai09 \l 1033 ]</text:bibliography-mark></text:span><text:span text:style-name="T4">. The negative effects of poor MHM on health are important as it can further decrease school attendance and performance at school. </text:span></text:p>
      <text:p text:style-name="P16"><text:span text:style-name="T4">Finally, MHM is notable for the achievement of several Millennium Development Goals (MDGs)</text:span><text:span text:style-name="T4"><text:bibliography-mark text:identifier="CITATION Ten07 \l 1033 " text:bibliography-type="article" text:title=" (Tjon Ten, 2007)">[CITATION Ten07 \l 1033 ]</text:bibliography-mark></text:span><text:span text:style-name="T4">. MHM is important for MDG, the empowerment of women. Inadequate MHM perpetuates inequalities between genders that already exist to hamper the empowerment of women. If girls are missing education because of menstruation, this decreases future career prospects. Additionally, poor MHM may decrease employability. In Iran it was shown that 10% of women missed up to 3 days of work due to dysmenorrhea during menstruation but there are few data in East Africa to support the later argument </text:span><text:span text:style-name="T4"><text:bibliography-mark text:identifier="CITATION MPo05 \l 1033 " text:bibliography-type="article" text:title="(Poureslam, Osati, &amp; Ashtiani, 2005)">[CITATION MPo05 \l 1033 ]</text:bibliography-mark></text:span><text:span text:style-name="T4"> If proven in East Africa, this has implications for achieving MDG employment for all. A lack of gender oriented toilet facilities for girls at school can have negative effects on girls’ sanitation during menstruation, suggesting MDG access to basic sanitation cannot be met. Therefore by not addressing the needs of menstruating girls in low-income settings, this may undermine progress towards achieving MDGs. <text:s/></text:span></text:p>
      <text:list xml:id="list100449729019573" text:continue-numbering="true" text:style-name="WWNum1">
        <text:list-item>
          <text:list>
            <text:list-item>
              <text:h text:style-name="P32" text:outline-level="2"><text:bookmark-start text:name="_Toc483475931"/><text:span text:style-name="T11">Statement of the Problem</text:span><text:bookmark-end text:name="_Toc483475931"/></text:h>
            </text:list-item>
          </text:list>
        </text:list-item>
      </text:list>
      <text:p text:style-name="P16"><text:span text:style-name="T4">Majority of pupils in primary schools in Kenya are girls of which some of them menstruate every month. A large percentage of these girls have no access clean and safe sanitary products, or to a clean and private space in which to change menstrual cloths or pads and to wash .Millions of girls are subjected to restrictions in their daily lives simply because they are menstruating. Besides the health problems due to poor hygiene during menstruation, the lack or unaffordability of facilities and appropriate sanitary products may push menstruating girls temporarily or sometimes permanently out of school, having a negative impact on their right to education. <text:s text:c="3"/></text:span></text:p>
      <text:list xml:id="list100449732275342" text:continue-numbering="true" text:style-name="WWNum1">
        <text:list-item>
          <text:list>
            <text:list-item>
              <text:h text:style-name="P32" text:outline-level="2"><text:bookmark-start text:name="_Toc483475932"/><text:soft-page-break/><text:span text:style-name="T11">Objectives of the Study.</text:span><text:bookmark-end text:name="_Toc483475932"/><text:span text:style-name="T11"> </text:span></text:h>
              <text:list>
                <text:list-item>
                  <text:h text:style-name="P35" text:outline-level="3"><text:bookmark-start text:name="_Toc483475933"/><text:span text:style-name="T11">General Objective</text:span><text:bookmark-end text:name="_Toc483475933"/></text:h>
                </text:list-item>
              </text:list>
            </text:list-item>
          </text:list>
        </text:list-item>
      </text:list>
      <text:p text:style-name="P16"><text:span text:style-name="T4">To assess the menstrual hygiene management in primary schools.</text:span></text:p>
      <text:list xml:id="list100449866211213" text:continue-numbering="true" text:style-name="WWNum1">
        <text:list-item>
          <text:list>
            <text:list-item>
              <text:list>
                <text:list-item>
                  <text:h text:style-name="P35" text:outline-level="3"><text:bookmark-start text:name="_Toc483475934"/><text:span text:style-name="T11">Specific Objectives</text:span><text:bookmark-end text:name="_Toc483475934"/></text:h>
                </text:list-item>
              </text:list>
            </text:list-item>
          </text:list>
        </text:list-item>
      </text:list>
      <text:list xml:id="list776135843988467064" text:style-name="WWNum4">
        <text:list-item>
          <text:p text:style-name="P41"><text:span text:style-name="T4"><text:s/>To determine the menstrual materials and facilities used by girls <text:s/>in primary schools.</text:span></text:p>
        </text:list-item>
        <text:list-item>
          <text:p text:style-name="P41"><text:span text:style-name="T4">To identify menstrual related absenteeism in primary schools.</text:span></text:p>
        </text:list-item>
        <text:list-item>
          <text:p text:style-name="P41"><text:span text:style-name="T4">To identify the possible solutions that could be implemented to cope up with MHM challenges in primary schools.</text:span></text:p>
        </text:list-item>
      </text:list>
      <text:list xml:id="list100449431154206" text:continue-list="list100449866211213" text:style-name="WWNum1">
        <text:list-item>
          <text:list>
            <text:list-item>
              <text:h text:style-name="P32" text:outline-level="2"><text:bookmark-start text:name="_Toc483475935"/><text:span text:style-name="T11">Research Questions</text:span><text:bookmark-end text:name="_Toc483475935"/></text:h>
            </text:list-item>
          </text:list>
        </text:list-item>
      </text:list>
      <text:list xml:id="list7054953118454983371" text:style-name="WWNum5">
        <text:list-item>
          <text:p text:style-name="P42"><text:span text:style-name="T4">What menstrual materials and facilities are used by girls in primary school?</text:span></text:p>
        </text:list-item>
        <text:list-item>
          <text:p text:style-name="P42"><text:span text:style-name="T4">What reasons keep menstruating girls out of school?</text:span></text:p>
        </text:list-item>
        <text:list-item>
          <text:p text:style-name="P42"><text:span text:style-name="T4">What are the possible solutions towards MHM</text:span><text:span text:style-name="T2">?</text:span></text:p>
        </text:list-item>
      </text:list>
      <text:list xml:id="list100450179761362" text:continue-list="list100449431154206" text:style-name="WWNum1">
        <text:list-item>
          <text:list>
            <text:list-item>
              <text:h text:style-name="P32" text:outline-level="2"><text:bookmark-start text:name="_Toc483475936"/><text:span text:style-name="T11">Significance of the Study</text:span><text:bookmark-end text:name="_Toc483475936"/></text:h>
            </text:list-item>
          </text:list>
        </text:list-item>
      </text:list>
      <text:p text:style-name="P16"><text:span text:style-name="T4">The study will enlighten the primary schools on management of MHM which has been a major challenge to most girls in primary schools over the years. Furthermore the research will ensure that primary schools stakeholders, government and non-governmental organizations embrace the challenges of MHM and find appropriate solutions to those challenges. Finally, the research will be of great importance to the girls, not to mention boys by imparting knowledge concerning management of menstrual hygiene. <text:s text:c="2"/></text:span></text:p>
      <text:p text:style-name="P7"/>
      <text:list xml:id="list100450646677942" text:continue-numbering="true" text:style-name="WWNum1">
        <text:list-item>
          <text:list>
            <text:list-item>
              <text:h text:style-name="P32" text:outline-level="2"><text:bookmark-start text:name="_Toc483475937"/><text:span text:style-name="T11">Scope of the Study</text:span><text:bookmark-end text:name="_Toc483475937"/></text:h>
            </text:list-item>
          </text:list>
        </text:list-item>
      </text:list>
      <text:p text:style-name="P16"><text:span text:style-name="T4">The study was limited to primary schools located at Bomet Central Sub-County. For the purpose of this research, the primary school included Aisaik, Chelsa Academy, Chepngaina, Tenwek Day and Muiywek though Bomet central sub-county has <text:s/>610 primary schools both private and private( Elimuonline,2013). The survey of all other primary schools in Kenya was deemed unnecessary because the overall picture of how menstrual hygiene is managed at Bomet East </text:span><text:soft-page-break/><text:span text:style-name="T4">Sub-County is an aggregate picture of menstrual hygiene management on all other primary schools in Kenya. Therefore, this research studied management of menstrual hygiene in both public and private primary schools in Bomet Central Sub County, Kenya. Since menstruation is undergone by female, the research was limited to girl pupils. The purpose of this was to get an accurate and reliable information concerning MHM, hence accurate and reliable findings. </text:span></text:p>
      <text:list xml:id="list100449193577804" text:continue-numbering="true" text:style-name="WWNum1">
        <text:list-item>
          <text:list>
            <text:list-item>
              <text:h text:style-name="P32" text:outline-level="2"><text:bookmark-start text:name="_Toc483475938"/><text:span text:style-name="T11">Limitation of the Study</text:span><text:bookmark-end text:name="_Toc483475938"/></text:h>
            </text:list-item>
          </text:list>
        </text:list-item>
      </text:list>
      <text:p text:style-name="P16"><text:span text:style-name="T4">This research was limited to various factors. This included time and financial resources. The researcher did not have enough time to study how all primary schools in Kenya manage menstrual hygiene but she chose some primary schools in Bomet Central Sub-County as case references. The researcher also lacked time to do the research exhaustively therefore she made some suggestions for further research at the end of the research. </text:span></text:p>
      <text:list xml:id="list100449997475998" text:continue-numbering="true" text:style-name="WWNum1">
        <text:list-item>
          <text:list>
            <text:list-item>
              <text:h text:style-name="P32" text:outline-level="2"><text:span text:style-name="T11"><text:s/></text:span><text:bookmark-start text:name="_Toc483475939"/><text:span text:style-name="T11">Definition of Terms</text:span><text:bookmark-end text:name="_Toc483475939"/></text:h>
            </text:list-item>
          </text:list>
        </text:list-item>
      </text:list>
      <text:p text:style-name="P16"><text:span text:style-name="T2">Menstruation</text:span></text:p>
      <text:p text:style-name="P16"><text:span text:style-name="T2"><text:s/></text:span><text:span text:style-name="T4">This is a normal woman’s monthly bleeding which involves the body shading off the lining of the uterus. The menstrual flows from the uterus through the small opening in the cervix and passes out of the body through the vagina.</text:span></text:p>
      <text:p text:style-name="P16"><text:span text:style-name="T2">Girl</text:span></text:p>
      <text:p text:style-name="P16"><text:span text:style-name="T4">A girl is a female human from birth through childhood and adolescence to attainment of adulthood when she becomes a woman.</text:span></text:p>
      <text:p text:style-name="P16"><text:span text:style-name="T2">Hygiene</text:span></text:p>
      <text:p text:style-name="P16"><text:span text:style-name="T4">Hygiene is a set of practices performed for the preservation of health (WHO). Refers to conditions and practices and help to maintain health and prevent the spread of diseases.</text:span></text:p>
      <text:p text:style-name="P16"><text:soft-page-break/><text:span text:style-name="T2">Chafing</text:span></text:p>
      <text:p text:style-name="P16"><text:span text:style-name="T4">This refers to irritation of skin caused by repetitive friction.</text:span></text:p>
      <text:p text:style-name="P16"><text:span text:style-name="T2">Trial</text:span></text:p>
      <text:p text:style-name="P16"><text:span text:style-name="T4">Test something especially a new product to assess its suitability or performance.</text:span></text:p>
      <text:p text:style-name="P16"><text:span text:style-name="T2">Dysmenorrhea</text:span></text:p>
      <text:p text:style-name="P16"><text:span text:style-name="T4">This term is used to describe normal menstruation that happens to be painful.</text:span></text:p>
      <text:p text:style-name="P16"><text:span text:style-name="T2">Menarche</text:span></text:p>
      <text:p text:style-name="P16"><text:span text:style-name="T4">It is the first menstrual cycle or first menstrual bleeding in female human. </text:span></text:p>
      <text:p text:style-name="P3"/>
      <text:p text:style-name="P3"/>
      <text:p text:style-name="P3"/>
      <text:p text:style-name="P3"/>
      <text:p text:style-name="P3"/>
      <text:p text:style-name="P3"/>
      <text:p text:style-name="P3"/>
      <text:p text:style-name="P3"/>
      <text:p text:style-name="P3"/>
      <text:h text:style-name="P29" text:outline-level="1"><text:bookmark-start text:name="_Toc483475940"/><text:soft-page-break/><text:span text:style-name="T11">CHAPTER TWO</text:span><text:bookmark-end text:name="_Toc483475940"/></text:h>
      <text:h text:style-name="P29" text:outline-level="1"><text:span text:style-name="T11"><text:s/></text:span><text:bookmark-start text:name="_Toc483475941"/><text:span text:style-name="T11">LITERATURE REVIEW</text:span><text:bookmark-end text:name="_Toc483475941"/></text:h>
      <text:h text:style-name="Heading_20_2" text:outline-level="2"><text:bookmark-start text:name="_Toc483475942"/><text:span text:style-name="T13">2.0</text:span><text:span text:style-name="T11"> Introduction</text:span><text:bookmark-end text:name="_Toc483475942"/></text:h>
      <text:p text:style-name="P16"><text:span text:style-name="T3">This chapter reviews literature related to this study. <text:s/>It is organized under the following; menstrual related absenteeism, reasons for menstrual absenteeism and current interventions.</text:span></text:p>
      <text:h text:style-name="Heading_20_2" text:outline-level="2"><text:bookmark-start text:name="_Toc483475943"/><text:span text:style-name="T13">2.1. </text:span><text:span text:style-name="T11">Menstrual related absenteeism</text:span><text:bookmark-end text:name="_Toc483475943"/><text:span text:style-name="T13"> </text:span></text:h>
      <text:p text:style-name="P16"><text:span text:style-name="T4">There is an increase in girl dropout rates around menarche (UNICEF, 2003) because menarche marks the transition to womanhood, which comes with bigger responsibilities and restrictions, as well as the possibility of becoming pregnant and married </text:span><text:span text:style-name="T4"><text:bibliography-mark text:identifier=" CITATION Som09 \l 1033 " text:bibliography-type="article" text:title="(Sommer, 2009)">[ CITATION Som09 \l 1033 ]</text:bibliography-mark></text:span><text:span text:style-name="T4"> However, there is a lack of empirical evidence linking menstruation as a direct cause of absenteeism and in the data that does exist in East Africa, there are large variations. Whilst in one study in Uganda found that only 14% of girls missed school due to menstruation </text:span><text:span text:style-name="T4"><text:bibliography-mark text:identifier=" CITATION Cro12 \l 1033 " text:bibliography-type="article" text:title="(Crofts, 2012)">[ CITATION Cro12 \l 1033 ]</text:bibliography-mark></text:span><text:span text:style-name="T4">, other studies in Kenya and Malawi reported that 50% had missed school at least once due to menstruation </text:span><text:span text:style-name="T4"><text:bibliography-mark text:identifier=" CITATION Wil12 \l 1033 " text:bibliography-type="article" text:title="(Wilson, 2012)">[ CITATION Wil12 \l 1033 ]</text:bibliography-mark></text:span><text:span text:style-name="T4">. The variation in results may be because all of the studies were reliant on self-reporting from girls on a sensitive topic. Research in Tanzania discovered that girls almost never recorded menstruation as a cause for absence but instead would put illness or fatigue, making it difficult to use registers as a quantitative measure of menstrual related absenteeism </text:span><text:span text:style-name="T4"><text:bibliography-mark text:identifier=" CITATION Som09 \l 1033 " text:bibliography-type="article" text:title="(Sommer, 2009)">[ CITATION Som09 \l 1033 ]</text:bibliography-mark></text:span><text:span text:style-name="T4">. </text:span></text:p>
      <text:p text:style-name="P16"><text:span text:style-name="T4">The reason girls disguise their absence is because of embarrassment and shame, in particular with male teachers. It may also be that girls who miss school because of the pain from menstruation perceive this pain as an illness. This is highlighted by the fact that most of the girls in a study in Nigeria did not view menstruation as a physiological process (Adinma, 2008). It is believed this may have caused under-reporting of menstrual absenteeism in a Kenyan study. </text:span><text:soft-page-break/><text:span text:style-name="T4">Although there are variations in results between populations on the burden of menstruation on schooling, all studies agree that menstrual related absenteeism exists. <text:s/></text:span></text:p>
      <text:p text:style-name="P16"><text:span text:style-name="T4">The most generalizable, current figures for the burden of menstruation on attendance at school for girls in East Africa are likely to be that calculated by a Kenyan study (Wilson, 2012) because of the sample size and method of collecting the data. This study used a larger sample size of school girls compared to studies in Uganda and Malawi (Crofts, 2012, Pillitteri ,2011). The study used qualitative methods, such as focus groups, to gain estimates on the number of days missed of school due to menstruation. On the other hand, the Kenyan study used self-administered questionnaires. It has been shown that participants are less likely to under or over-estimate sensitive health problems in self-administered questionnaires compared to interviews and focus groups (Rhodes, 1995). As to the burden of menstruation on attendance at school for girls in Uganda, no quantitative research method has been attempted to find an accurate estimate. <text:s/></text:span></text:p>
      <text:h text:style-name="Heading_20_2" text:outline-level="2"><text:bookmark-start text:name="_Toc483475944"/><text:span text:style-name="T11">2.2 Reasons for menstrual related absenteeism</text:span><text:bookmark-end text:name="_Toc483475944"/><text:span text:style-name="T11"> </text:span></text:h>
      <text:h text:style-name="Heading_20_3" text:outline-level="3"><text:bookmark-start text:name="_Toc483475945"/><text:span text:style-name="T11">2.2.1 Lack of sanitary materials</text:span><text:bookmark-end text:name="_Toc483475945"/></text:h>
      <text:p text:style-name="P16"><text:span text:style-name="T4"><text:s/>Studies in Sub-Saharan Africa show that girls in low-income settings have a low usage of sanitary pads. A study in Kenya reported that 51% of girls used purchased sanitary towels with the rest using alternative materials such as cloth, toilet paper and cotton (Wilson, 2012). In a different population in Kenya the situation was much worse with very few girls using sanitary pads (McMahon, 2011). However, McMahon’s study in Kenya had a very small sample size and used only qualitative methods to collect data so data collected by Wilson is likely to be more generalizable to the Kenyan population. South-West Nigerian studies report a small percentage of girls using pads with most girls using toilet/tissue paper (Abioye-Kuteyi, 2000, Adinma, 2008). On the other hand, a study in North-West Nigeria showed that 93.8% of girls used sanitary pads (Lawan, 2010). All three studies in Nigeria were conducted in a spread of private </text:span><text:soft-page-break/><text:span text:style-name="T4">and public secondary schools with similar sample sizes and data collection by self-administered questionnaires. Variations in the data could be due to the difference in region or socio-economic differences between study populations. However, no attempt has been made by any of the studies to assess the socio-economic demographics of the girls so comparisons cannot be made. Although Crofts states that in Uganda most girls in private schools use sanitary pads with girls in poorer schools mainly using cloths (Crofts, 2012), no study in Uganda has yet estimated the percentage of girls in schools that use these methods. <text:s text:c="2"/></text:span></text:p>
      <text:p text:style-name="P16"><text:span text:style-name="T4">Girls in low-income settings are unable to buy sanitary pads to use during menstruation which, in turn, can cause absenteeism from school. Most girls in Kenyan studies have wanted to buy sanitary pads but have been unable to due to lack of money and a small percentage indicated there were no sanitary pads available in the shops (Wilson, 2012, McMahon, 2011). Girls in Tanzania and Nigeria were also unable to afford sanitary materials (Lawan, 2010, Sommer, 2009). Furthermore, due to the culture of silence on menstruation, men often lack any understanding on the issue which can cause issues when girls have to ask male relatives to buy pads (Pillitteri, 2011). In Ghana, those girls who had no access to pads reported missing school for 3-5 days on their period (Montgomery, 2012) and in Uganda a third of girls stated that a lack of pads was the main reason they could not attend school during menstruation (Crofts, 2012). Therefore, a lack of money and availability of pads is likely to contribute to menstrual related absenteeism. </text:span></text:p>
      <text:p text:style-name="P16"><text:span text:style-name="T4">A lack of sanitary pads may cause absenteeism from school because girls resort to unhygienic materials that are more readily available and are not as efficient as pads. Girls in Uganda that used traditional materials such as cloth and old paper were discouraged from playing sport or walking long distances for fear it would fall out (Crofts, 2012). This was also seen with girls in </text:span><text:soft-page-break/><text:span text:style-name="T4">Malawi where menstrual cloths would fall out at school causing embarrassment (Pillitteri, 2011). The embarrassment and the fact that many girls in low-income settings have to walk long distances to get to school can discourage girls from attending school during menstruation. Some rural schoolgirls in Malawi couldn’t afford underwear (Pillitteri, 2011) and without anything to attach menstrual materials to, this makes management of menstruation at school nearly impossible. Traditional materials are also less reliable than pads at absorbing menstrual blood. In Malawi, 11% of girls went home when their cloths leaked resulting in 7% of girls not even attending schools on heavy days because of fear that their cloth would leak (Pillitteri, 2011). Girls in Rwanda would also often sit at the back of the classroom to keep blood stains hidden from view (Sommer, 2013). Traditional materials tend to be less hygienic than sanitary pads because of the fact that they are often re-used but are rarely washed properly because of lack of soap and water (Pillitteri, 2011). If cloths are not washed and dried properly then they can become a risk factor for infection further resulting in absenteeism from school (Adinma, 2008). Overall menstrual materials like cloth are unsuitable alternatives to sanitary pads and, because of the embarrassment a potential leakage can cause, some girls prefer to stay at home during menstruation. </text:span></text:p>
      <text:h text:style-name="Heading_20_3" text:outline-level="3"><text:bookmark-start text:name="_Toc483475946"/><text:span text:style-name="T11">2.2.2 Lack of education</text:span><text:bookmark-end text:name="_Toc483475946"/></text:h>
      <text:p text:style-name="P16"><text:span text:style-name="T4"><text:s/>Many girls reach menarche without any knowledge of menstruation, causing fear and embarrassment. Almost half of girls surveyed in Nigeria had no preparation on how to cope with menstruation prior to menarche (Aniebue, 2009). The fact that some girls in rural Tanzania were afraid to tell their mothers they had started menarche, because they thought they had be cursed or had a disease, highlights how frightening menstruation can be if you have not been educated about it (Sommer, 2009). This lack of knowledge on menstruation amongst girls has been further demonstrated by other studies in low-income settings. Less than half of girls in a study in </text:span><text:soft-page-break/><text:span text:style-name="T4">Malawi thought menstruation was a natural process (Pillitteri, 2011) and 10% of post-menarche girls surveyed in Nigeria did not know what menstruation was (Abioye-Kuteyi, 2000). Even amongst the girls who had received information on menstruation before menarche, half of them were embarrassed at their first menses (Abioye-Kuteyi, 2000). It is thought that this embarrassment and ignorance of menstruation stems from the taboo nature of the topic (Pillitteri, 2011). On the other hand, some studies in Nigeria and Rwanda show that most girls had an accurate knowledge of menstruation. However, these studies were in secondary schools which are likely to include older girls, where having a fair knowledge of menstruation increased with age (Lawan, 2010, Abioye-Kuteyi, 2000, Sommer, 2013). <text:s/></text:span></text:p>
      <text:p text:style-name="P16"><text:span text:style-name="T4">Studies in Nigeria and Kenya indicate that when information about menstruation is given, the primary source is from mothers with very few receiving information on menstruation from teachers (Aniebue, 2009, Abioye- Kuteyi, 2000, Lawan, 2010, McMahon, 2011). A lack of training of teachers, the higher prevalence of male teachers at schools and a lack of resources for students means girls are often not taught about menstruation at school (Sommer, 2009). This lack of resources is demonstrated by the fact that the only mention of menstruation in the ‘Life Skills’ book given to girls at school in Malawi is that ‘menstruation begins’ (Pillitteri, 2011). There is a need for accurate MHM teaching at schools as information from mothers has been found to be distorted and influenced by incorrect myths (Adinma, 2008). For example, in Malawi menstruating girls had to bathe separately to parents and stop talking to boys. In some ethnic groups, girls who reached menarche had to undergo sexual initiation by a man called a ‘fisi’ (Pillitteri, 2011&amp; Kamlongera, 2007). It has also been shown that correct knowledge of menstruation was higher in girls whose parents had reached secondary education than those who </text:span><text:soft-page-break/><text:span text:style-name="T4">had not (Abioye-Kuteyi, 2000). Therefore, educating girls on menstruation to keep them in school can have intergenerational effects. <text:s/></text:span></text:p>
      <text:p text:style-name="P16"><text:span text:style-name="T4">This lack of education on menstruation can lead to bad MHM which in turn can cause absenteeism from school. It is important that reusable menstrual materials dry in the sun in order to kill bacteria and dry efficiently. However, embarrassment and lack of education on this matter meant less than 3% of girls in a Ugandan study dried their pads or cloths in sunlight (Crofts, 2012). This led to one in seven girls using materials that were still damp which can result in chafing and infection, factors which can cause absenteeism from school (Crofts, 2012). <text:s/></text:span></text:p>
      <text:h text:style-name="Heading_20_3" text:outline-level="3"><text:bookmark-start text:name="_Toc483475947"/><text:span text:style-name="T11">2.2.3 Lack of facilities at school</text:span><text:bookmark-end text:name="_Toc483475947"/><text:span text:style-name="T11"> </text:span></text:h>
      <text:p text:style-name="P16"><text:span text:style-name="T4">Throughout research into MHM in Eastern Africa there is a common theme of lack of facilities at school. Crofts found that in Uganda toilets lacked any privacy or natural light for girls to change menstrual materials (Crofts, 2012). In schools where separate bathing rooms for girls were available, the fact that girls had to ask a teacher for a key meant they were too embarrassed to use it because of the fear that others might know they were menstruating (Sommer, 2013). This fear is also seen in girls’ reluctance to carry water into sanitation facilities (Crofts, 2012). Most toilets in low-income schools lack accessible water so not wanting to be seen carrying water means girls are unable to wash menstrual materials at school (Crofts, 2012). In fact, Crofts found that in Uganda no daily scholar washed their pads at school and would instead make one pad last all day. Another facility that is found consistently lacking in most schools in East Africa is a place to dispose of pads ( Sommer, 2013). Even when schools did have incinerators, they were never used by girls because of the distance from latrines and the common myth that a witchdoctor might be able to take your menstrual material and us it to place a curse on you (Crofts, 2012). This resulted in most girls disposing of materials in the pit latrine causing it to fill </text:span><text:soft-page-break/><text:span text:style-name="T4">up quickly and clog up emptying of the pit, becoming an environmental hazard (Crofts, 2012). Most schools do not have the funding to provide these facilities but also, because most teachers in Uganda are male, schools are uninformed about the needs of menstruating girls. Overall, facilities at schools in East Africa are insufficient for menstruating girls creating a gender discriminatory environment at school (Sommer, 2009). Studies in Malawi and Kenya report that because of the lack of facilities, girls feel the most effective way to deal with menstruation is to go home and stay at home (Pillitteri 2011, McMahon 2011). The lack of facilities hamper the hygienic management of menstruation and leave girls with no choice but to remain absent from school during their period. </text:span></text:p>
      <text:h text:style-name="Heading_20_3" text:outline-level="3"><text:bookmark-start text:name="_Toc483475948"/><text:span text:style-name="T11">2.2.4 Pain</text:span><text:bookmark-end text:name="_Toc483475948"/></text:h>
      <text:p text:style-name="P16"><text:span text:style-name="T4"><text:s/>Finally, one other factor studies have highlighted can cause absenteeism from school during menstruation is pain. A study found that in Uganda, the most cited menstrual related problem was pain which in turn caused girls to miss school (Crofts, 2012). Additionally, in Malawi, a cultural myth that painkillers make you sterile and the fact that most girls couldn’t afford painkillers meant those suffering from menstrual related pain preferred to stay at home during menstruation (Pillitteri, 2011). However, although menstrual pain was also the most reported issue of menstruation in a Nigerian study, most girls in this case were able to use analgesics to prevent menstrual pain (Adinma, 2008). This most likely reflects the fact that the girls in the Nigerian study were from an urban area and had a greater accessibility to painkillers and money to buy them compared to the studies in Uganda and Malawi where girls were mainly from rural areas. <text:s/></text:span></text:p>
      <text:h text:style-name="Heading_20_2" text:outline-level="2"><text:bookmark-start text:name="_Toc483475949"/><text:soft-page-break/><text:span text:style-name="T11">2.3 Current interventions</text:span><text:bookmark-end text:name="_Toc483475949"/><text:span text:style-name="T11"> <text:s/></text:span></text:h>
      <text:h text:style-name="Heading_20_3" text:outline-level="3"><text:bookmark-start text:name="_Toc483475950"/><text:span text:style-name="T11">2.3.1 Disposable pads</text:span><text:bookmark-end text:name="_Toc483475950"/></text:h>
      <text:p text:style-name="P16"><text:span text:style-name="T4"><text:s/>Distributing free or cheap disposable pads is an easy and effective way of keeping girls in school on their period. Girls in Rwanda, Malawi, Tanzania and Uganda all requested the manufacture or distribution of cheap disposable pads to help them manage menstruation (Sommer, 2013, Pillitteri, 2011, Sommer, 2009, Crofts, 2012). Girls in Uganda also stated they would prefer to use disposable sanitary pads if price was not an issue, viewing them as the “modern” way to deal with menstruation (Crofts, 2012). A study in Ghana showed that after 5 months of providing pads to schoolgirls, attendance increased by 9% (Montgomery, 2012). However, the pads were provided alongside puberty education and in schools where puberty education was solely provided, attendance increased to a similar level. Therefore, it is inconclusive as to whether the pads or education increased attendance. </text:span></text:p>
      <text:p text:style-name="P16"><text:span text:style-name="T4">In East Africa, several companies fund the distribution of free disposable pads. ‘Protecting futures’ is a project set up by Procter and Gamble which distributes free disposable pads to school girls in Kenya with approval from the Kenyan government (P&amp;G, 2013). They also train teachers how to teach about MHM as well as building toilets and incinerators in schools. The project has reached 8,000 girls so far. However there are questions to be asked on the sustainability and motives of the project. Girls become reliant on the delivery of free products and it undermines economic development because of competition with local manufacturers. Some may also query the motives of P&amp;G because the company receives a tax reduction on their products from the Kenyan Government as a result of the project. In Uganda, disposable pads called Makapads were designed initially for refugees but are now also supplied to NGOs to give to schoolgirls free of charge (Makapads, 2013). However, it is unknown if the pad is biodegradable and without adequate places for disposal at schools could lead to unhygienic </text:span><text:soft-page-break/><text:span text:style-name="T4">waste (Crofts, 2012). Also, girls indicated that the design of the pad made it unreliable in preventing leakage because it lacked absorbency and had no wings to attach the pad to pants (Crofts, 2012). <text:s/>Similarly to the ‘Protecting futures’ project, distributing free disposable Makapads is not a sustainable answer to the lack of sanitary materials available to menstrual girls. Sustainable Health Enterprises (SHE) is an organisation in Rwanda that hopes to pair the distribution of disposable pads with sustainability (SHE, 2013). The disposable pads are biodegradable, affordable and made from banana fibres. Banana trees are plentiful throughout Uganda and SHE gives already established women’s groups micro finance to help them start up their own business of producing the pads locally. These cheap pads seem like a sustainable answer, however research is lacking on the effectiveness of the product from girls’ perspectives. The potential for low-costs pads is huge as there is currently no large scale project in Sub-Saharan Africa let alone in Uganda and 200 million girls and women in low-income countries lack adequate menstrual materials (Crofts, 2012). However, care needs to be taken when distributing free pads to ensure the project is sustainable and doesn’t cause harm to the community or environment. <text:s/></text:span></text:p>
      <text:h text:style-name="Heading_20_3" text:outline-level="3"><text:bookmark-start text:name="_Toc483475951"/><text:span text:style-name="T11">2.3.2 Reusable pads</text:span><text:bookmark-end text:name="_Toc483475951"/></text:h>
      <text:p text:style-name="P16"><text:span text:style-name="T4"><text:s/>Reusable pads are a cheap and accessible answer to managing menstruation in low-income settings. Rural girls in Malawi said teaching on making a home-made pad would be welcomed as many of their families cannot afford to buy them disposable pads and the cloths they use instead are ineffective in preventing leaks and are unhygienic (Pillitteri, 2011). Almost all of the girls in a study in Kenya also thought it would be useful to learn how to make a reusable pad (Wilson, 2012). This study in Kenya implemented teaching on making a re-usable pad called the ‘Mwezi’ pad and despite the results not being conclusive,they show that there was a reduction in absenteeism compared to the control group (Wilson ,2012). <text:s/>Girls thought the pad was beneficial </text:span><text:soft-page-break/><text:span text:style-name="T4">as an alternative to traditional methods with 56.6% of the girls using the pad all the time. The results are promising, although a larger sample size is needed to evaluate a reduction in absenteeism. Furthermore, a few issues with regard to the product surfaced in the study. Due to very low economic status of the girls, almost half found it hard to find the right equipment to make the pad. This suggests a more effective intervention could also supply the materials alongside teaching. When girls did manage to make the pad, a third of girls thought the pad was too bulky. If the pad is too uncomfortable or noticeable this could raise issues of embarrassment and reduced participation at school. One major problem with reusable pads is hygiene. Despite the girls in Kenya being taught about the importance of hygienic methods for managing menstruation, a quarter of girls were still embarrassed to wash the pads and 40% were embarrassed to leave the pad outside to dry (Wilson, 2012). </text:span></text:p>
      <text:p text:style-name="P16"><text:span text:style-name="T4">In Uganda, a reusable pad called Afripad looks like an encouraging solution for girls who cannot afford the disposable pads available on the market (Afripads, 2013). Afripad kits include all the materials to make the pad and do not rely on electricity to make so can be made in rural settings. A study in Uganda reported a positive response to the pad with girls saying they were cheap, soft and leak-proof (Crofts, 2012). However, like with the ‘Mwezi’ pad many girls in rural settings do not have access to clean water and soap or the knowledge on how to wash and dry the pad hygienically. Also, extremely poor girls still perceived Afripads as expensive compared to traditional materials. Reusable pads, despite having hygiene issues if not managed correctly, are still better than traditional materials and may reduce absenteeism from school. </text:span></text:p>
      <text:p text:style-name="P3"/>
      <text:h text:style-name="Heading_20_3" text:outline-level="3"><text:bookmark-start text:name="_Toc483475952"/><text:soft-page-break/><text:span text:style-name="T11">2.3.3Menstrual Cup and Tampons</text:span><text:bookmark-end text:name="_Toc483475952"/></text:h>
      <text:p text:style-name="P16"><text:span text:style-name="T4"><text:s/>No organization has tried the use of tampons or menstrual cups for the reduction of menstrual related absenteeism from school in East Africa. A study in Nepal showed that menstrual cups were ineffective at reducing absenteeism from school (Oster, 2011). Furthermore, inserted products in Uganda were found to be culturally inappropriate. Girls said they would not use inserted products for fear they would get stuck, be difficult to insert or be painful as well as believing they could have negative effects on their fertility (Crofts, 2012). Inserted products are likely to be an ineffective intervention in Uganda. </text:span></text:p>
      <text:h text:style-name="Heading_20_3" text:outline-level="3"><text:bookmark-start text:name="_Toc483475953"/><text:span text:style-name="T11">2.3.4 Facilities at school</text:span><text:bookmark-end text:name="_Toc483475953"/></text:h>
      <text:p text:style-name="P16"><text:span text:style-name="T4"><text:s/>Lack of facilities at school for menstruating girls is an obvious barrier to MHM. UNICEF has now incorporated facilities suitable for menstruating girls into their WASH guidelines but a lack of funds at schools leaves them unable to provide such facilities (UNICEF, 2010). <text:s/></text:span></text:p>
      <text:h text:style-name="Heading_20_3" text:outline-level="3"><text:bookmark-start text:name="_Toc483475954"/><text:span text:style-name="T11">2.3.5 Education</text:span><text:bookmark-end text:name="_Toc483475954"/></text:h>
      <text:p text:style-name="P16"><text:span text:style-name="T4"><text:s/>Several studies have looked at specifically improving MHM education amongst girls. Girls have requested teaching about menstruation and puberty before menarche so that they are not shocked at their first menses (Pillitteri, 2011, Sommer, 2009). Early intervention is important as menstrual hygiene behaviors developed at the onset of menstruation may persist through life (Narayan, 2001). In Ghana, teaching sessions on puberty, menstruation and pregnancy to schoolgirls improved attendance at school after 5 months (Montgomery, 2012). MHM for girls is often lacking in school curriculum and a book developed in Tanzania hopes to fill this gap. The book ‘Growth and Changes’ is designed for 10-14 year old girls and was developed after extensive research with rural and urban girls in Tanzania (Sommer, 2009, Sommer, 2009). 16,000 books were distributed to girls in Tanzania and received a positive response, with data indicating an increased level of menstrual knowledge. The book has now received approval to be part of the </text:span><text:soft-page-break/><text:span text:style-name="T4">school curriculum and NGOs are currently involved with UNFPA and UNICEF to distribute more copies. However, all analysis of the book has been qualitative so it is not known if the book has led to a decrease in absenteeism from school. The book is now being modified for use in Zimbabwe, Nepal, Ghana and Ethiopia. The menstrual book looks like a promising intervention to increase girls’ education on menstruation but more analysis is needed to determine whether it decreases menstrual related absenteeism from school. <text:s text:c="3"/></text:span></text:p>
      <text:h text:style-name="P29" text:outline-level="1"><text:bookmark-start text:name="_Toc483475955"/><text:span text:style-name="T11">CHAPTER THREE</text:span><text:bookmark-end text:name="_Toc483475955"/></text:h>
      <text:h text:style-name="P29" text:outline-level="1"><text:span text:style-name="T11"><text:s/></text:span><text:bookmark-start text:name="_Toc483475956"/><text:span text:style-name="T11">RESEARCH METHODOLOGY</text:span><text:bookmark-end text:name="_Toc483475956"/></text:h>
      <text:h text:style-name="Heading_20_2" text:outline-level="2"><text:bookmark-start text:name="_Toc483475957"/><text:span text:style-name="T11">3.0 Introduction</text:span><text:bookmark-end text:name="_Toc483475957"/></text:h>
      <text:p text:style-name="P16"><text:span text:style-name="T9">This chapter shows how data was collected in response to research questions, describing procedures and techniques that supported its main points used by the researcher in conducting the study. Sub-topics in this chapter include; research design, source of data, study population, sampling procedure, data collection method, administration of the instrument and ethical considerations.</text:span></text:p>
      <text:h text:style-name="Heading_20_2" text:outline-level="2"><text:bookmark-start text:name="_Toc483475958"/><text:span text:style-name="T11">3.1 Research Design</text:span><text:bookmark-end text:name="_Toc483475958"/><text:span text:style-name="T11"> </text:span></text:h>
      <text:p text:style-name="P16"><text:span text:style-name="T9">According to (Saunders, 2000) research design refers to the general plan of how the researcher will go about answering the research question. Descriptive cross sectional study will be used for the purpose of this research. <text:s/>The main instrument that was used was the questionnaire which was constructed basing on the research questions of the research. Using the questionnaire approach, the researchers was able to collect data on the different practices concerned with menstrual hygiene management by primary school girls.</text:span></text:p>
      <text:h text:style-name="Heading_20_2" text:outline-level="2"><text:bookmark-start text:name="_Toc483475959"/><text:span text:style-name="T11">3.2 Source of Data</text:span><text:bookmark-end text:name="_Toc483475959"/></text:h>
      <text:h text:style-name="Heading_20_3" text:outline-level="3"><text:bookmark-start text:name="_Toc483475960"/><text:span text:style-name="T11">3.2.1 Primary Data</text:span><text:bookmark-end text:name="_Toc483475960"/></text:h>
      <text:p text:style-name="P16"><text:span text:style-name="T9">Primary data are data collected originally for a specific research objective or information that acquired from different kinds respondents through questionnaires, interviews or observations. The researcher used structured questionnaire to gather or obtain primary data.</text:span></text:p>
      <text:h text:style-name="Heading_20_3" text:outline-level="3"><text:bookmark-start text:name="_Toc483475961"/><text:soft-page-break/><text:span text:style-name="T11">3.2.2 Secondary Data</text:span><text:bookmark-end text:name="_Toc483475961"/></text:h>
      <text:p text:style-name="P16"><text:span text:style-name="T9">Secondary data are data obtained from different study existing before or knowledge from previous researches. The researcher used articles from the internet, journals and books from the library.</text:span></text:p>
      <text:h text:style-name="Heading_20_2" text:outline-level="2"><text:bookmark-start text:name="_Toc483475962"/><text:span text:style-name="T11">3.3 Study Population</text:span><text:bookmark-end text:name="_Toc483475962"/></text:h>
      <text:p text:style-name="P16"><text:span text:style-name="T9">The target population for this study was all the girls who have attained the menstruating age. The girl pupils interviewed within the primary schools are based on a randomized selection from adolescent pupils in the upper primary classes, most of whom have experienced with periods. The total population of the selected primary schools is represented in the table below. </text:span></text:p>
      <table:table table:name="Table1" table:style-name="Table1">
        <table:table-column table:style-name="Table1.A" table:number-columns-repeated="2"/>
        <table:table-column table:style-name="Table1.C"/>
        <table:table-column table:style-name="Table1.A"/>
        <table:table-row table:style-name="Table1.1">
          <table:table-cell table:style-name="Table1.A1" office:value-type="string">
            <text:p text:style-name="P16"><text:span text:style-name="T10">Primary School</text:span></text:p>
          </table:table-cell>
          <table:table-cell table:style-name="Table1.A1" office:value-type="string">
            <text:p text:style-name="P16"><text:span text:style-name="T10">Boys</text:span></text:p>
          </table:table-cell>
          <table:table-cell table:style-name="Table1.A1" office:value-type="string">
            <text:p text:style-name="P16"><text:span text:style-name="T10">Girls</text:span></text:p>
          </table:table-cell>
          <table:table-cell table:style-name="Table1.A1" office:value-type="string">
            <text:p text:style-name="P16"><text:span text:style-name="T10">Total</text:span></text:p>
          </table:table-cell>
        </table:table-row>
        <table:table-row table:style-name="Table1.1">
          <table:table-cell table:style-name="Table1.A1" office:value-type="string">
            <text:p text:style-name="P16"><text:span text:style-name="T9">Aisaik</text:span></text:p>
          </table:table-cell>
          <table:table-cell table:style-name="Table1.A1" office:value-type="string">
            <text:p text:style-name="P16"><text:span text:style-name="T9">133</text:span></text:p>
          </table:table-cell>
          <table:table-cell table:style-name="Table1.A1" office:value-type="string">
            <text:p text:style-name="P16"><text:span text:style-name="T9">107</text:span></text:p>
          </table:table-cell>
          <table:table-cell table:style-name="Table1.A1" office:value-type="string">
            <text:p text:style-name="P16"><text:span text:style-name="T9">240</text:span></text:p>
          </table:table-cell>
        </table:table-row>
        <table:table-row table:style-name="Table1.1">
          <table:table-cell table:style-name="Table1.A1" office:value-type="string">
            <text:p text:style-name="P16"><text:span text:style-name="T9">Chelsa Academy</text:span></text:p>
          </table:table-cell>
          <table:table-cell table:style-name="Table1.A1" office:value-type="string">
            <text:p text:style-name="P16"><text:span text:style-name="T9">114</text:span></text:p>
          </table:table-cell>
          <table:table-cell table:style-name="Table1.A1" office:value-type="string">
            <text:p text:style-name="P16"><text:span text:style-name="T9">96</text:span></text:p>
          </table:table-cell>
          <table:table-cell table:style-name="Table1.A1" office:value-type="string">
            <text:p text:style-name="P16"><text:span text:style-name="T9">210</text:span></text:p>
          </table:table-cell>
        </table:table-row>
        <table:table-row table:style-name="Table1.1">
          <table:table-cell table:style-name="Table1.A1" office:value-type="string">
            <text:p text:style-name="P16"><text:span text:style-name="T9">Chepngaina</text:span></text:p>
          </table:table-cell>
          <table:table-cell table:style-name="Table1.A1" office:value-type="string">
            <text:p text:style-name="P16"><text:span text:style-name="T9">123</text:span></text:p>
          </table:table-cell>
          <table:table-cell table:style-name="Table1.A1" office:value-type="string">
            <text:p text:style-name="P16"><text:span text:style-name="T9">104</text:span></text:p>
          </table:table-cell>
          <table:table-cell table:style-name="Table1.A1" office:value-type="string">
            <text:p text:style-name="P16"><text:span text:style-name="T9">227</text:span></text:p>
          </table:table-cell>
        </table:table-row>
        <table:table-row table:style-name="Table1.1">
          <table:table-cell table:style-name="Table1.A1" office:value-type="string">
            <text:p text:style-name="P16"><text:span text:style-name="T9">Tenwek Day</text:span></text:p>
          </table:table-cell>
          <table:table-cell table:style-name="Table1.A1" office:value-type="string">
            <text:p text:style-name="P16"><text:span text:style-name="T9">113</text:span></text:p>
          </table:table-cell>
          <table:table-cell table:style-name="Table1.A1" office:value-type="string">
            <text:p text:style-name="P16"><text:span text:style-name="T9">206</text:span></text:p>
          </table:table-cell>
          <table:table-cell table:style-name="Table1.A1" office:value-type="string">
            <text:p text:style-name="P16"><text:span text:style-name="T9">319</text:span></text:p>
          </table:table-cell>
        </table:table-row>
        <table:table-row table:style-name="Table1.1">
          <table:table-cell table:style-name="Table1.A1" office:value-type="string">
            <text:p text:style-name="P16"><text:span text:style-name="T9">Muywek</text:span></text:p>
          </table:table-cell>
          <table:table-cell table:style-name="Table1.A1" office:value-type="string">
            <text:p text:style-name="P16"><text:span text:style-name="T9">116</text:span></text:p>
          </table:table-cell>
          <table:table-cell table:style-name="Table1.A1" office:value-type="string">
            <text:p text:style-name="P16"><text:span text:style-name="T9">103</text:span></text:p>
          </table:table-cell>
          <table:table-cell table:style-name="Table1.A1" office:value-type="string">
            <text:p text:style-name="P16"><text:span text:style-name="T9">219</text:span></text:p>
          </table:table-cell>
        </table:table-row>
        <table:table-row table:style-name="Table1.1">
          <table:table-cell table:style-name="Table1.A1" office:value-type="string">
            <text:p text:style-name="P16"><text:span text:style-name="T10">Total</text:span></text:p>
          </table:table-cell>
          <table:table-cell table:style-name="Table1.A1" office:value-type="string">
            <text:p text:style-name="P16"><text:span text:style-name="T10">599</text:span></text:p>
          </table:table-cell>
          <table:table-cell table:style-name="Table1.A1" office:value-type="string">
            <text:p text:style-name="P16"><text:span text:style-name="T10">616</text:span></text:p>
          </table:table-cell>
          <table:table-cell table:style-name="Table1.A1" office:value-type="string">
            <text:p text:style-name="P16"><text:span text:style-name="T10">1215</text:span></text:p>
          </table:table-cell>
        </table:table-row>
      </table:table>
      <text:p text:style-name="P11"/>
      <text:h text:style-name="Heading_20_2" text:outline-level="2"><text:bookmark-start text:name="_Toc483475963"/><text:span text:style-name="T11">3.4 Sampling procedures</text:span><text:bookmark-end text:name="_Toc483475963"/></text:h>
      <text:p text:style-name="P16"><text:span text:style-name="T9">Sample size depends largely on the degree to which the sample population approximates the qualities and characteristics of the general population. Gay and Airasian (in Leedy and Ormrod, 2005:207) provide the following guidelines for selecting the sample size: </text:span></text:p>
      <text:list xml:id="list746992038347659425" text:style-name="WWNum6">
        <text:list-item>
          <text:p text:style-name="P43"><text:span text:style-name="T9">For a small population (less than 100 people or other unit), there is little point in sampling; a researcher has to survey the entire population; </text:span></text:p>
        </text:list-item>
        <text:list-item>
          <text:p text:style-name="P43"><text:span text:style-name="T9">If the population size is around 500, 50% of the population should be sampled; </text:span></text:p>
        </text:list-item>
      </text:list>
      <text:list xml:id="list7176121536529385793" text:style-name="WWNum7">
        <text:list-item>
          <text:p text:style-name="P44"><text:span text:style-name="T9">If the population is about 500, 20% of the population should be sampled; and </text:span></text:p>
        </text:list-item>
        <text:list-item>
          <text:p text:style-name="P44"><text:span text:style-name="T9">And if beyond certain point (at least 5000 units or more) population size is almost irrelevant, and a sample size of 400 should be adequate.</text:span></text:p>
        </text:list-item>
      </text:list>
      <text:p text:style-name="P16"><text:span text:style-name="T9">Non–probability sampling techniques was applied to select the girl pupil respondents. Non-probability sampling is when the researcher has no way to determine the chances of inclusion of a particular element </text:span><text:soft-page-break/><text:span text:style-name="T9">of the population in the sample. The sample may be drawn depending on a determined size in advance, but there is no assurance of representativeness. Examples of non-probability sampling include haphazard sampling, quota sampling, snowball sampling, deviant-case sampling, sequential sampling, theoretical sampling and purposive sampling. For this study quota sampling method was used. Sample size is represented in the table below;</text:span></text:p>
      <table:table table:name="Table2" table:style-name="Table2">
        <table:table-column table:style-name="Table2.A"/>
        <table:table-column table:style-name="Table2.B"/>
        <table:table-column table:style-name="Table2.A"/>
        <table:table-column table:style-name="Table2.D"/>
        <table:table-row table:style-name="Table2.1">
          <table:table-cell table:style-name="Table2.A1" office:value-type="string">
            <text:p text:style-name="P16"><text:span text:style-name="T10">Primary school</text:span></text:p>
          </table:table-cell>
          <table:table-cell table:style-name="Table2.A1" office:value-type="string">
            <text:p text:style-name="P16"><text:span text:style-name="T10">Girl’s population</text:span></text:p>
          </table:table-cell>
          <table:table-cell table:style-name="Table2.A1" office:value-type="string">
            <text:p text:style-name="P16"><text:span text:style-name="T10">Sample size</text:span></text:p>
          </table:table-cell>
          <table:table-cell table:style-name="Table2.A1" office:value-type="string">
            <text:p text:style-name="P16"><text:span text:style-name="T10">Percent[%]</text:span></text:p>
          </table:table-cell>
        </table:table-row>
        <table:table-row table:style-name="Table2.1">
          <table:table-cell table:style-name="Table2.A1" office:value-type="string">
            <text:p text:style-name="P16"><text:span text:style-name="T10">Aisaik</text:span></text:p>
          </table:table-cell>
          <table:table-cell table:style-name="Table2.A1" office:value-type="string">
            <text:p text:style-name="P16"><text:span text:style-name="T9">107</text:span></text:p>
          </table:table-cell>
          <table:table-cell table:style-name="Table2.A1" office:value-type="string">
            <text:p text:style-name="P16"><text:span text:style-name="T9">18</text:span></text:p>
          </table:table-cell>
          <table:table-cell table:style-name="Table2.A1" office:value-type="string">
            <text:p text:style-name="P16"><text:span text:style-name="T9">18</text:span></text:p>
          </table:table-cell>
        </table:table-row>
        <table:table-row table:style-name="Table2.1">
          <table:table-cell table:style-name="Table2.A1" office:value-type="string">
            <text:p text:style-name="P16"><text:span text:style-name="T10">Chelsa academy</text:span></text:p>
          </table:table-cell>
          <table:table-cell table:style-name="Table2.A1" office:value-type="string">
            <text:p text:style-name="P16"><text:span text:style-name="T9">96</text:span></text:p>
          </table:table-cell>
          <table:table-cell table:style-name="Table2.A1" office:value-type="string">
            <text:p text:style-name="P16"><text:span text:style-name="T9">16</text:span></text:p>
          </table:table-cell>
          <table:table-cell table:style-name="Table2.A1" office:value-type="string">
            <text:p text:style-name="P16"><text:span text:style-name="T9">15</text:span></text:p>
          </table:table-cell>
        </table:table-row>
        <table:table-row table:style-name="Table2.1">
          <table:table-cell table:style-name="Table2.A1" office:value-type="string">
            <text:p text:style-name="P16"><text:span text:style-name="T10">Chepngaina</text:span></text:p>
          </table:table-cell>
          <table:table-cell table:style-name="Table2.A1" office:value-type="string">
            <text:p text:style-name="P16"><text:span text:style-name="T9">104</text:span></text:p>
          </table:table-cell>
          <table:table-cell table:style-name="Table2.A1" office:value-type="string">
            <text:p text:style-name="P16"><text:span text:style-name="T9">17</text:span></text:p>
          </table:table-cell>
          <table:table-cell table:style-name="Table2.A1" office:value-type="string">
            <text:p text:style-name="P16"><text:span text:style-name="T9">17</text:span></text:p>
          </table:table-cell>
        </table:table-row>
        <table:table-row table:style-name="Table2.1">
          <table:table-cell table:style-name="Table2.A1" office:value-type="string">
            <text:p text:style-name="P16"><text:span text:style-name="T10">Tenwek day</text:span></text:p>
          </table:table-cell>
          <table:table-cell table:style-name="Table2.A1" office:value-type="string">
            <text:p text:style-name="P16"><text:span text:style-name="T9">206</text:span></text:p>
          </table:table-cell>
          <table:table-cell table:style-name="Table2.A1" office:value-type="string">
            <text:p text:style-name="P16"><text:span text:style-name="T9">34</text:span></text:p>
          </table:table-cell>
          <table:table-cell table:style-name="Table2.A1" office:value-type="string">
            <text:p text:style-name="P16"><text:span text:style-name="T9">33</text:span></text:p>
          </table:table-cell>
        </table:table-row>
        <table:table-row table:style-name="Table2.1">
          <table:table-cell table:style-name="Table2.A1" office:value-type="string">
            <text:p text:style-name="P16"><text:span text:style-name="T10">Muiywek</text:span></text:p>
          </table:table-cell>
          <table:table-cell table:style-name="Table2.A1" office:value-type="string">
            <text:p text:style-name="P16"><text:span text:style-name="T9">103</text:span></text:p>
          </table:table-cell>
          <table:table-cell table:style-name="Table2.A1" office:value-type="string">
            <text:p text:style-name="P16"><text:span text:style-name="T9">17</text:span></text:p>
          </table:table-cell>
          <table:table-cell table:style-name="Table2.A1" office:value-type="string">
            <text:p text:style-name="P16"><text:span text:style-name="T9">17</text:span></text:p>
          </table:table-cell>
        </table:table-row>
        <table:table-row table:style-name="Table2.1">
          <table:table-cell table:style-name="Table2.A1" office:value-type="string">
            <text:p text:style-name="P16"><text:span text:style-name="T10">Total</text:span></text:p>
          </table:table-cell>
          <table:table-cell table:style-name="Table2.A1" office:value-type="string">
            <text:p text:style-name="P16"><text:span text:style-name="T9">616</text:span></text:p>
          </table:table-cell>
          <table:table-cell table:style-name="Table2.A1" office:value-type="string">
            <text:p text:style-name="P16"><text:span text:style-name="T9">102</text:span></text:p>
          </table:table-cell>
          <table:table-cell table:style-name="Table2.A1" office:value-type="string">
            <text:p text:style-name="P16"><text:span text:style-name="T9">100</text:span></text:p>
          </table:table-cell>
        </table:table-row>
      </table:table>
      <text:p text:style-name="P12"/>
      <text:h text:style-name="Heading_20_2" text:outline-level="2"><text:bookmark-start text:name="_Toc483475964"/><text:span text:style-name="T11">3.5 Data collection methods</text:span><text:bookmark-end text:name="_Toc483475964"/></text:h>
      <text:p text:style-name="P16"><text:span text:style-name="T9">Methods for collecting data are questionnaires, interviews, observations, group discussion, case studies and analysis of documents but for the purpose of this research, questionnaire was used to collect the data. The researcher structured questionnaire titled, “Menstrual Hygiene Management in Kenyan primary schools case of Bomet Central-Sub County”. The questions in the questionnaire was bio data of the respondent and questions formulated from the objectives of the study.</text:span></text:p>
      <text:h text:style-name="Heading_20_2" text:outline-level="2"><text:bookmark-start text:name="_Toc483475965"/><text:span text:style-name="T11">3.6 Administration of instrument</text:span><text:bookmark-end text:name="_Toc483475965"/><text:span text:style-name="T11"> <text:s/></text:span></text:h>
      <text:p text:style-name="P16"><text:span text:style-name="T9">Questionnaires was printed and distributed manually by the researcher himself to the selected respondents from different schools. Administering the questionnaire personally reduced the risk of failure to the respondent or return the administered questionnaire and also administering the questionnaires enabled the collection to be easy and effective.</text:span></text:p>
      <text:h text:style-name="Heading_20_2" text:outline-level="2"><text:bookmark-start text:name="_Toc483475966"/><text:span text:style-name="T11">3.7 Data Presentation and Analysis</text:span><text:bookmark-end text:name="_Toc483475966"/><text:span text:style-name="T11"> </text:span></text:h>
      <text:p text:style-name="P16"><text:span text:style-name="T9">Data has no clear meaning unless it is analyzed and interpreted. Data analysis therefore gives raw data meaning and implications. Marshall and Rossman (1989:114) list the operations of data analysis to </text:span><text:soft-page-break/><text:span text:style-name="T9">include editing, coding, classification and tabulation. It also entails categorizing, ordering, manipulating and summarizing data in order to find answers to the research questions.</text:span></text:p>
      <text:p text:style-name="P16"><text:span text:style-name="T9">The analysis of data was done at the end of the data collection. The responses was categorized on the basis of information provided by respondents. <text:s/>Microsoft excel was used to analyze the data. <text:s/>The data was presented and interpreted using frequency distribution tables, percentages, pie chart and bar charts.</text:span></text:p>
      <text:h text:style-name="Heading_20_2" text:outline-level="2"><text:bookmark-start text:name="_Toc483475967"/><text:span text:style-name="T11">3.8 Ethical considerations</text:span><text:bookmark-end text:name="_Toc483475967"/></text:h>
      <text:p text:style-name="P16"><text:span text:style-name="T9">A letter of authority to carry out the research was obtained from Department of Social Studies through the Head of Department. The researcher maintained privacy and confidentiality of the information that was obtained during the study. All the respondents gave consent before the commencement of the interview.</text:span></text:p>
      <text:p text:style-name="P12"/>
      <text:p text:style-name="P3"/>
      <text:p text:style-name="P3"/>
      <text:p text:style-name="P3"/>
      <text:p text:style-name="P3"/>
      <text:p text:style-name="P3"/>
      <text:p text:style-name="P3"/>
      <text:p text:style-name="P3"/>
      <text:p text:style-name="P3"/>
      <text:p text:style-name="P3"/>
      <text:h text:style-name="P29" text:outline-level="1"><text:bookmark-start text:name="_Toc483475968"/><text:soft-page-break/><text:span text:style-name="T11">CHAPTER FOUR</text:span><text:bookmark-end text:name="_Toc483475968"/></text:h>
      <text:h text:style-name="Heading_20_1" text:outline-level="1"><text:span text:style-name="T12"><text:s text:c="18"/></text:span><text:bookmark-start text:name="_Toc483475969"/><text:span text:style-name="T12">DATA ANALYSIS, PRESENTATION AND DISCUSSION OF FINDINGS</text:span><text:bookmark-end text:name="_Toc483475969"/></text:h>
      <text:h text:style-name="P33" text:outline-level="2"/>
      <text:h text:style-name="Heading_20_2" text:outline-level="2"><text:bookmark-start text:name="_Toc483475970"/><text:span text:style-name="T11">4.0 Introduction</text:span><text:bookmark-end text:name="_Toc483475970"/></text:h>
      <text:p text:style-name="P16"><text:span text:style-name="T4">This chapter presents analysis and findings of the study as set out in the research methodology. The study objectives were;</text:span> <text:span text:style-name="T4">to determine the menstrual materials and facilities used by girls in primary schools, to identify menstrual related absenteeism in primary schools and to identify the possible solutions that could be implemented to cope up with MHM challenges in primary schools.</text:span> <text:span text:style-name="T4">The study targeted 102 respondents out of which 84 respondents responded and returned their questionnaires contributing to a response rate of 82%. This response rate was sufficient and representative and conforms to Mugenda and Mugenda (2003) stipulation that a response rate of 50% is adequate for analysis and reporting; a rate of 60% is good while a response rate of 70% and over is excellent. The chapter covers the demographic information, and the findings based on the objectives. The findings were then presented in tables, graphs and charts as appropriate with explanations being given in prose thereafter.</text:span></text:p>
      <text:h text:style-name="Heading_20_2" text:outline-level="2"><text:bookmark-start text:name="_Toc483475971"/><text:span text:style-name="T11">4.1 Rate of respondent</text:span><text:bookmark-end text:name="_Toc483475971"/><text:span text:style-name="T11"> <text:s/></text:span></text:h>
      <text:p text:style-name="P16"><text:span text:style-name="T3">Out of the 102 questionnaires distributed to the target simple size, 84 questionnaires were retrieved. </text:span><text:span text:style-name="T4">This figure represents 82% which is a higher respondent’s rate. Tenwek Day Primary School led with a response rate of 88% since the researcher distributed the questionnaires and retrieved them on the same day reducing the chance of the questionnaires getting lost or misplaced by the respondents. Chelsa Academy had the least response rate because the researcher retrieved back the questionnaires during half term break and all the pupils had gone for the short holiday except the class 7 and 8 who were still around. The respondent rate is represented in the table below.</text:span></text:p>
      <table:table table:name="Table3" table:style-name="Table3">
        <table:table-column table:style-name="Table3.A"/>
        <table:table-column table:style-name="Table3.B"/>
        <table:table-column table:style-name="Table3.C"/>
        <table:table-column table:style-name="Table3.D"/>
        <text:soft-page-break/>
        <table:table-row table:style-name="Table3.1">
          <table:table-cell table:style-name="Table3.A1" office:value-type="string">
            <text:p text:style-name="P16"><text:span text:style-name="T2">Name of the School</text:span></text:p>
          </table:table-cell>
          <table:table-cell table:style-name="Table3.A1" office:value-type="string">
            <text:p text:style-name="P16"><text:span text:style-name="T2">Sample Size</text:span></text:p>
          </table:table-cell>
          <table:table-cell table:style-name="Table3.A1" office:value-type="string">
            <text:p text:style-name="P16"><text:span text:style-name="T2">NO. of those who responded</text:span></text:p>
          </table:table-cell>
          <table:table-cell table:style-name="Table3.A1" office:value-type="string">
            <text:p text:style-name="P16"><text:span text:style-name="T2">Percentage (%)</text:span></text:p>
          </table:table-cell>
        </table:table-row>
        <table:table-row table:style-name="Table3.2">
          <table:table-cell table:style-name="Table3.A1" office:value-type="string">
            <text:p text:style-name="P16"><text:span text:style-name="T2">Aisaik</text:span></text:p>
          </table:table-cell>
          <table:table-cell table:style-name="Table3.A1" office:value-type="string">
            <text:p text:style-name="P16"><text:span text:style-name="T2">18</text:span></text:p>
          </table:table-cell>
          <table:table-cell table:style-name="Table3.A1" office:value-type="string">
            <text:p text:style-name="P16"><text:span text:style-name="T2">15</text:span></text:p>
          </table:table-cell>
          <table:table-cell table:style-name="Table3.A1" office:value-type="string">
            <text:p text:style-name="P16"><text:span text:style-name="T2">83</text:span></text:p>
          </table:table-cell>
        </table:table-row>
        <table:table-row table:style-name="Table3.3">
          <table:table-cell table:style-name="Table3.A1" office:value-type="string">
            <text:p text:style-name="P16"><text:span text:style-name="T2">Chelsa Academy</text:span></text:p>
          </table:table-cell>
          <table:table-cell table:style-name="Table3.A1" office:value-type="string">
            <text:p text:style-name="P16"><text:span text:style-name="T2">16</text:span></text:p>
          </table:table-cell>
          <table:table-cell table:style-name="Table3.A1" office:value-type="string">
            <text:p text:style-name="P16"><text:span text:style-name="T2">11</text:span></text:p>
          </table:table-cell>
          <table:table-cell table:style-name="Table3.A1" office:value-type="string">
            <text:p text:style-name="P16"><text:span text:style-name="T2">69</text:span></text:p>
          </table:table-cell>
        </table:table-row>
        <table:table-row table:style-name="Table3.2">
          <table:table-cell table:style-name="Table3.A1" office:value-type="string">
            <text:p text:style-name="P16"><text:span text:style-name="T2">Chepngaina</text:span></text:p>
          </table:table-cell>
          <table:table-cell table:style-name="Table3.A1" office:value-type="string">
            <text:p text:style-name="P16"><text:span text:style-name="T2">17</text:span></text:p>
          </table:table-cell>
          <table:table-cell table:style-name="Table3.A1" office:value-type="string">
            <text:p text:style-name="P16"><text:span text:style-name="T2">14</text:span></text:p>
          </table:table-cell>
          <table:table-cell table:style-name="Table3.A1" office:value-type="string">
            <text:p text:style-name="P16"><text:span text:style-name="T2">82</text:span></text:p>
          </table:table-cell>
        </table:table-row>
        <table:table-row table:style-name="Table3.2">
          <table:table-cell table:style-name="Table3.A1" office:value-type="string">
            <text:p text:style-name="P16"><text:span text:style-name="T2">Tenwek day</text:span></text:p>
          </table:table-cell>
          <table:table-cell table:style-name="Table3.A1" office:value-type="string">
            <text:p text:style-name="P16"><text:span text:style-name="T2">34</text:span></text:p>
          </table:table-cell>
          <table:table-cell table:style-name="Table3.A1" office:value-type="string">
            <text:p text:style-name="P16"><text:span text:style-name="T2">30</text:span></text:p>
          </table:table-cell>
          <table:table-cell table:style-name="Table3.A1" office:value-type="string">
            <text:p text:style-name="P16"><text:span text:style-name="T2">88</text:span></text:p>
          </table:table-cell>
        </table:table-row>
        <table:table-row table:style-name="Table3.3">
          <table:table-cell table:style-name="Table3.A1" office:value-type="string">
            <text:p text:style-name="P16"><text:span text:style-name="T2">Muiywek</text:span></text:p>
          </table:table-cell>
          <table:table-cell table:style-name="Table3.A1" office:value-type="string">
            <text:p text:style-name="P16"><text:span text:style-name="T2">17</text:span></text:p>
          </table:table-cell>
          <table:table-cell table:style-name="Table3.A1" office:value-type="string">
            <text:p text:style-name="P16"><text:span text:style-name="T2">14</text:span></text:p>
          </table:table-cell>
          <table:table-cell table:style-name="Table3.A1" office:value-type="string">
            <text:p text:style-name="P16"><text:span text:style-name="T2">82</text:span></text:p>
          </table:table-cell>
        </table:table-row>
        <table:table-row table:style-name="Table3.2">
          <table:table-cell table:style-name="Table3.A1" office:value-type="string">
            <text:p text:style-name="P16"><text:span text:style-name="T2">TOTAL</text:span></text:p>
          </table:table-cell>
          <table:table-cell table:style-name="Table3.A1" office:value-type="string">
            <text:p text:style-name="P16"><text:span text:style-name="T2">102</text:span></text:p>
          </table:table-cell>
          <table:table-cell table:style-name="Table3.A1" office:value-type="string">
            <text:p text:style-name="P16"><text:span text:style-name="T2">84</text:span></text:p>
          </table:table-cell>
          <table:table-cell table:style-name="Table3.A1" office:value-type="string">
            <text:p text:style-name="P16"><text:span text:style-name="T2">82</text:span></text:p>
          </table:table-cell>
        </table:table-row>
      </table:table>
      <text:p text:style-name="caption"><text:span text:style-name="T14"><text:s text:c="2"/></text:span><text:span text:style-name="T15">Table 4.1; Rate of respondent</text:span></text:p>
      <text:p text:style-name="Standard"/>
      <text:h text:style-name="Heading_20_2" text:outline-level="2"><text:bookmark-start text:name="_Toc483475972"/><text:span text:style-name="T11">4.2 Age of respondent</text:span><text:bookmark-end text:name="_Toc483475972"/><text:span text:style-name="T11"> <text:s/></text:span></text:h>
      <text:p text:style-name="Standard"><draw:frame draw:style-name="fr1" text:anchor-type="as-char" svg:width="6.5in" svg:height="2.5in" draw:z-index="0"><draw:object xlink:href="./Object 3" xlink:type="simple" xlink:show="embed" xlink:actuate="onLoad"/><draw:image xlink:href="./ObjectReplacements/Object 3" xlink:type="simple" xlink:show="embed" xlink:actuate="onLoad"/></draw:frame></text:p>
      <text:p text:style-name="P16"><text:span text:style-name="T2">Figure 4.1; age of the respondent</text:span></text:p>
      <text:p text:style-name="P16"><text:span text:style-name="T4">The respondents were mainly those who had attained the menstruating age. Girls reach at this stage when their hormones are fully developed mostly from the ages of 9 years and above. There were more respondents in class 7 and 8 since most of them have attained this ages. It is evident from the figure above that girls starts menstruating at the age of 8 years and above. There were few menstruating girls with 18years and above since most pupils finish their primary education with less than 18years.</text:span></text:p>
      <text:h text:style-name="Heading_20_2" text:outline-level="2"><text:bookmark-start text:name="_Toc483475973"/><text:soft-page-break/><text:span text:style-name="T11">4.3 Class of respondent</text:span><text:bookmark-end text:name="_Toc483475973"/><text:span text:style-name="T11"> <text:s/></text:span></text:h>
      <text:p text:style-name="P16"><draw:frame draw:style-name="fr1" text:anchor-type="as-char" svg:width="6in" svg:height="3.5in" draw:z-index="1"><draw:object xlink:href="./Object 5" xlink:type="simple" xlink:show="embed" xlink:actuate="onLoad"/><draw:image xlink:href="./ObjectReplacements/Object 5" xlink:type="simple" xlink:show="embed" xlink:actuate="onLoad"/></draw:frame><text:span text:style-name="T2"> <text:s text:c="6"/></text:span></text:p>
      <text:p text:style-name="P16"><text:span text:style-name="T2">Figure 4.2; class of respondent <text:s/></text:span></text:p>
      <text:p text:style-name="P16"><text:span text:style-name="T4">The</text:span><text:span text:style-name="T2"> </text:span><text:span text:style-name="T4">graph above shows that the number of those who are menstruating increases as the girls advance in the classes. <text:s/>32 of the respondents were in class 8 will the least number was witnessed in class four with a figure of only two girls.</text:span></text:p>
      <text:h text:style-name="Heading_20_2" text:outline-level="2"><text:bookmark-start text:name="_Toc483475974"/><text:span text:style-name="Heading_20_2_20_Char"><text:span text:style-name="T11">4.4 </text:span></text:span><text:span text:style-name="T14">Effects of menstruation on school girls</text:span><text:bookmark-end text:name="_Toc483475974"/></text:h>
      <text:p text:style-name="P16"><text:span text:style-name="T3">The accumulative results from girl pupils reflect that overall around 93% of the adolescent girls are affected by menstruation while in school. The implication of these findings is that menstrual hygiene affects the majority of adolescent girl pupils in school and this can potentially reflect that their ultimate educational performance will not be optimal. <text:s/>Based on the above graph overview it is interesting to reflect on other global literature focusing on the effect of menstruation while at school.</text:span></text:p>
      <text:p text:style-name="Standard"/>
      <text:p text:style-name="P40"><text:soft-page-break/><draw:frame draw:style-name="fr1" text:anchor-type="as-char" svg:width="6in" svg:height="3.5in" draw:z-index="2"><draw:object xlink:href="./Object 7" xlink:type="simple" xlink:show="embed" xlink:actuate="onLoad"/><draw:image xlink:href="./ObjectReplacements/Object 7" xlink:type="simple" xlink:show="embed" xlink:actuate="onLoad"/></draw:frame><text:span text:style-name="T2"> <text:s/></text:span></text:p>
      <text:p text:style-name="P40"><text:span text:style-name="T2">Figure 4.3; does menstruation affect you in school</text:span></text:p>
      <text:h text:style-name="Heading_20_2" text:outline-level="2"><text:bookmark-start text:name="_Toc483475975"/><text:span text:style-name="Heading_20_2_20_Char"><text:span text:style-name="T11">4.5 The various effects of menstruation</text:span></text:span><text:bookmark-end text:name="_Toc483475975"/></text:h>
      <text:p text:style-name="P16"><text:span text:style-name="T9">One of the fundamental question in the study focuses on impact of menstrual management including potential drop out. The graphs below reflect the responses from different girl pupils on the consequences of menstruation for school girls.</text:span></text:p>
      <text:p text:style-name="P21"><draw:frame draw:style-name="fr1" text:anchor-type="as-char" svg:width="6in" svg:height="3.5in" draw:z-index="3"><draw:object xlink:href="./Object 9" xlink:type="simple" xlink:show="embed" xlink:actuate="onLoad"/><draw:image xlink:href="./ObjectReplacements/Object 9" xlink:type="simple" xlink:show="embed" xlink:actuate="onLoad"/></draw:frame></text:p>
      <text:p text:style-name="P21"><text:soft-page-break/><text:span text:style-name="T2">Figure 4.4; effects of menstruation in school</text:span></text:p>
      <text:h text:style-name="Heading_20_2" text:outline-level="2"><text:bookmark-start text:name="_Toc483475976"/><text:span text:style-name="T13">4.6 </text:span><text:span text:style-name="T11">Length of time girls misses school while menstruating</text:span><text:bookmark-end text:name="_Toc483475976"/><text:span text:style-name="T13"> <text:s/></text:span></text:h>
      <text:p text:style-name="P16"><text:span text:style-name="T3">This was to establish the number of learning days that girl pupils miss while having their menstrual periods. 87% of the girl pupils in the study report missing 1-3 days of primary school per month. This translates into a loss of 9 to 27 school days per year. This means per term a girl pupil may miss up to 9 days of study. On average, there are 220 learning days in a year and missing 27 days a year translates into 11% of the time a girl pupil will miss learning due to menstrual periods. The figure below shows the number of days that girl pupils have indicated in the survey as missing school due to menstruation. <text:s text:c="2"/></text:span></text:p>
      <text:h text:style-name="Heading_20_2" text:outline-level="2"><text:span text:style-name="T13"><text:s text:c="4"/></text:span></text:h>
      <text:p text:style-name="P40"><draw:frame draw:style-name="fr1" text:anchor-type="as-char" svg:width="6in" svg:height="3.5in" draw:z-index="4"><draw:object xlink:href="./Object 11" xlink:type="simple" xlink:show="embed" xlink:actuate="onLoad"/><draw:image xlink:href="./ObjectReplacements/Object 11" xlink:type="simple" xlink:show="embed" xlink:actuate="onLoad"/></draw:frame><text:span text:style-name="T2"> <text:s/></text:span></text:p>
      <text:p text:style-name="P40"><text:span text:style-name="T2">Figure 4.5; Number of school days missed</text:span></text:p>
      <text:p text:style-name="P40"><text:span text:style-name="T4">If each girl misses a minim of 8 days of school in a term, the implication is that she may be missing a lot in terms of learning and there is a likelihood of losing interest in their education. Falling behind and not having the possibility to catch up with the help of a </text:span><text:soft-page-break/><text:span text:style-name="T4">teacher may eventually led to drop out. This could be a contributing factor to the low completion rates. <text:s text:c="2"/></text:span></text:p>
      <text:p text:style-name="P40"><text:span text:style-name="T4">As a result of missing days at school, they are missing lessons and fall behind. This may cause shame, loss of interest and dropping out altogether. Other qualitative research indicates that girl pupils were missing school as many as five days each month due to inadequate menstrual care and cramping. In addition, the girls refrained from other activities, such as work, chores, and playing with other children.</text:span></text:p>
      <text:h text:style-name="Heading_20_2" text:outline-level="2"><text:bookmark-start text:name="_Toc483475977"/><text:span text:style-name="T11">4.7 Ways of keeping girls with menstrual hygiene challenges in school</text:span><text:bookmark-end text:name="_Toc483475977"/></text:h>
      <text:p text:style-name="P16"><text:span text:style-name="T3">The results of the study reflect that one key means of keeping girls in primary schools is both the provision of better menstrual management materials and facilities. Providing adequate menstrual facilities for the girl pupils is of key importance to provide privacy and a place to them to clean themselves. <text:s/>In addition, teachers are able to help girls with questions around menstrual management. <text:s/>Apart from giving guidance on hygienic measures, they can also provide menstrual materials when necessary. <text:s/></text:span></text:p>
      <text:p text:style-name="P16"><text:span text:style-name="T3">Within the context of the study, a total of 82% of the girl pupils cited the importance of having better menstrual facilities in school. In addition, issues around sensitization of boy pupils, and the role of the senior woman teachers were also mentioned by the girls.</text:span></text:p>
      <text:h text:style-name="P34" text:outline-level="2"/>
      <text:h text:style-name="P34" text:outline-level="2"/>
      <text:h text:style-name="P34" text:outline-level="2"/>
      <text:h text:style-name="P34" text:outline-level="2"/>
      <text:h text:style-name="P34" text:outline-level="2"/>
      <text:h text:style-name="Heading_20_2" text:outline-level="2"><text:bookmark-start text:name="_Toc483475978"/><text:span text:style-name="T11">4.8</text:span><text:span text:style-name="T13"> </text:span><text:span text:style-name="T11">Type of sanitary towels used</text:span><text:bookmark-end text:name="_Toc483475978"/></text:h>
      <text:p text:style-name="P16"><text:span text:style-name="T4"><text:s/>Table 4.3 illustrates what girls reported as products they normally used during menstruation. The most common product used was sanitary pad (55%). This was followed by the use of old cloth </text:span><text:soft-page-break/><text:span text:style-name="T4">(42%), toilet tissue (3%) while cotton, knickers and reusable menstrual pads were not used by the girls. The number of those who uses disposable sanitary pads has increases due to the fact that government and some NGOs provide some schools with those pads.</text:span></text:p>
      <text:p text:style-name="P60"/>
      <text:p text:style-name="P60"/>
      <text:p text:style-name="P60"/>
      <text:p text:style-name="P3"/>
      <text:p text:style-name="P60"/>
      <text:p text:style-name="P40"><text:span text:style-name="T2">Table 4.3; Types of sanitary towels used</text:span></text:p>
      <text:p text:style-name="Standard"/>
      <text:h text:style-name="P33" text:outline-level="2"/>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Standard"><text:span text:style-name="T1">Response</text:span></text:p>
          </table:table-cell>
          <table:table-cell table:style-name="Table4.A1" office:value-type="string">
            <text:p text:style-name="Standard"><text:span text:style-name="T1">No. of respondents</text:span></text:p>
          </table:table-cell>
          <table:table-cell table:style-name="Table4.A1" office:value-type="string">
            <text:p text:style-name="Standard"><text:span text:style-name="T1">Percentage</text:span></text:p>
          </table:table-cell>
        </table:table-row>
        <table:table-row table:style-name="Table4.2">
          <table:table-cell table:style-name="Table4.A1" office:value-type="string">
            <text:p text:style-name="Standard"><text:span text:style-name="T3">Old cloth</text:span></text:p>
          </table:table-cell>
          <table:table-cell table:style-name="Table4.A1" office:value-type="string">
            <text:p text:style-name="Standard"><text:span text:style-name="T3">35</text:span></text:p>
          </table:table-cell>
          <table:table-cell table:style-name="Table4.A1" office:value-type="string">
            <text:p text:style-name="Standard"><text:span text:style-name="T3">42</text:span></text:p>
          </table:table-cell>
        </table:table-row>
        <table:table-row table:style-name="Table4.1">
          <table:table-cell table:style-name="Table4.A1" office:value-type="string">
            <text:p text:style-name="Standard"><text:span text:style-name="T3">Nickers</text:span></text:p>
          </table:table-cell>
          <table:table-cell table:style-name="Table4.A1" office:value-type="string">
            <text:p text:style-name="Standard"><text:span text:style-name="T3">0</text:span></text:p>
          </table:table-cell>
          <table:table-cell table:style-name="Table4.A1" office:value-type="string">
            <text:p text:style-name="Standard"><text:span text:style-name="T3">0</text:span></text:p>
          </table:table-cell>
        </table:table-row>
        <table:table-row table:style-name="Table4.1">
          <table:table-cell table:style-name="Table4.A1" office:value-type="string">
            <text:p text:style-name="Standard"><text:span text:style-name="T3">Disposable sanitary pads</text:span></text:p>
          </table:table-cell>
          <table:table-cell table:style-name="Table4.A1" office:value-type="string">
            <text:p text:style-name="Standard"><text:span text:style-name="T3">46</text:span></text:p>
          </table:table-cell>
          <table:table-cell table:style-name="Table4.A1" office:value-type="string">
            <text:p text:style-name="Standard"><text:span text:style-name="T3">55</text:span></text:p>
          </table:table-cell>
        </table:table-row>
        <table:table-row table:style-name="Table4.2">
          <table:table-cell table:style-name="Table4.A1" office:value-type="string">
            <text:p text:style-name="Standard"><text:span text:style-name="T3">Reusable menstrual pads</text:span></text:p>
          </table:table-cell>
          <table:table-cell table:style-name="Table4.A1" office:value-type="string">
            <text:p text:style-name="Standard"><text:span text:style-name="T3">0</text:span></text:p>
          </table:table-cell>
          <table:table-cell table:style-name="Table4.A1" office:value-type="string">
            <text:p text:style-name="Standard"><text:span text:style-name="T3">0</text:span></text:p>
          </table:table-cell>
        </table:table-row>
        <table:table-row table:style-name="Table4.1">
          <table:table-cell table:style-name="Table4.A1" office:value-type="string">
            <text:p text:style-name="Standard"><text:span text:style-name="T3">Cotton</text:span></text:p>
          </table:table-cell>
          <table:table-cell table:style-name="Table4.A1" office:value-type="string">
            <text:p text:style-name="Standard"><text:span text:style-name="T3">0</text:span></text:p>
          </table:table-cell>
          <table:table-cell table:style-name="Table4.A1" office:value-type="string">
            <text:p text:style-name="Standard"><text:span text:style-name="T3">0</text:span></text:p>
          </table:table-cell>
        </table:table-row>
        <table:table-row table:style-name="Table4.1">
          <table:table-cell table:style-name="Table4.A1" office:value-type="string">
            <text:p text:style-name="Standard"><text:span text:style-name="T3">Toilet tissue</text:span></text:p>
          </table:table-cell>
          <table:table-cell table:style-name="Table4.A1" office:value-type="string">
            <text:p text:style-name="Standard"><text:span text:style-name="T3">3</text:span></text:p>
          </table:table-cell>
          <table:table-cell table:style-name="Table4.A1" office:value-type="string">
            <text:p text:style-name="Standard"><text:span text:style-name="T3">3</text:span></text:p>
          </table:table-cell>
        </table:table-row>
      </table:table>
      <text:h text:style-name="P33" text:outline-level="2"/>
      <text:h text:style-name="Heading_20_2" text:outline-level="2"><text:bookmark-start text:name="_Toc483475979"/><text:span text:style-name="T13">4.9 </text:span><text:span text:style-name="T11">Separate wash room with water and soap for girls menstruating</text:span><text:bookmark-end text:name="_Toc483475979"/></text:h>
      <text:p text:style-name="P16"><text:span text:style-name="T3">The aim of this study was to identify if there are some schools which provides a separate wash room with water and soap for girls who are menstruating. 73 of the respondents representing 87% responded that their schools do not have such services while on 11 respondents making 13% agreed that they have separate wash room with water and soap in their schools. This implied that very few schools provide this services to girls hence there is a great need to have a campaign </text:span><text:soft-page-break/><text:span text:style-name="T3">and mobilize primary schools to provide separate wash room with water and soap for the girls to wash and change. This will make them stay at school when menstruating.</text:span></text:p>
      <text:p text:style-name="P22"><draw:frame draw:style-name="fr1" text:anchor-type="as-char" svg:width="6in" svg:height="3.5in" draw:z-index="5"><draw:object xlink:href="./Object 13" xlink:type="simple" xlink:show="embed" xlink:actuate="onLoad"/><draw:image xlink:href="./ObjectReplacements/Object 13" xlink:type="simple" xlink:show="embed" xlink:actuate="onLoad"/></draw:frame><text:span text:style-name="T2"> <text:tab/></text:span></text:p>
      <text:p text:style-name="P21"><text:span text:style-name="T2">Figure 4.6; response on availability of separate washrooms with water and soap.</text:span></text:p>
      <text:h text:style-name="Heading_20_2" text:outline-level="2"><text:bookmark-start text:name="_Toc483475980"/><text:span text:style-name="T11">4.10 Menstrual materials provided at school</text:span><text:bookmark-end text:name="_Toc483475980"/><text:span text:style-name="T13"> <text:s/></text:span></text:h>
      <text:p text:style-name="P16"><text:span text:style-name="T3">This section sought the views of girls on the kind of materials provided by the school to the girl pupils during their menstrual periods. A total of 18% of the girls confirmed that there are no menstrual pads available for them in school. Pain killers are also needed in the schools and 71% of the girls said they are provided with pain killers in school.</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6"><text:span text:style-name="T2">Response</text:span></text:p>
          </table:table-cell>
          <table:table-cell table:style-name="Table5.A1" office:value-type="string">
            <text:p text:style-name="P16"><text:span text:style-name="T2">No. of respondents</text:span></text:p>
          </table:table-cell>
          <table:table-cell table:style-name="Table5.A1" office:value-type="string">
            <text:p text:style-name="P16"><text:span text:style-name="T2">Percentage (%)</text:span></text:p>
          </table:table-cell>
        </table:table-row>
        <table:table-row table:style-name="Table5.1">
          <table:table-cell table:style-name="Table5.A1" office:value-type="string">
            <text:p text:style-name="P16"><text:span text:style-name="T4">Emergency menstrual pads</text:span></text:p>
          </table:table-cell>
          <table:table-cell table:style-name="Table5.A1" office:value-type="string">
            <text:p text:style-name="P16"><text:span text:style-name="T4">15</text:span></text:p>
          </table:table-cell>
          <table:table-cell table:style-name="Table5.A1" office:value-type="string">
            <text:p text:style-name="P16"><text:span text:style-name="T4">18</text:span></text:p>
          </table:table-cell>
        </table:table-row>
        <table:table-row table:style-name="Table5.1">
          <table:table-cell table:style-name="Table5.A1" office:value-type="string">
            <text:p text:style-name="P16"><text:span text:style-name="T4">Emergency uniform</text:span></text:p>
          </table:table-cell>
          <table:table-cell table:style-name="Table5.A1" office:value-type="string">
            <text:p text:style-name="P16"><text:span text:style-name="T4">0</text:span></text:p>
          </table:table-cell>
          <table:table-cell table:style-name="Table5.A1" office:value-type="string">
            <text:p text:style-name="P16"><text:span text:style-name="T4">0</text:span></text:p>
          </table:table-cell>
        </table:table-row>
        <table:table-row table:style-name="Table5.1">
          <table:table-cell table:style-name="Table5.A1" office:value-type="string">
            <text:p text:style-name="P16"><text:span text:style-name="T4">Emergency knickers</text:span></text:p>
          </table:table-cell>
          <table:table-cell table:style-name="Table5.A1" office:value-type="string">
            <text:p text:style-name="P16"><text:span text:style-name="T4">0</text:span></text:p>
          </table:table-cell>
          <table:table-cell table:style-name="Table5.A1" office:value-type="string">
            <text:p text:style-name="P16"><text:span text:style-name="T4">0</text:span></text:p>
          </table:table-cell>
        </table:table-row>
        <table:table-row table:style-name="Table5.1">
          <table:table-cell table:style-name="Table5.A1" office:value-type="string">
            <text:p text:style-name="P16"><text:span text:style-name="T4">Pain relief pills</text:span></text:p>
          </table:table-cell>
          <table:table-cell table:style-name="Table5.A1" office:value-type="string">
            <text:p text:style-name="P16"><text:span text:style-name="T4">60</text:span></text:p>
          </table:table-cell>
          <table:table-cell table:style-name="Table5.A1" office:value-type="string">
            <text:p text:style-name="P16"><text:span text:style-name="T4">71</text:span></text:p>
          </table:table-cell>
        </table:table-row>
      </table:table>
      <text:p text:style-name="P21"><text:span text:style-name="T2"><text:s/>Table 4.4; menstrual materials provided at school</text:span></text:p>
      <text:p text:style-name="P21"><text:soft-page-break/><text:span text:style-name="T4">The implication of this data shows the lack of support in terms of physical materials to help the girl cope with their period while in school. There must be a concerted effort by both the parents and the schools administration to have emergency pads and pain killers for the school girls.</text:span></text:p>
      <text:h text:style-name="Heading_20_2" text:outline-level="2"><text:bookmark-start text:name="_Toc483475981"/><text:span text:style-name="T11">4.11 provision of menstrual materials</text:span><text:bookmark-end text:name="_Toc483475981"/></text:h>
      <text:p text:style-name="P21"><draw:frame draw:style-name="fr1" text:anchor-type="as-char" svg:width="6in" svg:height="3.5in" draw:z-index="6"><draw:object xlink:href="./Object 15" xlink:type="simple" xlink:show="embed" xlink:actuate="onLoad"/><draw:image xlink:href="./ObjectReplacements/Object 15" xlink:type="simple" xlink:show="embed" xlink:actuate="onLoad"/></draw:frame></text:p>
      <text:p text:style-name="P21"><text:span text:style-name="T2">Figure 4.7; provision of sanitary pads</text:span></text:p>
      <text:h text:style-name="Heading_20_2" text:outline-level="2"><text:bookmark-start text:name="_Toc483475982"/><text:span text:style-name="T11">4.12 Satisfaction of menstrual facilities at school</text:span><text:bookmark-end text:name="_Toc483475982"/><text:span text:style-name="T11"> </text:span></text:h>
      <text:p text:style-name="P16"><text:span text:style-name="T3">Within the context of this study, sanitary facilities refer to toilets, urinals, wash facilities, changing rooms for girls and hand washing facilities. More than 70% of the girls agree that the facilities are not adequate. This implies a clear need for more investment into the hardware aspects around WASH in schools. <text:s text:c="2"/></text:span></text:p>
      <text:p text:style-name="P16"><text:span text:style-name="T3">By implication, it means there is need for hardware investment in schools for menstrual hygiene management in order to make the schools attractive and friendly for the girl pupil. Numerous studies have reflected the importance of well-designed sanitary facilities in schools. These new </text:span><text:soft-page-break/><text:span text:style-name="T3">designs include washing and drying facilities of rags and the provision of cupboards to keep rags or sanitary napkins. <text:s/>A WEDC study revealed that improving facilities at school does not require large increases in investment costs on top of those already being made for proper WASH facilities in primary schools. This WEDC study found that an extra 3% will make latrines inclusive for all, although there was no split in specific costs for menstrual management hygiene facilities. The figure below demonstrates how girls perceive menstrual facilities in their schools.</text:span></text:p>
      <text:p text:style-name="P21"><draw:frame draw:style-name="fr1" text:anchor-type="as-char" svg:width="6in" svg:height="3.1563in" draw:z-index="7"><draw:object xlink:href="./Object 17" xlink:type="simple" xlink:show="embed" xlink:actuate="onLoad"/><draw:image xlink:href="./ObjectReplacements/Object 17" xlink:type="simple" xlink:show="embed" xlink:actuate="onLoad"/></draw:frame></text:p>
      <text:p text:style-name="P21"><text:span text:style-name="T2">Figure 4.8; satisfactory of menstrual materials in school.</text:span></text:p>
      <text:p text:style-name="P23"/>
      <text:p text:style-name="P23"/>
      <text:h text:style-name="Heading_20_2" text:outline-level="2"><text:bookmark-start text:name="_Toc483475983"/><text:span text:style-name="T11">4.13 Other alternatives girls</text:span><text:span text:style-name="T13"> </text:span><text:span text:style-name="T11">uses</text:span><text:bookmark-end text:name="_Toc483475983"/><text:span text:style-name="T11"> <text:s/></text:span></text:h>
      <text:p text:style-name="P16"><text:span text:style-name="T3">The research shows that despite the girls having no or not enough menstruation facilities in their schools, they have various alternatives to use during their periods. More than a third said that they opt to stay at home while others uses latrines to dispose of their sanitary materials</text:span>.</text:p>
      <text:p text:style-name="P21"><text:soft-page-break/><draw:frame draw:style-name="fr1" text:anchor-type="as-char" svg:width="6in" svg:height="3.5in" draw:z-index="8"><draw:object xlink:href="./Object 20" xlink:type="simple" xlink:show="embed" xlink:actuate="onLoad"/><draw:image xlink:href="./ObjectReplacements/Object 20" xlink:type="simple" xlink:show="embed" xlink:actuate="onLoad"/></draw:frame></text:p>
      <text:p text:style-name="P21"><text:span text:style-name="T2">Figure 4.9; Alternatives that girls use during menstruation. </text:span></text:p>
      <text:p text:style-name="P21"><text:span text:style-name="T4">Studies from Nigerian school girls who did self-reporting cited that between 31% and 56% of them use toilet tissue or cloth use. <text:s/>Another study on school girls in rural Kenya reveal that among the many methods for managing their periods, girls most frequently said they folded, bunched up or sewed cloth, including cloth from shirts or dresses, scraps of old cloth, or strips of an old blanket. Cloth was reported to frequently leak and cause chafing, which made school attendance difficult particularly as the day progressed.</text:span></text:p>
      <text:h text:style-name="Heading_20_2" text:outline-level="2"><text:bookmark-start text:name="_Toc483475984"/><text:span text:style-name="T11">4.14 Poor menstrual hygiene lead to drop out of girls in schools</text:span><text:bookmark-end text:name="_Toc483475984"/></text:h>
      <text:p text:style-name="P16"><text:span text:style-name="T3">In the context of this study, when asking the girls if they thought there was a potential correlation between girls menstruating and staying away from school, it was clear that many felt this to be the case. <text:s/>About 64% of the girls said that pupils drop out due to menstrual management issue.</text:span></text:p>
      <text:p text:style-name="P16"><text:soft-page-break/><draw:frame draw:style-name="fr1" text:anchor-type="as-char" svg:width="6in" svg:height="3.5in" draw:z-index="9"><draw:object xlink:href="./Object 23" xlink:type="simple" xlink:show="embed" xlink:actuate="onLoad"/><draw:image xlink:href="./ObjectReplacements/Object 23" xlink:type="simple" xlink:show="embed" xlink:actuate="onLoad"/></draw:frame> </text:p>
      <text:p text:style-name="P16"><text:span text:style-name="T2">Figure 4.10; effects of menstruation on girls’ dropout </text:span></text:p>
      <text:h text:style-name="Heading_20_2" text:outline-level="2"><text:bookmark-start text:name="_Toc483475985"/><text:span text:style-name="T11">4.15 Rate of girls dropped out in school in the last one year due to menstruation</text:span><text:bookmark-end text:name="_Toc483475985"/><text:span text:style-name="T13"> <text:s/></text:span><text:span text:style-name="T17"><text:s text:c="2"/></text:span></text:h>
      <text:p text:style-name="P40"><draw:frame draw:style-name="fr1" text:anchor-type="as-char" svg:width="6in" svg:height="3.5in" draw:z-index="10"><draw:object xlink:href="./Object 25" xlink:type="simple" xlink:show="embed" xlink:actuate="onLoad"/><draw:image xlink:href="./ObjectReplacements/Object 25" xlink:type="simple" xlink:show="embed" xlink:actuate="onLoad"/></draw:frame></text:p>
      <text:p text:style-name="P40"><text:span text:style-name="T2">Figure 4.11; Rate of girls’ dropout</text:span></text:p>
      <text:p text:style-name="P40"><text:soft-page-break/><text:span text:style-name="T4">Though there are very few girls who drop out of school due to menstrual challenges there is a significant number of girls who do so. The girls cited that there are more than 21 girls who have dropped out of school in the last one year. This posses a great threat to education of girl child and there should be an intervention to address this issues otherwise the nation will be losing young girls in schools.</text:span></text:p>
      <text:h text:style-name="Heading_20_2" text:outline-level="2"><text:bookmark-start text:name="_Toc483475986"/><text:span text:style-name="T11">4.16 Availability of counseling and awareness services in school to help the girls manage menstrual hygiene</text:span><text:bookmark-end text:name="_Toc483475986"/></text:h>
      <text:p text:style-name="P16"><text:span text:style-name="T3">The two tables below shows the availability of counselling and awareness and the persons in- charge of these services in school. 45% responded that they have the services in their schools, 49% don’t have the services while 6% do not know whether the service are available or not in their schools.</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6"><text:span text:style-name="T2">Response</text:span></text:p>
          </table:table-cell>
          <table:table-cell table:style-name="Table6.A1" office:value-type="string">
            <text:p text:style-name="P16"><text:span text:style-name="T2">No. of respondents</text:span></text:p>
          </table:table-cell>
          <table:table-cell table:style-name="Table6.A1" office:value-type="string">
            <text:p text:style-name="P16"><text:span text:style-name="T2">Percentage</text:span></text:p>
          </table:table-cell>
        </table:table-row>
        <table:table-row table:style-name="Table6.1">
          <table:table-cell table:style-name="Table6.A1" office:value-type="string">
            <text:p text:style-name="P16"><text:span text:style-name="T4">Yes</text:span></text:p>
          </table:table-cell>
          <table:table-cell table:style-name="Table6.A1" office:value-type="string">
            <text:p text:style-name="P16"><text:span text:style-name="T4">38</text:span></text:p>
          </table:table-cell>
          <table:table-cell table:style-name="Table6.A1" office:value-type="string">
            <text:p text:style-name="P16"><text:span text:style-name="T4">45</text:span></text:p>
          </table:table-cell>
        </table:table-row>
        <table:table-row table:style-name="Table6.1">
          <table:table-cell table:style-name="Table6.A1" office:value-type="string">
            <text:p text:style-name="P16"><text:span text:style-name="T4">No</text:span></text:p>
          </table:table-cell>
          <table:table-cell table:style-name="Table6.A1" office:value-type="string">
            <text:p text:style-name="P16"><text:span text:style-name="T4">41</text:span></text:p>
          </table:table-cell>
          <table:table-cell table:style-name="Table6.A1" office:value-type="string">
            <text:p text:style-name="P16"><text:span text:style-name="T4">49</text:span></text:p>
          </table:table-cell>
        </table:table-row>
        <table:table-row table:style-name="Table6.1">
          <table:table-cell table:style-name="Table6.A1" office:value-type="string">
            <text:p text:style-name="P16"><text:span text:style-name="T4">Don’t know</text:span></text:p>
          </table:table-cell>
          <table:table-cell table:style-name="Table6.A1" office:value-type="string">
            <text:p text:style-name="P16"><text:span text:style-name="T4">5</text:span></text:p>
          </table:table-cell>
          <table:table-cell table:style-name="Table6.A1" office:value-type="string">
            <text:p text:style-name="P16"><text:span text:style-name="T4">6</text:span></text:p>
          </table:table-cell>
        </table:table-row>
      </table:table>
      <text:p text:style-name="P21"><text:span text:style-name="T2">Table 4.5; Availability of counseling and awareness services at school</text:span></text:p>
      <text:p text:style-name="P21"><text:span text:style-name="T4">68% of the respondents said that senior woman teacher is the most responsible person to guide and counsel the girl pupils on issues relating to menstrual hygiene management. <text:s/>Parent counsellors followed with 18% and 3% believed that male teacher can do be better in counselling the girls.</text:span></text:p>
      <text:p text:style-name="P24"/>
      <text:p text:style-name="P24"/>
      <text:p text:style-name="P21"><text:span text:style-name="T4">Table 4.6 shows who the respondents prefer most for counselling and awareness in school.</text:span></text:p>
      <table:table table:name="Table7" table:style-name="Table7">
        <table:table-column table:style-name="Table7.A"/>
        <table:table-column table:style-name="Table7.B"/>
        <table:table-column table:style-name="Table7.C"/>
        <text:soft-page-break/>
        <table:table-row table:style-name="Table7.1">
          <table:table-cell table:style-name="Table7.A1" office:value-type="string">
            <text:p text:style-name="P16"><text:span text:style-name="T10">Response</text:span></text:p>
          </table:table-cell>
          <table:table-cell table:style-name="Table7.A1" office:value-type="string">
            <text:p text:style-name="P16"><text:span text:style-name="T10">No. of respondents</text:span></text:p>
          </table:table-cell>
          <table:table-cell table:style-name="Table7.A1" office:value-type="string">
            <text:p text:style-name="P16"><text:span text:style-name="T10">Percentage (%)</text:span></text:p>
          </table:table-cell>
        </table:table-row>
        <table:table-row table:style-name="Table7.2">
          <table:table-cell table:style-name="Table7.A1" office:value-type="string">
            <text:p text:style-name="P16"><text:span text:style-name="T9">senior woman teacher</text:span></text:p>
          </table:table-cell>
          <table:table-cell table:style-name="Table7.A1" office:value-type="string">
            <text:p text:style-name="P16"><text:span text:style-name="T9">26</text:span></text:p>
          </table:table-cell>
          <table:table-cell table:style-name="Table7.A1" office:value-type="string">
            <text:p text:style-name="P16"><text:span text:style-name="T9">68</text:span></text:p>
          </table:table-cell>
        </table:table-row>
        <table:table-row table:style-name="Table7.1">
          <table:table-cell table:style-name="Table7.A1" office:value-type="string">
            <text:p text:style-name="P16"><text:span text:style-name="T9">Parent</text:span></text:p>
          </table:table-cell>
          <table:table-cell table:style-name="Table7.A1" office:value-type="string">
            <text:p text:style-name="P16"><text:span text:style-name="T9">7</text:span></text:p>
          </table:table-cell>
          <table:table-cell table:style-name="Table7.A1" office:value-type="string">
            <text:p text:style-name="P16"><text:span text:style-name="T9">18</text:span></text:p>
          </table:table-cell>
        </table:table-row>
        <table:table-row table:style-name="Table7.2">
          <table:table-cell table:style-name="Table7.A1" office:value-type="string">
            <text:p text:style-name="P16"><text:span text:style-name="T9">Counsellor</text:span></text:p>
          </table:table-cell>
          <table:table-cell table:style-name="Table7.A1" office:value-type="string">
            <text:p text:style-name="P16"><text:span text:style-name="T9">4</text:span></text:p>
          </table:table-cell>
          <table:table-cell table:style-name="Table7.A1" office:value-type="string">
            <text:p text:style-name="P16"><text:span text:style-name="T9">11</text:span></text:p>
          </table:table-cell>
        </table:table-row>
        <table:table-row table:style-name="Table7.1">
          <table:table-cell table:style-name="Table7.A1" office:value-type="string">
            <text:p text:style-name="P16"><text:span text:style-name="T9">Male senior teacher</text:span></text:p>
          </table:table-cell>
          <table:table-cell table:style-name="Table7.A1" office:value-type="string">
            <text:p text:style-name="P16"><text:span text:style-name="T9">1</text:span></text:p>
          </table:table-cell>
          <table:table-cell table:style-name="Table7.A1" office:value-type="string">
            <text:p text:style-name="P16"><text:span text:style-name="T9">3</text:span></text:p>
          </table:table-cell>
        </table:table-row>
        <table:table-row table:style-name="Table7.2">
          <table:table-cell table:style-name="Table7.A1" office:value-type="string">
            <text:p text:style-name="P16"><text:span text:style-name="T10">TOTAL</text:span></text:p>
          </table:table-cell>
          <table:table-cell table:style-name="Table7.A1" office:value-type="string">
            <text:p text:style-name="P16"><text:span text:style-name="T10">38</text:span></text:p>
          </table:table-cell>
          <table:table-cell table:style-name="Table7.A1" office:value-type="string">
            <text:p text:style-name="P16"><text:span text:style-name="T10">100</text:span></text:p>
          </table:table-cell>
        </table:table-row>
      </table:table>
      <text:p text:style-name="P16"><text:span text:style-name="T10">Table 4.6; types of counselors available in schools.</text:span></text:p>
      <text:h text:style-name="P34" text:outline-level="2"/>
      <text:h text:style-name="Heading_20_2" text:outline-level="2"><text:bookmark-start text:name="_Toc483475987"/><text:span text:style-name="T11">4.17 Future Improvement</text:span><text:bookmark-end text:name="_Toc483475987"/></text:h>
      <text:p text:style-name="P16"><text:span text:style-name="T3">Most of the girls cited that there should be a different room with water and soap in their school for them to wash and change during their menstruation periods. Also they proposed to have guiding and counselling regularly to empower the girls on the challenges related to menstrual hygiene management. Apart from latrines, the girls recommended that they should other different places to dispose of the menstrual materials after use. </text:span></text:p>
      <text:p text:style-name="P16"><text:span text:style-name="T3">“</text:span><text:span text:style-name="T5">Teachers should not beat us when we are in menstruating” </text:span><text:span text:style-name="T3">one of the respondents said. Therefore teachers should avoid beating and punishing the girls when they are in their periods.</text:span></text:p>
      <text:p text:style-name="Standard"/>
      <text:p text:style-name="Standard"/>
      <text:p text:style-name="Standard"/>
      <text:p text:style-name="Standard"/>
      <text:p text:style-name="Standard"/>
      <text:p text:style-name="Standard"/>
      <text:p text:style-name="Standard"/>
      <text:p text:style-name="Standard"/>
      <text:p text:style-name="Standard"/>
      <text:h text:style-name="P29" text:outline-level="1"><text:bookmark-start text:name="_Toc483475988"/><text:soft-page-break/><text:span text:style-name="T11">CHAPTER FIVE; SUMMARY OF FINDINGS, CONCLUSION AND RECOMMENDATION</text:span><text:bookmark-end text:name="_Toc483475988"/></text:h>
      <text:h text:style-name="Heading_20_2" text:outline-level="2"><text:bookmark-start text:name="_Toc483475989"/><text:span text:style-name="T11">5.0 Introduction</text:span><text:bookmark-end text:name="_Toc483475989"/><text:span text:style-name="T11"> </text:span></text:h>
      <text:p text:style-name="P16"><text:span text:style-name="T3">The aim of the study was to assess the menstrual hygiene management in primary schools in Kenya. The findings shows that</text:span> <text:span text:style-name="T3">high rate of menstrual related absenteeism is mainly because there is lack of facilities at school and lack of knowledge about menstruation, high use of alternative menstrual material because of the inability to buy sanitary pads, and the prioritization of re-usable or disposable pads as a solution to menstrual related absenteeism.</text:span></text:p>
      <text:h text:style-name="Heading_20_2" text:outline-level="2"><text:bookmark-start text:name="_Toc483475990"/><text:span text:style-name="T11">5.1 Summary of the Findings</text:span><text:bookmark-end text:name="_Toc483475990"/></text:h>
      <text:h text:style-name="Heading_20_3" text:outline-level="3"><text:bookmark-start text:name="_Toc483475991"/><text:span text:style-name="T11">5.1.1 Menstrual Related Absenteeism</text:span><text:bookmark-end text:name="_Toc483475991"/></text:h>
      <text:p text:style-name="P16"><text:span text:style-name="T3">Menstruation is a big challenge to many girls especially those who are in primary schools, either private or public. 78 (93%) girls stated that menstruation affects them. <text:s/>Out of the 78 girls, 64 (82%) girls said menstruation keeps them out of school.</text:span><text:span text:style-name="T18"> </text:span><text:span text:style-name="T3">This figure is greater than that reported by studies in Kenya, Malawi and Uganda (Wilson 2012, Pillitteri 2011, Crofts 2012)</text:span></text:p>
      <text:p text:style-name="P16"><text:span text:style-name="T3">Most girls misses schools with an average of 2 to 3 days per months due to menstruation. Afripads in Uganda reported that girls miss up to 5 days of school each month due to menstruation but this study found that three girl misses 5-7 days of school per month due to menstruation but the majority of girls (56 girls) misses 1-3 days of school per month and none responded that she misses up to two weeks in a single month.</text:span></text:p>
      <text:p text:style-name="P16"><text:span text:style-name="T3">The most cited reason girls missed school during menstruation was the lack of privacy to wash and change at school. This may be due to the relatively superior toilets reported at the schools. 37 girls preferred staying away from school since they can find a place to wash and change at home.</text:span></text:p>
      <text:p text:style-name="P16"><text:span text:style-name="T3">Fear of staining their clothes was the second most prevalent reason girls missed school during menstruation, reflecting the inability of cloths and other traditional methods to prevent leakage of </text:span><text:soft-page-break/><text:span text:style-name="T3">menstrual blood. Perhaps this shows that in rural Kenya it is less culturally acceptable to show any menstrual blood and girls have a more effective method of attaching cloths to underwear to prevent leakage. This culture of embarrassment of menstruation was further reflected by the fact that a large percentage of girls were afraid of others making fun of them during menstruation. Girls during menstruation are shy and will miss some days of school because other pupils make fun of her and also when boys see a girl is menstruating they start laughing at her, making her uncomfortable. <text:s/></text:span></text:p>
      <text:p text:style-name="P16"><text:span text:style-name="T3">Some girls stated that they missed school during menstruation because of pain and discomfort from bloating and tiredness. Pain was not the most cited menstrual problem, unlike another study in Uganda (Crofts 2012). This could be due to the fact that most girls (60 girls) in this study said that they are given painkillers in school. Therefore, girls in this study may see pain as a relatively less significant issue compared to the leakage of sanitary material and lack of facilities at school. </text:span></text:p>
      <text:p text:style-name="P16"><text:span text:style-name="T3">Surprisingly, despite the fact that a majority of girls in this study have been unable to buy sanitary pads at some point, only five girls stated they missed school during menstruation because of a lack of sanitary materials. This suggests that when girls do not have access to sanitary pads they are able to find alternative materials to be able to attend school. </text:span></text:p>
      <text:p text:style-name="P16"><text:span text:style-name="T3">Despite the clear lack of bins or incinerators to dispose of sanitary products in the schools, very few girls stated there was nowhere to dispose of sanitary products. Most of the girls disposed of their pads in the pit latrine and others responded that they dispose of the sanitary pads at the bush of which it is an environmental issue.</text:span></text:p>
      <text:p text:style-name="P16"><text:span text:style-name="T3">Additionally, a few other reasons came up as to why girls in primary schools in Kenya miss school during menstruation. One girl said that girls in the community believe that when you get </text:span><text:soft-page-break/><text:span text:style-name="T3">married the pain from menstruation stops, so this encouraged girls to run away from school to get married. Although menstruation has been linked to early marriage by the fact that menarche is a symbol of fertility and culturally this may mean a girl is ready to be married, this myth is a newly discovered link. Another girl responded with ‘I fear going to school because the teacher may beat me and my cloth may fall down’ Despite beating children at school being illegal in Kenya, it was witnessed that few schools, the community and pupils commonly accepted. Great care and cultural awareness would be needed for any intervention that would look at trying to prevent this.</text:span></text:p>
      <text:h text:style-name="Heading_20_3" text:outline-level="3"><text:bookmark-start text:name="_Toc483475992"/><text:span text:style-name="T11">5.1.2 Sanitary Materials and Facilities</text:span><text:bookmark-end text:name="_Toc483475992"/></text:h>
      <text:p text:style-name="P16"><text:span text:style-name="T3">More girls in this study uses disposable sanitary pads, while other significant number uses old clothes.</text:span> <text:span text:style-name="T3"><text:s/>The results from this study are similar to that reported by other studies in Kenya and Uganda. In one Kenyan study it was reported that only a quarter of girls used cloth but a half of girls used disposable pads (Wilson 2012). The increasing growth in usage of disposable pads in primary schools in Kenya is that the Kenyan government in collaboration with different NGOs provides free disposable sanitary pads to various public primary schools. Though, this great effort of government and NGOs there are still other primary schools which don’t access these facilities, hence other girls uses old cloths and toilet tissue. This old cloth is unhygienic because they don’t wash and dry them properly, sometimes they uses dirty old cloth. </text:span></text:p>
      <text:p text:style-name="P16"><text:span text:style-name="T3">Despite the Kenyan governments investing a lot in primary schools, it is evident in this research that the government has done little to cope up with MHM challenges in public primary schools. Most of the girls stated that they lack a different private place to wash and change when menstruating. It is for this reason that makes many girls opt to stay away from school when menstruating.</text:span></text:p>
      <text:h text:style-name="Heading_20_3" text:outline-level="3"><text:bookmark-start text:name="_Toc483475993"/><text:soft-page-break/><text:span text:style-name="T11">5.1.3 Solutions to Menstrual Hygiene Management</text:span><text:bookmark-end text:name="_Toc483475993"/></text:h>
      <text:p text:style-name="P16"><text:span text:style-name="T3">The reason why the more rural schools prioritized re-usable pads over disposable pads can be explained by a theory that investment in sanitation enables people to progress to the next ‘rung’ of the sanitation ladder (Morella 2008). Those girls who live nearer to the large market would be more exposed to disposable pads. Therefore, for them, disposable pads seem like the best possible solution. However for the more rural girls, who may be less exposed to disposable pads because of their distance from the market, they may see re- usable pads as the best solution compared to the cloths they use. This is supported by another study in Uganda where girls from poorer schools suggested the use of re-usable Afripads but girls from richer schools perceived them as dirty (Crofts 2012). 68 of the girls suggested that using reusable pads could reduce the challenges associated with menstruation.</text:span></text:p>
      <text:p text:style-name="P16"><text:span text:style-name="T3">The fact that a place to wash pads was ranked first, more girls in this study reported that a lack of facilities at school caused absenteeism from school compared to lack of pads. This is important for organizations to consider when donating pads to schoolgirls as, although girls state a preference for pads, this may not effectively reduce absenteeism from school unless complimented by improved facilities at school.</text:span></text:p>
      <text:p text:style-name="P16"><text:span text:style-name="T3">Most girls also recommended that they should be educated on how to manage menstrual hygiene. They suggested the education to be carried by a female teacher or through books and radio programs. This will</text:span> <text:span text:style-name="T3">make them feel proud when they menstruate because it is a process that prepares them to be future mothers.</text:span></text:p>
      <text:p text:style-name="P16"><text:span text:style-name="T3">Most schools ranked a place to dispose of pads as a low priority as pit latrines are seen as an adequate place of disposal. Therefore, schools who provide disposable pads as an intervention </text:span><text:soft-page-break/><text:span text:style-name="T3">should consider educating the girls on the importance of hygienic and eco-friendly places of disposal.</text:span></text:p>
      <text:h text:style-name="Heading_20_2" text:outline-level="2"><text:bookmark-start text:name="_Toc483475994"/><text:span text:style-name="T11">5.2 Conclusion</text:span><text:bookmark-end text:name="_Toc483475994"/></text:h>
      <text:p text:style-name="P16"><text:span text:style-name="T3">This study shows that menstrual related absenteeism from school is a significant issue for girls in rural government schools in Kenya. The results also suggest that menstruation has a bigger impact on absenteeism in primary schools compared to other effects of menstruation on girls in primary schools. Overall, interventions that target reducing menstrual related absenteeism need to take a holistic approach. Although girls expressed pads as among their priority as a solution, without simultaneously improving facilities at school and educating girls on correct MHM, pads are unlikely to significantly reduce absenteeism alone. Therefore it is important that, before any intervention is planned, the needs, cultures, facilitators and barriers of that population are explored.</text:span></text:p>
      <text:h text:style-name="Heading_20_1" text:outline-level="1"><text:bookmark-start text:name="_Toc483475995"/><text:span text:style-name="T11">5.3 Recommendations</text:span><text:bookmark-end text:name="_Toc483475995"/><text:span text:style-name="T11"> </text:span></text:h>
      <text:h text:style-name="Heading_20_2" text:outline-level="2"><text:bookmark-start text:name="_Toc483475996"/><text:span text:style-name="T11">5.3.1 Recommendations for Policy</text:span><text:bookmark-end text:name="_Toc483475996"/><text:span text:style-name="T11"> </text:span></text:h>
      <text:p text:style-name="P16"><text:span text:style-name="T3">There is clearly a need to have a further call of action for creating more awareness on hygienic menstrual management in Kenya. <text:s/>This study can also help to contribute in bridging some of the existing gaps. <text:s text:c="3"/></text:span></text:p>
      <text:p text:style-name="P16"><text:span text:style-name="T3">The following key recommendations need to be focused on to bring attention to proper menstrual management in primary schools.</text:span></text:p>
      <text:p text:style-name="P16"><text:span text:style-name="T3">There is a need to understand the broader societal responsibilities for addressing MHM, as well as to consider ways in which girl pupils can be assisted. This entails that there should be an inclusion of reproductive health education and life skills in the school curriculum targeting both girls and boys. Also there is a need for more standardized girl friendly designs that offer </text:span><text:soft-page-break/><text:span text:style-name="T3">convenience and privacy. For example, the sanitary facility for girls should include a wash room and changing room. There should also be a place to safely dispose of used pads.</text:span></text:p>
      <text:p text:style-name="P16"><text:span text:style-name="T3">There is a need for support mechanisms in primary schools, for example, that: </text:span></text:p>
      <text:list xml:id="list8405072300767844365" text:style-name="WWNum10">
        <text:list-item>
          <text:p text:style-name="P45"><text:span text:style-name="T3">A <text:s/>budget from the ministry of education in Kenya should allocate grants specifically to menstrual hygiene management</text:span></text:p>
        </text:list-item>
        <text:list-item>
          <text:p text:style-name="P45"><text:span text:style-name="T3">The primary schools should ensure the availability of water, soap, a basin, emergency material (e.g. menstrual pads), facilities for disposal of used pads and medication (e.g. pain killers) <text:s/></text:span></text:p>
        </text:list-item>
        <text:list-item>
          <text:p text:style-name="P45"><text:span text:style-name="T3">Girls as well as boys should be motivated to participate in school health clubs. The school health clubs and/or girl-education movement (GEM) clubs should in turn also focus the issues around menstrual hygiene management.</text:span></text:p>
        </text:list-item>
        <text:list-item>
          <text:p text:style-name="P45"><text:span text:style-name="T3">Boys should become aware and sensitized to support girl pupils to cope with the challenges that they face during their period.</text:span></text:p>
        </text:list-item>
      </text:list>
      <text:p text:style-name="P16"><text:span text:style-name="T3">There is also a need to promote advocacy campaigns on the effects and coping mechanisms around MHM to policy makers and involving cultural leaders and break the silence around MHM needs to get more attention. Lastly, there is need explore further possibilities of manufacturing and marketing innovative low-cost sanitary towels e.g. working with village saving schemes and credit associations.</text:span></text:p>
      <text:h text:style-name="Heading_20_3" text:outline-level="3"><text:bookmark-start text:name="_Toc483475997"/><text:span text:style-name="T11">5.3.2 Recommendations for Further Research</text:span><text:bookmark-end text:name="_Toc483475997"/></text:h>
      <text:p text:style-name="P16"><text:span text:style-name="T3">Given the short time frame for this study, it was not possible to assess the management of menstrual hygiene across all the primary schools in Kenya and also it was impossible to cross-check results with class attendance records in schools over a longer period of time, or to include other aspects around the potential correlation between girls menstruating and school</text:span><text:span text:style-name="T1"> </text:span><text:span text:style-name="T3">dropout.</text:span><text:span text:style-name="T1"> <text:s/></text:span></text:p>
      <text:p text:style-name="P16"><text:soft-page-break/><text:span text:style-name="T3">It will be more important and interesting to do a research taking into consideration the class attendance over a one year period and provide consistent short questionnaires to girl pupils who are missing a number of days from school over the academic year. There is also a need to do a research on menstrual hygiene management in secondary schools and even in institutions of higher learning.</text:span></text:p>
      <text:p text:style-name="P9"/>
      <text:p text:style-name="P9"/>
      <text:p text:style-name="P9"/>
      <text:p text:style-name="P9"/>
      <text:p text:style-name="P9"/>
      <text:p text:style-name="P9"/>
      <text:p text:style-name="P9"/>
      <text:p text:style-name="P9"/>
      <text:p text:style-name="P9"/>
      <text:p text:style-name="P9"/>
      <text:h text:style-name="P30" text:outline-level="1"/>
      <text:p text:style-name="Standard"/>
      <text:p text:style-name="P3"/>
      <text:h text:style-name="P25" text:outline-level="1"><text:bookmark-start text:name="_Toc483208661"/><text:bookmark-start text:name="_Toc483475998"/><text:span text:style-name="Heading_20_1_20_Char"><text:span text:style-name="T11">REFERENCES</text:span></text:span><text:bookmark-end text:name="_Toc483208661"/><text:bookmark-end text:name="_Toc483475998"/></text:h>
      <text:bibliography text:style-name="Sect1" text:protected="true" text:name="Bibliography1">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p text:style-name="P26"><text:soft-page-break/><text:span text:style-name="T25">Abioye-Kuteyi, E. (2000). “Menstrual knowledge and practices amongst secondary school girls in Ile Ife, Nigeria. </text:span><text:span text:style-name="T26">“Menstrual knowledge and practices amongst secondary school girls in Ile Ife, Nigeria</text:span><text:span text:style-name="T25">.</text:span></text:p>
          <text:p text:style-name="P26"><text:span text:style-name="T25">Adinma, J. (2008). “Perceptions and practices on menstruation amongst Nigerian Secondary School girls.”. </text:span><text:span text:style-name="T26">African Journal of Reproductive Health 12</text:span><text:span text:style-name="T25">.</text:span></text:p>
          <text:p text:style-name="P26"><text:span text:style-name="T25">Afripads. (2017). http://afripads.com/pages/E-issue.php.”. </text:span><text:span text:style-name="T26">Accessed March 2017</text:span><text:span text:style-name="T25">.</text:span></text:p>
          <text:p text:style-name="P26"><text:span text:style-name="T25">Aniebue, U. E. (2009). “The impact of pre-menarcheal training on menstrual practices and hygiene of Nigerian school girls. </text:span><text:span text:style-name="T26">Pan Afr Med J 2 </text:span><text:span text:style-name="T25">.</text:span></text:p>
          <text:p text:style-name="P26"><text:span text:style-name="T25">Baisley, K. (2009). Material Vaginosis in female factory workers in North Western Tanzania; Privalance and Risk factors. </text:span><text:span text:style-name="T26">Sex Transm infect 85</text:span><text:span text:style-name="T25">, 281-291.</text:span></text:p>
          <text:p text:style-name="P26"><text:span text:style-name="T25">Caldwell. (1982). Influence of maternal education on infant and child mortality: Levels and causes. </text:span><text:span text:style-name="T26">Health Policy and Education 2</text:span><text:span text:style-name="T25">.</text:span></text:p>
          <text:p text:style-name="P26"><text:span text:style-name="T25">Crofts. (2012). Menstrual hygiene in Ugandan schools: and investigation of low-cost sanitary pads. </text:span><text:span text:style-name="T26">Journal of water, sanitation and hygiene for development 2</text:span><text:span text:style-name="T25">.</text:span></text:p>
          <text:p text:style-name="P26"><text:span text:style-name="T25">Dasgupta, A., &amp; Sarkar, M. (2008). </text:span><text:span text:style-name="T26">Menstrual hygiene: How Hygienic is the Adolescent Girl.</text:span><text:span text:style-name="T25"> Indian: J. Comm. Med.</text:span></text:p>
          <text:p text:style-name="P26"><text:span text:style-name="T25">Greene. (2009). SWASH+ Application of lessons learned to current and future practice. </text:span><text:span text:style-name="T26">SWASH+ Programatic Management Group Meeting</text:span><text:span text:style-name="T25">.</text:span></text:p>
          <text:p text:style-name="P26"><text:span text:style-name="T25">Herz. (2004). What Works in Girls’ Education. </text:span><text:span text:style-name="T26">Evidence and Policies from the Developing World. USA</text:span><text:span text:style-name="T25">.</text:span></text:p>
          <text:p text:style-name="P26"><text:span text:style-name="T25">Lawan, U. (2010). Menstruation and Menstrual Hygiene amongst Adolescent School Girls in Kano, Northwestern Nigeria.”. </text:span><text:span text:style-name="T26">African Journal of Reproductive Health 14</text:span><text:span text:style-name="T25">, 201-207.</text:span></text:p>
          <text:p text:style-name="P26"><text:span text:style-name="T25">Makapads. (2017). http://t4tafrica.co/makapads.html.”. </text:span><text:span text:style-name="T26">Accessed March 2017. </text:span><text:span text:style-name="T25">.</text:span></text:p>
          <text:p text:style-name="P26"><text:span text:style-name="T25">MaMahon, S. (2011). “'The girl with her period is the one to hang her head' Reflections on menstrual management among schoolgirls in rural Kenya.” . </text:span><text:span text:style-name="T26">BMC International Health and Human Rights 11</text:span><text:span text:style-name="T25">.</text:span></text:p>
          <text:p text:style-name="P26"><text:span text:style-name="T25">Montgomery, P. (2012). “Sanitary pad interventions for girls' education in Ghana: A pilot study.” .</text:span></text:p>
          <text:p text:style-name="P26"><text:span text:style-name="T25">Narayan, K. e. (2001). “Puberty rituals, reproductive knowledge and health of adolescent school girls in South India.”. </text:span><text:span text:style-name="T26">Asia-Pacific Population Journal 16</text:span><text:span text:style-name="T25">, 225-238.</text:span></text:p>
          <text:p text:style-name="P26"><text:span text:style-name="T25">Oster, E. a. (2011). “Menstruation, Sanitary Products, and School Attendance: Evidence from a Randomized Evaluation.”. </text:span><text:span text:style-name="T26">American Economic Journal: Applied Economic</text:span><text:span text:style-name="T25">, 91-100.</text:span></text:p>
          <text:p text:style-name="P26"><text:soft-page-break/><text:span text:style-name="T25">P&amp;G. (2017). “Protecting Futures.”. </text:span><text:span text:style-name="T26">http://www.pg.com/en_US/sustainability/social_responsibility/protecting_futures.shtml, 2017: Accessed March 2017</text:span><text:span text:style-name="T25">.</text:span></text:p>
          <text:p text:style-name="P26"><text:span text:style-name="T25">Pillitteri, S. (2011). “School menstrual hygiene management in Malawi: More than toilets.” . </text:span><text:span text:style-name="T26">Master of Science project for Cranfield University</text:span><text:span text:style-name="T25">.</text:span></text:p>
          <text:p text:style-name="P26"><text:span text:style-name="T25">Poureslam, M., Osati, &amp; Ashtiani, F. (2005). Attitudes of Female Adolescents about Dysmenorrhea and Menstrual Hygiene in Tehran Suburbs. </text:span><text:span text:style-name="T26">Archives of Iranian Medicine 5</text:span><text:span text:style-name="T25">, 219-224.</text:span></text:p>
          <text:p text:style-name="P26"><text:span text:style-name="T25">Rhodes. (1995). “Does the mode of questionnaire administration affect the reporting of urinary symptoms?”. </text:span><text:span text:style-name="T26">Urology 46</text:span><text:span text:style-name="T25">.</text:span></text:p>
          <text:p text:style-name="P26"><text:span text:style-name="T25">Seymour, K. (2009). </text:span><text:span text:style-name="T26">Bangladesh: Tackling Menstrual Hygiene Taboos. Sanitation and Hygiene Case.</text:span><text:span text:style-name="T25"> </text:span></text:p>
          <text:p text:style-name="P26"><text:span text:style-name="T25">Sommer, M. (2009). </text:span><text:span text:style-name="T26">Ideologies of Sexuality, Menstruation and Risk: Girls Experiences Of Puberty and Schooling in Northern Tanzania, Culture, Health and Sexuality.</text:span><text:span text:style-name="T25"> </text:span></text:p>
          <text:p text:style-name="P26"><text:span text:style-name="T25">Tjon Ten, V. (2007). Menstrual Hygiene: A Neglected condition for the Achievement of several Millenium Development Goals. </text:span><text:span text:style-name="T26">Europe External Policy Advisors</text:span><text:span text:style-name="T25">.</text:span></text:p>
          <text:p text:style-name="P26"><text:span text:style-name="T25">UNICEF. ( 2010). </text:span><text:span text:style-name="T26">“Raising clean hands: advancing learning, health and participation through WASH in schools.”.</text:span><text:span text:style-name="T25"> New York.</text:span></text:p>
          <text:p text:style-name="P26"><text:span text:style-name="T25">WHO-UNICEF. (2012). Consultation on Draft long list of goal, target and indicator options for future global monitoring of water, sanitation and hygiene. </text:span><text:span text:style-name="T26">WHO-UNICEF Joint monitering programme</text:span><text:span text:style-name="T25">.</text:span></text:p>
          <text:p text:style-name="P26"><text:span text:style-name="T25">Wilson, E. (2012). Pilot Study: Evaluating the acceptability and short term effect of teaching Kenyan School Girls to Make Reusable Sanitary Towels on Absenteeism and Daily Activities; Partial Preference Parallel Group, Cluster Randomized Control Trial. </text:span><text:span text:style-name="T26">School Of Health and Related Research( ScHARR)</text:span><text:span text:style-name="T25">.</text:span></text:p>
        </text:index-body>
      </text:bibliography>
      <text:p text:style-name="Standard"/>
      <text:p text:style-name="P19"/>
      <text:p text:style-name="P5"/>
      <text:p text:style-name="P3"/>
      <text:p text:style-name="P3"/>
      <text:p text:style-name="P3"/>
      <text:p text:style-name="P3"/>
      <text:p text:style-name="P3"><text:soft-page-break/></text:p>
      <text:p text:style-name="P3"/>
      <text:p text:style-name="P3"/>
      <text:p text:style-name="P3"/>
      <text:h text:style-name="P29" text:outline-level="1"><text:bookmark-start text:name="_Toc483475999"/><text:span text:style-name="T13">APPEDICES</text:span><text:bookmark-end text:name="_Toc483475999"/></text:h>
      <text:p text:style-name="Standard"/>
      <text:p text:style-name="P17"><text:span text:style-name="T2">APPEDIX 1; RESEARCH QUESTIONNAIRE</text:span></text:p>
      <text:p text:style-name="P17"><text:span text:style-name="T6">QUESTIONNAIRE</text:span></text:p>
      <text:p text:style-name="P17"><text:span text:style-name="T2">MAASAI MARA UNIVERSITY, SCHOOL OF ARTS AND SOCIAL SCIENCES</text:span></text:p>
      <text:p text:style-name="P16"><text:span text:style-name="T2">RESEARCH TOPIC: MENSTRUAL HYGIENE MANAGEMENT IN KENYA:</text:span></text:p>
      <text:p text:style-name="P16"><text:span text:style-name="T2">CASE OF PRIMARY SCHOOLS IN BOMET CENTRAL SUB-COUNTY</text:span></text:p>
      <text:p text:style-name="P16"><text:span text:style-name="T4">I am undergraduate student at Maasai Mara University, School of Arts and Social Sciences main campus, currently conducting research on Menstrual Hygiene Management in Kenya: Case of Primary Schools in Bomet Central Sub-County. This questionnaire is designed to collect information on the above topic for academic purposes and the researcher would be very grateful if you could spare some minutes of your time to answer the questions below. <text:s/>Every information provided will be treated as confidential. Please tick or write out your response to the following questions. <text:s/></text:span></text:p>
      <text:list xml:id="list7242370225150405570" text:style-name="WWNum9">
        <text:list-item>
          <text:p text:style-name="P46"><text:span text:style-name="T4">Name of school: ______________________ <text:s text:c="7"/></text:span></text:p>
        </text:list-item>
        <text:list-item>
          <text:p text:style-name="P46"><text:span text:style-name="T4">Age of respondent: <text:s/></text:span></text:p>
        </text:list-item>
      </text:list>
      <text:list xml:id="list7524220271587332049" text:style-name="WWNum11">
        <text:list-item>
          <text:p text:style-name="P47"><text:span text:style-name="T4">5-7 years</text:span></text:p>
        </text:list-item>
        <text:list-item>
          <text:p text:style-name="P47"><text:span text:style-name="T4">8-10 years</text:span></text:p>
        </text:list-item>
        <text:list-item>
          <text:p text:style-name="P47"><text:span text:style-name="T4">11-13 years</text:span></text:p>
        </text:list-item>
        <text:list-item>
          <text:p text:style-name="P47"><text:soft-page-break/><text:span text:style-name="T4">14- 17 years</text:span></text:p>
        </text:list-item>
        <text:list-item>
          <text:p text:style-name="P47"><text:span text:style-name="T4">18 years or older</text:span></text:p>
        </text:list-item>
      </text:list>
      <text:list xml:id="list100451173869913" text:continue-list="list7242370225150405570" text:style-name="WWNum9">
        <text:list-item>
          <text:p text:style-name="P46"><text:span text:style-name="T4">Class of respondent: ___________________ <text:s text:c="10"/></text:span></text:p>
        </text:list-item>
        <text:list-item>
          <text:p text:style-name="P46"><text:span text:style-name="T4">Have you experienced menstruation before? </text:span></text:p>
        </text:list-item>
      </text:list>
      <text:list xml:id="list88833145068675881" text:style-name="WWNum12">
        <text:list-item>
          <text:p text:style-name="P48"><text:span text:style-name="T4">Yes </text:span></text:p>
        </text:list-item>
        <text:list-item>
          <text:p text:style-name="P48"><text:span text:style-name="T4"><text:s text:c="2"/>No <text:s text:c="2"/></text:span></text:p>
        </text:list-item>
      </text:list>
      <text:list xml:id="list100449676719362" text:continue-list="list100451173869913" text:style-name="WWNum9">
        <text:list-item>
          <text:p text:style-name="P46"><text:span text:style-name="T4">If yes, does it affect you while at school?</text:span></text:p>
        </text:list-item>
      </text:list>
      <text:list xml:id="list6082968459921516729" text:style-name="WWNum13">
        <text:list-item>
          <text:p text:style-name="P49"><text:span text:style-name="T4">Yes <text:s text:c="6"/></text:span></text:p>
        </text:list-item>
        <text:list-item>
          <text:p text:style-name="P49"><text:span text:style-name="T4">No <text:s text:c="7"/></text:span></text:p>
        </text:list-item>
      </text:list>
      <text:list xml:id="list100449545368387" text:continue-list="list100449676719362" text:style-name="WWNum9">
        <text:list-item>
          <text:p text:style-name="P46"><text:span text:style-name="T4">How does it affect you while at school? <text:s text:c="2"/></text:span></text:p>
        </text:list-item>
      </text:list>
      <text:list xml:id="list7596813347052023931" text:style-name="WWNum22">
        <text:list-item>
          <text:p text:style-name="P50"><text:span text:style-name="T4">……………………………………………………………………………………………</text:span></text:p>
        </text:list-item>
        <text:list-item>
          <text:p text:style-name="P50"><text:span text:style-name="T4">……………………………………………………………………………………………</text:span></text:p>
        </text:list-item>
        <text:list-item>
          <text:p text:style-name="P50"><text:span text:style-name="T4">……………………………………………………………………………………………</text:span></text:p>
        </text:list-item>
        <text:list-item>
          <text:p text:style-name="P50"><text:span text:style-name="T4">……………………………………………………………………………………………</text:span></text:p>
        </text:list-item>
        <text:list-item>
          <text:p text:style-name="P50"><text:span text:style-name="T4">…………………………………………………………………………………………… </text:span></text:p>
        </text:list-item>
      </text:list>
      <text:list xml:id="list100450942142214" text:continue-list="list100449545368387" text:style-name="WWNum9">
        <text:list-item>
          <text:p text:style-name="P46"><text:span text:style-name="T4">If it keeps you out of school, for how long do you miss school per month? </text:span></text:p>
        </text:list-item>
      </text:list>
      <text:list xml:id="list5837077068751554416" text:style-name="WWNum14">
        <text:list-item>
          <text:p text:style-name="P51"><text:span text:style-name="T4">Half a day </text:span></text:p>
        </text:list-item>
        <text:list-item>
          <text:p text:style-name="P51"><text:span text:style-name="T4">1-3 days </text:span></text:p>
        </text:list-item>
        <text:list-item>
          <text:p text:style-name="P51"><text:span text:style-name="T4">5-7 days</text:span></text:p>
        </text:list-item>
        <text:list-item>
          <text:p text:style-name="P51"><text:span text:style-name="T4">2 weeks <text:s text:c="7"/></text:span></text:p>
        </text:list-item>
      </text:list>
      <text:list xml:id="list100451291706946" text:continue-list="list100450942142214" text:style-name="WWNum9">
        <text:list-item>
          <text:p text:style-name="P46"><text:span text:style-name="T4">What is the most reason that makes you stay away from school when menstruating?</text:span></text:p>
        </text:list-item>
      </text:list>
      <text:list xml:id="list2296266701401616244" text:style-name="WWNum25">
        <text:list-item>
          <text:p text:style-name="P61"><text:span text:style-name="T4">Fear of staining my clothes</text:span></text:p>
        </text:list-item>
        <text:list-item>
          <text:p text:style-name="P61"><text:span text:style-name="T4">I feel pain when menstruating</text:span></text:p>
        </text:list-item>
        <text:list-item>
          <text:p text:style-name="P61"><text:span text:style-name="T4">I am afraid of others making fun of me</text:span></text:p>
        </text:list-item>
        <text:list-item>
          <text:p text:style-name="P61"><text:span text:style-name="T4">There is no private place for girls to wash and change in school</text:span></text:p>
        </text:list-item>
        <text:list-item>
          <text:p text:style-name="P61"><text:span text:style-name="T4">There is no place to dispose of sanitary materials in school.</text:span></text:p>
        </text:list-item>
        <text:list-item>
          <text:p text:style-name="P61"><text:span text:style-name="T4">I don’t have sanitary pad </text:span></text:p>
        </text:list-item>
      </text:list>
      <text:p text:style-name="P62"><text:bookmark text:name="_GoBack"/></text:p>
      <text:list xml:id="list100449608056264" text:continue-list="list100451291706946" text:style-name="WWNum9">
        <text:list-item>
          <text:p text:style-name="P46"><text:span text:style-name="T4">What should be done to keep girls with menstrual hygiene challenges in school?</text:span></text:p>
        </text:list-item>
      </text:list>
      <text:list xml:id="list100450974461624" text:continue-list="list5837077068751554416" text:style-name="WWNum14">
        <text:list-item>
          <text:list>
            <text:list-item>
              <text:p text:style-name="P51"><text:span text:style-name="T4">…………………………………………………………………………………………</text:span></text:p>
            </text:list-item>
            <text:list-item>
              <text:p text:style-name="P51"><text:span text:style-name="T4">………………………………………………………………………………………</text:span></text:p>
            </text:list-item>
            <text:list-item>
              <text:p text:style-name="P51"><text:span text:style-name="T4">………………………………………………………………………………………</text:span></text:p>
            </text:list-item>
            <text:list-item>
              <text:p text:style-name="P51"><text:span text:style-name="T4">………………………………………………………………………………………</text:span></text:p>
            </text:list-item>
            <text:list-item>
              <text:p text:style-name="P51"><text:span text:style-name="T4">……………………………………………………………………………………</text:span></text:p>
            </text:list-item>
          </text:list>
        </text:list-item>
      </text:list>
      <text:list xml:id="list100451104958775" text:continue-list="list100449608056264" text:style-name="WWNum9">
        <text:list-item>
          <text:p text:style-name="P46"><text:span text:style-name="T4"><text:s/>What type of sanitary towels do you use? (circle only one of the most commonly used options) <text:s text:c="4"/></text:span></text:p>
        </text:list-item>
      </text:list>
      <text:list xml:id="list100450842612671" text:continue-list="list100450974461624" text:style-name="WWNum14">
        <text:list-item>
          <text:list>
            <text:list-item>
              <text:list>
                <text:list-item>
                  <text:list>
                    <text:list-item>
                      <text:list>
                        <text:list-item>
                          <text:p text:style-name="P51"><text:span text:style-name="T4">old cloth </text:span></text:p>
                        </text:list-item>
                        <text:list-item>
                          <text:p text:style-name="P51"><text:span text:style-name="T4">nickers </text:span></text:p>
                        </text:list-item>
                        <text:list-item>
                          <text:p text:style-name="P51"><text:span text:style-name="T4">disposal sanitary pads</text:span></text:p>
                        </text:list-item>
                        <text:list-item>
                          <text:p text:style-name="P51"><text:span text:style-name="T4">reusable menstrual pads</text:span></text:p>
                        </text:list-item>
                        <text:list-item>
                          <text:p text:style-name="P51"><text:span text:style-name="T4"><text:s/>cotton</text:span></text:p>
                        </text:list-item>
                        <text:list-item>
                          <text:p text:style-name="P51"><text:span text:style-name="T4">toilet tissue</text:span></text:p>
                        </text:list-item>
                        <text:list-item>
                          <text:p text:style-name="P51"><text:span text:style-name="T4">all of the above <text:s text:c="2"/></text:span></text:p>
                        </text:list-item>
                      </text:list>
                    </text:list-item>
                  </text:list>
                </text:list-item>
              </text:list>
            </text:list-item>
          </text:list>
        </text:list-item>
      </text:list>
      <text:p text:style-name="P7"/>
      <text:list xml:id="list100449804205416" text:continue-list="list100451104958775" text:style-name="WWNum9">
        <text:list-item>
          <text:p text:style-name="P46"><text:soft-page-break/><text:span text:style-name="T4">Does your school have a separate wash room with water and soap for you when you are menstruating? </text:span></text:p>
        </text:list-item>
      </text:list>
      <text:list xml:id="list100450061039981" text:continue-list="list100450842612671" text:style-name="WWNum14">
        <text:list-item>
          <text:list>
            <text:list-item>
              <text:list>
                <text:list-item>
                  <text:list>
                    <text:list-item>
                      <text:list>
                        <text:list-item>
                          <text:list>
                            <text:list-item>
                              <text:list>
                                <text:list-item>
                                  <text:list>
                                    <text:list-item>
                                      <text:p text:style-name="P51"><text:span text:style-name="T4">Yes <text:s/></text:span></text:p>
                                    </text:list-item>
                                    <text:list-item>
                                      <text:p text:style-name="P51"><text:span text:style-name="T4">No</text:span></text:p>
                                    </text:list-item>
                                  </text:list>
                                </text:list-item>
                              </text:list>
                            </text:list-item>
                          </text:list>
                        </text:list-item>
                      </text:list>
                    </text:list-item>
                  </text:list>
                </text:list-item>
              </text:list>
            </text:list-item>
          </text:list>
        </text:list-item>
      </text:list>
      <text:p text:style-name="P7"/>
      <text:p text:style-name="P16"><text:span text:style-name="T4"><text:s text:c="8"/></text:span></text:p>
      <text:list xml:id="list100450918071077" text:continue-list="list100449804205416" text:style-name="WWNum9">
        <text:list-item>
          <text:p text:style-name="P46"><text:span text:style-name="T4">What type of menstrual materials are provided at your school? <text:s/></text:span></text:p>
        </text:list-item>
      </text:list>
      <text:list xml:id="list4096973975282614058" text:style-name="WWNum15">
        <text:list-item>
          <text:p text:style-name="P52"><text:span text:style-name="T4">Emergency menstrual pads </text:span></text:p>
        </text:list-item>
        <text:list-item>
          <text:p text:style-name="P52"><text:span text:style-name="T4">emergency uniform</text:span></text:p>
        </text:list-item>
        <text:list-item>
          <text:p text:style-name="P52"><text:span text:style-name="T4">Emergency knickers</text:span></text:p>
        </text:list-item>
        <text:list-item>
          <text:p text:style-name="P52"><text:span text:style-name="T4">Pain relief pills </text:span></text:p>
        </text:list-item>
        <text:list-item>
          <text:p text:style-name="P52"><text:span text:style-name="T4">More than one of the above </text:span></text:p>
        </text:list-item>
        <text:list-item>
          <text:p text:style-name="P52"><text:span text:style-name="T4">None <text:s/></text:span></text:p>
        </text:list-item>
      </text:list>
      <text:list xml:id="list100451249381988" text:continue-list="list100450918071077" text:style-name="WWNum9">
        <text:list-item>
          <text:p text:style-name="P46"><text:span text:style-name="T4">Who provides menstrual materials</text:span></text:p>
        </text:list-item>
      </text:list>
      <text:list xml:id="list6087481648272278819" text:style-name="WWNum16">
        <text:list-item>
          <text:p text:style-name="P53"><text:span text:style-name="T4">School</text:span></text:p>
        </text:list-item>
        <text:list-item>
          <text:p text:style-name="P53"><text:span text:style-name="T4">Parents/family </text:span></text:p>
        </text:list-item>
        <text:list-item>
          <text:p text:style-name="P53"><text:span text:style-name="T4">Both school and parents/family</text:span></text:p>
        </text:list-item>
        <text:list-item>
          <text:p text:style-name="P53"><text:span text:style-name="T4">yourself </text:span></text:p>
        </text:list-item>
        <text:list-item>
          <text:p text:style-name="P53"><text:span text:style-name="T4"><text:s/>Boy-friend</text:span></text:p>
        </text:list-item>
        <text:list-item>
          <text:p text:style-name="P53"><text:span text:style-name="T4">Others</text:span></text:p>
        </text:list-item>
      </text:list>
      <text:list xml:id="list100449983021817" text:continue-list="list100451249381988" text:style-name="WWNum9">
        <text:list-item>
          <text:p text:style-name="P46"><text:span text:style-name="T4">Are you satisfied with the menstrual facilities at your school?</text:span></text:p>
        </text:list-item>
      </text:list>
      <text:list xml:id="list3435389801749314852" text:style-name="WWNum19">
        <text:list-item>
          <text:p text:style-name="P54"><text:span text:style-name="T4">Yes</text:span></text:p>
        </text:list-item>
        <text:list-item>
          <text:p text:style-name="P54"><text:span text:style-name="T4"><text:s/>No </text:span></text:p>
        </text:list-item>
      </text:list>
      <text:list xml:id="list100449720785910" text:continue-list="list100449983021817" text:style-name="WWNum9">
        <text:list-item>
          <text:p text:style-name="P46"><text:span text:style-name="T4">If no, what other alternatives <text:s text:c="2"/>do girls use? </text:span></text:p>
        </text:list-item>
      </text:list>
      <text:list xml:id="list3606774964116019470" text:style-name="WWNum17">
        <text:list-item>
          <text:p text:style-name="P55"><text:span text:style-name="T4"><text:s/>Remain at home </text:span></text:p>
        </text:list-item>
        <text:list-item>
          <text:p text:style-name="P55"><text:span text:style-name="T4">Bush </text:span></text:p>
        </text:list-item>
        <text:list-item>
          <text:p text:style-name="P55"><text:span text:style-name="T4">Staff quarters </text:span></text:p>
        </text:list-item>
        <text:list-item>
          <text:p text:style-name="P55"><text:span text:style-name="T4">Latrines <text:s/></text:span></text:p>
        </text:list-item>
      </text:list>
      <text:p text:style-name="P7"/>
      <text:list xml:id="list100451222260207" text:continue-list="list100449720785910" text:style-name="WWNum9">
        <text:list-item>
          <text:p text:style-name="P46"><text:span text:style-name="T4">Does poor menstrual hygiene lead to drop out of girls in schools? </text:span></text:p>
        </text:list-item>
      </text:list>
      <text:list xml:id="list1084246509100035971" text:style-name="WWNum18">
        <text:list-item>
          <text:p text:style-name="P56"><text:span text:style-name="T4">Yes </text:span></text:p>
        </text:list-item>
        <text:list-item>
          <text:p text:style-name="P56"><text:span text:style-name="T4">No </text:span></text:p>
        </text:list-item>
        <text:list-item>
          <text:p text:style-name="P56"><text:span text:style-name="T4">Don’t know </text:span></text:p>
        </text:list-item>
      </text:list>
      <text:list xml:id="list100451233048850" text:continue-list="list100451222260207" text:style-name="WWNum9">
        <text:list-item>
          <text:p text:style-name="P46"><text:span text:style-name="T4">How many of your friends have dropped out of school in the last one year?</text:span></text:p>
        </text:list-item>
      </text:list>
      <text:list xml:id="list5619157558911704961" text:style-name="WWNum21">
        <text:list-item>
          <text:p text:style-name="P57"><text:span text:style-name="T4">Don’t know </text:span></text:p>
        </text:list-item>
        <text:list-item>
          <text:p text:style-name="P57"><text:span text:style-name="T4">None</text:span></text:p>
        </text:list-item>
        <text:list-item>
          <text:p text:style-name="P57"><text:span text:style-name="T4">State the number________ <text:s/></text:span><text:span text:style-name="T7"><text:s text:c="2"/></text:span></text:p>
        </text:list-item>
      </text:list>
      <text:list xml:id="list100451468830852" text:continue-list="list100451233048850" text:style-name="WWNum9">
        <text:list-item>
          <text:p text:style-name="P46"><text:soft-page-break/><text:span text:style-name="T4">Are there counseling and awareness services in your school to help the girls manage menstrual hygiene?</text:span></text:p>
        </text:list-item>
      </text:list>
      <text:list xml:id="list7364229324042071223" text:style-name="WWNum20">
        <text:list-item>
          <text:p text:style-name="P58"><text:span text:style-name="T4">Yes </text:span></text:p>
        </text:list-item>
        <text:list-item>
          <text:p text:style-name="P58"><text:span text:style-name="T4">No</text:span></text:p>
        </text:list-item>
        <text:list-item>
          <text:p text:style-name="P58"><text:span text:style-name="T4"><text:s/>Don’t know </text:span></text:p>
        </text:list-item>
      </text:list>
      <text:list xml:id="list100450102166138" text:continue-list="list100451468830852" text:style-name="WWNum9">
        <text:list-item>
          <text:p text:style-name="P46"><text:span text:style-name="T4">If yes, what services are available in your school?</text:span></text:p>
        </text:list-item>
      </text:list>
      <text:list xml:id="list2317454871493510818" text:style-name="WWNum23">
        <text:list-item>
          <text:p text:style-name="P59"><text:span text:style-name="T4">Counseling by fellow pupils</text:span></text:p>
        </text:list-item>
        <text:list-item>
          <text:p text:style-name="P59"><text:span text:style-name="T4">Counseling by Senior woman teachers </text:span></text:p>
        </text:list-item>
        <text:list-item>
          <text:p text:style-name="P59"><text:span text:style-name="T4">Counseling by others (please specify)…………………………….</text:span></text:p>
        </text:list-item>
      </text:list>
      <text:list xml:id="list100450295373797" text:continue-list="list100450102166138" text:style-name="WWNum9">
        <text:list-item>
          <text:p text:style-name="P46"><text:span text:style-name="T4">What is your recommendation for future improvement of menstrual hygiene in primary school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fo:color="#2e74b5"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28in" fo:margin-bottom="0in" loext:contextual-spacing="false" fo:keep-together="always" fo:keep-with-next="always"/>
      <style:text-properties fo:color="#2e74b5"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28in" fo:margin-bottom="0in" loext:contextual-spacing="false" fo:keep-together="always" fo:keep-with-next="always"/>
      <style:text-properties fo:color="#1f4d78"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default-outline-level="" style:class="index">
      <style:paragraph-properties fo:margin-left="0.3055in" fo:margin-right="0in" fo:margin-top="0in" fo:margin-bottom="0.0693in" loext:contextual-spacing="fals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Bibliography" style:family="paragraph" style:parent-style-name="Standard" style:next-style-name="Standard" style:default-outline-level=""/>
    <style:style style:name="caption" style:family="paragraph" style:parent-style-name="Standard" style:next-style-name="Standard" style:default-outline-level="">
      <style:paragraph-properties fo:margin-top="0in" fo:margin-bottom="0.139in" loext:contextual-spacing="false" fo:line-height="100%"/>
      <style:text-properties fo:color="#44546a" fo:font-size="9pt" fo:font-style="italic" style:font-size-asian="9pt" style:font-style-asian="italic" style:font-size-complex="9pt" style:font-style-complex="italic"/>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e74b5"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_20_Char" style:display-name="Heading 2 Char" style:family="text" style:parent-style-name="Default_20_Paragraph_20_Font">
      <style:text-properties fo:color="#2e74b5"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_20_Char" style:display-name="Heading 3 Char" style:family="text" style:parent-style-name="Default_20_Paragraph_20_Font">
      <style:text-properties fo:color="#1f4d78"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color="#00000a" fo:font-weight="bold"/>
    </style:style>
    <style:style style:name="ListLabel_20_2" style:display-name="ListLabel 2" style:family="text">
      <style:text-properties fo:color="#00000a" fo:font-weight="bold"/>
    </style:style>
    <style:style style:name="ListLabel_20_3" style:display-name="ListLabel 3" style:family="text">
      <style:text-properties style:font-name="Times New Roman" fo:font-family="'Times New Roman'" style:font-family-generic="roman" style:font-pitch="variable" fo:font-size="12pt" fo:font-weight="bold"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0."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2.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3.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4.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0"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37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a" style:num-letter-sync="true">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0"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0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9" style:num-format="1" text:start-value="19">
        <style:list-level-properties text:list-level-position-and-space-mode="label-alignment">
          <style:list-level-label-alignment text:label-followed-by="listtab" fo:text-indent="-0.25in" fo:margin-left="6.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25in" fo:margin-left="2.18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68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18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68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18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68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18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68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1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25in" fo:margin-left="2.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8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3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8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3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8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3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8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3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25in" fo:margin-left="2.3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8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3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8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3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8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3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8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5in" fo:margin-left="2.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8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3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8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3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8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3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8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3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25in" fo:margin-left="2.4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25in" fo:margin-left="2.3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8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3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8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3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8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3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8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2.4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2" text:style-name="ListLabel_20_10"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0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9" style:num-format="1" text:start-value="19">
        <style:list-level-properties text:list-level-position-and-space-mode="label-alignment">
          <style:list-level-label-alignment text:label-followed-by="listtab" fo:text-indent="-0.25in" fo:margin-left="6.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992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92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929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929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929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92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929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929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sort-key text:sort-ascending="true"/>
      <text:sort-key text:sort-ascending="true"/>
      <text:sort-key text:sort-ascending="true"/>
    </text:bibliography-configuration>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nis</meta:initial-creator>
    <meta:editing-cycles>20</meta:editing-cycles>
    <meta:print-date>2017-05-26T08:16:00</meta:print-date>
    <meta:creation-date>2017-05-24T09:31:00</meta:creation-date>
    <dc:date>2017-09-08T10:04:47.988144154</dc:date>
    <meta:editing-duration>PT7H27M40S</meta:editing-duration>
    <meta:generator>LibreOffice/5.1.4.2$Linux_x86 LibreOffice_project/10m0$Build-2</meta:generator>
    <meta:document-statistic meta:table-count="7" meta:image-count="0" meta:object-count="11" meta:page-count="57" meta:paragraph-count="605" meta:word-count="12133" meta:character-count="76690" meta:non-whitespace-character-count="64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loext:external-data="word/embeddings/Microsoft_Excel_Worksheet1.xlsx" chart:data-label-number="value-and-percentage" chart:data-label-text="fals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0">
      <style:chart-properties chart:link-data-style-to-source="true" chart:data-label-number="value-and-percentage" chart:data-label-text="false" chart:data-label-symbol="false" chart:label-position="center">
        <chart:label-separator>
          <text:p>; </text:p>
        </chart:label-separator>
      </style:chart-properties>
      <style:graphic-properties draw:stroke="none" draw:fill-color="#4f81bd" fo:wrap-option="wrap"/>
      <style:text-properties fo:color="#404040" style:text-position="0% 100%" fo:font-family="Calibri" fo:font-size="9pt" style:font-size-asian="9pt" style:font-size-complex="9pt"/>
    </style:style>
    <style:style style:name="ch8" style:family="chart">
      <style:chart-properties chart:solid-type="cuboid"/>
      <style:graphic-properties draw:stroke="solid" svg:stroke-width="0.053cm" svg:stroke-color="#ffffff" draw:fill-color="#4f81bd"/>
    </style:style>
    <style:style style:name="ch9" style:family="chart">
      <style:chart-properties chart:solid-type="cuboid"/>
      <style:graphic-properties draw:stroke="solid" svg:stroke-width="0.053cm" svg:stroke-color="#ffffff" draw:fill-color="#c0504d"/>
    </style:style>
    <style:style style:name="ch10" style:family="chart">
      <style:chart-properties chart:solid-type="cuboid"/>
      <style:graphic-properties draw:stroke="solid" svg:stroke-width="0.053cm" svg:stroke-color="#ffffff" draw:fill-color="#9bbb59"/>
    </style:style>
    <style:style style:name="ch11" style:family="chart">
      <style:chart-properties chart:solid-type="cuboid"/>
      <style:graphic-properties draw:stroke="solid" svg:stroke-width="0.053cm" svg:stroke-color="#ffffff" draw:fill-color="#8064a2"/>
    </style:style>
    <style:style style:name="ch12" style:family="chart">
      <style:chart-properties chart:solid-type="cuboid"/>
      <style:graphic-properties draw:stroke="solid" svg:stroke-width="0.053cm" svg:stroke-color="#ffffff" draw:fill-color="#4bacc6"/>
    </style:style>
    <style:style style:name="ch13" style:family="chart">
      <style:graphic-properties draw:fill="none" draw:fill-color="#d9d9d9"/>
    </style:style>
    <style:style style:name="ch14" style:family="chart">
      <style:graphic-properties draw:fill-color="#d9d9d9"/>
    </style:style>
  </office:automatic-styles>
  <office:body>
    <office:chart>
      <chart:chart svg:width="16.509cm" svg:height="6.349cm" xlink:href="." xlink:type="simple" chart:class="chart:circle" chart:style-name="ch1">
        <chart:title svg:x="5.36cm" svg:y="0.261cm" chart:style-name="ch2">
          <text:p>age of the respondent</text:p>
        </chart:title>
        <chart:legend chart:legend-position="bottom" svg:x="2.411cm" svg:y="5.592cm" style:legend-expansion="wide" chart:style-name="ch3"/>
        <chart:plot-area chart:style-name="ch4" chart:data-source-has-labels="both" svg:x="0.33cm" svg:y="1.266cm" svg:width="15.849cm" svg:height="4.201cm">
          <chartooo:coordinate-region svg:x="6.154cm" svg:y="1.267cm" svg:width="4.2cm" svg:height="4.2cm"/>
          <chart:axis chart:dimension="x" chart:name="primary-x" chart:style-name="ch5" chartooo:axis-type="text">
            <chart:categories table:cell-range-address="local-table.$A$2:.$A$6"/>
          </chart:axis>
          <chart:axis chart:dimension="y" chart:name="primary-y" chart:style-name="ch6"/>
          <chart:series chart:style-name="ch7" chart:values-cell-range-address="local-table.$B$2:.$B$6" chart:label-cell-address="local-table.$B$1" chart:class="chart:circle">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age of the respondent</text:p>
              </table:table-cell>
            </table:table-row>
          </table:table-header-rows>
          <table:table-rows>
            <table:table-row>
              <table:table-cell office:value-type="string">
                <text:p>5-7 years</text:p>
              </table:table-cell>
              <table:table-cell office:value-type="float" office:value="0">
                <text:p>0</text:p>
              </table:table-cell>
            </table:table-row>
            <table:table-row>
              <table:table-cell office:value-type="string">
                <text:p>8-10 years</text:p>
              </table:table-cell>
              <table:table-cell office:value-type="float" office:value="1">
                <text:p>1</text:p>
              </table:table-cell>
            </table:table-row>
            <table:table-row>
              <table:table-cell office:value-type="string">
                <text:p>11-13 years</text:p>
              </table:table-cell>
              <table:table-cell office:value-type="float" office:value="10">
                <text:p>10</text:p>
              </table:table-cell>
            </table:table-row>
            <table:table-row>
              <table:table-cell office:value-type="string">
                <text:p>14-17 years</text:p>
              </table:table-cell>
              <table:table-cell office:value-type="float" office:value="69">
                <text:p>69</text:p>
              </table:table-cell>
            </table:table-row>
            <table:table-row>
              <table:table-cell office:value-type="string">
                <text:p>18 and above</text:p>
              </table:table-cell>
              <table:table-cell office:value-type="float" office:value="4">
                <text:p>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loext:external-data="word/embeddings/Microsoft_Excel_Worksheet10.xlsx"/>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0">
      <style:chart-properties chart:link-data-style-to-source="true" chart:label-position="avoid-overlap">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chart-properties chart:solid-type="cuboid"/>
      <style:graphic-properties draw:stroke="solid" svg:stroke-width="0.053cm" svg:stroke-color="#ffffff" draw:fill-color="#4f81bd"/>
    </style:style>
    <style:style style:name="ch9" style:family="chart">
      <style:chart-properties chart:solid-type="cuboid"/>
      <style:graphic-properties draw:stroke="solid" svg:stroke-width="0.053cm" svg:stroke-color="#ffffff" draw:fill-color="#c0504d"/>
    </style:style>
    <style:style style:name="ch10" style:family="chart">
      <style:chart-properties chart:solid-type="cuboid"/>
      <style:graphic-properties draw:stroke="solid" svg:stroke-width="0.053cm" svg:stroke-color="#ffffff" draw:fill-color="#9bbb59"/>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5.239cm" svg:height="8.889cm" xlink:href="." xlink:type="simple" chart:class="chart:circle" chart:style-name="ch1">
        <chart:title svg:x="3.124cm" svg:y="0.312cm" chart:style-name="ch2">
          <text:p>response on girls dropout in school</text:p>
        </chart:title>
        <chart:legend chart:legend-position="bottom" svg:x="5.518cm" svg:y="8.133cm" style:legend-expansion="wide" chart:style-name="ch3"/>
        <chart:plot-area chart:style-name="ch4" chart:data-source-has-labels="both" svg:x="0.304cm" svg:y="1.368cm" svg:width="14.631cm" svg:height="6.588cm">
          <chartooo:coordinate-region svg:x="4.326cm" svg:y="1.37cm" svg:width="6.586cm" svg:height="6.586cm"/>
          <chart:axis chart:dimension="x" chart:name="primary-x" chart:style-name="ch5" chartooo:axis-type="text">
            <chart:categories table:cell-range-address="local-table.$A$2:.$A$4"/>
          </chart:axis>
          <chart:axis chart:dimension="y" chart:name="primary-y" chart:style-name="ch6"/>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response on girls dropout in school</text:p>
              </table:table-cell>
            </table:table-row>
          </table:table-header-rows>
          <table:table-rows>
            <table:table-row>
              <table:table-cell office:value-type="string">
                <text:p>yes</text:p>
              </table:table-cell>
              <table:table-cell office:value-type="float" office:value="21">
                <text:p>21</text:p>
              </table:table-cell>
            </table:table-row>
            <table:table-row>
              <table:table-cell office:value-type="string">
                <text:p>no</text:p>
              </table:table-cell>
              <table:table-cell office:value-type="float" office:value="57">
                <text:p>57</text:p>
              </table:table-cell>
            </table:table-row>
            <table:table-row>
              <table:table-cell office:value-type="string">
                <text:p>don't know</text:p>
              </table:table-cell>
              <table:table-cell office:value-type="float" office:value="6">
                <text:p>6</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loext:external-data="word/embeddings/Microsoft_Excel_Worksheet11.xlsx"/>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data-style-name="N0">
      <style:chart-properties chart:display-label="true" chart:tick-marks-major-inner="false" chart:tick-marks-major-outer="false" chart:logarithmic="false" chart:gap-width="219" chart:overlap="-27"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link-data-style-to-source="tru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5.239cm" svg:height="8.889cm" xlink:href="." xlink:type="simple" chart:class="chart:bar" chart:style-name="ch1">
        <chart:title svg:x="3.878cm" svg:y="0.312cm" chart:style-name="ch2">
          <text:p>respose of girl's dropout rate</text:p>
        </chart:title>
        <chart:legend chart:legend-position="bottom" svg:x="5.107cm" svg:y="8.133cm" style:legend-expansion="wide" chart:style-name="ch3"/>
        <chart:plot-area chart:style-name="ch4" chart:data-source-has-labels="both" svg:x="0.304cm" svg:y="1.368cm" svg:width="14.631cm" svg:height="6.588cm">
          <chartooo:coordinate-region svg:x="0.828cm" svg:y="1.554cm" svg:width="14.107cm" svg:height="5.932cm"/>
          <chart:axis chart:dimension="x" chart:name="primary-x" chart:style-name="ch5" chartooo:axis-type="auto">
            <chartooo:date-scale/>
            <chart:categories table:cell-range-address="local-table.$A$2:.$A$6"/>
          </chart:axis>
          <chart:axis chart:dimension="y" chart:name="primary-y" chart:style-name="ch6">
            <chart:grid chart:style-name="ch7" chart:class="major"/>
          </chart:axis>
          <chart:series chart:style-name="ch8" chart:values-cell-range-address="local-table.$B$2:.$B$6" chart:label-cell-address="local-table.$B$1" chart:class="chart:bar">
            <chart:data-point chart:repeated="5"/>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respose of girl's dropout rate</text:p>
              </table:table-cell>
            </table:table-row>
          </table:table-header-rows>
          <table:table-rows>
            <table:table-row>
              <table:table-cell office:value-type="string">
                <text:p>don't know</text:p>
              </table:table-cell>
              <table:table-cell office:value-type="float" office:value="6">
                <text:p>6</text:p>
              </table:table-cell>
            </table:table-row>
            <table:table-row>
              <table:table-cell office:value-type="string">
                <text:p>none</text:p>
              </table:table-cell>
              <table:table-cell office:value-type="float" office:value="57">
                <text:p>57</text:p>
              </table:table-cell>
            </table:table-row>
            <table:table-row>
              <table:table-cell office:value-type="string">
                <text:p>1-10 girls</text:p>
              </table:table-cell>
              <table:table-cell office:value-type="float" office:value="15">
                <text:p>15</text:p>
              </table:table-cell>
            </table:table-row>
            <table:table-row>
              <table:table-cell office:value-type="string">
                <text:p>11-20girls</text:p>
              </table:table-cell>
              <table:table-cell office:value-type="float" office:value="6">
                <text:p>6</text:p>
              </table:table-cell>
            </table:table-row>
            <table:table-row>
              <table:table-cell office:value-type="string">
                <text:p>above 20 girls</text:p>
              </table:table-cell>
              <table:table-cell office:value-type="float" office:value="0">
                <text:p>0</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loext:external-data="word/embeddings/Microsoft_Excel_Worksheet2.xlsx" chart:data-label-number="value" chart:data-label-text="false" chart:data-label-symbol="false"/>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data-style-name="N0">
      <style:chart-properties chart:display-label="true" chart:tick-marks-major-inner="false" chart:tick-marks-major-outer="false" chart:logarithmic="false" chart:gap-width="219" chart:overlap="-27"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4f81bd" fo:wrap-option="wrap"/>
      <style:text-properties fo:color="#404040" style:text-position="0% 100%" fo:font-family="Calibri" fo:font-size="9pt" style:font-size-asian="9pt" style:font-size-complex="9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5.239cm" svg:height="8.889cm" xlink:href="." xlink:type="simple" chart:class="chart:bar" chart:style-name="ch1">
        <chart:title svg:x="5.096cm" svg:y="0.312cm" chart:style-name="ch2">
          <text:p>class of respodents</text:p>
        </chart:title>
        <chart:legend chart:legend-position="bottom" svg:x="6.046cm" svg:y="8.133cm" style:legend-expansion="wide" chart:style-name="ch3"/>
        <chart:plot-area chart:style-name="ch4" chart:data-source-has-labels="both" svg:x="0.304cm" svg:y="1.368cm" svg:width="14.631cm" svg:height="6.588cm">
          <chartooo:coordinate-region svg:x="0.828cm" svg:y="1.555cm" svg:width="14.107cm" svg:height="5.931cm"/>
          <chart:axis chart:dimension="x" chart:name="primary-x" chart:style-name="ch5" chartooo:axis-type="auto">
            <chartooo:date-scale/>
            <chart:categories table:cell-range-address="local-table.$A$2:.$A$6"/>
          </chart:axis>
          <chart:axis chart:dimension="y" chart:name="primary-y" chart:style-name="ch6">
            <chart:grid chart:style-name="ch7" chart:class="major"/>
          </chart:axis>
          <chart:series chart:style-name="ch8" chart:values-cell-range-address="local-table.$B$2:.$B$6" chart:label-cell-address="local-table.$B$1" chart:class="chart:bar">
            <chart:data-point chart:repeated="5"/>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no of respodents</text:p>
              </table:table-cell>
            </table:table-row>
          </table:table-header-rows>
          <table:table-rows>
            <table:table-row>
              <table:table-cell office:value-type="string">
                <text:p>class 4</text:p>
              </table:table-cell>
              <table:table-cell office:value-type="float" office:value="2">
                <text:p>2</text:p>
              </table:table-cell>
            </table:table-row>
            <table:table-row>
              <table:table-cell office:value-type="string">
                <text:p>class 5</text:p>
              </table:table-cell>
              <table:table-cell office:value-type="float" office:value="6">
                <text:p>6</text:p>
              </table:table-cell>
            </table:table-row>
            <table:table-row>
              <table:table-cell office:value-type="string">
                <text:p>class 6</text:p>
              </table:table-cell>
              <table:table-cell office:value-type="float" office:value="15">
                <text:p>15</text:p>
              </table:table-cell>
            </table:table-row>
            <table:table-row>
              <table:table-cell office:value-type="string">
                <text:p>class 7</text:p>
              </table:table-cell>
              <table:table-cell office:value-type="float" office:value="29">
                <text:p>29</text:p>
              </table:table-cell>
            </table:table-row>
            <table:table-row>
              <table:table-cell office:value-type="string">
                <text:p>class 8</text:p>
              </table:table-cell>
              <table:table-cell office:value-type="float" office:value="32">
                <text:p>3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4e3f4"/>
    </style:style>
    <style:style style:name="ch2" style:family="chart">
      <style:chart-properties chart:auto-position="true" style:rotation-angle="0"/>
      <style:text-properties fo:color="#1f497d" style:text-position="0% 100%" fo:font-family="Calibri" fo:font-size="16pt" fo:font-weight="bold" style:font-size-asian="16pt" style:font-weight-asian="bold" style:font-size-complex="16pt" style:font-weight-complex="bold"/>
    </style:style>
    <style:style style:name="ch3" style:family="chart">
      <style:chart-properties chart:auto-position="true"/>
      <style:graphic-properties draw:stroke="none" draw:fill="none" draw:fill-color="#d9d9d9"/>
      <style:text-properties fo:color="#1f497d" style:text-position="0% 100%" fo:font-family="Calibri" fo:font-size="9pt" style:font-size-asian="9pt" style:font-size-complex="9pt"/>
    </style:style>
    <style:style style:name="ch4" style:family="chart">
      <style:chart-properties chart:include-hidden-cells="false" chart:auto-position="true" chart:auto-size="true" chart:treat-empty-cells="leave-gap" loext:external-data="word/embeddings/Microsoft_Excel_Worksheet3.xlsx" chart:data-label-number="value-and-percentage" chart:data-label-text="tru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0">
      <style:chart-properties chart:link-data-style-to-source="true" chart:data-label-number="value-and-percentage" chart:data-label-text="true" chart:data-label-symbol="false" chart:label-position="center">
        <chart:label-separator>
          <text:p>; </text:p>
        </chart:label-separator>
      </style:chart-properties>
      <style:graphic-properties draw:stroke="none" draw:fill-color="#4f81bd" fo:wrap-option="wrap"/>
      <style:text-properties fo:color="#1f497d" style:text-position="0% 100%" fo:font-family="Calibri" fo:font-size="9pt" style:font-size-asian="9pt" style:font-size-complex="9pt"/>
    </style:style>
    <style:style style:name="ch8" style:family="chart">
      <style:chart-properties chart:solid-type="cuboid"/>
      <style:graphic-properties draw:fill="gradient" draw:fill-color="#4f81bd" draw:fill-gradient-name="msFillGradient_20_1"/>
    </style:style>
    <style:style style:name="ch9" style:family="chart">
      <style:chart-properties chart:solid-type="cuboid"/>
      <style:graphic-properties draw:fill="gradient" draw:fill-color="#c0504d" draw:fill-gradient-name="msFillGradient_20_2"/>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5.239cm" svg:height="8.889cm" xlink:href="." xlink:type="simple" chart:class="chart:circle" chart:style-name="ch1">
        <chart:title svg:x="3.35cm" svg:y="0.313cm" chart:style-name="ch2">
          <text:p>does it affect you in school</text:p>
        </chart:title>
        <chart:legend chart:legend-position="bottom" svg:x="6.655cm" svg:y="8.133cm" style:legend-expansion="wide" chart:style-name="ch3"/>
        <chart:plot-area chart:style-name="ch4" chart:data-source-has-labels="both" svg:x="0.304cm" svg:y="1.489cm" svg:width="14.631cm" svg:height="6.467cm">
          <chartooo:coordinate-region svg:x="4.387cm" svg:y="1.491cm" svg:width="6.465cm" svg:height="6.465cm"/>
          <chart:axis chart:dimension="x" chart:name="primary-x" chart:style-name="ch5" chartooo:axis-type="text">
            <chart:categories table:cell-range-address="local-table.$A$2:.$A$3"/>
          </chart:axis>
          <chart:axis chart:dimension="y" chart:name="primary-y" chart:style-name="ch6"/>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doest it affect you in school</text:p>
              </table:table-cell>
            </table:table-row>
          </table:table-header-rows>
          <table:table-rows>
            <table:table-row>
              <table:table-cell office:value-type="string">
                <text:p>yes</text:p>
              </table:table-cell>
              <table:table-cell office:value-type="float" office:value="78">
                <text:p>78</text:p>
              </table:table-cell>
            </table:table-row>
            <table:table-row>
              <table:table-cell office:value-type="string">
                <text:p>no</text:p>
              </table:table-cell>
              <table:table-cell office:value-type="float" office:value="6">
                <text:p>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688fc4" draw:end-color="#487fc1" draw:start-intensity="100%" draw:end-intensity="100%" draw:angle="0" draw:border="0%"/>
    <draw:gradient draw:name="msFillGradient_20_2" draw:display-name="msFillGradient 2" draw:style="linear" draw:start-color="#c76866" draw:end-color="#c54a47" draw:start-intensity="100%" draw:end-intensity="100%" draw:angle="0" draw:border="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loext:external-data="word/embeddings/Microsoft_Excel_Worksheet4.xlsx" chart:data-label-number="value" chart:data-label-text="false" chart:data-label-symbol="false"/>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data-style-name="N0">
      <style:chart-properties chart:display-label="true" chart:tick-marks-major-inner="false" chart:tick-marks-major-outer="false" chart:logarithmic="false" chart:gap-width="219" chart:overlap="-27"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4f81bd" fo:wrap-option="wrap"/>
      <style:text-properties fo:color="#404040" style:text-position="0% 100%" fo:font-family="Calibri" fo:font-size="9pt" style:font-size-asian="9pt" style:font-size-complex="9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5.239cm" svg:height="8.889cm" xlink:href="." xlink:type="simple" chart:class="chart:bar" chart:style-name="ch1">
        <chart:title svg:x="4.738cm" svg:y="0.312cm" chart:style-name="ch2">
          <text:p>effects of menstration</text:p>
        </chart:title>
        <chart:legend chart:legend-position="bottom" svg:x="5.622cm" svg:y="8.133cm" style:legend-expansion="wide" chart:style-name="ch3"/>
        <chart:plot-area chart:style-name="ch4" chart:data-source-has-labels="both" svg:x="0.304cm" svg:y="1.368cm" svg:width="14.631cm" svg:height="6.588cm">
          <chartooo:coordinate-region svg:x="1.068cm" svg:y="1.368cm" svg:width="13.867cm" svg:height="3.27cm"/>
          <chart:axis chart:dimension="x" chart:name="primary-x" chart:style-name="ch5" chartooo:axis-type="auto">
            <chartooo:date-scale/>
            <chart:categories table:cell-range-address="local-table.$A$2:.$A$6"/>
          </chart:axis>
          <chart:axis chart:dimension="y" chart:name="primary-y" chart:style-name="ch6">
            <chart:grid chart:style-name="ch7" chart:class="major"/>
          </chart:axis>
          <chart:series chart:style-name="ch8" chart:values-cell-range-address="local-table.$B$2:.$B$6" chart:label-cell-address="local-table.$B$1" chart:class="chart:bar">
            <chart:data-point chart:repeated="5"/>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effects of menstration</text:p>
              </table:table-cell>
            </table:table-row>
          </table:table-header-rows>
          <table:table-rows>
            <table:table-row>
              <table:table-cell office:value-type="string">
                <text:p>can't concentrate</text:p>
              </table:table-cell>
              <table:table-cell office:value-type="float" office:value="38">
                <text:p>38</text:p>
              </table:table-cell>
            </table:table-row>
            <table:table-row>
              <table:table-cell office:value-type="string">
                <text:p>physically sick and weak</text:p>
              </table:table-cell>
              <table:table-cell office:value-type="float" office:value="56">
                <text:p>56</text:p>
              </table:table-cell>
            </table:table-row>
            <table:table-row>
              <table:table-cell office:value-type="string">
                <text:p>psychologically affected</text:p>
              </table:table-cell>
              <table:table-cell office:value-type="float" office:value="43">
                <text:p>43</text:p>
              </table:table-cell>
            </table:table-row>
            <table:table-row>
              <table:table-cell office:value-type="string">
                <text:p>keeps me out of school</text:p>
              </table:table-cell>
              <table:table-cell office:value-type="float" office:value="64">
                <text:p>64</text:p>
              </table:table-cell>
            </table:table-row>
            <table:table-row>
              <table:table-cell office:value-type="string">
                <text:p>feel stigmatized</text:p>
              </table:table-cell>
              <table:table-cell office:value-type="float" office:value="23">
                <text:p>2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fo:letter-spacing="0.018cm" fo:font-weight="bold" style:font-size-asian="14pt" style:font-weight-asian="bold" style:font-size-complex="14pt" style:font-weight-complex="bold"/>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loext:external-data="word/embeddings/Microsoft_Excel_Worksheet5.xlsx" chart:data-label-number="percentage" chart:data-label-text="fals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0">
      <style:chart-properties chart:link-data-style-to-source="true" chart:data-label-number="percentage" chart:data-label-text="false" chart:data-label-symbol="false" chart:label-position="inside">
        <chart:label-separator>
          <text:p>; </text:p>
        </chart:label-separator>
      </style:chart-properties>
      <style:graphic-properties draw:stroke="none" draw:fill-color="#4f81bd" fo:wrap-option="wrap"/>
      <style:text-properties fo:color="#ffffff" style:text-position="0% 100%" fo:font-family="Calibri" fo:font-size="9pt" fo:font-weight="bold" style:font-size-asian="9pt" style:font-weight-asian="bold" style:font-size-complex="9pt" style:font-weight-complex="bold"/>
    </style:style>
    <style:style style:name="ch8" style:family="chart">
      <style:chart-properties chart:solid-type="cuboid"/>
      <style:graphic-properties draw:fill-color="#4f81bd"/>
    </style:style>
    <style:style style:name="ch9" style:family="chart">
      <style:chart-properties chart:solid-type="cuboid"/>
      <style:graphic-properties draw:fill-color="#c0504d"/>
    </style:style>
    <style:style style:name="ch10" style:family="chart">
      <style:chart-properties chart:solid-type="cuboid"/>
      <style:graphic-properties draw:fill-color="#9bbb59"/>
    </style:style>
    <style:style style:name="ch11" style:family="chart">
      <style:chart-properties chart:solid-type="cuboid"/>
      <style:graphic-properties draw:fill-color="#8064a2"/>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5.239cm" svg:height="8.889cm" xlink:href="." xlink:type="simple" chart:class="chart:circle" chart:style-name="ch1">
        <chart:title svg:x="4.625cm" svg:y="0.312cm" chart:style-name="ch2">
          <text:p>school days missed</text:p>
        </chart:title>
        <chart:legend chart:legend-position="top" svg:x="3.813cm" svg:y="1.375cm" style:legend-expansion="wide" chart:style-name="ch3"/>
        <chart:plot-area chart:style-name="ch4" chart:data-source-has-labels="both" svg:x="0.304cm" svg:y="2.124cm" svg:width="14.631cm" svg:height="6.588cm">
          <chartooo:coordinate-region svg:x="4.326cm" svg:y="2.126cm" svg:width="6.586cm" svg:height="6.586cm"/>
          <chart:axis chart:dimension="x" chart:name="primary-x" chart:style-name="ch5" chartooo:axis-type="text">
            <chart:categories table:cell-range-address="local-table.$A$2:.$A$5"/>
          </chart:axis>
          <chart:axis chart:dimension="y" chart:name="primary-y" chart:style-name="ch6"/>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school days missed</text:p>
              </table:table-cell>
            </table:table-row>
          </table:table-header-rows>
          <table:table-rows>
            <table:table-row>
              <table:table-cell office:value-type="string">
                <text:p>half a day</text:p>
              </table:table-cell>
              <table:table-cell office:value-type="float" office:value="3">
                <text:p>3</text:p>
              </table:table-cell>
            </table:table-row>
            <table:table-row>
              <table:table-cell office:value-type="string">
                <text:p>1-3 days</text:p>
              </table:table-cell>
              <table:table-cell office:value-type="float" office:value="56">
                <text:p>56</text:p>
              </table:table-cell>
            </table:table-row>
            <table:table-row>
              <table:table-cell office:value-type="string">
                <text:p>5-7 days</text:p>
              </table:table-cell>
              <table:table-cell office:value-type="float" office:value="5">
                <text:p>5</text:p>
              </table:table-cell>
            </table:table-row>
            <table:table-row>
              <table:table-cell office:value-type="string">
                <text:p>2 weeks</text:p>
              </table:table-cell>
              <table:table-cell office:value-type="float" office:value="0">
                <text:p>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three-dimensional="true" chart:include-hidden-cells="false" chart:auto-position="true" chart:auto-size="true" chart:treat-empty-cells="leave-gap" loext:external-data="word/embeddings/Microsoft_Excel_Worksheet6.xlsx" chart:data-label-number="value-and-percentage" chart:data-label-text="tru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value-and-percentage" chart:data-label-text="true" chart:data-label-symbol="false" chart:label-position="center">
        <chart:label-separator>
          <text:p>; </text:p>
        </chart:label-separator>
      </style:chart-properties>
      <style:graphic-properties draw:stroke="none" draw:fill-color="#4f81bd" fo:wrap-option="wrap"/>
      <style:text-properties fo:color="#404040" style:text-position="0% 100%" fo:font-family="Calibri" fo:font-size="9pt" style:font-size-asian="9pt" style:font-size-complex="9pt"/>
    </style:style>
    <style:style style:name="ch9" style:family="chart">
      <style:chart-properties chart:solid-type="cuboid"/>
      <style:graphic-properties draw:stroke="solid" svg:stroke-width="0.071cm" svg:stroke-color="#ffffff" draw:fill-color="#4f81bd"/>
    </style:style>
    <style:style style:name="ch10" style:family="chart">
      <style:chart-properties chart:solid-type="cuboid"/>
      <style:graphic-properties draw:stroke="solid" svg:stroke-width="0.071cm" svg:stroke-color="#ffffff" draw:fill-color="#c0504d"/>
    </style:style>
    <style:style style:name="ch11" style:family="chart">
      <style:graphic-properties draw:fill="solid" draw:fill-color="#d9d9d9"/>
    </style:style>
    <style:style style:name="ch12" style:family="chart">
      <style:graphic-properties draw:fill-color="#d9d9d9"/>
    </style:style>
  </office:automatic-styles>
  <office:body>
    <office:chart>
      <chart:chart svg:width="15.239cm" svg:height="8.889cm" xlink:href="." xlink:type="simple" chart:class="chart:circle" chart:style-name="ch1">
        <chart:title svg:x="-0.275cm" svg:y="0.312cm" chart:style-name="ch2">
          <text:p>separate wash room with water and soap when menstruating</text:p>
        </chart:title>
        <chart:legend chart:legend-position="bottom" svg:x="6.655cm" svg:y="8.133cm" style:legend-expansion="wide" chart:style-name="ch3"/>
        <chart:plot-area chart:style-name="ch4" chart:data-source-has-labels="both" svg:x="0.304cm" svg:y="1.368cm" svg:width="14.631cm" svg:height="6.588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1.451cm" svg:y="1.368cm" svg:width="12.336cm" svg:height="6.588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3"/>
          </chart:axis>
          <chart:axis chart:dimension="y" chart:name="primary-y" chart:style-name="ch6"/>
          <chart:axis chart:dimension="z" chart:name="primary-z" chart:style-name="ch7"/>
          <chart:series chart:style-name="ch8" chart:values-cell-range-address="local-table.$B$2:.$B$3" chart:label-cell-address="local-table.$B$1"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separate wash room with water and soap when menstruating</text:p>
              </table:table-cell>
            </table:table-row>
          </table:table-header-rows>
          <table:table-rows>
            <table:table-row>
              <table:table-cell office:value-type="string">
                <text:p>yes</text:p>
              </table:table-cell>
              <table:table-cell office:value-type="float" office:value="11">
                <text:p>11</text:p>
              </table:table-cell>
            </table:table-row>
            <table:table-row>
              <table:table-cell office:value-type="string">
                <text:p>no</text:p>
              </table:table-cell>
              <table:table-cell office:value-type="float" office:value="73">
                <text:p>73</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loext:external-data="word/embeddings/Microsoft_Excel_Worksheet7.xlsx" chart:data-label-number="value" chart:data-label-text="false" chart:data-label-symbol="false"/>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data-style-name="N0">
      <style:chart-properties chart:display-label="true" chart:tick-marks-major-inner="false" chart:tick-marks-major-outer="false" chart:logarithmic="false" chart:gap-width="219" chart:overlap="-27"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4f81bd" fo:wrap-option="wrap"/>
      <style:text-properties fo:color="#404040" style:text-position="0% 100%" fo:font-family="Calibri" fo:font-size="9pt" style:font-size-asian="9pt" style:font-size-complex="9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5.239cm" svg:height="8.889cm" xlink:href="." xlink:type="simple" chart:class="chart:bar" chart:style-name="ch1">
        <chart:title svg:x="4.275cm" svg:y="0.312cm" chart:style-name="ch2">
          <text:p>provision of sanitary pads</text:p>
        </chart:title>
        <chart:legend chart:legend-position="bottom" svg:x="5.345cm" svg:y="8.133cm" style:legend-expansion="wide" chart:style-name="ch3"/>
        <chart:plot-area chart:style-name="ch4" chart:data-source-has-labels="both" svg:x="0.304cm" svg:y="1.368cm" svg:width="14.631cm" svg:height="6.588cm">
          <chartooo:coordinate-region svg:x="0.828cm" svg:y="1.368cm" svg:width="14.107cm" svg:height="3.308cm"/>
          <chart:axis chart:dimension="x" chart:name="primary-x" chart:style-name="ch5" chartooo:axis-type="auto">
            <chartooo:date-scale/>
            <chart:categories table:cell-range-address="local-table.$A$2:.$A$6"/>
          </chart:axis>
          <chart:axis chart:dimension="y" chart:name="primary-y" chart:style-name="ch6">
            <chart:grid chart:style-name="ch7" chart:class="major"/>
          </chart:axis>
          <chart:series chart:style-name="ch8" chart:values-cell-range-address="local-table.$B$2:.$B$6" chart:label-cell-address="local-table.$B$1" chart:class="chart:bar">
            <chart:data-point chart:repeated="5"/>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provision of sanitary pads</text:p>
              </table:table-cell>
            </table:table-row>
          </table:table-header-rows>
          <table:table-rows>
            <table:table-row>
              <table:table-cell office:value-type="string">
                <text:p>school</text:p>
              </table:table-cell>
              <table:table-cell office:value-type="float" office:value="4">
                <text:p>4</text:p>
              </table:table-cell>
            </table:table-row>
            <table:table-row>
              <table:table-cell office:value-type="string">
                <text:p>parents/family</text:p>
              </table:table-cell>
              <table:table-cell office:value-type="float" office:value="65">
                <text:p>65</text:p>
              </table:table-cell>
            </table:table-row>
            <table:table-row>
              <table:table-cell office:value-type="string">
                <text:p>both school and parents</text:p>
              </table:table-cell>
              <table:table-cell office:value-type="float" office:value="11">
                <text:p>11</text:p>
              </table:table-cell>
            </table:table-row>
            <table:table-row>
              <table:table-cell office:value-type="string">
                <text:p>yourself</text:p>
              </table:table-cell>
              <table:table-cell office:value-type="float" office:value="3">
                <text:p>3</text:p>
              </table:table-cell>
            </table:table-row>
            <table:table-row>
              <table:table-cell office:value-type="string">
                <text:p>boyfried</text:p>
              </table:table-cell>
              <table:table-cell office:value-type="float" office:value="1">
                <text:p>1</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three-dimensional="true" chart:include-hidden-cells="false" chart:auto-position="true" chart:auto-size="true" chart:treat-empty-cells="leave-gap" loext:external-data="word/embeddings/Microsoft_Excel_Worksheet8.xlsx" chart:data-label-number="value-and-percentage" chart:data-label-text="tru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value-and-percentage" chart:data-label-text="true" chart:data-label-symbol="false" chart:label-position="center">
        <chart:label-separator>
          <text:p>; </text:p>
        </chart:label-separator>
      </style:chart-properties>
      <style:graphic-properties draw:stroke="none" draw:fill-color="#4f81bd" fo:wrap-option="wrap"/>
      <style:text-properties fo:color="#404040" style:text-position="0% 100%" fo:font-family="Calibri" fo:font-size="9pt" style:font-size-asian="9pt" style:font-size-complex="9pt"/>
    </style:style>
    <style:style style:name="ch9" style:family="chart">
      <style:chart-properties chart:solid-type="cuboid"/>
      <style:graphic-properties draw:stroke="solid" svg:stroke-width="0.071cm" svg:stroke-color="#ffffff" draw:fill-color="#4f81bd"/>
    </style:style>
    <style:style style:name="ch10" style:family="chart">
      <style:chart-properties chart:solid-type="cuboid"/>
      <style:graphic-properties draw:stroke="solid" svg:stroke-width="0.071cm" svg:stroke-color="#ffffff" draw:fill-color="#c0504d"/>
    </style:style>
    <style:style style:name="ch11" style:family="chart">
      <style:graphic-properties draw:fill="solid" draw:fill-color="#d9d9d9"/>
    </style:style>
    <style:style style:name="ch12" style:family="chart">
      <style:graphic-properties draw:fill-color="#d9d9d9"/>
    </style:style>
  </office:automatic-styles>
  <office:body>
    <office:chart>
      <chart:chart svg:width="15.239cm" svg:height="8.016cm" xlink:href="." xlink:type="simple" chart:class="chart:circle" chart:style-name="ch1">
        <chart:title svg:x="2.04cm" svg:y="0.295cm" chart:style-name="ch2">
          <text:p>satisfactory of mentrual materials in school</text:p>
        </chart:title>
        <chart:legend chart:legend-position="bottom" svg:x="6.655cm" svg:y="7.259cm" style:legend-expansion="wide" chart:style-name="ch3"/>
        <chart:plot-area chart:style-name="ch4" chart:data-source-has-labels="both" svg:x="0.304cm" svg:y="1.334cm" svg:width="14.631cm" svg:height="5.766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2.221cm" svg:y="1.334cm" svg:width="10.797cm" svg:height="5.766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3"/>
          </chart:axis>
          <chart:axis chart:dimension="y" chart:name="primary-y" chart:style-name="ch6"/>
          <chart:axis chart:dimension="z" chart:name="primary-z" chart:style-name="ch7"/>
          <chart:series chart:style-name="ch8" chart:values-cell-range-address="local-table.$B$2:.$B$3" chart:label-cell-address="local-table.$B$1"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satisfactory of mentrual materials in school</text:p>
              </table:table-cell>
            </table:table-row>
          </table:table-header-rows>
          <table:table-rows>
            <table:table-row>
              <table:table-cell office:value-type="string">
                <text:p>yes</text:p>
              </table:table-cell>
              <table:table-cell office:value-type="float" office:value="21">
                <text:p>21</text:p>
              </table:table-cell>
            </table:table-row>
            <table:table-row>
              <table:table-cell office:value-type="string">
                <text:p>no</text:p>
              </table:table-cell>
              <table:table-cell office:value-type="float" office:value="63">
                <text:p>63</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loext:external-data="word/embeddings/Microsoft_Excel_Worksheet9.xlsx"/>
    </style:style>
    <style:style style:name="ch5"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data-style-name="N0">
      <style:chart-properties chart:display-label="true" chart:tick-marks-major-inner="false" chart:tick-marks-major-outer="false" chart:logarithmic="false" chart:gap-width="219" chart:overlap="-27"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link-data-style-to-source="tru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5.239cm" svg:height="8.889cm" xlink:href="." xlink:type="simple" chart:class="chart:bar" chart:style-name="ch1">
        <chart:title svg:x="5.294cm" svg:y="0.312cm" chart:style-name="ch2">
          <text:p>other alternatives</text:p>
        </chart:title>
        <chart:legend chart:legend-position="bottom" svg:x="5.98cm" svg:y="8.133cm" style:legend-expansion="wide" chart:style-name="ch3"/>
        <chart:plot-area chart:style-name="ch4" chart:data-source-has-labels="both" svg:x="0.304cm" svg:y="1.368cm" svg:width="14.631cm" svg:height="6.588cm">
          <chartooo:coordinate-region svg:x="0.828cm" svg:y="1.555cm" svg:width="14.107cm" svg:height="5.931cm"/>
          <chart:axis chart:dimension="x" chart:name="primary-x" chart:style-name="ch5" chartooo:axis-type="auto">
            <chartooo:date-scale/>
            <chart:categories table:cell-range-address="local-table.$A$2:.$A$5"/>
          </chart:axis>
          <chart:axis chart:dimension="y" chart:name="primary-y" chart:style-name="ch6">
            <chart:grid chart:style-name="ch7" chart:class="major"/>
          </chart:axis>
          <chart:series chart:style-name="ch8" chart:values-cell-range-address="local-table.$B$2:.$B$5" chart:label-cell-address="local-table.$B$1" chart:class="chart:bar">
            <chart:data-point chart:repeated="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other alternatives</text:p>
              </table:table-cell>
            </table:table-row>
          </table:table-header-rows>
          <table:table-rows>
            <table:table-row>
              <table:table-cell office:value-type="string">
                <text:p>remain at home</text:p>
              </table:table-cell>
              <table:table-cell office:value-type="float" office:value="33">
                <text:p>33</text:p>
              </table:table-cell>
            </table:table-row>
            <table:table-row>
              <table:table-cell office:value-type="string">
                <text:p>bush</text:p>
              </table:table-cell>
              <table:table-cell office:value-type="float" office:value="11">
                <text:p>11</text:p>
              </table:table-cell>
            </table:table-row>
            <table:table-row>
              <table:table-cell office:value-type="string">
                <text:p>staff quarters</text:p>
              </table:table-cell>
              <table:table-cell office:value-type="float" office:value="3">
                <text:p>3</text:p>
              </table:table-cell>
            </table:table-row>
            <table:table-row>
              <table:table-cell office:value-type="string">
                <text:p>latrines</text:p>
              </table:table-cell>
              <table:table-cell office:value-type="float" office:value="16">
                <text:p>16</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