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Object 23/content.xml" manifest:media-type="text/xml"/>
  <manifest:file-entry manifest:full-path="Object 23/styles.xml" manifest:media-type="text/xml"/>
  <manifest:file-entry manifest:full-path="Object 23/meta.xml" manifest:media-type="text/xml"/>
  <manifest:file-entry manifest:full-path="Object 23/" manifest:media-type="application/vnd.oasis.opendocument.chart"/>
  <manifest:file-entry manifest:full-path="Object 22/content.xml" manifest:media-type="text/xml"/>
  <manifest:file-entry manifest:full-path="Object 22/styles.xml" manifest:media-type="text/xml"/>
  <manifest:file-entry manifest:full-path="Object 22/meta.xml" manifest:media-type="text/xml"/>
  <manifest:file-entry manifest:full-path="Object 22/" manifest:media-type="application/vnd.oasis.opendocument.chart"/>
  <manifest:file-entry manifest:full-path="Object 21/content.xml" manifest:media-type="text/xml"/>
  <manifest:file-entry manifest:full-path="Object 21/styles.xml" manifest:media-type="text/xml"/>
  <manifest:file-entry manifest:full-path="Object 21/meta.xml" manifest:media-type="text/xml"/>
  <manifest:file-entry manifest:full-path="Object 21/" manifest:media-type="application/vnd.oasis.opendocument.chart"/>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19/content.xml" manifest:media-type="text/xml"/>
  <manifest:file-entry manifest:full-path="Object 19/styles.xml" manifest:media-type="text/xml"/>
  <manifest:file-entry manifest:full-path="Object 19/meta.xml" manifest:media-type="text/xml"/>
  <manifest:file-entry manifest:full-path="Object 19/"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Object 20/content.xml" manifest:media-type="text/xml"/>
  <manifest:file-entry manifest:full-path="Object 20/styles.xml" manifest:media-type="text/xml"/>
  <manifest:file-entry manifest:full-path="Object 20/meta.xml" manifest:media-type="text/xml"/>
  <manifest:file-entry manifest:full-path="Object 20/" manifest:media-type="application/vnd.oasis.opendocument.chart"/>
  <manifest:file-entry manifest:full-path="ObjectReplacements/Object 49"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 8/content.xml" manifest:media-type="text/xml"/>
  <manifest:file-entry manifest:full-path="Object 8/styles.xml" manifest:media-type="text/xml"/>
  <manifest:file-entry manifest:full-path="Object 8/meta.xml" manifest:media-type="text/xml"/>
  <manifest:file-entry manifest:full-path="Object 8/" manifest:media-type="application/vnd.oasis.opendocument.chart"/>
  <manifest:file-entry manifest:full-path="Object 13/content.xml" manifest:media-type="text/xml"/>
  <manifest:file-entry manifest:full-path="Object 13/styles.xml" manifest:media-type="text/xml"/>
  <manifest:file-entry manifest:full-path="Object 13/meta.xml" manifest:media-type="text/xml"/>
  <manifest:file-entry manifest:full-path="Object 13/" manifest:media-type="application/vnd.oasis.opendocument.chart"/>
  <manifest:file-entry manifest:full-path="Thumbnails/thumbnail.png" manifest:media-type="image/png"/>
  <manifest:file-entry manifest:full-path="Object 24/content.xml" manifest:media-type="text/xml"/>
  <manifest:file-entry manifest:full-path="Object 24/styles.xml" manifest:media-type="text/xml"/>
  <manifest:file-entry manifest:full-path="Object 24/meta.xml" manifest:media-type="text/xml"/>
  <manifest:file-entry manifest:full-path="Object 24/" manifest:media-type="application/vnd.oasis.opendocument.char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 11/content.xml" manifest:media-type="text/xml"/>
  <manifest:file-entry manifest:full-path="Object 11/styles.xml" manifest:media-type="text/xml"/>
  <manifest:file-entry manifest:full-path="Object 11/meta.xml" manifest:media-type="text/xml"/>
  <manifest:file-entry manifest:full-path="Object 1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 10/content.xml" manifest:media-type="text/xml"/>
  <manifest:file-entry manifest:full-path="Object 10/styles.xml" manifest:media-type="text/xml"/>
  <manifest:file-entry manifest:full-path="Object 10/meta.xml" manifest:media-type="text/xml"/>
  <manifest:file-entry manifest:full-path="Object 10/" manifest:media-type="application/vnd.oasis.opendocument.char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18/content.xml" manifest:media-type="text/xml"/>
  <manifest:file-entry manifest:full-path="Object 18/styles.xml" manifest:media-type="text/xml"/>
  <manifest:file-entry manifest:full-path="Object 18/meta.xml" manifest:media-type="text/xml"/>
  <manifest:file-entry manifest:full-path="Object 18/"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layout-cache" manifest:media-type="application/binary"/>
  <manifest:file-entry manifest:full-path="manifest.rdf" manifest:media-type="application/rdf+xml"/>
  <manifest:file-entry manifest:full-path="Object 17/content.xml" manifest:media-type="text/xml"/>
  <manifest:file-entry manifest:full-path="Object 17/styles.xml" manifest:media-type="text/xml"/>
  <manifest:file-entry manifest:full-path="Object 17/meta.xml" manifest:media-type="text/xml"/>
  <manifest:file-entry manifest:full-path="Object 17/" manifest:media-type="application/vnd.oasis.opendocument.char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12/content.xml" manifest:media-type="text/xml"/>
  <manifest:file-entry manifest:full-path="Object 12/styles.xml" manifest:media-type="text/xml"/>
  <manifest:file-entry manifest:full-path="Object 12/meta.xml" manifest:media-type="text/xml"/>
  <manifest:file-entry manifest:full-path="Object 12/" manifest:media-type="application/vnd.oasis.opendocument.chart"/>
  <manifest:file-entry manifest:full-path="Object 9/content.xml" manifest:media-type="text/xml"/>
  <manifest:file-entry manifest:full-path="Object 9/styles.xml" manifest:media-type="text/xml"/>
  <manifest:file-entry manifest:full-path="Object 9/meta.xml" manifest:media-type="text/xml"/>
  <manifest:file-entry manifest:full-path="Object 9/" manifest:media-type="application/vnd.oasis.opendocument.chart"/>
  <manifest:file-entry manifest:full-path="Object 14/content.xml" manifest:media-type="text/xml"/>
  <manifest:file-entry manifest:full-path="Object 14/styles.xml" manifest:media-type="text/xml"/>
  <manifest:file-entry manifest:full-path="Object 14/meta.xml" manifest:media-type="text/xml"/>
  <manifest:file-entry manifest:full-path="Object 14/" manifest:media-type="application/vnd.oasis.opendocument.chart"/>
  <manifest:file-entry manifest:full-path="meta.xml" manifest:media-type="text/xml"/>
  <manifest:file-entry manifest:full-path="Object 15/content.xml" manifest:media-type="text/xml"/>
  <manifest:file-entry manifest:full-path="Object 15/styles.xml" manifest:media-type="text/xml"/>
  <manifest:file-entry manifest:full-path="Object 15/meta.xml" manifest:media-type="text/xml"/>
  <manifest:file-entry manifest:full-path="Object 15/" manifest:media-type="application/vnd.oasis.opendocument.chart"/>
  <manifest:file-entry manifest:full-path="Object 16/content.xml" manifest:media-type="text/xml"/>
  <manifest:file-entry manifest:full-path="Object 16/styles.xml" manifest:media-type="text/xml"/>
  <manifest:file-entry manifest:full-path="Object 16/meta.xml" manifest:media-type="text/xml"/>
  <manifest:file-entry manifest:full-path="Object 16/"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GaramondPro-Regular" svg:font-family="AGaramondPro-Regular"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GaramondPro-Regular1" svg:font-family="AGaramondPro-Regular"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DPKKL+TimesNewRoman" svg:font-family="LDPKKL+TimesNewRoman"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75in" fo:margin-left="0in" fo:margin-top="0in" fo:margin-bottom="0in" table:align="left" style:writing-mode="lr-tb"/>
    </style:style>
    <style:style style:name="Table1.A" style:family="table-column">
      <style:table-column-properties style:column-width="0.575in"/>
    </style:style>
    <style:style style:name="Table1.B" style:family="table-column">
      <style:table-column-properties style:column-width="4.9993in"/>
    </style:style>
    <style:style style:name="Table1.C" style:family="table-column">
      <style:table-column-properties style:column-width="0.25in"/>
    </style:style>
    <style:style style:name="Table1.1" style:family="table-row">
      <style:table-row-properties style:min-row-height="0.2243in" fo:keep-together="auto"/>
    </style:style>
    <style:style style:name="Table1.A1" style:family="table-cell">
      <style:table-cell-properties fo:padding-left="0.075in" fo:padding-right="0.075in" fo:padding-top="0in" fo:padding-bottom="0in" fo:border="0.5pt solid #00000a"/>
    </style:style>
    <style:style style:name="Table1.2" style:family="table-row">
      <style:table-row-properties style:min-row-height="0.1in" fo:keep-together="auto"/>
    </style:style>
    <style:style style:name="Table1.3" style:family="table-row">
      <style:table-row-properties style:min-row-height="0.3264in" fo:keep-together="auto"/>
    </style:style>
    <style:style style:name="Table1.4" style:family="table-row">
      <style:table-row-properties style:min-row-height="0.3833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4.3555in"/>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3.9374in"/>
        </style:tab-stops>
      </style:paragraph-properties>
    </style:style>
    <style:style style:name="P5" style:family="paragraph" style:parent-style-name="Standard">
      <style:text-properties fo:language="en" fo:country="GB" fo:font-weight="bold" style:font-name-asian="F" style:language-asian="en" style:country-asian="GB" style:font-weight-asian="bold" style:font-name-complex="F" style:font-size-complex="14pt" style:font-weight-complex="bold"/>
    </style:style>
    <style:style style:name="P6" style:family="paragraph" style:parent-style-name="Standard">
      <style:paragraph-properties fo:line-height="100%"/>
    </style:style>
    <style:style style:name="P7" style:family="paragraph" style:parent-style-name="Standard">
      <style:paragraph-properties fo:line-height="200%"/>
    </style:style>
    <style:style style:name="P8" style:family="paragraph" style:parent-style-name="Standard">
      <style:paragraph-properties fo:line-height="200%" fo:text-align="justify" style:justify-single-word="false"/>
    </style:style>
    <style:style style:name="P9" style:family="paragraph" style:parent-style-name="Standard">
      <style:paragraph-properties fo:line-height="200%" fo:text-align="justify" style:justify-single-word="false">
        <style:tab-stops>
          <style:tab-stop style:position="1in"/>
        </style:tab-stops>
      </style:paragraph-properties>
    </style:style>
    <style:style style:name="P10" style:family="paragraph" style:parent-style-name="Standard">
      <style:paragraph-properties fo:line-height="150%"/>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ab-stops>
          <style:tab-stop style:position="1.2307in"/>
        </style:tab-stops>
      </style:paragraph-properties>
    </style:style>
    <style:style style:name="P13" style:family="paragraph" style:parent-style-name="Standard">
      <style:paragraph-properties fo:line-height="150%" fo:text-align="justify" style:justify-single-word="false">
        <style:tab-stops>
          <style:tab-stop style:position="2.1634in"/>
        </style:tab-stops>
      </style:paragraph-properties>
    </style:style>
    <style:style style:name="P14" style:family="paragraph" style:parent-style-name="Standard">
      <style:text-properties fo:font-weight="bold" style:font-weight-asian="bold"/>
    </style:style>
    <style:style style:name="P15" style:family="paragraph" style:parent-style-name="Standard">
      <style:paragraph-properties fo:line-height="200%" fo:text-align="justify" style:justify-single-word="false"/>
      <style:text-properties fo:font-weight="bold" style:font-weight-asian="bold" style:font-size-complex="12pt" style:font-style-complex="italic"/>
    </style:style>
    <style:style style:name="P16" style:family="paragraph" style:parent-style-name="Standard">
      <style:paragraph-properties fo:line-height="150%" fo:text-align="justify" style:justify-single-word="false"/>
      <style:text-properties fo:font-weight="bold" style:font-weight-asian="bold" style:font-size-complex="12pt"/>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text-properties fo:font-weight="bold" style:font-name-asian="Times New Roman1" style:font-weight-asian="bold" style:font-name-complex="Times New Roman1" style:font-size-complex="13pt" style:font-weight-complex="bold"/>
    </style:style>
    <style:style style:name="P19" style:family="paragraph" style:parent-style-name="Standard">
      <style:text-properties fo:font-weight="bold" style:font-name-asian="Times New Roman1" style:font-weight-asian="bold" style:font-name-complex="Times New Roman1" style:font-size-complex="13pt" style:font-weight-complex="bold"/>
    </style:style>
    <style:style style:name="P20" style:family="paragraph" style:parent-style-name="Standard">
      <style:text-properties fo:font-weight="bold" style:font-name-asian="F" style:font-weight-asian="bold" style:font-name-complex="F" style:font-size-complex="14pt" style:font-weight-complex="bold"/>
    </style:style>
    <style:style style:name="P21" style:family="paragraph" style:parent-style-name="Standard">
      <style:paragraph-properties fo:line-height="200%" fo:text-align="justify" style:justify-single-word="false"/>
      <style:text-properties style:font-name-asian="Calibri1" style:language-asian="en" style:country-asian="GB" style:font-name-complex="Times New Roman1" style:font-size-complex="12pt"/>
    </style:style>
    <style:style style:name="P22" style:family="paragraph" style:parent-style-name="Standard">
      <style:paragraph-properties fo:line-height="200%" fo:text-align="justify" style:justify-single-word="false">
        <style:tab-stops>
          <style:tab-stop style:position="1in"/>
        </style:tab-stops>
      </style:paragraph-properties>
      <style:text-properties style:font-name-asian="Calibri1" style:font-name-complex="Times New Roman1" style:font-size-complex="12pt"/>
    </style:style>
    <style:style style:name="P23" style:family="paragraph" style:parent-style-name="Standard">
      <style:text-properties style:font-name-asian="Calibri1" style:font-name-complex="Times New Roman1" style:font-size-complex="12pt" style:font-weight-complex="bold"/>
    </style:style>
    <style:style style:name="P24" style:family="paragraph" style:parent-style-name="Standard">
      <style:text-properties fo:background-color="#ffffff"/>
    </style:style>
    <style:style style:name="P25" style:family="paragraph" style:parent-style-name="Standard">
      <style:paragraph-properties fo:line-height="150%" fo:text-align="justify" style:justify-single-word="false"/>
      <style:text-properties style:font-name="Arial" fo:font-size="10pt" fo:background-color="#ffffff" style:font-size-asian="10pt" style:font-name-complex="Arial1" style:font-size-complex="10pt"/>
    </style:style>
    <style:style style:name="P26" style:family="paragraph" style:parent-style-name="Standard">
      <style:paragraph-properties>
        <style:tab-stops>
          <style:tab-stop style:position="3.8945in"/>
        </style:tab-stops>
      </style:paragraph-properties>
    </style:style>
    <style:style style:name="P27" style:family="paragraph" style:parent-style-name="Standard">
      <style:paragraph-properties>
        <style:tab-stops>
          <style:tab-stop style:position="4.452in"/>
        </style:tab-stops>
      </style:paragraph-properties>
    </style:style>
    <style:style style:name="P28" style:family="paragraph" style:parent-style-name="Standard">
      <style:paragraph-properties>
        <style:tab-stops>
          <style:tab-stop style:position="3in" style:type="center"/>
        </style:tab-stops>
      </style:paragraph-properties>
    </style:style>
    <style:style style:name="P29" style:family="paragraph" style:parent-style-name="Standard">
      <style:text-properties style:font-size-complex="12pt"/>
    </style:style>
    <style:style style:name="P30" style:family="paragraph" style:parent-style-name="Standard">
      <style:paragraph-properties fo:line-height="150%" fo:text-align="justify" style:justify-single-word="false"/>
      <style:text-properties style:font-size-complex="12pt"/>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Standard">
      <style:paragraph-properties fo:margin-top="0.3335in" fo:margin-bottom="0in" loext:contextual-spacing="false"/>
    </style:style>
    <style:style style:name="P33" style:family="paragraph" style:parent-style-name="Standard">
      <style:paragraph-properties fo:margin-top="0.3335in" fo:margin-bottom="0in" loext:contextual-spacing="false" fo:line-height="150%" fo:text-align="center" style:justify-single-word="false" fo:orphans="0" fo:widows="0"/>
      <style:text-properties style:font-name-asian="Calibri1" style:font-name-complex="Times New Roman1" style:font-size-complex="12pt"/>
    </style:style>
    <style:style style:name="P34" style:family="paragraph" style:parent-style-name="Standard">
      <style:paragraph-properties fo:margin-top="0.3335in" fo:margin-bottom="0in" loext:contextual-spacing="false" fo:line-height="150%" fo:text-align="justify" style:justify-single-word="false"/>
      <style:text-properties fo:background-color="#ffffff"/>
    </style:style>
    <style:style style:name="P35" style:family="paragraph" style:parent-style-name="Standard">
      <style:paragraph-properties fo:margin-top="0.3335in" fo:margin-bottom="0in" loext:contextual-spacing="false" fo:line-height="100%"/>
    </style:style>
    <style:style style:name="P36" style:family="paragraph" style:parent-style-name="Standard">
      <style:paragraph-properties fo:margin-top="0.3335in" fo:margin-bottom="0in" loext:contextual-spacing="false" fo:line-height="100%" fo:text-align="justify" style:justify-single-word="false"/>
    </style:style>
    <style:style style:name="P37" style:family="paragraph" style:parent-style-name="Standard">
      <style:paragraph-properties fo:margin-top="0.3335in" fo:margin-bottom="0in" loext:contextual-spacing="false" fo:line-height="100%" fo:text-align="justify" style:justify-single-word="false">
        <style:tab-stops>
          <style:tab-stop style:position="3in" style:type="center"/>
        </style:tab-stops>
      </style:paragraph-properties>
    </style:style>
    <style:style style:name="P38" style:family="paragraph" style:parent-style-name="Standard">
      <style:paragraph-properties fo:margin-top="0.3335in" fo:margin-bottom="0in" loext:contextual-spacing="false" fo:line-height="150%"/>
    </style:style>
    <style:style style:name="P39" style:family="paragraph" style:parent-style-name="Standard">
      <style:paragraph-properties fo:margin-top="0.3335in" fo:margin-bottom="0in" loext:contextual-spacing="false" fo:line-height="150%" fo:text-align="justify" style:justify-single-word="false"/>
    </style:style>
    <style:style style:name="P40" style:family="paragraph" style:parent-style-name="Standard">
      <style:paragraph-properties fo:margin-top="0.3335in" fo:margin-bottom="0in" loext:contextual-spacing="false" fo:line-height="150%" fo:text-align="justify" style:justify-single-word="false">
        <style:tab-stops>
          <style:tab-stop style:position="1.6346in"/>
        </style:tab-stops>
      </style:paragraph-properties>
    </style:style>
    <style:style style:name="P41" style:family="paragraph" style:parent-style-name="Standard">
      <style:paragraph-properties fo:margin-top="0.3335in" fo:margin-bottom="0in" loext:contextual-spacing="false" fo:line-height="100%"/>
      <style:text-properties style:font-name-complex="Times New Roman1" style:font-size-complex="12pt"/>
    </style:style>
    <style:style style:name="P42" style:family="paragraph" style:parent-style-name="Standard">
      <style:paragraph-properties fo:margin-top="0.3335in" fo:margin-bottom="0in" loext:contextual-spacing="false" fo:line-height="150%" fo:text-align="justify" style:justify-single-word="false"/>
      <style:text-properties style:font-name-complex="Times New Roman1" style:font-size-complex="12pt"/>
    </style:style>
    <style:style style:name="P43" style:family="paragraph" style:parent-style-name="Standard">
      <style:paragraph-properties fo:margin-top="0.3335in" fo:margin-bottom="0in" loext:contextual-spacing="false" fo:line-height="150%" fo:text-align="justify" style:justify-single-word="false">
        <style:tab-stops>
          <style:tab-stop style:position="5.4425in"/>
        </style:tab-stops>
      </style:paragraph-properties>
      <style:text-properties style:font-name-complex="Times New Roman1" style:font-size-complex="12pt"/>
    </style:style>
    <style:style style:name="P44" style:family="paragraph" style:parent-style-name="Standard">
      <style:paragraph-properties fo:margin-top="0.3335in" fo:margin-bottom="0in" loext:contextual-spacing="false" fo:line-height="150%" fo:text-align="justify" style:justify-single-word="false"/>
      <style:text-properties style:font-name-complex="Times New Roman1" style:font-size-complex="12pt" style:font-style-complex="italic"/>
    </style:style>
    <style:style style:name="P45" style:family="paragraph" style:parent-style-name="Standard">
      <style:paragraph-properties fo:margin-top="0.3335in" fo:margin-bottom="0in" loext:contextual-spacing="false" fo:line-height="100%"/>
      <style:text-properties fo:font-weight="bold" style:font-weight-asian="bold" style:font-name-complex="Times New Roman1" style:font-size-complex="12pt"/>
    </style:style>
    <style:style style:name="P46" style:family="paragraph" style:parent-style-name="Standard">
      <style:paragraph-properties fo:margin-top="0.3335in" fo:margin-bottom="0in" loext:contextual-spacing="false" fo:line-height="150%" fo:text-align="center" style:justify-single-word="false"/>
      <style:text-properties fo:font-weight="bold" style:font-weight-asian="bold" style:font-name-complex="Times New Roman1" style:font-size-complex="12pt"/>
    </style:style>
    <style:style style:name="P47" style:family="paragraph" style:parent-style-name="Standard">
      <style:paragraph-properties fo:margin-top="0.3335in" fo:margin-bottom="0in" loext:contextual-spacing="false" fo:line-height="150%" fo:text-align="justify" style:justify-single-word="false"/>
      <style:text-properties fo:font-weight="bold" style:font-weight-asian="bold" style:font-name-complex="Times New Roman1" style:font-size-complex="12pt"/>
    </style:style>
    <style:style style:name="P48" style:family="paragraph" style:parent-style-name="Standard">
      <style:paragraph-properties fo:margin-top="0.3335in" fo:margin-bottom="0in" loext:contextual-spacing="false"/>
      <style:text-properties fo:font-weight="bold" style:font-weight-asian="bold" style:font-size-complex="12pt"/>
    </style:style>
    <style:style style:name="P49" style:family="paragraph" style:parent-style-name="Standard">
      <style:paragraph-properties fo:margin-top="0.3335in" fo:margin-bottom="0in" loext:contextual-spacing="false" fo:line-height="100%"/>
      <style:text-properties fo:font-weight="bold" style:font-weight-asian="bold" style:font-size-complex="12pt"/>
    </style:style>
    <style:style style:name="P50" style:family="paragraph" style:parent-style-name="Standard">
      <style:paragraph-properties fo:margin-top="0.3335in" fo:margin-bottom="0in" loext:contextual-spacing="false" fo:line-height="100%" fo:text-align="justify" style:justify-single-word="false"/>
      <style:text-properties fo:font-weight="bold" style:font-weight-asian="bold" style:font-size-complex="12pt"/>
    </style:style>
    <style:style style:name="P51" style:family="paragraph" style:parent-style-name="Standard">
      <style:paragraph-properties fo:margin-top="0.3335in" fo:margin-bottom="0in" loext:contextual-spacing="false" fo:line-height="150%" fo:text-align="justify" style:justify-single-word="false"/>
      <style:text-properties fo:font-weight="bold" style:font-weight-asian="bold" style:font-size-complex="12pt"/>
    </style:style>
    <style:style style:name="P52" style:family="paragraph" style:parent-style-name="Standard">
      <style:paragraph-properties fo:margin-top="0.3335in" fo:margin-bottom="0in" loext:contextual-spacing="false" fo:text-align="justify" style:justify-single-word="false"/>
      <style:text-properties fo:font-weight="bold" style:font-weight-asian="bold" style:font-size-complex="12pt"/>
    </style:style>
    <style:style style:name="P53" style:family="paragraph" style:parent-style-name="Standard">
      <style:paragraph-properties fo:margin-top="0.3335in" fo:margin-bottom="0in" loext:contextual-spacing="false" fo:line-height="100%" fo:text-align="justify" style:justify-single-word="false"/>
      <style:text-properties fo:font-weight="bold" style:font-weight-asian="bold"/>
    </style:style>
    <style:style style:name="P54" style:family="paragraph" style:parent-style-name="Standard">
      <style:paragraph-properties fo:margin-top="0.3335in" fo:margin-bottom="0in" loext:contextual-spacing="false" fo:line-height="150%" fo:text-align="justify" style:justify-single-word="false"/>
      <style:text-properties fo:font-weight="bold" style:font-weight-asian="bold"/>
    </style:style>
    <style:style style:name="P55" style:family="paragraph" style:parent-style-name="Standard">
      <style:paragraph-properties fo:margin-top="0.3335in" fo:margin-bottom="0in" loext:contextual-spacing="false" fo:text-align="center" style:justify-single-word="false"/>
      <style:text-properties fo:font-weight="bold" style:font-weight-asian="bold"/>
    </style:style>
    <style:style style:name="P56" style:family="paragraph" style:parent-style-name="Standard">
      <style:paragraph-properties fo:margin-top="0.3335in" fo:margin-bottom="0in" loext:contextual-spacing="false" fo:text-align="justify" style:justify-single-word="false"/>
      <style:text-properties fo:font-weight="bold" style:font-weight-asian="bold"/>
    </style:style>
    <style:style style:name="P57" style:family="paragraph" style:parent-style-name="Standard">
      <style:paragraph-properties fo:margin-top="0.3335in" fo:margin-bottom="0in" loext:contextual-spacing="false" fo:line-height="150%" fo:text-align="justify" style:justify-single-word="false"/>
      <style:text-properties style:font-name="Arial" fo:font-size="10.5pt" style:font-size-asian="10.5pt" style:font-name-complex="Arial1" style:font-size-complex="10.5pt"/>
    </style:style>
    <style:style style:name="P58" style:family="paragraph" style:parent-style-name="Standard">
      <style:paragraph-properties fo:margin-top="0.3335in" fo:margin-bottom="0in" loext:contextual-spacing="false" fo:line-height="100%"/>
      <style:text-properties style:font-name="AGaramondPro-Regular" fo:font-size="10.5pt" style:font-size-asian="10.5pt" style:font-name-complex="AGaramondPro-Regular1" style:font-size-complex="10.5pt"/>
    </style:style>
    <style:style style:name="P59" style:family="paragraph" style:parent-style-name="Standard">
      <style:paragraph-properties fo:margin-top="0.3335in" fo:margin-bottom="0in" loext:contextual-spacing="false" fo:line-height="100%" fo:text-align="justify" style:justify-single-word="false"/>
      <style:text-properties style:font-name="AGaramondPro-Regular" fo:font-size="10.5pt" style:font-size-asian="10.5pt" style:font-name-complex="AGaramondPro-Regular1" style:font-size-complex="10.5pt"/>
    </style:style>
    <style:style style:name="P60" style:family="paragraph" style:parent-style-name="Standard">
      <style:paragraph-properties fo:margin-top="0.3335in" fo:margin-bottom="0in" loext:contextual-spacing="false" fo:line-height="150%" fo:text-align="justify" style:justify-single-word="false"/>
      <style:text-properties fo:font-size="11.5pt" fo:font-weight="bold" style:font-size-asian="11.5pt" style:font-weight-asian="bold" style:font-size-complex="11.5pt"/>
    </style:style>
    <style:style style:name="P61" style:family="paragraph" style:parent-style-name="Standard">
      <style:paragraph-properties fo:margin-top="0.3335in" fo:margin-bottom="0in" loext:contextual-spacing="false" fo:text-align="justify" style:justify-single-word="false"/>
    </style:style>
    <style:style style:name="P62" style:family="paragraph" style:parent-style-name="Standard">
      <style:paragraph-properties fo:margin-top="0.3335in" fo:margin-bottom="0in" loext:contextual-spacing="false">
        <style:tab-stops>
          <style:tab-stop style:position="0.6634in"/>
        </style:tab-stops>
      </style:paragraph-properties>
    </style:style>
    <style:style style:name="P63" style:family="paragraph" style:parent-style-name="Standard">
      <style:paragraph-properties fo:margin-top="0.3335in" fo:margin-bottom="0in" loext:contextual-spacing="false"/>
      <style:text-properties style:font-size-complex="12pt"/>
    </style:style>
    <style:style style:name="P64" style:family="paragraph" style:parent-style-name="Standard">
      <style:paragraph-properties fo:margin-top="0.3335in" fo:margin-bottom="0in" loext:contextual-spacing="false" fo:text-align="justify" style:justify-single-word="false"/>
      <style:text-properties style:font-size-complex="12pt"/>
    </style:style>
    <style:style style:name="P65" style:family="paragraph" style:parent-style-name="Standard">
      <style:paragraph-properties fo:margin-top="0.3335in" fo:margin-bottom="0in" loext:contextual-spacing="false" fo:line-height="150%" fo:text-align="justify" style:justify-single-word="false"/>
      <style:text-properties style:font-size-complex="12pt"/>
    </style:style>
    <style:style style:name="P66" style:family="paragraph" style:parent-style-name="Standard">
      <style:paragraph-properties fo:margin-top="0.3335in" fo:margin-bottom="0in" loext:contextual-spacing="false">
        <style:tab-stops>
          <style:tab-stop style:position="0.9709in"/>
        </style:tab-stops>
      </style:paragraph-properties>
    </style:style>
    <style:style style:name="P67" style:family="paragraph" style:parent-style-name="Standard">
      <style:paragraph-properties fo:margin-left="1.5in" fo:margin-right="0in" fo:text-indent="-1.5in" style:auto-text-indent="false"/>
    </style:style>
    <style:style style:name="P68" style:family="paragraph" style:parent-style-name="Standard">
      <style:paragraph-properties fo:margin-top="0.1665in" fo:margin-bottom="0in" loext:contextual-spacing="false" fo:line-height="150%" fo:text-align="justify" style:justify-single-word="false"/>
    </style:style>
    <style:style style:name="P69" style:family="paragraph" style:parent-style-name="Standard">
      <style:paragraph-properties fo:margin-top="0.1665in" fo:margin-bottom="0in" loext:contextual-spacing="false" fo:text-align="justify" style:justify-single-word="false"/>
    </style:style>
    <style:style style:name="P70" style:family="paragraph" style:parent-style-name="Standard">
      <style:paragraph-properties fo:margin-top="0.3335in" fo:margin-bottom="0.1665in" loext:contextual-spacing="false" fo:line-height="150%" fo:text-align="justify" style:justify-single-word="false"/>
    </style:style>
    <style:style style:name="P71" style:family="paragraph" style:parent-style-name="Standard">
      <style:paragraph-properties fo:margin-left="0.6874in" fo:margin-right="0in" fo:margin-top="0.3335in" fo:margin-bottom="0in" loext:contextual-spacing="false" fo:text-indent="-0.6874in" style:auto-text-indent="false"/>
      <style:text-properties fo:font-weight="bold" style:font-weight-asian="bold" style:font-size-complex="12pt"/>
    </style:style>
    <style:style style:name="P72" style:family="paragraph" style:parent-style-name="Standard">
      <style:paragraph-properties fo:margin-left="0.5in" fo:margin-right="0in" fo:margin-top="0.1665in" fo:margin-bottom="0in" loext:contextual-spacing="false" fo:text-align="justify" style:justify-single-word="false" fo:text-indent="-0.5in" style:auto-text-indent="false"/>
    </style:style>
    <style:style style:name="P73" style:family="paragraph" style:parent-style-name="Standard">
      <style:paragraph-properties fo:margin-left="0.5in" fo:margin-right="0in" fo:margin-top="0.1665in" fo:margin-bottom="0in" loext:contextual-spacing="false" fo:text-align="justify" style:justify-single-word="false" fo:text-indent="-0.5in" style:auto-text-indent="false"/>
      <style:text-properties style:font-name-complex="Times New Roman1" style:font-size-complex="12pt"/>
    </style:style>
    <style:style style:name="P74" style:family="paragraph" style:parent-style-name="Standard">
      <style:paragraph-properties fo:margin-left="0in" fo:margin-right="0in" fo:text-indent="0.1874in" style:auto-text-indent="false"/>
    </style:style>
    <style:style style:name="P75" style:family="paragraph" style:parent-style-name="Standard">
      <style:paragraph-properties fo:margin-left="0in" fo:margin-right="0in" fo:margin-top="0.3335in" fo:margin-bottom="0in" loext:contextual-spacing="false" fo:line-height="150%" fo:text-indent="0.1874in" style:auto-text-indent="false">
        <style:tab-stops>
          <style:tab-stop style:position="0.5in"/>
          <style:tab-stop style:position="1in"/>
          <style:tab-stop style:position="4.552in"/>
        </style:tab-stops>
      </style:paragraph-properties>
    </style:style>
    <style:style style:name="P76" style:family="paragraph" style:parent-style-name="Standard">
      <style:paragraph-properties fo:margin-left="0.1874in" fo:margin-right="0in" fo:text-indent="0in" style:auto-text-indent="false"/>
    </style:style>
    <style:style style:name="P77" style:family="paragraph" style:parent-style-name="Standard">
      <style:paragraph-properties fo:margin-left="0.1874in" fo:margin-right="0in" fo:margin-top="0.3335in" fo:margin-bottom="0in" loext:contextual-spacing="false" fo:line-height="150%" fo:text-indent="0in" style:auto-text-indent="false"/>
    </style:style>
    <style:style style:name="P78" style:family="paragraph" style:parent-style-name="Heading_20_1">
      <style:paragraph-properties fo:break-before="page"/>
    </style:style>
    <style:style style:name="P79" style:family="paragraph" style:parent-style-name="Heading_20_1">
      <style:paragraph-properties fo:line-height="150%" fo:break-before="page"/>
    </style:style>
    <style:style style:name="P80" style:family="paragraph" style:parent-style-name="Heading_20_1">
      <style:paragraph-properties fo:margin-top="0in" fo:margin-bottom="0in" loext:contextual-spacing="false" fo:line-height="150%"/>
      <style:text-properties fo:color="#365f91" style:font-name="Cambria" style:font-name-asian="Times New Roman1" style:font-name-complex="Times New Roman1" style:font-size-complex="12pt"/>
    </style:style>
    <style:style style:name="P81" style:family="paragraph" style:parent-style-name="Heading_20_1">
      <style:paragraph-properties fo:margin-top="0in" fo:margin-bottom="0in" loext:contextual-spacing="false" fo:line-height="150%"/>
    </style:style>
    <style:style style:name="P82" style:family="paragraph" style:parent-style-name="Heading_20_1">
      <style:paragraph-properties fo:margin-top="0in" fo:margin-bottom="0in" loext:contextual-spacing="false" fo:line-height="150%" fo:break-before="page"/>
    </style:style>
    <style:style style:name="P83" style:family="paragraph" style:parent-style-name="Heading_20_1">
      <style:paragraph-properties fo:margin-top="0in" fo:margin-bottom="0.1665in" loext:contextual-spacing="false"/>
    </style:style>
    <style:style style:name="P84" style:family="paragraph" style:parent-style-name="Heading_20_1" style:master-page-name="Converted2">
      <style:paragraph-properties fo:margin-top="0in" fo:margin-bottom="0.1665in" loext:contextual-spacing="false" style:page-number="1"/>
    </style:style>
    <style:style style:name="P85" style:family="paragraph" style:parent-style-name="Heading_20_1" style:master-page-name="Converted1">
      <style:paragraph-properties style:page-number="2" fo:break-before="page"/>
    </style:style>
    <style:style style:name="P86" style:family="paragraph" style:parent-style-name="Heading_20_3">
      <style:paragraph-properties fo:margin-top="0.3335in" fo:margin-bottom="0.1665in" loext:contextual-spacing="false"/>
    </style:style>
    <style:style style:name="P87" style:family="paragraph" style:parent-style-name="Heading_20_2">
      <style:paragraph-properties fo:text-align="center" style:justify-single-word="false"/>
    </style:style>
    <style:style style:name="P88" style:family="paragraph" style:parent-style-name="Heading_20_2">
      <style:paragraph-properties fo:break-before="page"/>
    </style:style>
    <style:style style:name="P89" style:family="paragraph" style:parent-style-name="Heading_20_2">
      <style:paragraph-properties fo:margin-top="0in" fo:margin-bottom="0in" loext:contextual-spacing="false"/>
    </style:style>
    <style:style style:name="P90" style:family="paragraph" style:parent-style-name="Heading_20_2">
      <style:paragraph-properties fo:margin-top="0in" fo:margin-bottom="0in" loext:contextual-spacing="false"/>
      <style:text-properties style:font-size-complex="12pt"/>
    </style:style>
    <style:style style:name="P91" style:family="paragraph" style:parent-style-name="Default">
      <style:paragraph-properties fo:line-height="150%" fo:text-align="justify" style:justify-single-word="false"/>
    </style:style>
    <style:style style:name="P92" style:family="paragraph" style:parent-style-name="Default">
      <style:paragraph-properties fo:line-height="150%" fo:text-align="justify" style:justify-single-word="false">
        <style:tab-stops>
          <style:tab-stop style:position="3.25in" style:type="center"/>
        </style:tab-stops>
      </style:paragraph-properties>
    </style:style>
    <style:style style:name="P93" style:family="paragraph" style:parent-style-name="Default">
      <style:text-properties fo:color="#00000a"/>
    </style:style>
    <style:style style:name="P94" style:family="paragraph" style:parent-style-name="Default">
      <style:paragraph-properties fo:line-height="150%" fo:text-align="justify" style:justify-single-word="false"/>
      <style:text-properties fo:color="#00000a"/>
    </style:style>
    <style:style style:name="P95" style:family="paragraph" style:parent-style-name="Default">
      <style:paragraph-properties fo:text-align="justify" style:justify-single-word="false"/>
      <style:text-properties style:font-weight-complex="bold"/>
    </style:style>
    <style:style style:name="P96" style:family="paragraph" style:parent-style-name="Default">
      <style:paragraph-properties fo:margin-top="0.1665in" fo:margin-bottom="0in" loext:contextual-spacing="false" fo:line-height="150%" fo:text-align="justify" style:justify-single-word="false"/>
    </style:style>
    <style:style style:name="P97" style:family="paragraph" style:parent-style-name="Normal_20__28_Web_29_">
      <loext:graphic-properties draw:fill="solid" draw:fill-color="#ffffff"/>
      <style:paragraph-properties fo:margin-top="0in" fo:margin-bottom="0.0957in" loext:contextual-spacing="false" fo:line-height="150%" fo:text-align="justify" style:justify-single-word="false" fo:background-color="#ffffff"/>
    </style:style>
    <style:style style:name="P98" style:family="paragraph" style:parent-style-name="Normal_20__28_Web_29_">
      <loext:graphic-properties draw:fill="solid" draw:fill-color="#ffffff"/>
      <style:paragraph-properties fo:margin-top="0.1665in" fo:margin-bottom="0.0957in" loext:contextual-spacing="false" fo:line-height="150%" fo:text-align="justify" style:justify-single-word="false" fo:background-color="#ffffff"/>
    </style:style>
    <style:style style:name="P99" style:family="paragraph" style:parent-style-name="Normal_20__28_Web_29_">
      <loext:graphic-properties draw:fill="solid" draw:fill-color="#ffffff"/>
      <style:paragraph-properties fo:margin-top="0.0835in" fo:margin-bottom="0.0835in" loext:contextual-spacing="false" fo:line-height="150%" fo:text-align="justify" style:justify-single-word="false" fo:background-color="#ffffff"/>
    </style:style>
    <style:style style:name="P100" style:family="paragraph" style:parent-style-name="Normal_20__28_Web_29_">
      <loext:graphic-properties draw:fill="solid" draw:fill-color="#ffffff"/>
      <style:paragraph-properties fo:margin-top="0in" fo:margin-bottom="0.0835in" loext:contextual-spacing="false" fo:line-height="150%" fo:text-align="justify" style:justify-single-word="false" fo:background-color="#ffffff"/>
    </style:style>
    <style:style style:name="P101" style:family="paragraph" style:parent-style-name="Footer">
      <style:paragraph-properties fo:text-align="center" style:justify-single-word="false"/>
    </style:style>
    <style:style style:name="P102" style:family="paragraph" style:parent-style-name="Footer">
      <style:paragraph-properties fo:text-align="center" style:justify-single-word="false"/>
    </style:style>
    <style:style style:name="P103" style:family="paragraph" style:parent-style-name="List_20_Paragraph" style:list-style-name="WWNum3">
      <style:paragraph-properties fo:line-height="150%" fo:text-align="justify" style:justify-single-word="false">
        <style:tab-stops>
          <style:tab-stop style:position="1.2307in"/>
        </style:tab-stops>
      </style:paragraph-properties>
    </style:style>
    <style:style style:name="P104" style:family="paragraph" style:parent-style-name="List_20_Paragraph" style:list-style-name="WWNum4">
      <style:paragraph-properties fo:line-height="150%" fo:text-align="justify" style:justify-single-word="false">
        <style:tab-stops>
          <style:tab-stop style:position="1.2307in"/>
        </style:tab-stops>
      </style:paragraph-properties>
    </style:style>
    <style:style style:name="P105" style:family="paragraph" style:parent-style-name="List_20_Paragraph" style:list-style-name="WWNum6">
      <style:paragraph-properties fo:line-height="150%" fo:text-align="justify" style:justify-single-word="false"/>
    </style:style>
    <style:style style:name="P106" style:family="paragraph" style:parent-style-name="List_20_Paragraph" style:list-style-name="WWNum8">
      <style:paragraph-properties fo:line-height="150%"/>
    </style:style>
    <style:style style:name="P107" style:family="paragraph" style:parent-style-name="List_20_Paragraph" style:list-style-name="WWNum9">
      <style:paragraph-properties fo:line-height="150%"/>
    </style:style>
    <style:style style:name="P108" style:family="paragraph" style:parent-style-name="List_20_Paragraph" style:list-style-name="WWNum11">
      <style:paragraph-properties fo:line-height="150%"/>
    </style:style>
    <style:style style:name="P109" style:family="paragraph" style:parent-style-name="List_20_Paragraph" style:list-style-name="WWNum12">
      <style:paragraph-properties fo:line-height="150%"/>
    </style:style>
    <style:style style:name="P110" style:family="paragraph" style:parent-style-name="List_20_Paragraph" style:list-style-name="WWNum13">
      <style:paragraph-properties fo:line-height="150%"/>
    </style:style>
    <style:style style:name="P111" style:family="paragraph" style:parent-style-name="List_20_Paragraph">
      <style:paragraph-properties fo:text-align="center" style:justify-single-word="false"/>
    </style:style>
    <style:style style:name="P112" style:family="paragraph" style:parent-style-name="List_20_Paragraph" style:list-style-name="WWNum17"/>
    <style:style style:name="P113" style:family="paragraph" style:parent-style-name="List_20_Paragraph">
      <style:paragraph-properties fo:margin-left="0.0626in" fo:margin-right="0in" fo:line-height="150%" fo:text-align="justify" style:justify-single-word="false" fo:text-indent="0in" style:auto-text-indent="false"/>
    </style:style>
    <style:style style:name="P114" style:family="paragraph" style:parent-style-name="List_20_Paragraph">
      <style:paragraph-properties fo:margin-left="0.7917in" fo:margin-right="0in" fo:text-align="justify" style:justify-single-word="false" fo:text-indent="0in" style:auto-text-indent="false">
        <style:tab-stops>
          <style:tab-stop style:position="1.2307in"/>
        </style:tab-stops>
      </style:paragraph-properties>
    </style:style>
    <style:style style:name="P115" style:family="paragraph" style:parent-style-name="List_20_Paragraph" style:list-style-name="WWNum5">
      <style:paragraph-properties fo:margin-left="0.3752in" fo:margin-right="0in" fo:line-height="150%" fo:text-align="justify" style:justify-single-word="false" fo:text-indent="-0.3752in" style:auto-text-indent="false"/>
    </style:style>
    <style:style style:name="P116" style:family="paragraph" style:parent-style-name="List_20_Paragraph" style:list-style-name="WWNum6">
      <style:paragraph-properties fo:margin-left="0.3752in" fo:margin-right="0in" fo:line-height="150%" fo:text-align="justify" style:justify-single-word="false" fo:text-indent="-0.3752in" style:auto-text-indent="false"/>
    </style:style>
    <style:style style:name="P117" style:family="paragraph" style:parent-style-name="List_20_Paragraph" style:list-style-name="WWNum5">
      <style:paragraph-properties fo:margin-left="0.4374in" fo:margin-right="0in" fo:margin-top="0.3335in" fo:margin-bottom="0in" loext:contextual-spacing="false" fo:line-height="150%" fo:text-align="justify" style:justify-single-word="false" fo:text-indent="-0.4374in" style:auto-text-indent="false"/>
    </style:style>
    <style:style style:name="P118" style:family="paragraph" style:parent-style-name="List_20_Paragraph" style:list-style-name="WWNum5">
      <style:paragraph-properties fo:margin-left="0.4374in" fo:margin-right="0in" fo:text-align="justify" style:justify-single-word="false" fo:text-indent="-0.4374in" style:auto-text-indent="false"/>
    </style:style>
    <style:style style:name="P119" style:family="paragraph" style:parent-style-name="List_20_Paragraph" style:list-style-name="WWNum5">
      <style:paragraph-properties fo:margin-left="0.4374in" fo:margin-right="0in" fo:line-height="150%" fo:text-align="justify" style:justify-single-word="false" fo:text-indent="-0.4374in" style:auto-text-indent="false"/>
    </style:style>
    <style:style style:name="P120" style:family="paragraph" style:parent-style-name="List_20_Paragraph" style:list-style-name="WWNum6">
      <style:paragraph-properties fo:margin-left="0in" fo:margin-right="0in" fo:margin-top="0.3335in" fo:margin-bottom="0in" loext:contextual-spacing="false" fo:text-align="justify" style:justify-single-word="false" fo:text-indent="0in" style:auto-text-indent="false"/>
    </style:style>
    <style:style style:name="P121" style:family="paragraph" style:parent-style-name="List_20_Paragraph">
      <style:paragraph-properties fo:margin-left="0in" fo:margin-right="0in" fo:margin-top="0.3335in" fo:margin-bottom="0in" loext:contextual-spacing="false" fo:text-align="justify" style:justify-single-word="false" fo:text-indent="0in" style:auto-text-indent="false"/>
      <style:text-properties fo:font-weight="bold" style:font-weight-asian="bold" style:font-size-complex="12pt"/>
    </style:style>
    <style:style style:name="P122" style:family="paragraph" style:parent-style-name="List_20_Paragraph" style:list-style-name="WWNum6">
      <style:paragraph-properties fo:margin-left="0in" fo:margin-right="0in" fo:text-indent="0in" style:auto-text-indent="false"/>
    </style:style>
    <style:style style:name="P123" style:family="paragraph" style:parent-style-name="List_20_Paragraph">
      <style:paragraph-properties fo:margin-left="0in" fo:margin-right="0in" fo:margin-top="0in" fo:margin-bottom="0in" loext:contextual-spacing="true" fo:line-height="150%" fo:text-indent="0in" style:auto-text-indent="false"/>
    </style:style>
    <style:style style:name="P124" style:family="paragraph" style:parent-style-name="List_20_Paragraph" style:list-style-name="WWNum7">
      <style:paragraph-properties fo:margin-left="0.1252in" fo:margin-right="0in" fo:text-indent="-0.1252in" style:auto-text-indent="false"/>
    </style:style>
    <style:style style:name="P125" style:family="paragraph" style:parent-style-name="List_20_Paragraph" style:list-style-name="WWNum7">
      <style:paragraph-properties fo:margin-left="0.1874in" fo:margin-right="0in" fo:line-height="150%" fo:text-indent="-0.1874in" style:auto-text-indent="false"/>
    </style:style>
    <style:style style:name="P126" style:family="paragraph" style:parent-style-name="List_20_Paragraph" style:list-style-name="WWNum15">
      <style:paragraph-properties fo:margin-left="0.1874in" fo:margin-right="0in" fo:line-height="150%" fo:text-indent="-0.1874in" style:auto-text-indent="false"/>
    </style:style>
    <style:style style:name="P127" style:family="paragraph" style:parent-style-name="List_20_Paragraph">
      <style:paragraph-properties fo:margin-left="0.1874in" fo:margin-right="0in" fo:line-height="200%" fo:text-indent="-0.1874in" style:auto-text-indent="false"/>
    </style:style>
    <style:style style:name="P128" style:family="paragraph" style:parent-style-name="List_20_Paragraph">
      <style:paragraph-properties fo:margin-left="0.1874in" fo:margin-right="0in" fo:margin-top="0.3335in" fo:margin-bottom="0in" loext:contextual-spacing="false" fo:line-height="150%" fo:text-indent="-0.1874in" style:auto-text-indent="false"/>
    </style:style>
    <style:style style:name="P129" style:family="paragraph" style:parent-style-name="List_20_Paragraph" style:list-style-name="WWNum14">
      <style:paragraph-properties fo:margin-left="0.1874in" fo:margin-right="0in" fo:margin-top="0.3335in" fo:margin-bottom="0in" loext:contextual-spacing="false" fo:line-height="150%" fo:text-indent="-0.1874in" style:auto-text-indent="false">
        <style:tab-stops>
          <style:tab-stop style:position="5.4689in"/>
        </style:tab-stops>
      </style:paragraph-properties>
    </style:style>
    <style:style style:name="P130" style:family="paragraph" style:parent-style-name="List_20_Paragraph" style:list-style-name="WWNum16">
      <style:paragraph-properties fo:margin-left="0.1874in" fo:margin-right="0in" fo:margin-top="0.3335in" fo:margin-bottom="0in" loext:contextual-spacing="false" fo:line-height="150%" fo:text-indent="-0.1874in" style:auto-text-indent="false"/>
    </style:style>
    <style:style style:name="P131" style:family="paragraph" style:parent-style-name="List_20_Paragraph">
      <style:paragraph-properties fo:margin-left="0.1874in" fo:margin-right="0in" fo:margin-top="0.3335in" fo:margin-bottom="0in" loext:contextual-spacing="false" fo:line-height="150%" fo:text-indent="-0.1874in" style:auto-text-indent="false"/>
      <style:text-properties fo:font-weight="bold" style:font-weight-asian="bold"/>
    </style:style>
    <style:style style:name="P132" style:family="paragraph" style:parent-style-name="List_20_Paragraph" style:list-style-name="WWNum10">
      <style:paragraph-properties fo:margin-left="0.4374in" fo:margin-right="0in" fo:line-height="150%" fo:text-indent="-0.25in" style:auto-text-indent="false"/>
    </style:style>
    <style:style style:name="P133" style:family="paragraph" style:parent-style-name="List_20_Paragraph">
      <style:paragraph-properties fo:margin-left="0.1874in" fo:margin-right="0in" fo:margin-top="0.3335in" fo:margin-bottom="0in" loext:contextual-spacing="false" fo:line-height="150%" fo:text-indent="0in" style:auto-text-indent="false"/>
    </style:style>
    <style:style style:name="P134" style:family="paragraph" style:parent-style-name="List_20_Paragraph">
      <style:paragraph-properties fo:margin-left="0.1874in" fo:margin-right="0in" fo:margin-top="0.3335in" fo:margin-bottom="0in" loext:contextual-spacing="false" fo:line-height="150%" fo:text-indent="0in" style:auto-text-indent="false">
        <style:tab-stops>
          <style:tab-stop style:position="5.4689in"/>
        </style:tab-stops>
      </style:paragraph-properties>
    </style:style>
    <style:style style:name="P135" style:family="paragraph" style:parent-style-name="List_20_Paragraph">
      <style:paragraph-properties fo:margin-left="0.1874in" fo:margin-right="0in" fo:line-height="150%" fo:text-indent="0in" style:auto-text-indent="false"/>
    </style:style>
    <style:style style:name="P136" style:family="paragraph" style:parent-style-name="List_20_Paragraph">
      <style:paragraph-properties fo:margin-left="0.1874in" fo:margin-right="0in" fo:line-height="150%" fo:text-indent="0in" style:auto-text-indent="false">
        <style:tab-stops>
          <style:tab-stop style:position="0.5in"/>
          <style:tab-stop style:position="1in"/>
          <style:tab-stop style:position="6.0102in"/>
        </style:tab-stops>
      </style:paragraph-properties>
    </style:style>
    <style:style style:name="P137" style:family="paragraph" style:parent-style-name="List_20_Paragraph" style:list-style-name="WWNum15">
      <style:paragraph-properties fo:margin-left="0.25in" fo:margin-right="0in" fo:line-height="150%" fo:text-indent="-0.25in" style:auto-text-indent="false"/>
    </style:style>
    <style:style style:name="P138" style:family="paragraph" style:parent-style-name="List_20_Paragraph">
      <style:paragraph-properties fo:margin-left="0.25in" fo:margin-right="0in" fo:line-height="150%" fo:text-indent="0in" style:auto-text-indent="false"/>
    </style:style>
    <style:style style:name="P139" style:family="paragraph" style:parent-style-name="Contents_20_3">
      <style:paragraph-properties fo:margin-left="0in" fo:margin-right="0in" fo:text-indent="0in" style:auto-text-indent="false">
        <style:tab-stops>
          <style:tab-stop style:position="5.9929in" style:type="right" style:leader-style="dotted" style:leader-text="."/>
        </style:tab-stops>
      </style:paragraph-properties>
    </style:style>
    <style:style style:name="P140" style:family="paragraph" style:parent-style-name="Contents_20_1">
      <style:paragraph-properties>
        <style:tab-stops>
          <style:tab-stop style:position="5.9929in" style:type="right" style:leader-style="dotted" style:leader-text="."/>
        </style:tab-stops>
      </style:paragraph-properties>
    </style:style>
    <style:style style:name="P141" style:family="paragraph">
      <loext:graphic-properties draw:fill="solid" draw:fill-color="#ffffff"/>
    </style:style>
    <style:style style:name="P142" style:family="paragraph">
      <loext:graphic-properties draw:fill="solid" draw:fill-color="#ffffff"/>
      <style:paragraph-properties fo:text-align="center"/>
    </style:style>
    <style:style style:name="P143" style:family="paragraph">
      <loext:graphic-properties draw:fill="none"/>
    </style:style>
    <style:style style:name="T1" style:family="text">
      <style:text-properties fo:font-weight="bold" style:font-weight-asian="bold"/>
    </style:style>
    <style:style style:name="T2" style:family="text">
      <style:text-properties fo:font-weight="bold" style:font-weight-asian="bold" style:font-name-complex="Times New Roman1" style:font-size-complex="12pt"/>
    </style:style>
    <style:style style:name="T3" style:family="text">
      <style:text-properties fo:font-weight="bold" style:font-weight-asian="bold" style:font-size-complex="12pt"/>
    </style:style>
    <style:style style:name="T4" style:family="text">
      <style:text-properties fo:font-weight="bold" style:font-name-asian="Calibri1" style:language-asian="en" style:country-asian="GB" style:font-weight-asian="bold" style:font-name-complex="Times New Roman1" style:font-size-complex="12pt" style:font-weight-complex="bold"/>
    </style:style>
    <style:style style:name="T5" style:family="text">
      <style:text-properties fo:font-weight="bold" style:font-name-asian="Calibri1" style:font-weight-asian="bold" style:font-name-complex="Times New Roman1" style:font-size-complex="12pt" style:font-style-complex="italic"/>
    </style:style>
    <style:style style:name="T6" style:family="text">
      <style:text-properties fo:font-weight="bold" fo:background-color="#ffffff" loext:char-shading-value="0" style:font-weight-asian="bold"/>
    </style:style>
    <style:style style:name="T7" style:family="text">
      <style:text-properties fo:color="#000000" fo:font-weight="bold" style:font-weight-asian="bold"/>
    </style:style>
    <style:style style:name="T8" style:family="text">
      <style:text-properties fo:color="#000000"/>
    </style:style>
    <style:style style:name="T9" style:family="text">
      <style:text-properties fo:color="#000000" style:text-underline-style="none"/>
    </style:style>
    <style:style style:name="T10" style:family="text">
      <style:text-properties fo:color="#000000" text:display="none"/>
    </style:style>
    <style:style style:name="T11" style:family="text">
      <style:text-properties fo:language="en" fo:country="GB" style:font-name-asian="Calibri1" style:language-asian="en" style:country-asian="GB" style:font-name-complex="Times New Roman1" style:font-size-complex="12pt"/>
    </style:style>
    <style:style style:name="T12" style:family="text">
      <style:text-properties fo:language="en" fo:country="GB" style:font-name-asian="Calibri1" style:language-asian="en" style:country-asian="GB" style:font-name-complex="Times New Roman1" style:font-size-complex="12pt" style:font-weight-complex="bold"/>
    </style:style>
    <style:style style:name="T13" style:family="text">
      <style:text-properties fo:language="en" fo:country="GB" fo:font-weight="bold" style:font-name-asian="Calibri1" style:language-asian="en" style:country-asian="GB" style:font-weight-asian="bold" style:font-name-complex="Times New Roman1" style:font-size-complex="12pt"/>
    </style:style>
    <style:style style:name="T14" style:family="text">
      <style:text-properties fo:language="en" fo:country="GB" fo:font-weight="bold" style:font-name-asian="Calibri1" style:language-asian="en" style:country-asian="GB" style:font-weight-asian="bold" style:font-name-complex="Times New Roman1" style:font-size-complex="12pt" style:font-weight-complex="bold"/>
    </style:style>
    <style:style style:name="T15" style:family="text">
      <style:text-properties fo:language="fr" fo:country="FR" fo:font-weight="bold" style:font-weight-asian="bold" style:font-size-complex="12pt"/>
    </style:style>
    <style:style style:name="T16" style:family="text">
      <style:text-properties fo:language="fr" fo:country="FR" fo:font-weight="bold" style:font-name-asian="Calibri1" style:font-weight-asian="bold" style:font-name-complex="Times New Roman1" style:font-size-complex="12pt"/>
    </style:style>
    <style:style style:name="T17" style:family="text">
      <style:text-properties fo:language="fr" fo:country="FR" style:font-name-asian="Calibri1" style:language-asian="en" style:country-asian="GB" style:font-name-complex="Times New Roman1" style:font-size-complex="12pt"/>
    </style:style>
    <style:style style:name="T18" style:family="text">
      <style:text-properties style:font-name-asian="Calibri1" style:language-asian="en" style:country-asian="GB" style:font-name-complex="Times New Roman1" style:font-size-complex="12pt"/>
    </style:style>
    <style:style style:name="T19" style:family="text">
      <style:text-properties style:font-name-asian="Calibri1" style:font-name-complex="Times New Roman1" style:font-size-complex="12pt"/>
    </style:style>
    <style:style style:name="T20" style:family="text">
      <style:text-properties style:font-name-asian="Calibri1" style:font-name-complex="Times New Roman1" style:font-size-complex="12pt" style:font-style-complex="italic"/>
    </style:style>
    <style:style style:name="T21" style:family="text">
      <style:text-properties style:font-size-complex="12pt"/>
    </style:style>
    <style:style style:name="T22" style:family="text">
      <style:text-properties style:font-size-complex="12pt" style:font-weight-complex="bold"/>
    </style:style>
    <style:style style:name="T23" style:family="text">
      <style:text-properties fo:font-weight="normal" style:font-weight-asian="normal"/>
    </style:style>
    <style:style style:name="T24" style:family="text">
      <style:text-properties style:font-name="Arial" fo:font-size="9.5pt" style:font-size-asian="9.5pt" style:font-name-complex="Arial1" style:font-size-complex="9.5pt"/>
    </style:style>
    <style:style style:name="T25" style:family="text">
      <style:text-properties style:font-name="Arial" fo:font-size="9.5pt" fo:font-weight="normal" style:font-size-asian="9.5pt" style:font-weight-asian="normal" style:font-name-complex="Arial1" style:font-size-complex="9.5pt"/>
    </style:style>
    <style:style style:name="T26" style:family="text">
      <style:text-properties style:font-name="Arial" fo:font-size="10pt" fo:background-color="#ffffff" loext:char-shading-value="0" style:font-size-asian="10pt" style:font-name-complex="Arial1" style:font-size-complex="10pt"/>
    </style:style>
    <style:style style:name="T27" style:family="text">
      <style:text-properties text:display="true"/>
    </style:style>
    <style:style style:name="T28" style:family="text">
      <style:text-properties style:font-name="Calibri" fo:font-size="11pt" style:font-name-asian="F" style:font-size-asian="11pt"/>
    </style:style>
    <style:style style:name="T29" style:family="text">
      <style:text-properties fo:background-color="#ffffff" loext:char-shading-value="0"/>
    </style:style>
    <style:style style:name="T30" style:family="text">
      <style:text-properties fo:background-color="#ffffff" loext:char-shading-value="0" style:font-name-complex="Times New Roman1" style:font-size-complex="12pt"/>
    </style:style>
    <style:style style:name="T31" style:family="text">
      <style:text-properties style:font-name-complex="Times New Roman1" style:font-size-complex="12pt"/>
    </style:style>
    <style:style style:name="T32" style:family="text">
      <style:text-properties style:font-name-complex="Times New Roman1" style:font-size-complex="12pt" style:font-style-complex="italic"/>
    </style:style>
    <style:style style:name="T33" style:family="text">
      <style:text-properties style:font-name-complex="Times New Roman1" style:font-size-complex="12pt" style:font-weight-complex="bold"/>
    </style:style>
    <style:style style:name="T34" style:family="text">
      <style:text-properties fo:font-size="11.5pt" style:font-size-asian="11.5pt" style:font-size-complex="11.5pt"/>
    </style:style>
    <style:style style:name="T35" style:family="text">
      <style:text-properties fo:font-size="11.5pt" style:font-size-asian="11.5pt" style:font-name-complex="LDPKKL+TimesNewRoman" style:font-size-complex="11.5pt"/>
    </style:style>
    <style:style style:name="T36" style:family="text">
      <style:text-properties fo:font-size="11.5pt" style:font-size-asian="11.5pt" style:font-name-complex="LDPKKL+TimesNewRoman" style:font-size-complex="11.5pt" fo:background-color="#ffff00"/>
    </style:style>
    <style:style style:name="T37" style:family="text">
      <style:text-properties fo:color="#ff0000" fo:background-color="#ffffff" loext:char-shading-value="0"/>
    </style:style>
    <style:style style:name="T38" style:family="text">
      <style:text-properties fo:color="#ff0000"/>
    </style:style>
    <style:style style:name="T39" style:family="text">
      <style:text-properties fo:color="#ff0000" fo:font-weight="bold" style:font-weight-asian="bold"/>
    </style:style>
    <style:style style:name="T40" style:family="text">
      <style:text-properties fo:color="#ff0000" style:font-name-complex="Times New Roman1" style:font-size-complex="12pt"/>
    </style:style>
    <style:style style:name="T41" style:family="text">
      <style:text-properties fo:color="#00000a" fo:background-color="#ffffff" loext:char-shading-value="0"/>
    </style:style>
    <style:style style:name="T42" style:family="text">
      <style:text-properties fo:color="#00000a"/>
    </style:style>
    <style:style style:name="T43" style:family="text">
      <style:text-properties fo:color="#00000a" fo:font-weight="bold" style:font-weight-asian="bold"/>
    </style:style>
    <style:style style:name="T44" style:family="text">
      <style:text-properties fo:color="#00000a" fo:font-weight="bold" style:font-weight-asian="bold" style:font-weight-complex="bold"/>
    </style:style>
    <style:style style:name="T45" style:family="text">
      <style:text-properties fo:color="#00000a" fo:language="en" fo:country="CA"/>
    </style:style>
    <style:style style:name="T46" style:family="text">
      <style:text-properties fo:font-style="italic" style:font-style-asian="italic" style:font-name-complex="Times New Roman1" style:font-size-complex="12pt"/>
    </style:style>
    <style:style style:name="T47" style:family="text">
      <style:text-properties fo:font-style="italic" style:font-style-asian="italic" style:font-name-complex="Times New Roman1" style:font-size-complex="12pt" style:font-style-complex="italic"/>
    </style:style>
    <style:style style:name="T48" style:family="text">
      <style:text-properties fo:font-style="italic" fo:background-color="#ffffff" loext:char-shading-value="0" style:font-style-asian="italic" style:font-name-complex="Times New Roman1" style:font-size-complex="12pt"/>
    </style:style>
    <style:style style:name="T49" style:family="text">
      <style:text-properties style:font-name="AGaramondPro-Regular" fo:font-size="10.5pt" style:font-size-asian="10.5pt" style:font-name-complex="AGaramondPro-Regular1" style:font-size-complex="10.5pt"/>
    </style:style>
    <style:style style:name="T50" style:family="text">
      <style:text-properties style:font-style-complex="italic"/>
    </style:style>
    <style:style style:name="T51" style:family="text">
      <style:text-properties style:text-position="super 58%" style:font-size-complex="12pt" style:font-weight-complex="bold"/>
    </style:style>
    <style:style style:name="T52" style:family="text">
      <style:text-properties style:text-position="super 58%" style:font-name-complex="Times New Roman1" style:font-size-complex="12pt"/>
    </style:style>
    <style:style style:name="T53" style:family="text">
      <style:text-properties fo:language="en" fo:country="CA"/>
    </style:style>
    <style:style style:name="T54" style:family="text">
      <style:text-properties style:font-weight-complex="bold"/>
    </style:style>
    <style:style style:name="T55" style:family="text">
      <style:text-properties fo:color="#c0504d" fo:font-weight="bold" style:font-weight-asian="bold"/>
    </style:style>
    <style:style style:name="T56" style:family="text">
      <style:text-properties fo:color="#c0504d"/>
    </style:style>
    <style:style style:name="T57" style:family="text">
      <style:text-properties fo:font-weight="bold"/>
    </style:style>
    <style:style style:name="fr1" style:family="graphic" style:parent-style-name="OLE">
      <style:graphic-properties style:vertical-pos="top" style:vertical-rel="baseline" draw:ole-draw-aspect="1"/>
    </style:style>
    <style:style style:name="Sect1" style:family="section">
      <style:section-properties style:editable="false">
        <style:columns fo:column-count="1" fo:column-gap="0in"/>
      </style:section-properties>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ffffff" draw:stroke-linejoin="miter" draw:fill="solid" draw:fill-color="#ffffff" draw:textarea-vertical-align="top" fo:min-height="0in" fo:min-width="0in" fo:padding-top="0.05in" fo:padding-bottom="0.05in" fo:padding-left="0.1in" fo:padding-right="0.1in" style:run-through="background"/>
    </style:style>
    <style:style style:name="gr3" style:family="graphic">
      <style:graphic-properties draw:stroke="solid" svg:stroke-width="0in" svg:stroke-color="#000000" draw:stroke-linejoin="round" draw:fill="solid" draw:fill-color="#ffffff" draw:textarea-horizontal-align="center" draw:textarea-vertical-align="top" fo:padding-top="0.05in" fo:padding-bottom="0.05in" fo:padding-left="0.1in" fo:padding-right="0.1in" style:run-through="background"/>
    </style:style>
    <style:style style:name="gr4" style:family="graphic">
      <style:graphic-properties draw:stroke="solid" svg:stroke-width="0in" svg:stroke-color="#000000" draw:marker-end="msArrowEnd_20_5" draw:marker-end-width="0.0827in" draw:marker-end-center="false" draw:stroke-linejoin="round" draw:fill="none" draw:textarea-vertical-align="top" fo:min-height="0in" fo:min-width="0in" style:run-through="background"/>
    </style:style>
    <style:style style:name="gr5" style:family="graphic">
      <style:graphic-properties draw:stroke="solid" svg:stroke-width="0in" svg:stroke-color="#000000" draw:stroke-linejoin="round" draw:fill="none" draw:textarea-vertical-align="top" fo:min-height="0in" fo:min-width="0in" style:run-through="background"/>
    </style:style>
    <style:style style:name="gr6" style:family="graphic">
      <style:graphic-properties draw:stroke="solid" svg:stroke-width="0in" svg:stroke-color="#000000" draw:stroke-linejoin="round" draw:fill="solid" draw:fill-color="#ffff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Factors Influencing Resource Access And Acquisition Among Women In Mbeere South </text:span><text:span text:style-name="T7">Sub-County, Embu County - Kenya</text:span></text:p>
      <text:p text:style-name="P2"><text:tab/></text:p>
      <text:p text:style-name="P1"/>
      <text:p text:style-name="P1"/>
      <text:p text:style-name="P1"><text:span text:style-name="T1">BY </text:span></text:p>
      <text:p text:style-name="P1"><text:span text:style-name="T1">Kithu Charles Nyaga</text:span></text:p>
      <text:p text:style-name="P1"><text:span text:style-name="T1">CD/028/2013</text:span></text:p>
      <text:p text:style-name="P1"/>
      <text:p text:style-name="P1"/>
      <text:p text:style-name="P1"/>
      <text:p text:style-name="P1"/>
      <text:p text:style-name="P1"/>
      <text:p text:style-name="P1"/>
      <text:p text:style-name="P1"><text:span text:style-name="T1">A Research project Submitted To The School Of Arts And Social Sciences In Partial Fulfillment For The Award Of Bachelor of Arts In Community Development Of Maasai Mara University.</text:span></text:p>
      <text:p text:style-name="P1"/>
      <text:p text:style-name="P1"/>
      <text:p text:style-name="P1"/>
      <text:p text:style-name="P1"/>
      <text:p text:style-name="P3"/>
      <text:p text:style-name="P1"><text:span text:style-name="T1">MAY 2017</text:span></text:p>
      <text:p text:style-name="P5"><text:bookmark-start text:name="_Toc403924353"/><text:bookmark-start text:name="_Toc476479115"/><text:bookmark-start text:name="_Toc421540433"/></text:p>
      <text:h text:style-name="P85" text:outline-level="1"><text:bookmark-start text:name="_Toc483771729"/>DECLARATION<text:bookmark-end text:name="_Toc483771729"/></text:h>
      <text:p text:style-name="P8"><text:span text:style-name="T11">This Research Project is my original work and has not been presented for the award of any degree in any other University.</text:span></text:p>
      <text:p text:style-name="P10"><text:span text:style-name="T15">KITHU CHARLES NYAGA</text:span></text:p>
      <text:p text:style-name="P10"><text:span text:style-name="T16">CD/025/2013</text:span></text:p>
      <text:p text:style-name="P8"><text:span text:style-name="T17">Signature……………………………. </text:span><text:span text:style-name="T18">Date………………………… ………</text:span></text:p>
      <text:p text:style-name="P8"><text:span text:style-name="T4"><text:s/></text:span></text:p>
      <text:p text:style-name="P15"/>
      <text:p text:style-name="P7"><text:span text:style-name="T5">APPROVAL BY THE SUPERVISOR </text:span></text:p>
      <text:p text:style-name="P8"><text:span text:style-name="T20">This Research Project has been submitted for examination with my approval as the University Supervisor</text:span></text:p>
      <text:p text:style-name="P21"/>
      <text:p text:style-name="P8"><text:span text:style-name="T11">Signature……………………………. Date………………………… ………</text:span></text:p>
      <text:p text:style-name="P9"><text:span text:style-name="T12">Dr. Misati Joseph </text:span></text:p>
      <text:p text:style-name="P8"><text:span text:style-name="T12">School of Arts and Social Sciences </text:span></text:p>
      <text:p text:style-name="P8"><text:span text:style-name="T12">Maasai Mara University </text:span></text:p>
      <text:p text:style-name="P22"/>
      <text:p text:style-name="P23"/>
      <text:h text:style-name="P78" text:outline-level="1"><text:bookmark-start text:name="_Toc483225379"/><text:bookmark-start text:name="_Toc483771730"/><text:span text:style-name="T21">DEDICATION</text:span><text:bookmark-end text:name="_Toc483225379"/><text:bookmark-end text:name="_Toc483771730"/><text:bookmark-end text:name="_Toc403924353"/><text:bookmark-end text:name="_Toc421540433"/><text:bookmark-end text:name="_Toc476479115"/></text:h>
      <text:p text:style-name="Standard">I dedicate this work to my parents, sisters and all those who supported me during this time to make my studies a success. </text:p>
      <text:p text:style-name="P33"/>
      <text:p text:style-name="P33"/>
      <text:h text:style-name="P80" text:outline-level="1"><text:bookmark-start text:name="_Toc403924354"/><text:bookmark-start text:name="_Toc421540434"/></text:h>
      <text:h text:style-name="P80" text:outline-level="1"/>
      <text:h text:style-name="P80" text:outline-level="1"/>
      <text:h text:style-name="P80" text:outline-level="1"/>
      <text:h text:style-name="P80" text:outline-level="1"/>
      <text:h text:style-name="P80" text:outline-level="1"/>
      <text:h text:style-name="P80" text:outline-level="1"/>
      <text:h text:style-name="P80" text:outline-level="1"/>
      <text:h text:style-name="P80" text:outline-level="1"/>
      <text:h text:style-name="P80" text:outline-level="1"/>
      <text:h text:style-name="P80" text:outline-level="1"/>
      <text:h text:style-name="P79" text:outline-level="1"><text:bookmark-start text:name="_Toc476479116"/><text:bookmark-start text:name="_Toc483771731"/><text:bookmark-start text:name="_Toc483225380"/><text:span text:style-name="T21">ACKNOWLEDGEMENTS</text:span><text:bookmark-end text:name="_Toc476479116"/><text:bookmark-end text:name="_Toc483771731"/><text:bookmark-end text:name="_Toc483225380"/><text:bookmark-end text:name="_Toc403924354"/><text:bookmark-end text:name="_Toc421540434"/></text:h>
      <text:p text:style-name="P11">I would like to sincerely thank my supervisor Dr Joseph Misati for his guidance and direction in this thesis. I also thank my parents for the support they have all through given to me both morally and financially. Special thanks to the respondents from Mbeere South Sub County who gave relevant data for the study. My gratitude also goes to other lecturers and my fellow students, who constantly gave me constructive support throughout the research period. Furthermore, let me thank Maasai Mara University for providing me with an opportunity to study in this great Institution. Lastly all the Glory goes to God for the good energy and blessings for the entire period.</text:p>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h text:style-name="Heading_20_1" text:outline-level="1"><text:bookmark text:name="page11"/><text:bookmark-start text:name="_Toc483771732"/><text:bookmark-start text:name="_Toc483225381"/><text:bookmark-start text:name="_Toc476479117"/><text:bookmark-start text:name="_Toc476164140"/>ABSTRACT<text:bookmark-end text:name="_Toc483771732"/><text:bookmark-end text:name="_Toc483225381"/><text:bookmark-end text:name="_Toc476479117"/><text:bookmark-end text:name="_Toc476164140"/></text:h>
      <text:p text:style-name="P4">Access to resources is<text:span text:style-name="Strong"> </text:span><text:span text:style-name="apple-converted-space">the</text:span> opportunity to make use of a resource for a larger gain and <text:span text:style-name="Strong"><text:span text:style-name="T23">acquiring or gaining possession over the resource. </text:span></text:span>Resources are an important factor in advancing peoples’ autonomy and rights. Assessment of access to and control of resources has been a fundamental tool of gender analysis over the past years<text:span text:style-name="Strong"><text:span text:style-name="T24"> </text:span></text:span><text:span text:style-name="Strong"><text:span text:style-name="T25">and</text:span></text:span> due to gendered division of labour, patriarchal cultural norms <text:s/>and laws <text:s/>and, women in all their diversity have been denied access to resources such as education, health services, credit, land and technologies . The purpose of the study was to determine factors influencing women access and acquisition of resources in Mbeere South <text:span text:style-name="T8">Sub County</text:span>, Embu County. The specific objectives of the study were to find out effect of cultural factors, social factors, influence of perception, attitude and judgment and examine legal requirements necessary for resource access and allocation of resources in Mbeere South <text:span text:style-name="T8">Sub County</text:span>, Embu County. The study adopted the Gender and Development theory from which the conceptual framework was developed. <text:span text:style-name="T19">A descriptive research design was adopted for this study. The target population comprised of 650 women participating in women groups. A </text:span><text:soft-page-break/><text:span text:style-name="T19">sample size of 65 women was selected for the study using simple random sampling method. <text:s/>An open ended questionnaire was then used as the data collection instrument for the study. The questionnaire was pilot tested to test for validity and reliability. The data was analyzed using descriptive statistics. The study established an association between social cultural factors, legal factors, education and perception and attitudes about women and women access and control of resources. Based on the findings the study concluded that Culture and education have the highest influence in women access and control of resources. The study also established a significant relationship between legal factors, perceptions and attitudes and access and acquisition of resources. The study concluded that women’s access and acquisition of resources is influenced by social cultural factors, education level, legal factors and perceptions and attitudes about women. Conclusions were drawn that the findings of the study support the theory of Gender and Development. It recommends that, legal institutions be strengthened to assist women in their quest for access and acquiring resources. Campaigns and education on the needs to empower women should be done to have a common knowledge on the benefits of the same. The government and the community at large will benefit since the benefits of this initiatives will trickle down to the overall economy.</text:span></text:p>
      <text:p text:style-name="P17"/>
      <text:p text:style-name="P17"/>
      <text:p text:style-name="P17"/>
      <text:p text:style-name="P17"/>
      <text:p text:style-name="P17"/>
      <text:h text:style-name="P87" text:outline-level="2"><text:bookmark-start text:name="_Toc483771733"/>TABLE OF CONTENTS<text:bookmark-end text:name="_Toc483771733"/></text:h>
      <text:p text:style-name="TOC_20_Heading"/>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0"><text:a xlink:type="simple" xlink:href="#_Toc483771729" text:style-name="Index_20_Link" text:visited-style-name="Index_20_Link">DECLARATION</text:a><text:a xlink:type="simple" xlink:href="#_Toc483771729" text:style-name="Index_20_Link" text:visited-style-name="Index_20_Link"><text:span text:style-name="T27"><text:tab/>ii</text:span></text:a></text:p>
          <text:p text:style-name="P140"><text:a xlink:type="simple" xlink:href="#_Toc483771730" text:style-name="Index_20_Link" text:visited-style-name="Index_20_Link">DEDICATION</text:a><text:a xlink:type="simple" xlink:href="#_Toc483771730" text:style-name="Index_20_Link" text:visited-style-name="Index_20_Link"><text:span text:style-name="T27"><text:tab/>iii</text:span></text:a></text:p>
          <text:p text:style-name="P140"><text:a xlink:type="simple" xlink:href="#_Toc483771731" text:style-name="Index_20_Link" text:visited-style-name="Index_20_Link">ACKNOWLEDGEMENTS</text:a><text:a xlink:type="simple" xlink:href="#_Toc483771731" text:style-name="Index_20_Link" text:visited-style-name="Index_20_Link"><text:span text:style-name="T27"><text:tab/>iv</text:span></text:a></text:p>
          <text:p text:style-name="P140"><text:a xlink:type="simple" xlink:href="#_Toc483771732" text:style-name="Index_20_Link" text:visited-style-name="Index_20_Link">ABSTRACT</text:a><text:a xlink:type="simple" xlink:href="#_Toc483771732" text:style-name="Index_20_Link" text:visited-style-name="Index_20_Link"><text:span text:style-name="T27"><text:tab/>v</text:span></text:a></text:p>
          <text:p text:style-name="Contents_20_2"><text:a xlink:type="simple" xlink:href="#_Toc483771733" text:style-name="Index_20_Link" text:visited-style-name="Index_20_Link">TABLE OF CONTENTS</text:a><text:a xlink:type="simple" xlink:href="#_Toc483771733" text:style-name="Index_20_Link" text:visited-style-name="Index_20_Link"><text:span text:style-name="T27"><text:tab/>vi</text:span></text:a></text:p>
          <text:p text:style-name="Contents_20_2"><text:a xlink:type="simple" xlink:href="#_Toc483771734" text:style-name="Index_20_Link" text:visited-style-name="Index_20_Link">LIST OF FIGURES AND TABLES</text:a><text:a xlink:type="simple" xlink:href="#_Toc483771734" text:style-name="Index_20_Link" text:visited-style-name="Index_20_Link"><text:span text:style-name="T27"><text:tab/>x</text:span></text:a></text:p>
          <text:p text:style-name="Contents_20_2"><text:a xlink:type="simple" xlink:href="#_Toc483771735" text:style-name="Index_20_Link" text:visited-style-name="Index_20_Link">ABBREVIATIONS AND ACRONYMS</text:a><text:a xlink:type="simple" xlink:href="#_Toc483771735" text:style-name="Index_20_Link" text:visited-style-name="Index_20_Link"><text:span text:style-name="T27"><text:tab/>xi</text:span></text:a></text:p>
          <text:p text:style-name="P140"/>
          <text:p text:style-name="P140"><text:soft-page-break/><text:a xlink:type="simple" xlink:href="#_Toc483771736" text:style-name="Index_20_Link" text:visited-style-name="Index_20_Link">CHAPTER ONE</text:a><text:a xlink:type="simple" xlink:href="#_Toc483771736" text:style-name="Index_20_Link" text:visited-style-name="Index_20_Link"><text:span text:style-name="T27"><text:tab/>1</text:span></text:a></text:p>
          <text:p text:style-name="P140"><text:a xlink:type="simple" xlink:href="#_Toc483771737" text:style-name="Index_20_Link" text:visited-style-name="Index_20_Link">INTRODUCTION</text:a><text:a xlink:type="simple" xlink:href="#_Toc483771737" text:style-name="Index_20_Link" text:visited-style-name="Index_20_Link"><text:span text:style-name="T27"><text:tab/>1</text:span></text:a></text:p>
          <text:p text:style-name="Contents_20_2"><text:a xlink:type="simple" xlink:href="#_Toc483771738" text:style-name="Index_20_Link" text:visited-style-name="Index_20_Link">1.0 Introduction</text:a><text:a xlink:type="simple" xlink:href="#_Toc483771738" text:style-name="Index_20_Link" text:visited-style-name="Index_20_Link"><text:span text:style-name="T27"><text:tab/>1</text:span></text:a></text:p>
          <text:p text:style-name="Contents_20_2"><text:a xlink:type="simple" xlink:href="#_Toc483771739" text:style-name="Index_20_Link" text:visited-style-name="Index_20_Link">1.1 Background of the study</text:a><text:a xlink:type="simple" xlink:href="#_Toc483771739" text:style-name="Index_20_Link" text:visited-style-name="Index_20_Link"><text:span text:style-name="T27"><text:tab/>1</text:span></text:a></text:p>
          <text:p text:style-name="Contents_20_2"><text:a xlink:type="simple" xlink:href="#_Toc483771740" text:style-name="Index_20_Link" text:visited-style-name="Index_20_Link">1.2 Statement of the Problem</text:a><text:a xlink:type="simple" xlink:href="#_Toc483771740" text:style-name="Index_20_Link" text:visited-style-name="Index_20_Link"><text:span text:style-name="T27"><text:tab/>5</text:span></text:a></text:p>
          <text:p text:style-name="Contents_20_2"><text:a xlink:type="simple" xlink:href="#_Toc483771741" text:style-name="Index_20_Link" text:visited-style-name="Index_20_Link">1.3 Purpose of the study.</text:a><text:a xlink:type="simple" xlink:href="#_Toc483771741" text:style-name="Index_20_Link" text:visited-style-name="Index_20_Link"><text:span text:style-name="T27"><text:tab/>6</text:span></text:a></text:p>
          <text:p text:style-name="Contents_20_2"><text:a xlink:type="simple" xlink:href="#_Toc483771742" text:style-name="Index_20_Link" text:visited-style-name="Index_20_Link">1.4 General Objective</text:a><text:a xlink:type="simple" xlink:href="#_Toc483771742" text:style-name="Index_20_Link" text:visited-style-name="Index_20_Link"><text:span text:style-name="T27"><text:tab/>6</text:span></text:a></text:p>
          <text:p text:style-name="Contents_20_2"><text:a xlink:type="simple" xlink:href="#_Toc483771743" text:style-name="Index_20_Link" text:visited-style-name="Index_20_Link">1.5 Specific objectives</text:a><text:a xlink:type="simple" xlink:href="#_Toc483771743" text:style-name="Index_20_Link" text:visited-style-name="Index_20_Link"><text:span text:style-name="T27"><text:tab/>6</text:span></text:a></text:p>
          <text:p text:style-name="Contents_20_2"><text:a xlink:type="simple" xlink:href="#_Toc483771744" text:style-name="Index_20_Link" text:visited-style-name="Index_20_Link">1.6 Research questions</text:a><text:a xlink:type="simple" xlink:href="#_Toc483771744" text:style-name="Index_20_Link" text:visited-style-name="Index_20_Link"><text:span text:style-name="T27"><text:tab/>7</text:span></text:a></text:p>
          <text:p text:style-name="Contents_20_2"><text:a xlink:type="simple" xlink:href="#_Toc483771745" text:style-name="Index_20_Link" text:visited-style-name="Index_20_Link">1.7 Justification of the Study</text:a><text:a xlink:type="simple" xlink:href="#_Toc483771745" text:style-name="Index_20_Link" text:visited-style-name="Index_20_Link"><text:span text:style-name="T27"><text:tab/>7</text:span></text:a></text:p>
          <text:p text:style-name="Contents_20_2"><text:a xlink:type="simple" xlink:href="#_Toc483771746" text:style-name="Index_20_Link" text:visited-style-name="Index_20_Link">1.8 Scope of the study</text:a><text:a xlink:type="simple" xlink:href="#_Toc483771746" text:style-name="Index_20_Link" text:visited-style-name="Index_20_Link"><text:span text:style-name="T27"><text:tab/>8</text:span></text:a></text:p>
          <text:p text:style-name="Contents_20_2"><text:a xlink:type="simple" xlink:href="#_Toc483771747" text:style-name="Index_20_Link" text:visited-style-name="Index_20_Link">1.9 Limitations</text:a><text:a xlink:type="simple" xlink:href="#_Toc483771747" text:style-name="Index_20_Link" text:visited-style-name="Index_20_Link"><text:span text:style-name="T27"><text:tab/>8</text:span></text:a></text:p>
          <text:p text:style-name="Contents_20_2"><text:a xlink:type="simple" xlink:href="#_Toc483771748" text:style-name="Index_20_Link" text:visited-style-name="Index_20_Link">1.10 Operational definition of terms</text:a><text:a xlink:type="simple" xlink:href="#_Toc483771748" text:style-name="Index_20_Link" text:visited-style-name="Index_20_Link"><text:span text:style-name="T27"><text:tab/>9</text:span></text:a></text:p>
          <text:p text:style-name="P140"/>
          <text:p text:style-name="P140"><text:a xlink:type="simple" xlink:href="#_Toc483771749" text:style-name="Index_20_Link" text:visited-style-name="Index_20_Link">CHAPTER TWO</text:a><text:a xlink:type="simple" xlink:href="#_Toc483771749" text:style-name="Index_20_Link" text:visited-style-name="Index_20_Link"><text:span text:style-name="T27"><text:tab/>10</text:span></text:a></text:p>
          <text:p text:style-name="P140"><text:a xlink:type="simple" xlink:href="#_Toc483771750" text:style-name="Index_20_Link" text:visited-style-name="Index_20_Link">LITERATURE REVIEW</text:a><text:a xlink:type="simple" xlink:href="#_Toc483771750" text:style-name="Index_20_Link" text:visited-style-name="Index_20_Link"><text:span text:style-name="T27"><text:tab/>10</text:span></text:a></text:p>
          <text:p text:style-name="Contents_20_2"><text:a xlink:type="simple" xlink:href="#_Toc483771751" text:style-name="Index_20_Link" text:visited-style-name="Index_20_Link">2.0 Introduction</text:a><text:a xlink:type="simple" xlink:href="#_Toc483771751" text:style-name="Index_20_Link" text:visited-style-name="Index_20_Link"><text:span text:style-name="T27"><text:tab/>10</text:span></text:a></text:p>
          <text:p text:style-name="Contents_20_2"><text:a xlink:type="simple" xlink:href="#_Toc483771752" text:style-name="Index_20_Link" text:visited-style-name="Index_20_Link">2.1 Concepts of resource access and acquisition.</text:a><text:a xlink:type="simple" xlink:href="#_Toc483771752" text:style-name="Index_20_Link" text:visited-style-name="Index_20_Link"><text:span text:style-name="T27"><text:tab/>10</text:span></text:a></text:p>
          <text:p text:style-name="Contents_20_2"><text:a xlink:type="simple" xlink:href="#_Toc483771753" text:style-name="Index_20_Link" text:visited-style-name="Index_20_Link">2.2 Factors affecting women access and acquisition of resources</text:a><text:a xlink:type="simple" xlink:href="#_Toc483771753" text:style-name="Index_20_Link" text:visited-style-name="Index_20_Link"><text:span text:style-name="T27"><text:tab/>12</text:span></text:a></text:p>
          <text:p text:style-name="Contents_20_2"><text:a xlink:type="simple" xlink:href="#_Toc483771754" text:style-name="Index_20_Link" text:visited-style-name="Index_20_Link">2.3 Theoretical framework</text:a><text:a xlink:type="simple" xlink:href="#_Toc483771754" text:style-name="Index_20_Link" text:visited-style-name="Index_20_Link"><text:span text:style-name="T27"><text:tab/>22</text:span></text:a></text:p>
          <text:p text:style-name="Contents_20_2"><text:a xlink:type="simple" xlink:href="#_Toc483771755" text:style-name="Index_20_Link" text:visited-style-name="Index_20_Link">2.4 Conceptual frame work</text:a><text:a xlink:type="simple" xlink:href="#_Toc483771755" text:style-name="Index_20_Link" text:visited-style-name="Index_20_Link"><text:span text:style-name="T27"><text:tab/>24</text:span></text:a></text:p>
          <text:p text:style-name="Contents_20_2"><text:a xlink:type="simple" xlink:href="#_Toc483771757" text:style-name="Index_20_Link" text:visited-style-name="Index_20_Link">2.5 Summary</text:a><text:a xlink:type="simple" xlink:href="#_Toc483771757" text:style-name="Index_20_Link" text:visited-style-name="Index_20_Link"><text:span text:style-name="T27"><text:tab/>24</text:span></text:a></text:p>
          <text:p text:style-name="P140"/>
          <text:p text:style-name="P140"><text:a xlink:type="simple" xlink:href="#_Toc483771758" text:style-name="Index_20_Link" text:visited-style-name="Index_20_Link">CHAPTER THREE</text:a><text:a xlink:type="simple" xlink:href="#_Toc483771758" text:style-name="Index_20_Link" text:visited-style-name="Index_20_Link"><text:span text:style-name="T27"><text:tab/>25</text:span></text:a></text:p>
          <text:p text:style-name="P140"><text:a xlink:type="simple" xlink:href="#_Toc483771759" text:style-name="Index_20_Link" text:visited-style-name="Index_20_Link">METHODOLOGY</text:a><text:a xlink:type="simple" xlink:href="#_Toc483771759" text:style-name="Index_20_Link" text:visited-style-name="Index_20_Link"><text:span text:style-name="T27"><text:tab/>25</text:span></text:a></text:p>
          <text:p text:style-name="Contents_20_2"><text:a xlink:type="simple" xlink:href="#_Toc483771760" text:style-name="Index_20_Link" text:visited-style-name="Index_20_Link">3.0 Introduction</text:a><text:a xlink:type="simple" xlink:href="#_Toc483771760" text:style-name="Index_20_Link" text:visited-style-name="Index_20_Link"><text:span text:style-name="T27"><text:tab/>25</text:span></text:a></text:p>
          <text:p text:style-name="Contents_20_2"><text:a xlink:type="simple" xlink:href="#_Toc483771761" text:style-name="Index_20_Link" text:visited-style-name="Index_20_Link">3.1 Research/Study Area</text:a><text:a xlink:type="simple" xlink:href="#_Toc483771761" text:style-name="Index_20_Link" text:visited-style-name="Index_20_Link"><text:span text:style-name="T27"><text:tab/>25</text:span></text:a></text:p>
          <text:p text:style-name="Contents_20_2"><text:a xlink:type="simple" xlink:href="#_Toc483771762" text:style-name="Index_20_Link" text:visited-style-name="Index_20_Link">3.2. Research design</text:a><text:a xlink:type="simple" xlink:href="#_Toc483771762" text:style-name="Index_20_Link" text:visited-style-name="Index_20_Link"><text:span text:style-name="T27"><text:tab/>25</text:span></text:a></text:p>
          <text:p text:style-name="Contents_20_2"><text:a xlink:type="simple" xlink:href="#_Toc483771763" text:style-name="Index_20_Link" text:visited-style-name="Index_20_Link">3.3 Target population</text:a><text:a xlink:type="simple" xlink:href="#_Toc483771763" text:style-name="Index_20_Link" text:visited-style-name="Index_20_Link"><text:span text:style-name="T27"><text:tab/>26</text:span></text:a></text:p>
          <text:p text:style-name="Contents_20_2"><text:a xlink:type="simple" xlink:href="#_Toc483771764" text:style-name="Index_20_Link" text:visited-style-name="Index_20_Link">3.4 Sample Size and Sampling Procedure</text:a><text:a xlink:type="simple" xlink:href="#_Toc483771764" text:style-name="Index_20_Link" text:visited-style-name="Index_20_Link"><text:span text:style-name="T27"><text:tab/>26</text:span></text:a></text:p>
          <text:p text:style-name="Contents_20_2"><text:a xlink:type="simple" xlink:href="#_Toc483771765" text:style-name="Index_20_Link" text:visited-style-name="Index_20_Link">3.5 Data Collection Instrument</text:a><text:a xlink:type="simple" xlink:href="#_Toc483771765" text:style-name="Index_20_Link" text:visited-style-name="Index_20_Link"><text:span text:style-name="T27"><text:tab/>27</text:span></text:a></text:p>
          <text:p text:style-name="Contents_20_2"><text:soft-page-break/><text:a xlink:type="simple" xlink:href="#_Toc483771766" text:style-name="Index_20_Link" text:visited-style-name="Index_20_Link">3.6 Pilot study</text:a><text:a xlink:type="simple" xlink:href="#_Toc483771766" text:style-name="Index_20_Link" text:visited-style-name="Index_20_Link"><text:span text:style-name="T27"><text:tab/>27</text:span></text:a></text:p>
          <text:p text:style-name="Contents_20_2"><text:a xlink:type="simple" xlink:href="#_Toc483771767" text:style-name="Index_20_Link" text:visited-style-name="Index_20_Link">3.7 Validity and reliability of the Instruments</text:a><text:a xlink:type="simple" xlink:href="#_Toc483771767" text:style-name="Index_20_Link" text:visited-style-name="Index_20_Link"><text:span text:style-name="T27"><text:tab/>28</text:span></text:a></text:p>
          <text:p text:style-name="P139"><text:a xlink:type="simple" xlink:href="#_Toc483771768" text:style-name="Index_20_Link" text:visited-style-name="Index_20_Link">3.7.1 Validity of the study</text:a><text:a xlink:type="simple" xlink:href="#_Toc483771768" text:style-name="Index_20_Link" text:visited-style-name="Index_20_Link"><text:span text:style-name="T27"><text:tab/>28</text:span></text:a></text:p>
          <text:p text:style-name="P139"><text:a xlink:type="simple" xlink:href="#_Toc483771769" text:style-name="Index_20_Link" text:visited-style-name="Index_20_Link">3.7.2 Reliability of the Research Instruments</text:a><text:a xlink:type="simple" xlink:href="#_Toc483771769" text:style-name="Index_20_Link" text:visited-style-name="Index_20_Link"><text:span text:style-name="T27"><text:tab/>28</text:span></text:a></text:p>
          <text:p text:style-name="Contents_20_2"><text:a xlink:type="simple" xlink:href="#_Toc483771770" text:style-name="Index_20_Link" text:visited-style-name="Index_20_Link">3.8 Data collection procedures</text:a><text:a xlink:type="simple" xlink:href="#_Toc483771770" text:style-name="Index_20_Link" text:visited-style-name="Index_20_Link"><text:span text:style-name="T27"><text:tab/>29</text:span></text:a></text:p>
          <text:p text:style-name="Contents_20_2"><text:a xlink:type="simple" xlink:href="#_Toc483771771" text:style-name="Index_20_Link" text:visited-style-name="Index_20_Link">3.9 Data analysis</text:a><text:a xlink:type="simple" xlink:href="#_Toc483771771" text:style-name="Index_20_Link" text:visited-style-name="Index_20_Link"><text:span text:style-name="T27"><text:tab/>29</text:span></text:a></text:p>
          <text:p text:style-name="Contents_20_2"><text:a xlink:type="simple" xlink:href="#_Toc483771772" text:style-name="Index_20_Link" text:visited-style-name="Index_20_Link">3.10 Ethical Issues</text:a><text:a xlink:type="simple" xlink:href="#_Toc483771772" text:style-name="Index_20_Link" text:visited-style-name="Index_20_Link"><text:span text:style-name="T27"><text:tab/>29</text:span></text:a></text:p>
          <text:p text:style-name="P140"/>
          <text:p text:style-name="P140"><text:a xlink:type="simple" xlink:href="#_Toc483771773" text:style-name="Index_20_Link" text:visited-style-name="Index_20_Link">CHAPTER FOUR</text:a><text:a xlink:type="simple" xlink:href="#_Toc483771773" text:style-name="Index_20_Link" text:visited-style-name="Index_20_Link"><text:span text:style-name="T27"><text:tab/>30</text:span></text:a></text:p>
          <text:p text:style-name="P140"><text:a xlink:type="simple" xlink:href="#_Toc483771774" text:style-name="Index_20_Link" text:visited-style-name="Index_20_Link">DATA ANALYSIS, PRESENTATION AND INTERPRETATION</text:a><text:a xlink:type="simple" xlink:href="#_Toc483771774" text:style-name="Index_20_Link" text:visited-style-name="Index_20_Link"><text:span text:style-name="T27"><text:tab/>30</text:span></text:a></text:p>
          <text:p text:style-name="Contents_20_2"><text:a xlink:type="simple" xlink:href="#_Toc483771775" text:style-name="Index_20_Link" text:visited-style-name="Index_20_Link">4.0 Introduction</text:a><text:a xlink:type="simple" xlink:href="#_Toc483771775" text:style-name="Index_20_Link" text:visited-style-name="Index_20_Link"><text:span text:style-name="T27"><text:tab/>30</text:span></text:a></text:p>
          <text:p text:style-name="Contents_20_2"><text:a xlink:type="simple" xlink:href="#_Toc483771776" text:style-name="Index_20_Link" text:visited-style-name="Index_20_Link">4.1 Findings of the study</text:a><text:a xlink:type="simple" xlink:href="#_Toc483771776" text:style-name="Index_20_Link" text:visited-style-name="Index_20_Link"><text:span text:style-name="T27"><text:tab/>30</text:span></text:a></text:p>
          <text:p text:style-name="Contents_20_2"><text:a xlink:type="simple" xlink:href="#_Toc483771777" text:style-name="Index_20_Link" text:visited-style-name="Index_20_Link">4.2 Response for demographic factors</text:a><text:a xlink:type="simple" xlink:href="#_Toc483771777" text:style-name="Index_20_Link" text:visited-style-name="Index_20_Link"><text:span text:style-name="T27"><text:tab/>30</text:span></text:a></text:p>
          <text:p text:style-name="Contents_20_2"><text:a xlink:type="simple" xlink:href="#_Toc483771785" text:style-name="Index_20_Link" text:visited-style-name="Index_20_Link">4.3 Factors influencing resource access and acquisition among women in Mbeere South Sub County</text:a><text:a xlink:type="simple" xlink:href="#_Toc483771785" text:style-name="Index_20_Link" text:visited-style-name="Index_20_Link"><text:span text:style-name="T27"><text:tab/>37</text:span></text:a></text:p>
          <text:p text:style-name="P140"/>
          <text:p text:style-name="P140"><text:a xlink:type="simple" xlink:href="#_Toc483771803" text:style-name="Index_20_Link" text:visited-style-name="Index_20_Link">CHAPTER FIVE</text:a><text:a xlink:type="simple" xlink:href="#_Toc483771803" text:style-name="Index_20_Link" text:visited-style-name="Index_20_Link"><text:span text:style-name="T27"><text:tab/>56</text:span></text:a></text:p>
          <text:p text:style-name="P140"><text:a xlink:type="simple" xlink:href="#_Toc483771804" text:style-name="Index_20_Link" text:visited-style-name="Index_20_Link">SUMMARY OF FINDINGS, CONCLUSION AND RECOMMENDATION</text:a><text:a xlink:type="simple" xlink:href="#_Toc483771804" text:style-name="Index_20_Link" text:visited-style-name="Index_20_Link"><text:span text:style-name="T27"><text:tab/>56</text:span></text:a></text:p>
          <text:p text:style-name="Contents_20_2"><text:a xlink:type="simple" xlink:href="#_Toc483771805" text:style-name="Index_20_Link" text:visited-style-name="Index_20_Link">5.0 Introduction</text:a><text:a xlink:type="simple" xlink:href="#_Toc483771805" text:style-name="Index_20_Link" text:visited-style-name="Index_20_Link"><text:span text:style-name="T27"><text:tab/>56</text:span></text:a></text:p>
          <text:p text:style-name="Contents_20_2"><text:a xlink:type="simple" xlink:href="#_Toc483771806" text:style-name="Index_20_Link" text:visited-style-name="Index_20_Link">5.1 Summary of the findings</text:a><text:a xlink:type="simple" xlink:href="#_Toc483771806" text:style-name="Index_20_Link" text:visited-style-name="Index_20_Link"><text:span text:style-name="T27"><text:tab/>56</text:span></text:a></text:p>
          <text:p text:style-name="Contents_20_2"><text:a xlink:type="simple" xlink:href="#_Toc483771807" text:style-name="Index_20_Link" text:visited-style-name="Index_20_Link">5.2 Conclusion</text:a><text:a xlink:type="simple" xlink:href="#_Toc483771807" text:style-name="Index_20_Link" text:visited-style-name="Index_20_Link"><text:span text:style-name="T27"><text:tab/>61</text:span></text:a></text:p>
          <text:p text:style-name="Contents_20_2"><text:a xlink:type="simple" xlink:href="#_Toc483771808" text:style-name="Index_20_Link" text:visited-style-name="Index_20_Link">5.3 Recommendations</text:a><text:a xlink:type="simple" xlink:href="#_Toc483771808" text:style-name="Index_20_Link" text:visited-style-name="Index_20_Link"><text:span text:style-name="T27"><text:tab/>62</text:span></text:a></text:p>
          <text:p text:style-name="P139"><text:a xlink:type="simple" xlink:href="#_Toc483771809" text:style-name="Index_20_Link" text:visited-style-name="Index_20_Link">5.3.1 General recommendations.</text:a><text:a xlink:type="simple" xlink:href="#_Toc483771809" text:style-name="Index_20_Link" text:visited-style-name="Index_20_Link"><text:span text:style-name="T27"><text:tab/>62</text:span></text:a></text:p>
          <text:p text:style-name="Contents_20_2"><text:a xlink:type="simple" xlink:href="#_Toc483771810" text:style-name="Index_20_Link" text:visited-style-name="Index_20_Link">5.3.2 Areas for further study</text:a><text:a xlink:type="simple" xlink:href="#_Toc483771810" text:style-name="Index_20_Link" text:visited-style-name="Index_20_Link"><text:span text:style-name="T27"><text:tab/>63</text:span></text:a></text:p>
          <text:p text:style-name="Contents_20_2"><text:a xlink:type="simple" xlink:href="#_Toc483771811" text:style-name="Index_20_Link" text:visited-style-name="Index_20_Link">References</text:a><text:a xlink:type="simple" xlink:href="#_Toc483771811" text:style-name="Index_20_Link" text:visited-style-name="Index_20_Link"><text:span text:style-name="T27"><text:tab/>64</text:span></text:a></text:p>
          <text:p text:style-name="P140"><text:a xlink:type="simple" xlink:href="#_Toc483771812" text:style-name="Index_20_Link" text:visited-style-name="Index_20_Link">APPENDIX</text:a><text:a xlink:type="simple" xlink:href="#_Toc483771812" text:style-name="Index_20_Link" text:visited-style-name="Index_20_Link"><text:span text:style-name="T27"><text:tab/>68</text:span></text:a></text:p>
          <text:p text:style-name="Contents_20_2"><text:a xlink:type="simple" xlink:href="#_Toc483771813" text:style-name="Index_20_Link" text:visited-style-name="Index_20_Link">APPENDIX 1</text:a><text:a xlink:type="simple" xlink:href="#_Toc483771813" text:style-name="Index_20_Link" text:visited-style-name="Index_20_Link"><text:span text:style-name="T27"><text:tab/>68</text:span></text:a></text:p>
          <text:p text:style-name="Contents_20_2"><text:a xlink:type="simple" xlink:href="#_Toc483771814" text:style-name="Index_20_Link" text:visited-style-name="Index_20_Link">QUESTIONAIRE FOR RESPONDENTS</text:a><text:a xlink:type="simple" xlink:href="#_Toc483771814" text:style-name="Index_20_Link" text:visited-style-name="Index_20_Link"><text:span text:style-name="T27"><text:tab/>68</text:span></text:a></text:p>
          <text:p text:style-name="Standard"/>
        </text:index-body>
      </text:table-of-content>
      <text:p text:style-name="P18"/>
      <text:h text:style-name="P88" text:outline-level="2"><text:bookmark-start text:name="_Toc483771734"/>LIST OF FIGURES AND TABLES<text:bookmark-end text:name="_Toc483771734"/></text:h>
      <text:p text:style-name="Contents_20_2"><text:a xlink:type="simple" xlink:href="#_Toc483770814" text:style-name="Internet_20_link" text:visited-style-name="Visited_20_Internet_20_Link"><text:span text:style-name="T9">Figure 1.1: <text:s/>conceptualization of factors influencing resource access and acquisition among women.</text:span></text:a><text:a xlink:type="simple" xlink:href="#_Toc483770814" text:style-name="Internet_20_link" text:visited-style-name="Visited_20_Internet_20_Link"><text:span text:style-name="T10"><text:tab/></text:span></text:a><text:a xlink:type="simple" xlink:href="#_Toc483770814" text:style-name="Internet_20_link" text:visited-style-name="Visited_20_Internet_20_Link"><text:span text:style-name="T10"><text:bookmark-ref text:reference-format="page" text:ref-name="_Toc483770814">28</text:bookmark-ref></text:span></text:a></text:p>
      <text:p text:style-name="Contents_20_2"><text:a xlink:type="simple" xlink:href="#_Toc483770836" text:style-name="Internet_20_link" text:visited-style-name="Visited_20_Internet_20_Link"><text:span text:style-name="T9">Figure 4.1 Gender distributions of respondents</text:span></text:a><text:a xlink:type="simple" xlink:href="#_Toc483770836" text:style-name="Internet_20_link" text:visited-style-name="Visited_20_Internet_20_Link"><text:span text:style-name="T10"><text:tab/></text:span></text:a><text:a xlink:type="simple" xlink:href="#_Toc483770836" text:style-name="Internet_20_link" text:visited-style-name="Visited_20_Internet_20_Link"><text:span text:style-name="T10"><text:bookmark-ref text:reference-format="page" text:ref-name="_Toc483770836">35</text:bookmark-ref></text:span></text:a></text:p>
      <text:p text:style-name="Contents_20_2"><text:a xlink:type="simple" xlink:href="#_Toc483770837" text:style-name="Internet_20_link" text:visited-style-name="Visited_20_Internet_20_Link"><text:span text:style-name="T9">Figure 4.2 Distribution of Age</text:span></text:a><text:a xlink:type="simple" xlink:href="#_Toc483770837" text:style-name="Internet_20_link" text:visited-style-name="Visited_20_Internet_20_Link"><text:span text:style-name="T10"><text:tab/></text:span></text:a><text:a xlink:type="simple" xlink:href="#_Toc483770837" text:style-name="Internet_20_link" text:visited-style-name="Visited_20_Internet_20_Link"><text:span text:style-name="T10"><text:bookmark-ref text:reference-format="page" text:ref-name="_Toc483770837">36</text:bookmark-ref></text:span></text:a></text:p>
      <text:p text:style-name="Contents_20_2"><text:a xlink:type="simple" xlink:href="#_Toc483770838" text:style-name="Internet_20_link" text:visited-style-name="Visited_20_Internet_20_Link"><text:span text:style-name="T9">Figure 4.3: Marital Status</text:span></text:a><text:a xlink:type="simple" xlink:href="#_Toc483770838" text:style-name="Internet_20_link" text:visited-style-name="Visited_20_Internet_20_Link"><text:span text:style-name="T10"><text:tab/></text:span></text:a><text:a xlink:type="simple" xlink:href="#_Toc483770838" text:style-name="Internet_20_link" text:visited-style-name="Visited_20_Internet_20_Link"><text:span text:style-name="T10"><text:bookmark-ref text:reference-format="page" text:ref-name="_Toc483770838">37</text:bookmark-ref></text:span></text:a></text:p>
      <text:p text:style-name="Contents_20_2"><text:a xlink:type="simple" xlink:href="#_Toc483770839" text:style-name="Internet_20_link" text:visited-style-name="Visited_20_Internet_20_Link"><text:span text:style-name="T9">Figure 4.4 Level of Education</text:span></text:a><text:a xlink:type="simple" xlink:href="#_Toc483770839" text:style-name="Internet_20_link" text:visited-style-name="Visited_20_Internet_20_Link"><text:span text:style-name="T10"><text:tab/></text:span></text:a><text:a xlink:type="simple" xlink:href="#_Toc483770839" text:style-name="Internet_20_link" text:visited-style-name="Visited_20_Internet_20_Link"><text:span text:style-name="T10"><text:bookmark-ref text:reference-format="page" text:ref-name="_Toc483770839">38</text:bookmark-ref></text:span></text:a></text:p>
      <text:p text:style-name="Contents_20_2"><text:a xlink:type="simple" xlink:href="#_Toc483770840" text:style-name="Internet_20_link" text:visited-style-name="Visited_20_Internet_20_Link"><text:span text:style-name="T9">Figure 4.5 Years in Marriage</text:span></text:a><text:a xlink:type="simple" xlink:href="#_Toc483770840" text:style-name="Internet_20_link" text:visited-style-name="Visited_20_Internet_20_Link"><text:span text:style-name="T10"><text:tab/></text:span></text:a><text:a xlink:type="simple" xlink:href="#_Toc483770840" text:style-name="Internet_20_link" text:visited-style-name="Visited_20_Internet_20_Link"><text:span text:style-name="T10"><text:bookmark-ref text:reference-format="page" text:ref-name="_Toc483770840">39</text:bookmark-ref></text:span></text:a></text:p>
      <text:p text:style-name="Contents_20_2"><text:a xlink:type="simple" xlink:href="#_Toc483770841" text:style-name="Internet_20_link" text:visited-style-name="Visited_20_Internet_20_Link"><text:span text:style-name="T9">Figure: 4.6 Monthly income</text:span></text:a><text:a xlink:type="simple" xlink:href="#_Toc483770841" text:style-name="Internet_20_link" text:visited-style-name="Visited_20_Internet_20_Link"><text:span text:style-name="T10"><text:tab/></text:span></text:a><text:a xlink:type="simple" xlink:href="#_Toc483770841" text:style-name="Internet_20_link" text:visited-style-name="Visited_20_Internet_20_Link"><text:span text:style-name="T10"><text:bookmark-ref text:reference-format="page" text:ref-name="_Toc483770841">40</text:bookmark-ref></text:span></text:a></text:p>
      <text:p text:style-name="Contents_20_2"><text:a xlink:type="simple" xlink:href="#_Toc483770842" text:style-name="Internet_20_link" text:visited-style-name="Visited_20_Internet_20_Link"><text:span text:style-name="T9">Figure 4.7 Distribution of respondent’s monthly income in terms of gender.</text:span></text:a><text:a xlink:type="simple" xlink:href="#_Toc483770842" text:style-name="Internet_20_link" text:visited-style-name="Visited_20_Internet_20_Link"><text:span text:style-name="T10"><text:tab/></text:span></text:a><text:a xlink:type="simple" xlink:href="#_Toc483770842" text:style-name="Internet_20_link" text:visited-style-name="Visited_20_Internet_20_Link"><text:span text:style-name="T10"><text:bookmark-ref text:reference-format="page" text:ref-name="_Toc483770842">41</text:bookmark-ref></text:span></text:a></text:p>
      <text:p text:style-name="Contents_20_2"><text:a xlink:type="simple" xlink:href="#_Toc483770844" text:style-name="Internet_20_link" text:visited-style-name="Visited_20_Internet_20_Link"><text:span text:style-name="T9">Figure 4.8: Influence of religion in women ownership of land</text:span></text:a><text:a xlink:type="simple" xlink:href="#_Toc483770844" text:style-name="Internet_20_link" text:visited-style-name="Visited_20_Internet_20_Link"><text:span text:style-name="T10"><text:tab/></text:span></text:a><text:a xlink:type="simple" xlink:href="#_Toc483770844" text:style-name="Internet_20_link" text:visited-style-name="Visited_20_Internet_20_Link"><text:span text:style-name="T10"><text:bookmark-ref text:reference-format="page" text:ref-name="_Toc483770844">42</text:bookmark-ref></text:span></text:a></text:p>
      <text:p text:style-name="Contents_20_2"><text:a xlink:type="simple" xlink:href="#_Toc483770845" text:style-name="Internet_20_link" text:visited-style-name="Visited_20_Internet_20_Link"><text:span text:style-name="T9">Figure 4.9: Influence of marriage</text:span></text:a><text:a xlink:type="simple" xlink:href="#_Toc483770845" text:style-name="Internet_20_link" text:visited-style-name="Visited_20_Internet_20_Link"><text:span text:style-name="T10"><text:tab/></text:span></text:a><text:a xlink:type="simple" xlink:href="#_Toc483770845" text:style-name="Internet_20_link" text:visited-style-name="Visited_20_Internet_20_Link"><text:span text:style-name="T10"><text:bookmark-ref text:reference-format="page" text:ref-name="_Toc483770845">43</text:bookmark-ref></text:span></text:a></text:p>
      <text:p text:style-name="Contents_20_2"><text:a xlink:type="simple" xlink:href="#_Toc483770846" text:style-name="Internet_20_link" text:visited-style-name="Visited_20_Internet_20_Link"><text:span text:style-name="T9">Figure 4.10: Influence of culture on women access to resources</text:span></text:a><text:a xlink:type="simple" xlink:href="#_Toc483770846" text:style-name="Internet_20_link" text:visited-style-name="Visited_20_Internet_20_Link"><text:span text:style-name="T10"><text:tab/></text:span></text:a><text:a xlink:type="simple" xlink:href="#_Toc483770846" text:style-name="Internet_20_link" text:visited-style-name="Visited_20_Internet_20_Link"><text:span text:style-name="T10"><text:bookmark-ref text:reference-format="page" text:ref-name="_Toc483770846">44</text:bookmark-ref></text:span></text:a></text:p>
      <text:p text:style-name="Contents_20_2"><text:a xlink:type="simple" xlink:href="#_Toc483770847" text:style-name="Internet_20_link" text:visited-style-name="Visited_20_Internet_20_Link"><text:span text:style-name="T9">Figure 4.11: Impact of men preventing women from owning resources</text:span></text:a><text:a xlink:type="simple" xlink:href="#_Toc483770847" text:style-name="Internet_20_link" text:visited-style-name="Visited_20_Internet_20_Link"><text:span text:style-name="T10"><text:tab/></text:span></text:a><text:a xlink:type="simple" xlink:href="#_Toc483770847" text:style-name="Internet_20_link" text:visited-style-name="Visited_20_Internet_20_Link"><text:span text:style-name="T10"><text:bookmark-ref text:reference-format="page" text:ref-name="_Toc483770847">45</text:bookmark-ref></text:span></text:a></text:p>
      <text:p text:style-name="Contents_20_2"><text:a xlink:type="simple" xlink:href="#_Toc483770848" text:style-name="Internet_20_link" text:visited-style-name="Visited_20_Internet_20_Link"><text:span text:style-name="T9">Figure 4.12: women promoting family welfare affects access of resources</text:span></text:a><text:a xlink:type="simple" xlink:href="#_Toc483770848" text:style-name="Internet_20_link" text:visited-style-name="Visited_20_Internet_20_Link"><text:span text:style-name="T10"><text:tab/></text:span></text:a><text:a xlink:type="simple" xlink:href="#_Toc483770848" text:style-name="Internet_20_link" text:visited-style-name="Visited_20_Internet_20_Link"><text:span text:style-name="T10"><text:bookmark-ref text:reference-format="page" text:ref-name="_Toc483770848">46</text:bookmark-ref></text:span></text:a></text:p>
      <text:p text:style-name="Contents_20_2"><text:a xlink:type="simple" xlink:href="#_Toc483770849" text:style-name="Internet_20_link" text:visited-style-name="Visited_20_Internet_20_Link"><text:span text:style-name="T9">Figure 4.13: <text:s/>Women must have a male as a witness when buying land.</text:span></text:a><text:a xlink:type="simple" xlink:href="#_Toc483770849" text:style-name="Internet_20_link" text:visited-style-name="Visited_20_Internet_20_Link"><text:span text:style-name="T10"><text:tab/></text:span></text:a><text:a xlink:type="simple" xlink:href="#_Toc483770849" text:style-name="Internet_20_link" text:visited-style-name="Visited_20_Internet_20_Link"><text:span text:style-name="T10"><text:bookmark-ref text:reference-format="page" text:ref-name="_Toc483770849">47</text:bookmark-ref></text:span></text:a></text:p>
      <text:p text:style-name="Contents_20_2"><text:a xlink:type="simple" xlink:href="#_Toc483770850" text:style-name="Internet_20_link" text:visited-style-name="Visited_20_Internet_20_Link"><text:span text:style-name="T9">Figure 4.14: Women’s difficulties in accessing loans</text:span></text:a><text:a xlink:type="simple" xlink:href="#_Toc483770850" text:style-name="Internet_20_link" text:visited-style-name="Visited_20_Internet_20_Link"><text:span text:style-name="T10"><text:tab/></text:span></text:a><text:a xlink:type="simple" xlink:href="#_Toc483770850" text:style-name="Internet_20_link" text:visited-style-name="Visited_20_Internet_20_Link"><text:span text:style-name="T10"><text:bookmark-ref text:reference-format="page" text:ref-name="_Toc483770850">48</text:bookmark-ref></text:span></text:a></text:p>
      <text:p text:style-name="Contents_20_2"><text:a xlink:type="simple" xlink:href="#_Toc483770851" text:style-name="Internet_20_link" text:visited-style-name="Visited_20_Internet_20_Link"><text:span text:style-name="T9">Figure 4.15: lack of law enforcement affects women access to resources</text:span></text:a><text:a xlink:type="simple" xlink:href="#_Toc483770851" text:style-name="Internet_20_link" text:visited-style-name="Visited_20_Internet_20_Link"><text:span text:style-name="T10"><text:tab/></text:span></text:a><text:a xlink:type="simple" xlink:href="#_Toc483770851" text:style-name="Internet_20_link" text:visited-style-name="Visited_20_Internet_20_Link"><text:span text:style-name="T10"><text:bookmark-ref text:reference-format="page" text:ref-name="_Toc483770851">49</text:bookmark-ref></text:span></text:a></text:p>
      <text:p text:style-name="Contents_20_2"><text:a xlink:type="simple" xlink:href="#_Toc483770852" text:style-name="Internet_20_link" text:visited-style-name="Visited_20_Internet_20_Link"><text:span text:style-name="T9">Figure 4.16: <text:s/>Land as a traditional resource hence women not owning it.</text:span></text:a><text:a xlink:type="simple" xlink:href="#_Toc483770852" text:style-name="Internet_20_link" text:visited-style-name="Visited_20_Internet_20_Link"><text:span text:style-name="T10"><text:tab/></text:span></text:a><text:a xlink:type="simple" xlink:href="#_Toc483770852" text:style-name="Internet_20_link" text:visited-style-name="Visited_20_Internet_20_Link"><text:span text:style-name="T10"><text:bookmark-ref text:reference-format="page" text:ref-name="_Toc483770852">50</text:bookmark-ref></text:span></text:a></text:p>
      <text:p text:style-name="Contents_20_2"><text:a xlink:type="simple" xlink:href="#_Toc483770853" text:style-name="Internet_20_link" text:visited-style-name="Visited_20_Internet_20_Link"><text:span text:style-name="T9">Figure 4.17: Land as inherited proper lacks legal support for women</text:span></text:a><text:a xlink:type="simple" xlink:href="#_Toc483770853" text:style-name="Internet_20_link" text:visited-style-name="Visited_20_Internet_20_Link"><text:span text:style-name="T10"><text:tab/></text:span></text:a><text:a xlink:type="simple" xlink:href="#_Toc483770853" text:style-name="Internet_20_link" text:visited-style-name="Visited_20_Internet_20_Link"><text:span text:style-name="T10"><text:bookmark-ref text:reference-format="page" text:ref-name="_Toc483770853">51</text:bookmark-ref></text:span></text:a></text:p>
      <text:p text:style-name="Contents_20_2"><text:a xlink:type="simple" xlink:href="#_Toc483770854" text:style-name="Internet_20_link" text:visited-style-name="Visited_20_Internet_20_Link"><text:span text:style-name="T9">Figure 4.18: Lack appropriate education due to unequal opportunities as men</text:span></text:a><text:a xlink:type="simple" xlink:href="#_Toc483770854" text:style-name="Internet_20_link" text:visited-style-name="Visited_20_Internet_20_Link"><text:span text:style-name="T10"><text:tab/></text:span></text:a><text:a xlink:type="simple" xlink:href="#_Toc483770854" text:style-name="Internet_20_link" text:visited-style-name="Visited_20_Internet_20_Link"><text:span text:style-name="T10"><text:bookmark-ref text:reference-format="page" text:ref-name="_Toc483770854">52</text:bookmark-ref></text:span></text:a></text:p>
      <text:p text:style-name="Contents_20_2"><text:a xlink:type="simple" xlink:href="#_Toc483770855" text:style-name="Internet_20_link" text:visited-style-name="Visited_20_Internet_20_Link"><text:span text:style-name="T9">Figure 4.19: House hold chores disadvantage women in their studies</text:span></text:a><text:a xlink:type="simple" xlink:href="#_Toc483770855" text:style-name="Internet_20_link" text:visited-style-name="Visited_20_Internet_20_Link"><text:span text:style-name="T10"><text:tab/></text:span></text:a><text:a xlink:type="simple" xlink:href="#_Toc483770855" text:style-name="Internet_20_link" text:visited-style-name="Visited_20_Internet_20_Link"><text:span text:style-name="T10"><text:bookmark-ref text:reference-format="page" text:ref-name="_Toc483770855">53</text:bookmark-ref></text:span></text:a></text:p>
      <text:p text:style-name="Contents_20_2"><text:a xlink:type="simple" xlink:href="#_Toc483770856" text:style-name="Internet_20_link" text:visited-style-name="Visited_20_Internet_20_Link"><text:span text:style-name="T9">Figure 4.20: Education level influences women’s access to resources</text:span></text:a><text:a xlink:type="simple" xlink:href="#_Toc483770856" text:style-name="Internet_20_link" text:visited-style-name="Visited_20_Internet_20_Link"><text:span text:style-name="T10"><text:tab/></text:span></text:a><text:a xlink:type="simple" xlink:href="#_Toc483770856" text:style-name="Internet_20_link" text:visited-style-name="Visited_20_Internet_20_Link"><text:span text:style-name="T10"><text:bookmark-ref text:reference-format="page" text:ref-name="_Toc483770856">54</text:bookmark-ref></text:span></text:a></text:p>
      <text:p text:style-name="Contents_20_2"><text:a xlink:type="simple" xlink:href="#_Toc483770857" text:style-name="Internet_20_link" text:visited-style-name="Visited_20_Internet_20_Link"><text:span text:style-name="T9">Figure 4.21: Families prefer educating boys than girls due to marriage</text:span></text:a><text:a xlink:type="simple" xlink:href="#_Toc483770857" text:style-name="Internet_20_link" text:visited-style-name="Visited_20_Internet_20_Link"><text:span text:style-name="T10"><text:tab/></text:span></text:a><text:a xlink:type="simple" xlink:href="#_Toc483770857" text:style-name="Internet_20_link" text:visited-style-name="Visited_20_Internet_20_Link"><text:span text:style-name="T10"><text:bookmark-ref text:reference-format="page" text:ref-name="_Toc483770857">55</text:bookmark-ref></text:span></text:a></text:p>
      <text:p text:style-name="Contents_20_2"><text:a xlink:type="simple" xlink:href="#_Toc483770858" text:style-name="Internet_20_link" text:visited-style-name="Visited_20_Internet_20_Link"><text:span text:style-name="T9">Figure 4.22: <text:s/>Effect of culture on women’s education.</text:span></text:a><text:a xlink:type="simple" xlink:href="#_Toc483770858" text:style-name="Internet_20_link" text:visited-style-name="Visited_20_Internet_20_Link"><text:span text:style-name="T10"><text:tab/></text:span></text:a><text:a xlink:type="simple" xlink:href="#_Toc483770858" text:style-name="Internet_20_link" text:visited-style-name="Visited_20_Internet_20_Link"><text:span text:style-name="T10"><text:bookmark-ref text:reference-format="page" text:ref-name="_Toc483770858">56</text:bookmark-ref></text:span></text:a></text:p>
      <text:p text:style-name="Contents_20_2"><text:a xlink:type="simple" xlink:href="#_Toc483770859" text:style-name="Internet_20_link" text:visited-style-name="Visited_20_Internet_20_Link"><text:span text:style-name="T9">Figure 4.23 perceptions and attitudes affecting women access to resources</text:span></text:a><text:a xlink:type="simple" xlink:href="#_Toc483770859" text:style-name="Internet_20_link" text:visited-style-name="Visited_20_Internet_20_Link"><text:span text:style-name="T10"><text:tab/></text:span></text:a><text:a xlink:type="simple" xlink:href="#_Toc483770859" text:style-name="Internet_20_link" text:visited-style-name="Visited_20_Internet_20_Link"><text:span text:style-name="T10"><text:bookmark-ref text:reference-format="page" text:ref-name="_Toc483770859">58</text:bookmark-ref></text:span></text:a></text:p>
      <text:p text:style-name="Contents_20_2"><text:a xlink:type="simple" xlink:href="#_Toc483770860" text:style-name="Internet_20_link" text:visited-style-name="Visited_20_Internet_20_Link"><text:span text:style-name="T9">Figure 4.24 Factors affecting women access to resources.</text:span></text:a><text:a xlink:type="simple" xlink:href="#_Toc483770860" text:style-name="Internet_20_link" text:visited-style-name="Visited_20_Internet_20_Link"><text:span text:style-name="T10"><text:tab/></text:span></text:a><text:a xlink:type="simple" xlink:href="#_Toc483770860" text:style-name="Internet_20_link" text:visited-style-name="Visited_20_Internet_20_Link"><text:span text:style-name="T10"><text:bookmark-ref text:reference-format="page" text:ref-name="_Toc483770860">60</text:bookmark-ref></text:span></text:a></text:p>
      <text:p text:style-name="Standard"/>
      <text:p text:style-name="Standard"/>
      <text:p text:style-name="Standard"/>
      <text:h text:style-name="Heading_20_2" text:outline-level="2"><text:bookmark-start text:name="_Toc483771735"/><text:soft-page-break/>ABBREVIATIONS AND ACRONYMS<text:bookmark-end text:name="_Toc483771735"/></text:h>
      <text:p text:style-name="Standard"><text:span text:style-name="T1">CBO</text:span><text:tab/><text:tab/><text:tab/>Community Based Organizations</text:p>
      <text:p text:style-name="Standard"><text:span text:style-name="T6">FAO <text:tab/><text:tab/></text:span><text:span text:style-name="T29"><text:tab/>Food and Agricultural Organization</text:span></text:p>
      <text:p text:style-name="Standard"><text:span text:style-name="T6">GAD<text:tab/></text:span><text:span text:style-name="T29"><text:tab/><text:tab/>Gender and Development</text:span></text:p>
      <text:p text:style-name="Standard"><text:span text:style-name="T2">NAADS</text:span><text:span text:style-name="T31"><text:tab/><text:tab/>National Agricultural Advisory Services </text:span></text:p>
      <text:p text:style-name="Standard"><text:span text:style-name="T1">NGO<text:tab/></text:span><text:tab/><text:tab/>Non Governmental Organization</text:p>
      <text:p text:style-name="Standard"><text:span text:style-name="T1">SDG<text:tab/></text:span><text:tab/><text:tab/> Sustainable Development Goal</text:p>
      <text:p text:style-name="Standard"><text:span text:style-name="T6">UN</text:span><text:span text:style-name="T29"><text:tab/><text:tab/><text:tab/>United Nations</text:span></text:p>
      <text:p text:style-name="Standard"><text:span text:style-name="T1">UNESCO</text:span><text:tab/><text:tab/>United Nations Education, Scientific and Cultural Organization</text:p>
      <text:p text:style-name="P24"/>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84" text:outline-level="1"><text:bookmark-start text:name="_Toc483771736"/>CHAPTER ONE<text:bookmark-end text:name="_Toc483771736"/></text:h>
      <text:h text:style-name="P83" text:outline-level="1"><text:bookmark-start text:name="_Toc483771737"/>INTRODUCTION<text:bookmark-end text:name="_Toc483771737"/></text:h>
      <text:h text:style-name="Heading_20_2" text:outline-level="2"><text:bookmark-start text:name="_Toc483771738"/>1.0 Introduction<text:bookmark-end text:name="_Toc483771738"/></text:h>
      <text:p text:style-name="P11">This chapter provid<text:span text:style-name="T8">ed</text:span> the background of the study from the global perspective, regional perspective, and local perspective. This was then followed by statement of the problem and then purpose of the study. <text:s/>The general objective for the study was identified and then followed the specific objectives. Research questions were then formulated and justification for the study developed. The scope and limitations for the study were identified and finally an operational definition of terms for this study was developed.</text:p>
      <text:h text:style-name="Heading_20_2" text:outline-level="2"><text:bookmark-start text:name="_Toc483771739"/>1.1 Background of the study<text:bookmark-end text:name="_Toc483771739"/></text:h>
      <text:p text:style-name="P11"><text:span text:style-name="T21">Women and development issues have been on the world agenda since the United Nations organized the first women’s conference in Mexico in 1975. Based on a study done by the </text:span><text:span text:style-name="T34">UN (1986</text:span><text:span text:style-name="T21">), women are generally unable to participate fully in the development process because they lack the resources required to facilitate the process. Women have remained poor, illiterate, lack proper healthcare and are exposed to violence such as rape, abuse as well as neglect simply because they lack the access to the economic resources. The reality is that there is an obvious disparity between men and women in the aspects of ownership and access to resources</text:span><text:span text:style-name="T34"> (UN, 1986)</text:span><text:span text:style-name="T21">. </text:span></text:p>
      <text:p text:style-name="P11"><text:span text:style-name="T34">Sub-Saharan African countries have recorded remarkable economic performance that has resulted in marginal poverty reduction over the past decades. However, a report by the World Bank (2004) indicated that despite the signs of economic progress, sub-Saharan Africa was the region with the highest poverty rates in the world. In addition, the report states that the majority of the poor in this region are women and do live on less than one dollar per day. </text:span></text:p>
      <text:p text:style-name="P97">There’s a tendency to think resources are about money or economic goods. Resources are understood to mean a full range of tangible and intangible assets that are essential for translating access into choices and change. These resources include<text:span text:style-name="apple-converted-space"> </text:span>concrete economic and political stuff:<text:span text:style-name="apple-converted-space"> </text:span>money, funding, credit, jobs, land, property, tools, equipment, fertilizer, healthcare, water and other natural resources, technology, education, <text:soft-page-break/>information, food, housing, police protection, legal services, healthcare and political representation, (Kabeer, 2005<text:span text:style-name="T24">).</text:span><text:span text:style-name="Strong"><text:span text:style-name="T24"> </text:span></text:span></text:p>
      <text:p text:style-name="P98">Access to resources is<text:span text:style-name="Strong"> </text:span><text:span text:style-name="apple-converted-space">the</text:span> opportunity to make use of a resource for a larger gain and <text:span text:style-name="Strong"><text:span text:style-name="T23">acquiring or gaining possession over the resource (</text:span></text:span>Kotey &amp; Tsikata, 1998). The fifth sustainable development goal (SDG) recognizes the need to promote equality and to empower women. Feminism critiques of development have identified the marginalization of women form the means of production as a critical factor in the subordination of women (Easter, 1970). From the beginning of the twenty-first century, women were excluded from many of the formal and legal structures of society and from full participation in economic life (Tatyana, 2001) having no formal rights to land and access to finances, women were left without the means to create stable and sustainable livelihoods. This contributes to poverty and perpetuates social inequality that leads to inequality in economic development which has all resulted to gender disparity in development. Thus, ensuring equal rights for women is important for the economic well-being of a healthy society. </text:p>
      <text:p text:style-name="P98">Women play critical roles in agriculture throughout the world; producing, processing and providing the food we eat, rural women do not fully own ,access or even control land despite their importance in agriculture and gender roles in society.  (Johanna, 2011) Evidence form countries as varied as Brazil, china, and India shows that when women control more household income through their own earning or through cash transfers, children benefit as a result of more spending on food and education, however , research shows that this income belong to the family but not to the women who are <text:s/>just custodians, (World Bank, 2004). The lack of ownership is the concern for the current study which sought to evaluate the factors the influence resource access and acquisition by women in most of the countries. </text:p>
      <text:p text:style-name="P34"/>
      <text:p text:style-name="P39">Women’s access to financial services such as savings, insurance, and remittance transfers and credit is essential to allow them to benefit fully from economic opportunities. <text:soft-page-break/>According to (Easter, 1970) legal, institutional and socio-cultural barriers often, limit women’s access to these services making acquisition even more complicated for them. Bias in land ownership extends to women’ access to credit where women in Kenya do not own property and as consequence they are discriminated against with regard to institutional credit. Financial institutions extends credit to only people who can offer collateral security, therefore it is only when women own property then their potential to access institutional credit which is vital in the world of contemporary Agriculture can increase. Since land is normally used to meet the collateral requirement of most leaching institutions, many women find it difficult to get credit from the formal sources (Kotey &amp; Tsikata, 1998).<text:span text:style-name="T26"> </text:span></text:p>
      <text:p text:style-name="P34"/>
      <text:p text:style-name="P11"><text:span text:style-name="T29">In Asia there is</text:span><text:span text:style-name="T37"> </text:span><text:span text:style-name="T29">still a lack of adequate provisions for women to hold land rights independently of their husbands or male relatives. Statutory law often does not provide for women’s independent rights and when such legislation does exist, mechanisms to enforce it are often absent. In traditional or customary societies, women’s direct access to land through purchase or inheritance is often limited, yet they may have greater management and use rights than men. Since women are frequently the major household food producers, there are usually customary provisions for indirect access to land in terms of use rights acquired through kinship relationships and their status as wives, mothers, sisters, or daughters (</text:span><text:span text:style-name="T31">Datta &amp; Kornberg, 2002</text:span><text:span text:style-name="T29">)</text:span></text:p>
      <text:p text:style-name="P98">Studies on rural women in Ethiopia reveal that they represent approximately 50 percent of the total population and account for 70 percent of the household food production. The majority of rural women in Ethiopia have been barred from having equal access and control over the fundamental resources such as land, credit, livestock, farm inputs and basic facilities and services (UNESCO, 1998).All of these have brought negative implications on the economic condition and position of women. Married women in particular are by-passed in the transfer of improved agricultural technologies assuming that they would get the information through their husbands (UNESCO, 1998). In <text:soft-page-break/>addition, the dominance of men in various income generating activities affects highly the economic empowerment and participation of women.</text:p>
      <text:p text:style-name="P39"><text:span text:style-name="T29">The increasingly competitive labour market demands ever-higher levels of education and people without it are at a growing disadvantage. At the same time there is</text:span><text:span text:style-name="T37"> </text:span><text:span text:style-name="T29">a broad consensus that education can move marginalized and excluded people into the mainstream. Despite this, social cultural barriers and prejudices that restrict women’s access to resources persist in a number of societies. According to United Nations Educational Scientific and cultural organization (UNESCO), 1998, 41 percent of women in developing countries are illiterate compared with 20 % of men.</text:span> Without adequate education and training, women have been adversely affected by technological development (<text:span text:style-name="T31">Datta &amp; Kornberg, 2002</text:span>). Despite progress in recent years, women continue to suffer severe disadvantage and exclusion in education systems thought their lives and this has had an adverse effect on how women access and acquire resources for use in community development. <text:s/></text:p>
      <text:p text:style-name="P39"/>
      <text:p text:style-name="P91"><text:span text:style-name="T41">Perception is how the society perceives women accessing and acquiring resources for themselves. </text:span><text:span text:style-name="T42">In Kenya, hardly do women own land, more so the customary beliefs are against women engaging in land related issues. This explains why Kenyan women don’t participate in solving land disputes, land distribution committees. </text:span><text:span text:style-name="T41">Women who try to acquire resources like land are treated with caution.</text:span><text:span text:style-name="T42"> Perceptions of men towards women hinder women from making substantial decisions without the involvement of men. The men are perceived as heads of households. According to (Pauline, 2010) a majority of women expect men to have more power in control of household resources. Women respondents conceded that men are the decision-makers in the households and therefore should have control over resources. <text:s text:c="2"/>Norms expect that women should let their spouses control their resources for harmony in the household. After all they are the heads of households. Young girls that after marriage are expected to submit to the men as heads of households. They have the power in the family to make decisions. </text:span></text:p>
      <text:p text:style-name="P25"/>
      <text:p text:style-name="P39"><text:soft-page-break/><text:span text:style-name="T29">Social cultural factors refer to the invisible but powerful role of social institutions disempowering one sex above the other. These include traditions, customs and social norms that govern the intricate workings of rural societies, and which act as a constraint on women’s activities and restrict their ability to compete on an even footing with men</text:span>.  Invisible power<text:span text:style-name="apple-converted-space"> </text:span>includes cultural and/or religious beliefs, norms, values, many of which are internalized through the process of socialization<text:span text:style-name="T29">. </text:span>The marital status of women is also critical to owning or accessing land. In the study carried out by the women and Law in east Africa Research group on Inheritance, Laws and Practices, it was made clear that women tended to own moveable property or chattels (Mitullah, 2002). In many cultures, women generally gained (secondary) access rights to their husbands’ land through marriage, but lost (primary) access rights to their own lineage land at the same time. Women’s inabilities to retain control over their own lineage land after marriage were persistently seen as a source of insecurity to women in case of divorce or widowhood. (Staudt, 1979)</text:p>
      <text:p text:style-name="P11">In Mbeere South <text:span text:style-name="T8">Sub County</text:span>, women are disadvantaged relative to men in resource access and acquisition especially on the issues of access to credit and legal right to own land and also acquire loans for economic prosperity (Social services and Gender Department, (2013). Men in Mbeere South own land but it is the women who manage that land. They do the planting , weeding and harvesting but the man always has the final say on how to do use the harvest i.e. either sell or household consumption. Women don’t own title deeds hence can only access land, which is only for the married women, otherwise they can’t acquire it. For women to access loans, there has to be consent from the husband. Sometimes women get the loans but the husbands dictate on how they should be spent failure to which the woman should pay the loans individually yet she spent them on the family. <text:s/>It is therefore the aim of this study to understand the factors influencing resource access and acquisition in relation to the women and also examine how these factors influence community development in the area of study.</text:p>
      <text:h text:style-name="Heading_20_2" text:outline-level="2"><text:bookmark-start text:name="_Toc483771740"/><text:soft-page-break/>1.2 Statement of the Problem<text:bookmark-end text:name="_Toc483771740"/></text:h>
      <text:p text:style-name="P39"><text:span text:style-name="T31">Women’s equal access to and control over economic and financial resources is critical for the achievement of gender equality and empowerment of women and for equitable and sustainable economic growth and development (World Bank, 2004). </text:span>In most Patriarchal societies, there is<text:span text:style-name="T38"> </text:span>usually a gendered division of labour. Both men and women perform multiple roles in their lives, in the productive domain which includes activities related to the production of goods for consumption or trade and income- generating activities and in the reproductive domain which includes tasks and activities relating to the creation and sustaining of the family and the household. In most societies, men’s roles in the productive domain are prominent, whereas women’s roles are considered subsidiary. Men hold greater economic power whereas women do activities necessary for maintenance and survival of human life (Mitullah, 2002).</text:p>
      <text:p text:style-name="P42"/>
      <text:p text:style-name="P113">According to the fifth SDG, ending all forms of discrimination against women and girls is not only a basic human right, but it is also crucial to accelerating sustainable development. It has been proven time and again that empowering women and girls has multiplier effect, and helps drive up economic growth and development across the board. CBOs and church based organizations have tried to improve the situations of women in Mbeere South in reference to access to resources but there still persists lack of enough access and acquisition of resources for women. <text:span text:style-name="T31">Despite considerable progress on many aspects of women’s economic empowerment through, CBOs and faith based organizations, deeply entrenched inequality in access to and acquisition of resources persists as a result of discriminatory norms and practices, and the pace of change has been slow. Women continue to face a challenge in accessing and acquiring resources like land and finance. This therefore indicated that there was a gap that this study sought to fill in assessing the factors influencing resource access and acquisition among the women in </text:span>Mbeere South <text:span text:style-name="T8">Sub County</text:span><text:span text:style-name="T31">.</text:span></text:p>
      <text:h text:style-name="Heading_20_2" text:outline-level="2"><text:bookmark-start text:name="_Toc483771741"/><text:soft-page-break/>1.3 Purpose of the study.<text:bookmark-end text:name="_Toc483771741"/></text:h>
      <text:p text:style-name="P11">The purpose of the study was to determine factors influencing women access and acquisition of resources in Mbeere South <text:span text:style-name="T8">Sub County, Embu County</text:span>.</text:p>
      <text:h text:style-name="Heading_20_2" text:outline-level="2"><text:bookmark-start text:name="_Toc483771742"/>1.4 General Objective<text:bookmark-end text:name="_Toc483771742"/></text:h>
      <text:p text:style-name="P11">The general objective of the study was to determine factors influencing resource access and acquisition in Mbeere South <text:span text:style-name="T8">Sub County</text:span>.</text:p>
      <text:h text:style-name="Heading_20_2" text:outline-level="2"><text:bookmark-start text:name="_Toc483771743"/>1.5 Specific objectives<text:bookmark-end text:name="_Toc483771743"/></text:h>
      <text:p text:style-name="P11"><text:span text:style-name="T1">Specifically the study sought</text:span><text:span text:style-name="T39"> </text:span><text:span text:style-name="T1">to;</text:span></text:p>
      <text:list xml:id="list2567147930778207592" text:style-name="WWNum3">
        <text:list-item>
          <text:p text:style-name="P103">To find out cultural factors influencing access and acquisition of resources in Mbeere South <text:span text:style-name="T8">Sub County</text:span>.</text:p>
        </text:list-item>
        <text:list-item>
          <text:p text:style-name="P103">To determine the influence of social factors on resource access and acquisition of resources in Mbeere South <text:span text:style-name="T8">Sub County</text:span>.</text:p>
        </text:list-item>
        <text:list-item>
          <text:p text:style-name="P103">To determine the influence of perception, attitude and judgment on resource access and acquisition of resources in Mbeere South <text:span text:style-name="T8">Sub County</text:span>.</text:p>
        </text:list-item>
        <text:list-item>
          <text:p text:style-name="P103">To examine legal requirements necessary for resource access and allocation of resources in Mbeere South <text:span text:style-name="T8">Sub County</text:span>.</text:p>
        </text:list-item>
      </text:list>
      <text:p text:style-name="P114"/>
      <text:h text:style-name="Heading_20_2" text:outline-level="2"><text:bookmark-start text:name="_Toc483771744"/>1.6 Research questions<text:bookmark-end text:name="_Toc483771744"/></text:h>
      <text:p text:style-name="P12">The study sought to answer the following <text:s text:c="2"/>research questions;</text:p>
      <text:list xml:id="list501492995870817758" text:style-name="WWNum4">
        <text:list-item>
          <text:p text:style-name="P104">How do cultural factors influence access and acquisition of resources among women in Mbeere South <text:span text:style-name="T8">Sub County</text:span>?</text:p>
        </text:list-item>
        <text:list-item>
          <text:p text:style-name="P104">To what extent does social cultural factors affects access and acquisition of resources among women in Mbeere South <text:span text:style-name="T8">Sub County</text:span>?</text:p>
        </text:list-item>
        <text:list-item>
          <text:p text:style-name="P104">What is the influence of perception, attitude and judgment on resource access and acquisition among women in Mbeere South <text:span text:style-name="T8">Sub County</text:span>?</text:p>
        </text:list-item>
        <text:list-item>
          <text:p text:style-name="P104">How do legal requirements necessary for resource access and acquisition of resources among women in Mbeere South <text:span text:style-name="T8">Sub County</text:span>?</text:p>
        </text:list-item>
      </text:list>
      <text:p text:style-name="P114"/>
      <text:h text:style-name="Heading_20_2" text:outline-level="2"><text:bookmark-start text:name="_Toc483771745"/><text:soft-page-break/>1.7 Justification of the Study<text:bookmark-end text:name="_Toc483771745"/></text:h>
      <text:p text:style-name="P39"><text:span text:style-name="T31">Progress has been made to understand gender disparities in view of access and acquisition of resources for women. However not all women can benefit from their economic position in the same way. This is because benefiting from such resources may</text:span><text:span text:style-name="T47"> </text:span><text:span text:style-name="T32">de</text:span><text:span text:style-name="T31">pend on social norms that constrain women’s power in other dimensions</text:span><text:span text:style-name="T47"> </text:span><text:span text:style-name="T31">(Agarwal, 1997). There was therefore a need to understand relevant factors for a specific context. </text:span>This study was to be important in empowering women in Mbeere South <text:span text:style-name="T8">Sub County</text:span> therefore raising their contribution to the wider community by benefits trickling to the husband and children of different families<text:span text:style-name="T31">. </text:span></text:p>
      <text:p text:style-name="P39"><text:span text:style-name="T31">Gender equality in the distribution of economic and financial resources has positive multiplier effects for a range of key development goals, including poverty reduction and the welfare of children</text:span><text:span text:style-name="T49">. </text:span>The community at large is also expected to benefit in a large way since the efforts and contributions of women development was to<text:span text:style-name="T38"> </text:span>diffuse throughout the economy of Mbeere South <text:span text:style-name="T8">Sub County</text:span>. <text:s/></text:p>
      <text:p text:style-name="P39"/>
      <text:p text:style-name="P39">The country at large is also expected to benefits from the study since empowering women increases employment by creating small business and running micro-enterprises. This is expected to create a ripple effect of opportunity that influences generations to come. Financial institutions that lend money to women groups were also benefit since it was to give them an assurance of women having the capacity to pay back the loans given. </text:p>
      <text:p text:style-name="P39"/>
      <text:p text:style-name="P39">Finally, the study is also expected to benefit the researcher and also other researcher in understanding the challenge women in patriarchal societies face in access and acquisition of resources. </text:p>
      <text:p text:style-name="P39"><text:soft-page-break/>The findings of this research are also expected to benefit policy makers in making responsive programs tethered on real felt needs of the people as shown by the finding of the research. </text:p>
      <text:h text:style-name="Heading_20_2" text:outline-level="2"><text:bookmark-start text:name="_Toc483771746"/>1.8 Scope of the study<text:bookmark-end text:name="_Toc483771746"/></text:h>
      <text:p text:style-name="P91"><text:span text:style-name="T42">This study was conducted in </text:span>Mbeere South <text:span text:style-name="T8">Sub County</text:span><text:span text:style-name="T42">. It covered the period between February and May 2017. The study focused specifically on social cultural factors, legal requirements, Education factors and perception and attitude and as the factors that influenced women’s access and acquisition of resources. However, it is worth noting that beyond the above factors, </text:span>Mbeere South <text:span text:style-name="T8">Sub County</text:span><text:span text:style-name="T42"> may have other forces that influence women’s access, control and utilization of micro-finance resources. This means that although the findings, conclusions and recommendations of this study could be generalized to other similar situations in other areas in and beyond Kenya, such generalization should be done with caution</text:span></text:p>
      <text:h text:style-name="Heading_20_2" text:outline-level="2"><text:bookmark-start text:name="_Toc483771747"/>1.9 Limitations<text:bookmark-end text:name="_Toc483771747"/></text:h>
      <text:p text:style-name="P11">The research was limited to how social cultural factors, education, legal requirements and attitude and perception affect women access and acquisition of resources. The research was also limited to Mbeere South <text:span text:style-name="T8">Sub County</text:span>.</text:p>
      <text:p text:style-name="P18"/>
      <text:h text:style-name="P88" text:outline-level="2"><text:bookmark-start text:name="_Toc483771748"/>1.10 Operational definition of terms<text:bookmark-end text:name="_Toc483771748"/></text:h>
      <text:p text:style-name="Standard"/>
      <text:p text:style-name="Standard"><text:span text:style-name="T1">Access<text:tab/></text:span><text:tab/><text:tab/>Freedom or ability to obtain or make use of something</text:p>
      <text:p text:style-name="Standard"><text:span text:style-name="T1">Acquisition</text:span><text:tab/><text:tab/>The process of getting a resource<text:tab/></text:p>
      <text:p text:style-name="Standard"><text:span text:style-name="T1">Control</text:span><text:tab/><text:tab/>Ability to make decisions on matters</text:p>
      <text:p text:style-name="P67"><text:span text:style-name="T1">Education</text:span><text:tab/>The process of acquisition of knowledge, skills and values</text:p>
      <text:p text:style-name="P67"><text:span text:style-name="T1">Empowerment</text:span><text:tab/>Being stronger and more confident in controlling one’s life and claiming rights</text:p>
      <text:p text:style-name="P67"><text:span text:style-name="T1">Resources</text:span><text:tab/>Resources are an important factor in advancing peoples’ autonomy and righ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81" text:outline-level="1"><text:bookmark-start text:name="_Toc483771749"/><text:soft-page-break/>CHAPTER TWO<text:bookmark-end text:name="_Toc483771749"/></text:h>
      <text:h text:style-name="P81" text:outline-level="1"><text:bookmark-start text:name="_Toc483771750"/>LITERATURE REVIEW<text:bookmark-end text:name="_Toc483771750"/></text:h>
      <text:p text:style-name="P46"/>
      <text:h text:style-name="Heading_20_2" text:outline-level="2"><text:bookmark-start text:name="_Toc483771751"/>2.0 <text:span text:style-name="T8">Introduction</text:span><text:bookmark-end text:name="_Toc483771751"/></text:h>
      <text:p text:style-name="P39"><text:span text:style-name="T31">This chapter provided a review of literature relevant to my study. It looked at what other researchers had done in areas of interest to my study globally, in Africa and Kenya. Literature review focused on concept of resource access and acquisition among women from the global, regional and national perspective. The empirical review focused on the objectives, the theory and conceptual frame work were presented and finally the summary of the review and the gaps to be filled was also presented. </text:span></text:p>
      <text:h text:style-name="Heading_20_2" text:outline-level="2"><text:bookmark-start text:name="_Toc483771752"/><text:span text:style-name="T21">2.1 Concepts of resource access and acquisition.</text:span><text:bookmark-end text:name="_Toc483771752"/></text:h>
      <text:p text:style-name="P97">Resources are an important factor in advancing peoples’ autonomy and rights. <text:s/>However due to gendered division of labour, patriarchal cultural norms <text:s/>and laws <text:s/>and, women in all their diversity have been denied access to resources such as education, health services, credit, land and technologies (FAO, 2000). Assessment of access to and control of resources has been a fundamental tool of gender analysis over the past years. Equal access and acquisition of resources has been an issue of concern the question being what strategies are women’s movements and other allied movements such as indigenous peoples, migrant rights, landless peoples, smallholder and peasant farmers, and disability rights movements using to advance equal access to and distribution of resources.  From the grassroots to the international level, women initiatives have focused on accessing land and credit to transform unequal access of and control over resources.</text:p>
      <text:p text:style-name="P39">According to <text:s/>(Kabeer, 1998), men and women perform multiple roles in society, women spending less time on productive activities and more on reproductive activities whereas men are able to focus principally on the productive tasks. Normally women are often obliged to carry large number of tasks, especially reproductive tasks, simultaneously and dispersed over the day (<text:span text:style-name="T50">Moser, 1993).</text:span><text:span text:style-name="T35"> There are numerous cultural, social, political, and </text:span><text:soft-page-break/><text:span text:style-name="T35">legal factors that influence women’s lack of property and inheritance rights, and specific patterns of ownership and disenfranchisement vary widely. Lack of control over both productive and non-productive resources in both rural and urban settings places women at a strong disadvantage in terms of securing a place to live, maintaining a basis for survival, and accessing economic opportunities. For instance, lack of official title to land and property among women means that they have virtually no collateral with which to obtain loans and credit. Ongoing adherence to male-dominated traditions of property ownership has generally meant that women cannot take advantage of the wide range of benefits associated with ownership and control of property (</text:span><text:span text:style-name="T31">Duncan &amp; Ping</text:span><text:span text:style-name="T33">, 2001)</text:span><text:span text:style-name="T35">. Land and other forms of property (e.g., livestock and machinery) not only provide sustenance, but can be the basis for income generation and is often a marker of social status. Furthermore, in many countries, title to land </text:span><text:span text:style-name="T31">is a prerequisite for securing loans and credit for other activities, from building a house to starting a business (Odeny, 2013).</text:span></text:p>
      <text:p text:style-name="P57"/>
      <text:p text:style-name="P13"><text:span text:style-name="T31">In Africa, a study by the </text:span>World Bank (2004<text:span text:style-name="T31">) highlighted the usefulness of kinship in acquiring resources through inheritance, gift, rental agreements or outright purchase. Relationships are governed by specific rules and patterns of behavior as well as reciprocal duties, obligations and responsibilities</text:span><text:span text:style-name="T35">. </text:span><text:span text:style-name="T31">Access to land and other resources is key in basic livelihood and therefore a question of fundamental human rights. Therefore, both men and women should have equal access to land and other resources. The domination of agriculture in most African economies suggests the importance of land as a basic tool of development and a significant determinant of income earning power. A World Bank study pointed out that women are at the core of the economies of Sub-Saharan Africa, comprising about 60% of the informal sector and providing about 70% of total agricultural labour (</text:span><text:span text:style-name="T32">Blackden and Bhanu, 1998). </text:span><text:span text:style-name="T31">Statistical data for Ghana show that women account for about half of the agricultural labour force and produce around 70% of Ghana’s food crops (</text:span><text:span text:style-name="T32">Gender and Agricultural Development Strategy, 2001</text:span><text:span text:style-name="T31">). According to a World Bank study (2004), women are the principal agricultural workers and food producers and are primarily responsible for assuring food availability in the family. Women in their pursuit to access and acquire resources are normally faced by systematic </text:span><text:soft-page-break/><text:span text:style-name="T31">discrimination often reinforced by custom, convention, culture and law in access to and control over the basic assets needed to discover a new economic growth potential. The focus of this study is to examine how various factors influence the access and acquisition of resources by women in Mbeere Sub County. <text:s/>The empirical review of the factors is discussed in the next section.</text:span></text:p>
      <text:h text:style-name="Heading_20_2" text:outline-level="2"><text:bookmark-start text:name="_Toc483771753"/>2.2 Factors affecting women access and acquisition of resources<text:bookmark-end text:name="_Toc483771753"/></text:h>
      <text:p text:style-name="P92"><text:span text:style-name="T43">2.2.1 Social cultural factors and women access and acquisition of resources <text:tab/></text:span></text:p>
      <text:p text:style-name="P91"><text:span text:style-name="T42">Gender is learned from infancy, with children being encouraged to learn how to embody the gender that society prescribes to them (Wood, 2011). However, it is important to note that gender relations and gendered division of household labour is primarily constrained by cultural expectation whereby men are expected to be the breadwinners and women home-makers. These cultural images must be altered to allow women access resources and improve their position in decision making in the household. Wamue and Njoroge (2011) contend that in patriarchal societies, customs and traditions tend to favor men at the expense of women, especially in terms of ownership and acquisition of assets (household and productive) at the household level.</text:span></text:p>
      <text:p text:style-name="P94"/>
      <text:p text:style-name="P91"><text:span text:style-name="T42">Among patriarchal societies in Eastern Africa, girls are socialized early to accept their role as helpers to their mothers, who are subordinate to their husbands. As the girls grow older and enter marriage, they are acculturated to be submissive to their husbands. Girls are cast as the weaker sex and are taught to obey, respect and submit to the leadership of men. According to (Folbre, 1994), norms and rules defining social relationships among men and women and that outline how they access and acquire resources can be termed as structures of constraint. This is because they assign a lower value to those capabilities of women and also sidelining them in the access and acquisition of resources. Inheritance and marital regimes have played a key role in determining women’s access to land, housing and other forms of property (Agarwal, 1994). </text:span></text:p>
      <text:p text:style-name="P94"/>
      <text:p text:style-name="P91"><text:span text:style-name="T42">According to (Agarwal, 1994), Patrilineal type of inheritance, whereby property passes to and through male members of the lineage, is the most widely practiced form of customary inheritance in Asia. According to this report customary inheritance laws in </text:span><text:soft-page-break/><text:span text:style-name="T42">South Asia make it difficult for women to access or acquire any resources in case of marital breakups (Agarwal, 2002). In this region, widows may be left destitute and may even work as agricultural laborers for their brothers-in-law after being deprived of their legitimate rights to own the land. Where women are considered to be under the guardianship of husbands, the control and, often, the ownership of marital property rests with husbands and their families (World Bank, 2004).</text:span></text:p>
      <text:p text:style-name="P59"/>
      <text:p text:style-name="P39"><text:span text:style-name="T31">In Ghana specifically the Volta region, certain customary inheritance practices have negatively affected women’s access to land </text:span><text:span text:style-name="T32">(Kludze, 1973). During resources distribution, both sons and daughters were considered but their shares </text:span><text:span text:style-name="T31">were often unequal. <text:s/>Normally, sons were given preference to the sons over the daughters even if the latter was younger. Furthermore, Kludze 1973 expressed that in this region, people increasingly considered the claims of daughters to land as only a privilege and not a right that could be enforced before a court of law. In this region, patrilineal inheritance system is the dominant inheritance system. A characteristic feature of this system is male dominance in land ownership and control. It is based on the basic principle that land is a priceless economic commodity and must be vested in men to ensure the welfare and continuity of the descent group. A male member’s individual share of land passes on to his children upon his death under this system, whereas in the case of a woman it reverts back to the lineage. The patrilineal inheritance system generally sidelines women from inheritance, especially in the case of </text:span><text:span text:style-name="T32">exogamy</text:span><text:span text:style-name="T31">, as it could result in the transfer of property belonging to a deceased man to another lineage upon marriage </text:span><text:span text:style-name="T32">(Kludze, 1973). </text:span><text:span text:style-name="T31">Women who marry within the same lineage however are more likely to have greater inheritance rights. Women are permitted to use the land as long as they are alive and are linked to their husband’s lineage, but cannot pass these rights on to others. Thus, women’s access to land is generally linked to their wifely status, whereas men’s access is by virtue of his lineage membership.</text:span></text:p>
      <text:p text:style-name="P94"/>
      <text:p text:style-name="P91"><text:soft-page-break/><text:span text:style-name="T42">In Kenya, gender relations are constituted by the prevailing ideologies and roles within social structures. They are not uniform and vary from household to household, community to community and in terms of marital status (single, married, separated/widowed). Kenyan women often find themselves subordinate socially, culturally and they economically dependent on men, who are the breadwinners in most families (Swarup, 2004). In particular, young unmarried and widowed women are dependent on parents and male relatives, respectively. Social and cultural motives in Kenya, therefore, subordinate and restrict women’s access to resources, including their control and utilization. In addition, cultural and social stigma is also attached to women’s marital status, especially in access to, control over and utilization of resources. For instance, single, widowed and divorced women find themselves with fewer options for economic opportunities (Swarup, 2004). Financial institutions discriminate against these women because of their marital status. A woman without a spouse is considered risky if she were to seek to access microfinance resources. Women, therefore, irrespective of their social status, face major obstacles in trying to access and acquire property. According to a study done in Kiharu <text:s/>Kenya 2010, social set-ups in the study area determine the gender relations at household and community levels, thereby subordinating women despite their marital status in access, control and utilization of microfinance resources. Again, in patriarchal societies, men are absolute heads and women their subjects, and this influences gender relations in households.</text:span></text:p>
      <text:p text:style-name="P96"><text:span text:style-name="T42">In addition to the above, patriarchy has been the major barrier to women’s empowerment in Kenya. The patriarchal system in Kiharu for example has been institutionalized through socialization, where women know that men make all decisions within the household. Girls are socialized into domestic roles which prepare them for marriage, whereas boys take up roles that emphasize leadership. As Fox (1993) observes, what we read constructs us and makes us who we are by presenting the image of ourselves as girls, women, men and boys. Again, a community belief in Kiharu is that by virtue of men paying bride wealth, women are subordinate to them and they should therefore depend on them, and so the men as spouses, automatically become the breadwinners (Pauline, 2010). Social norms enforced by male and female community elders continue to be </text:span><text:soft-page-break/><text:span text:style-name="T42">observed irrespective of the growing body of legislation enacted to protect and promote women’s rights. </text:span></text:p>
      <text:p text:style-name="P41"/>
      <text:p text:style-name="P11"><text:span text:style-name="T2">2.2.2 Effects of legal requirements on women access and acquire to resources</text:span></text:p>
      <text:p text:style-name="P39"><text:span text:style-name="T31">Ownership rights is full rights <text:s/>to use, sell, mortgage, transfer resources such as land from the state, family or friends and the land has to be registered on their names. The ownership <text:s/>right <text:s/>they <text:s/>have <text:s/>has <text:s/>to <text:s/>be <text:s/>legally <text:s/>and <text:s/>socially <text:s/>recognized. Normally in most cases, laws usually allow women to access and own land but that isn’t usually the practice due to customary laws that recognize men as the legal holders of land rights. In <text:s/>most <text:s/>cases, <text:s/>laws <text:s/>regarding <text:s/>women’s <text:s/>right <text:s/>to <text:s/>land <text:s/>is <text:s/>written <text:s/>and <text:s/>documented <text:s/>by government officials but the challenge is to implement what is already enacted as law and to <text:s/>replace <text:s/>the <text:s/>customary <text:s/>law which <text:s/>has <text:s/>been <text:s/>used mostly while <text:s/>the <text:s/>statutory <text:s/>law <text:s/>also <text:s/>exists (Deininger, 2003). <text:s/>Many researchers’ findings show that putting in practice statutory laws is the challenge of many African countries governments (Ikdahl et al, 2005).</text:span></text:p>
      <text:p text:style-name="P41"/>
      <text:p text:style-name="P39"><text:span text:style-name="T31">Land rights are claims <text:s/>that <text:s/>are <text:s/>legally <text:s/>and <text:s/>socially recognized <text:s/>and enforceable <text:s/>by <text:s/>an <text:s/>external <text:s/>legitimized <text:s/>authority, <text:s/>be <text:s/>it <text:s/>a <text:s/>village <text:s/>level , institution <text:s/>or <text:s/>some higher <text:s/>level <text:s/>judicial or executive body of <text:s/>the state (Agarwal,1994). Therefore there is need for women to have secured land rights whereby the land use is legally and socially recognized and it has to be enforced by external laws, such as legal court system. Land rights given to a household should make sure women own the land but most lands given to a household give recognition only to men therefore not giving secured land rights to women. As <text:s text:c="2"/>Duncan &amp; Ping (2001) pointed out, most cultures grant the women partial right where they can use it only as far as they are part of the household. Access to land doesn’t guarantee the users the right to sell it or to use it as mortgage; it only allows users limited rights for the land. Women’s access and acquisition of land through kinship </text:span><text:soft-page-break/><text:span text:style-name="T31">relations doesn’t guarantee enough security for women when there were family breakups. In most cases the lack of secured right to <text:s/>land makes women <text:s/>to <text:s/>be <text:s/>dependent <text:s/>on <text:s/>relatives <text:s/>and <text:s/>mostly leaves women without <text:s/>land <text:s/>holding (FAO, 2000).Women’s economic condition, empowerment and social security are uncertain in the absence of rights to land (Mutangadura, 2004). The ownership right and access to land determines the social <text:s/>status <text:s/>of <text:s/>women <text:s/>at <text:s/>household <text:s/>level <text:s/>and <text:s/>also in <text:s/>the <text:s/>society <text:s/>and also <text:s/>increases bargaining power within <text:s/>the household <text:s/>(Agarwal, 2003).</text:span></text:p>
      <text:p text:style-name="P42"/>
      <text:p text:style-name="P39"><text:span text:style-name="T31">Agarwal, (2005) in his study in India among the population of Hindus, established that the Hindu Succession act has given equal inheritance rights to both sons and daughters in all forms of property including agricultural land. However, due to resilience of long standing social norms favoring men’s access and acquisition of land, experience shows that legislative change does not necessarily translate into real rights. Enforcement of legislation is lacking in many countries hence even where women’s rights are recognized by law, customs often prevent them from taking control of land and other productive assets (Deere, 2001). The central importance of land in long-established rural hierarchies means that women can be constrained from claiming their rights (FAO 2004). Women’s secondary status, illiteracy, fears about disrupting relationships within the family and cultural norms associating men with ownership of land combine to make access and acquisition of resources difficult (Walker, 2003).</text:span></text:p>
      <text:p text:style-name="P58"/>
      <text:p text:style-name="P11"><text:span text:style-name="T31"><text:s/>Access to land is also one of the basic fundamental rights of women that ensure the equality of women with men. <text:s/>However, irrespective of the significance of land access to women, most of the African countries past tenure systems did not guarantee the equal rights of women (Deininger, 2003).The land tenure systems failed to recognize how assets were controlled inside the household. Tenure system was discriminatory to women equal rights by taking the household as unitary model of system (Deininger, 2003). The 2004 Family Law in Mozambique, for example, recognizes customary-law marriages and </text:span><text:soft-page-break/><text:span text:style-name="T31">non-formal unions and allows women married under customary law to claim marital property (</text:span>UNESCO, 1998<text:span text:style-name="T31">). In Rwanda, women’s land rights were secured as part of the post-conflict reconstruction process. The Law of Matrimonial Regimes, Succession and Liberalities enshrines the principle that women may own and inherit property on an equal basis with their brothers, and requires that couples registering for marriage make a joint commitment to shared ownership and disposition of marital property (Boserup ,1970).</text:span></text:p>
      <text:p text:style-name="P68">The patriarchal nature of African communities hinders women from making substantial financial investments as compared to men (Sweetman, 2004). Men are able to access large amounts of finances from financial institutions using land title deeds acquired through inheritance or acquisition. Lack of access to means of production therefore inhibits women from access to resources, thereby denying them access and acquisition of resources. This has limited their ability to earn high incomes in microfinance, which could improve their economic empowerment and independence. Nevertheless, for women to participate fully in the microfinance sector, policies and laws that enable them to access resources without stringent requirements should be implemented (Sweetman, 2004).</text:p>
      <text:p text:style-name="P39"/>
      <text:p text:style-name="P39"><text:span text:style-name="T31">In Kiharu- Kenya, men as heads of households, practically own all assets in the family including land a vital resource. Land in most cases is usually used as collateral in securing financial resources from micro finance institutions (MFIs.) Consequently, this expectation of providing collaterals to access and acquire resources puts women in a disadvantaged position in relation to their counterparts’ men. Women cannot make decisions on property they do not own; hence they depend on their husbands’ permission for them to be able to use assets for collateral. Nevertheless, access to microfinance is a fundamental aspect in women’s economic power and in building their confidence levels. Microfinance resources also enhance women’s power positions at the household level where important decisions on resources are made (Pauline, 2010). There was limited</text:span><text:span text:style-name="T40"> </text:span><text:span text:style-name="T31">evidence of limited research in </text:span>Mbeere South <text:span text:style-name="T8">Sub County</text:span><text:span text:style-name="T31"> on resource access and </text:span><text:soft-page-break/><text:span text:style-name="T31">acquisition among the women, hence this call for a study in the area to examine whether social cultural factors is an influencing factor. <text:s text:c="2"/></text:span></text:p>
      <text:p text:style-name="P41"/>
      <text:p text:style-name="P35"><text:span text:style-name="T2">2.2.3 Education level and women access and acquisition of resources </text:span></text:p>
      <text:p text:style-name="P45"/>
      <text:p text:style-name="P39"><text:span text:style-name="T31">According to a study done by Boserup (1970), the rate of illiteracy is so high among women due to their natural background. <text:s/>He stated that male students interact with their teachers freely than female students, and boys perform better than girls because they voluntarily participate in the class. Education and training are very crucial to women’s inclusion in technical, administrative and managerial positions. Several other findings suggest that without adequate education and training, women have been adversely affected by technological development (Datta &amp; Kornberg, 2002).</text:span></text:p>
      <text:p text:style-name="P39"><text:span text:style-name="T31">The transformative potential of education for promoting both gender equality and empowerment of women and broader development goals has been widely acknowledged. Sustainable development goal five highlights the need to close the gender gap in primary and secondary education. While through the third millennium development goal of education for women considerable progress was achieved (World Bank, 2004), more efforts still need to be done. The knowledge and skills gained through education expand the range of employment opportunities for women therefore enabling them to access and acquire resources. Discrimination against women and girls in educational opportunities is one factor underlying gender segregation in the labour market in many parts of the world (World Bank, 2004). Efforts are needed to encourage girls to study non-traditional subjects, including math, science, and computer technology. Investments in education need to also address the human capital and capability deficits of the current generation of working women. Poor women who missed out on the expansion of educational opportunities may find themselves unemployed, or trapped in jobs with few promotion </text:span><text:soft-page-break/><text:span text:style-name="T31">opportunities because of their lack of education and skills. A variety of approaches, including non-formal education, technical and vocational training, agricultural extension services, workplace training, lifelong learning and training in new technologies, are needed to assist women in searching for better jobs. </text:span></text:p>
      <text:p text:style-name="P58"/>
      <text:p text:style-name="P39"><text:span text:style-name="T31">The underdevelopment of women’s education normally has negative effects on their overall development and specifically to access and acquisition of resources (World Bank, 2004). <text:s/>This particular type of underdevelopment may be attributed mainly to an approach to women’s education utilized in most politico-social and economic contexts, where the end justifies the means despite it being improper. This approach usually has a perspective which focuses on how women can be more useful to the family rather than enhancing their effectiveness (Usha Nayar, 1991).</text:span></text:p>
      <text:p text:style-name="P42"/>
      <text:p text:style-name="P39"><text:span text:style-name="T31">Ashan (1994) conducted a study in Bangladesh, on educating women with the aim of enabling them fit into their roles as mothers of the nation’s future leaders and not to fulfill their fundamental right to get educated .Statistics revealed that in the least-developed countries of Asia and the Pacific, there were more illiterate women than illiterate men, and that the literacy gap between the male and the female population is very wide. Much still remains to be done, though especially in parts of South Asia where the gap remains wide it has been reported that about 35% of the adult women in South Asia are now literate, constituting a 100% improvement from the 17% literacy rate in 1970. In 1992, eight out of ten girls in South Asia attended primary school, compared to only five out of ten in 1965. In East Asia, female enrolment in primary education has reached a record high, as countries in this region have increased the equity of access to education (World Bank, 2004).</text:span></text:p>
      <text:p text:style-name="P42"/>
      <text:p text:style-name="P39"><text:soft-page-break/>Education in the modern society can be assigned the role of human-power training and socialization. Educational practices normally portray the norms, values and practices of the larger society. Through education, individual, group, national and international interests should be promoted but apparently this is not always the case. Many governments have put efforts to end inequalities but they still do persist. <text:s/>According to a report by UNESCO, (1998), women in Africa are one of the least educated in the world. Illiteracy rate in Nigeria and Cameroon is about seventy percent (UNESCO, 1998). Education for African women is important in improving their health, nutrition and the access and acquisition of resources by being able to access jobs and also having a say in decision making (Egbo, 2000).</text:p>
      <text:p text:style-name="P39"/>
      <text:p text:style-name="P39"><text:span text:style-name="T31">In Kenya this situation is said to have a historical beginning where the colonial rulers are said not to have appreciated the role of women in the economic development of the country (UNESCO, 1991). </text:span>An evidence of Kenyan women’s experience of the 2002 General election stated that women’s ability to read and write has been one of their weakest points in deciding what and who to support and vote for (Staudt, 1979). It’s not just a matter of ignorance nor failure to vote for their female counterparts as it has been assumed by the majority. The exclusion of many women from education still happens, in spite of the Free Primary and subsidized Secondary Education and Affirmative Action in university admissions, which take girls with lower points. Consequently, girls and women are excluded from economic, financial, market access and participation, which limits their ability to develop the much-needed skills and requirements to access resources and even acquire them.</text:p>
      <text:p text:style-name="P47"/>
      <text:p text:style-name="P47"/>
      <text:p text:style-name="P47"><text:soft-page-break/></text:p>
      <text:p text:style-name="P47"/>
      <text:p text:style-name="P47"/>
      <text:p text:style-name="P39"><text:span text:style-name="T2">2.3.4 Perception and attitude affecting women access and acquisition of resources</text:span></text:p>
      <text:p text:style-name="P39">Gender activities mark the difference between men and women in households, as well as ease of resource access and acquisition. According to sociologists, such as Sen (2007), certain <text:span text:style-name="T21">preconceived notions rooted strongly in the minds of men, perceive women as inferior. </text:span><text:span text:style-name="T32">The aspect of culture usually raises concerns about initiatives concerned with gender equality. Program officers or partners usually have a concern that promotion of gender equality would possibly interfere with local culture and hence gender equality shouldn’t be promoted for ethical reasons. Attitudes and perceptions created by different cultural values of specific areas are normally described as a major constraint on the efforts for gender equality. (Johanna 2000). According</text:span><text:span text:style-name="T21"> to this study, women were not perceived as independent beings with entitlements and rights. <text:s/>Attitudes and stereotypes of women as weak and subordinate members of the society remain widespread. Persistence of traditional law in matters related to family and personal relations, exemplifies how entrenched such beliefs are. <text:s/>Women who seek to access and own land were viewed and seen as threats and even sometimes accused of practicing witchcraft. According to a study done in India by UN, (2000) even women who had secured tenures feared that they would end up losing their access to land since the norms are that men own land and not females. Close to 80% said they would be likely to lose access to the plot if they got divorced, or had a falling out with their family, more than50% said they would lose access if their husbands took another wife, and over 25% of them said they would lose access if their husbands died. Debt and illness in the family were also a considerable source of risk (UN 2000).</text:span></text:p>
      <text:p text:style-name="P44"><text:soft-page-break/></text:p>
      <text:p text:style-name="P39"><text:span text:style-name="T31">A study done in Uganda on <text:s/>how the National Agricultural Advisory service(NAADS) programme <text:s/>aimed <text:s/>at enhancing rural livelihoods assisted by the government indicated that <text:s/>Uganda being a patriarchal society, women’s participation in commercial agriculture is still hampered by their triple roles and lack of control over productive resources such as land. Among the implementers of the NAADS programme questioned on their understanding of empowerment, related it to women being enabled to carry out the household tasks effectively and respecting their husbands. One of the area chiefs expressed his concerns about women empowerment; he expressed his support for women empowerment but had concerns that most of empowered women had misused it by going against the accepted societal norms (Frank, 1999). He also expressed that some norms e.g. patrilinieal ownership of land existed for so long that couldn’t be changed. According to this study, empowerment for women at many times was usually not focused on challenging existing patriarchal power relations but in most cases agencies usually focused on poverty reduction so as to challenge poverty and improve their wellbeing. Many implementers did not attach much value to the goal of empowering women to access and acquire resources. Most of these agencies are usually <text:s text:c="2"/>more concerned about reducing poverty within the households by enabling women to only access land for use but can’t acquire it. </text:span></text:p>
      <text:p text:style-name="P43"/>
      <text:p text:style-name="P39"><text:span text:style-name="T31">In Ethiopia , Tigray, the plowing task is considered as a forbidden task that should not be done by women and <text:s/>it was considered as one of <text:s/>the cultural <text:s/>taboos <text:s/>that discriminates women, <text:s/>and <text:s/>as <text:s/>Frank <text:s/>(1999) <text:s/>explained, the <text:s/>plowing <text:s/>task <text:s/>perceived <text:s/>to <text:s/>be <text:s/>too exhausting. There were women who had started plowing, but plowing was still perceived to be men’s task which is discriminatory and tough for women. In this study, both women and men were asked about the change in perception. The women were asked <text:s/>if <text:s/>they <text:s/>are <text:s/>interested <text:s/>to <text:s/>plow and if <text:s/>they were <text:s/>given <text:s/>training <text:s/>in <text:s/>plowing <text:s/>and <text:s/>also <text:s/>oxen. <text:s/>93 % of women in female headed household and 71% in male headed household were not </text:span><text:soft-page-break/><text:span text:style-name="T31">interested in plowing. The reasons for the women not being interested in plowing were both cultural in acceptance (cultural taboos) and toughness of the task (physical inability). </text:span></text:p>
      <text:p text:style-name="P42"/>
      <text:p text:style-name="P39"><text:span text:style-name="T31">A study by Pauline, (2010) on understanding the impact of Microfinance-Based Interventions on women’s Empowerment and in Kenya revealed that perception about women empowerment still placed women below men in relation to access and acquisition of resources. There was no equivalent word for empowerment in the local language. Rather, women used phrases such as ‘the power to be enlightened or ‘the ability to claim personal power and use it to change for the better’ to express the concept of empowerment (Kim, et al.2007). The study also indicates that although some women alluded to challenging gender norms and the broader social and political status of women, most of them defined women’s empowerment within the more intimate spheres of the household and community life. </text:span></text:p>
      <text:p text:style-name="P42"/>
      <text:p text:style-name="P39"><text:span text:style-name="T31">According to Selby (2009), despite the enthusiasm and the capabilities women in Ghana exhibit when in power, society normally did not appreciate their being in power. Both men and women detested women who assumed key and influential positions, especially in politics and governance. She argued that the society sees women as very conceited and disrespectful when in power. Some men find explanations in the biblical and African traditional setting which prescribes that woman, no matter their level of education, should be submissive to their husbands and other men. She argues that some men believe that some empowered women become disrespectful to their husbands, and even try to assume the position of the man, especially when they earn more than the men. </text:span></text:p>
      <text:p text:style-name="P42"/>
      <text:p text:style-name="P39"><text:soft-page-break/><text:span text:style-name="T31">Pauline (2010) in her study in Kiharu constituency in Kenya on women’s access to credit, indicated that because of the society’s perception that a woman’s place is in the home, most women are not aware of the existence of microfinance resources and even the few who are aware, access and surrender such resources to their male spouses. Since it is evident that gender relations in households influence control and acquisition of resources among women, this study sought to document the extent to which women are able to control and acquire their resources without interference from men.</text:span></text:p>
      <text:h text:style-name="Heading_20_2" text:outline-level="2"><text:bookmark-start text:name="_Toc483771754"/>2.3 Theoretical framework<text:bookmark-end text:name="_Toc483771754"/></text:h>
      <text:p text:style-name="Standard">The study was guided by the Gender and Development theory.</text:p>
      <text:p text:style-name="P91"><text:span text:style-name="T44">2.3.1 Gender and Development theory </text:span></text:p>
      <text:p text:style-name="P99">This theory was majorly influenced by the writings of academic scholars such as Oakley (1972) and Rubin (1975), who emphasize the social relationship between men and women.<text:span text:style-name="apple-converted-space"> </text:span>The Gender and Development (GAD) approach focuses on the socially constructed<text:span text:style-name="apple-converted-space"> </text:span>differences between men and women. Relationships between men and women they argue, have systematically subordinated women.<text:span text:style-name="apple-converted-space"> </text:span>GAD departs from WID, which discussed women's subordination and lack of inclusion in discussions of international development without examining broader systems of gender relations.GAD marked a shift in thinking about the need to understand how women and men are socially constructed and how those constructions are powerfully reinforced by the social activities that both define and are defined by them.<text:span text:style-name="apple-converted-space"> </text:span>GAD focuses primarily on the gendered division of labor and gender as a relation of power embedded in institutions. Consequently, two major frameworks Gender role and social relations analysis are used in this approach.<text:span text:style-name="apple-converted-space"> </text:span>Gender roles focus on the social construction of identities within the household and their relative access to resources. Social relations analysis exposes the social dimensions of hierarchical power relations embedded in social institutions, as well as its determining influence on ‘the relative position of men and women in society. This relative positioning tends to discriminate against women.</text:p>
      <text:p text:style-name="P100">GAD through gender analysis, sought to have women having same opportunities as men, including ability to participate in the public sphere. Women roles are largely interpreted as responsibilities of motherhood whereas men are expected to be breadwinners who are <text:soft-page-break/>associated with paid work. In 1989, Caroline developed a gender planning framework for Gender and development oriented planning. GAD includes a collection of quantitative empirical facts and investigates the reasons and processes that lead to conventions of access and control. The Moser Framework includes gender roles identification, gender needs assessment, disaggregating control and acquisition of resources and decision making within the household, planning for balancing work and household responsibilities, distinguishing between different aims in interventions and involving women and gender-aware organizations in planning (Moser,1989).</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h text:style-name="Heading_20_2" text:outline-level="2"><text:bookmark-start text:name="_Toc483771755"/><text:soft-page-break/>2.4 Conceptual frame work<text:bookmark-end text:name="_Toc483771755"/></text:h>
      <text:p text:style-name="P45"/>
      <text:p text:style-name="P39"><text:span text:style-name="T31">The conceptual framework for this study postulates that socio-cultural factors , education, legal requirements and perception and attitude do hinder women’s access and acquisition of resources globally, regionally, and also in Kenya. Through this model, I examine the independent variable consisting of the Social cultural factors, Education, Perception and attitude and legal requirements influence on the dependent variable women access and acquisition of resources.</text:span></text:p>
      <text:p text:style-name="P42"><draw:g text:anchor-type="char" draw:z-index="0" draw:name="Group 94" draw:style-name="gr1"><draw:custom-shape draw:name="Text Box 91" draw:style-name="gr2" draw:text-style-name="P141" svg:width="1.6598in" svg:height="0.2925in" svg:x="0.4244in" svg:y="0.1807in"><text:p><text:span text:style-name="T57">Dependent variables</text:span></text:p><draw:enhanced-geometry svg:viewBox="0 0 21600 21600" draw:type="mso-spt202" draw:enhanced-path="M 0 0 L 21600 0 21600 21600 0 21600 0 0 Z N"/></draw:custom-shape><draw:custom-shape draw:name="Text Box 92" draw:style-name="gr2" draw:text-style-name="P141" svg:width="1.7252in" svg:height="0.2925in" svg:x="3.8854in" svg:y="0.1807in"><text:p><text:span text:style-name="T57">Independent variable</text:span></text:p><draw:enhanced-geometry svg:viewBox="0 0 21600 21600" draw:type="mso-spt202" draw:enhanced-path="M 0 0 L 21600 0 21600 21600 0 21600 0 0 Z N"/></draw:custom-shape></draw:g></text:p>
      <text:p text:style-name="P40"><text:span text:style-name="T31"><text:tab/></text:span></text:p>
      <text:p text:style-name="P41"><draw:g text:anchor-type="char" draw:z-index="1" draw:name=" 15" draw:style-name="gr1"><draw:rect draw:name=" 16" draw:style-name="gr3" draw:text-style-name="P142" svg:width="2.2925in" svg:height="0.5433in" svg:x="0.0346in" svg:y="0.0862in" draw:corner-radius="0.0453in"><text:p>Social cultural factors</text:p></draw:rect><draw:custom-shape draw:name=" 17" draw:style-name="gr4" draw:text-style-name="P143" svg:width="0.9039in" svg:height="0.0012in" svg:x="2.3272in" svg:y="0.3398in"><text:p/><draw:enhanced-geometry svg:viewBox="0 0 21600 21600" draw:type="mso-spt32" draw:enhanced-path="M 0 0 L 21600 21600 N"/></draw:custom-shape><draw:custom-shape draw:name=" 18" draw:style-name="gr5" draw:text-style-name="P143" svg:width="0.0012in" svg:height="2.665in" svg:x="3.2299in" svg:y="0.3398in"><text:p/><draw:enhanced-geometry svg:viewBox="0 0 21600 21600" draw:type="mso-spt32" draw:enhanced-path="M 0 0 L 21600 21600 N"/></draw:custom-shape><draw:rect draw:name=" 19" draw:style-name="gr3" draw:text-style-name="P142" svg:width="2.2925in" svg:height="0.5685in" svg:x="0.0346in" svg:y="2.7146in" draw:corner-radius="0.0472in"><text:p>Perception and attitude</text:p><text:p/></draw:rect><draw:rect draw:name=" 20" draw:style-name="gr3" draw:text-style-name="P142" svg:width="2.2925in" svg:height="0.5949in" svg:x="0.0346in" svg:y="0.987in" draw:corner-radius="0.0492in"><text:p>Legal requirements</text:p><text:p/></draw:rect><draw:rect draw:name=" 21" draw:style-name="gr3" draw:text-style-name="P142" svg:width="2.2925in" svg:height="0.5906in" svg:x="0.0346in" svg:y="1.8846in" draw:corner-radius="0.0484in"><text:p>Education </text:p></draw:rect><draw:custom-shape draw:name=" 22" draw:style-name="gr4" draw:text-style-name="P143" svg:width="0.9039in" svg:height="0.0012in" svg:x="2.3272in" svg:y="1.3024in"><text:p/><draw:enhanced-geometry svg:viewBox="0 0 21600 21600" draw:type="mso-spt32" draw:enhanced-path="M 0 0 L 21600 21600 N"/></draw:custom-shape><draw:custom-shape draw:name=" 23" draw:style-name="gr4" draw:text-style-name="P143" svg:width="0.9039in" svg:height="0.0012in" svg:x="2.3272in" svg:y="3.0043in"><text:p/><draw:enhanced-geometry svg:viewBox="0 0 21600 21600" draw:type="mso-spt32" draw:enhanced-path="M 0 0 L 21600 21600 N"/></draw:custom-shape><draw:custom-shape draw:name=" 24" draw:style-name="gr4" draw:text-style-name="P143" svg:width="0.9039in" svg:height="0.0012in" svg:x="2.3272in" svg:y="2.187in"><text:p/><draw:enhanced-geometry svg:viewBox="0 0 21600 21600" draw:type="mso-spt32" draw:enhanced-path="M 0 0 L 21600 21600 N"/></draw:custom-shape><draw:custom-shape draw:name=" 25" draw:style-name="gr4" draw:text-style-name="P143" svg:width="0.5476in" svg:height="0.0012in" svg:x="3.2303in" svg:y="1.7543in"><text:p/><draw:enhanced-geometry svg:viewBox="0 0 21600 21600" draw:type="mso-spt32" draw:enhanced-path="M 0 0 L 21600 21600 N"/></draw:custom-shape><draw:rect draw:name=" 26" draw:style-name="gr3" draw:text-style-name="P142" svg:width="2.5197in" svg:height="0.6925in" svg:x="3.7776in" svg:y="1.4079in" draw:corner-radius="0.0575in"><text:p>Women access and acquisition of resources</text:p></draw:rect></draw:g></text:p>
      <text:p text:style-name="P41"/>
      <text:p text:style-name="P41"/>
      <text:p text:style-name="P41"/>
      <text:p text:style-name="P41"/>
      <text:p text:style-name="P41"/>
      <text:p text:style-name="P41"/>
      <text:p text:style-name="P41"/>
      <text:p text:style-name="P41"/>
      <text:p text:style-name="P41"><text:soft-page-break/></text:p>
      <text:p text:style-name="P41"/>
      <text:p text:style-name="P93"/>
      <text:p text:style-name="P93"/>
      <text:p text:style-name="P93"/>
      <text:p text:style-name="P93"/>
      <text:p text:style-name="P93"/>
      <text:p text:style-name="P93"/>
      <text:p text:style-name="P93"/>
      <text:h text:style-name="Heading_20_2" text:outline-level="2"><text:bookmark-start text:name="_Toc483493198"/><text:bookmark-start text:name="_Toc483771756"/><text:bookmark-start text:name="_Toc483771515"/><text:bookmark-start text:name="_Toc483770814"/><text:bookmark-start text:name="_Toc483561679"/><text:bookmark-start text:name="_Toc483561171"/><text:bookmark-start text:name="_Toc483561030"/><text:bookmark-start text:name="_Toc483504633"/><text:bookmark-start text:name="_Toc483504374"/><text:bookmark-start text:name="_Toc483493591"/>Figure 1.1: <text:s/>conceptualization of factors influencing resource access and acquisition among women.<text:bookmark-end text:name="_Toc483493198"/><text:bookmark-end text:name="_Toc483771756"/><text:bookmark-end text:name="_Toc483771515"/><text:bookmark-end text:name="_Toc483770814"/><text:bookmark-end text:name="_Toc483561679"/><text:bookmark-end text:name="_Toc483561171"/><text:bookmark-end text:name="_Toc483561030"/><text:bookmark-end text:name="_Toc483504633"/><text:bookmark-end text:name="_Toc483504374"/><text:bookmark-end text:name="_Toc483493591"/></text:h>
      <text:p text:style-name="P93"/>
      <text:h text:style-name="Heading_20_2" text:outline-level="2"><text:bookmark-start text:name="_Toc483771757"/>2.5 Summary<text:bookmark-end text:name="_Toc483771757"/></text:h>
      <text:p text:style-name="P39"><text:span text:style-name="T31">This chapter focused on the various authors opinion researched on factors influencing women access and acquisition of resources. The factors discussed included; social cultural, legal factors, perceptions and education. Their relationship has been illustrated in a conceptual framework as; independent and dependent variable.</text:span></text:p>
      <text:p text:style-name="P46"/>
      <text:h text:style-name="P81" text:outline-level="1"><text:bookmark-start text:name="_Toc483771758"/>CHAPTER THREE<text:bookmark-end text:name="_Toc483771758"/></text:h>
      <text:h text:style-name="P81" text:outline-level="1"><text:bookmark-start text:name="_Toc483771759"/>METHODOLOGY<text:bookmark-end text:name="_Toc483771759"/></text:h>
      <text:h text:style-name="Heading_20_2" text:outline-level="2"><text:bookmark-start text:name="_Toc483771760"/>3.0 Introduction<text:bookmark-end text:name="_Toc483771760"/></text:h>
      <text:p text:style-name="P39"><text:span text:style-name="T21">This chapter discusses research design and methodology employed in this study. Specific sub-sections are research area, research design and target population, study population, sample size and sampling techniques, research instruments, piloting, data collection, validity and reliability of the research instruments, data analysis and ethical considerations.</text:span></text:p>
      <text:h text:style-name="Heading_20_2" text:outline-level="2"><text:bookmark-start text:name="_Toc476479153"/><text:bookmark-start text:name="_Toc483771761"/><text:soft-page-break/>3.1 Research/Study Area<text:bookmark-end text:name="_Toc476479153"/><text:bookmark-end text:name="_Toc483771761"/></text:h>
      <text:p text:style-name="P39"><text:span text:style-name="T22">The general research area was Embu County. It borders the Counties of Kirinyaga to the West, Kitui to the East, Tharaka Nithi to the North and Machakos to the South. The county occupies an area of 2,818 km</text:span><text:span text:style-name="T51">2</text:span><text:span text:style-name="T22"> with a population of 543,221 persons. The headquarters of the county is Embu town. The specific research area is </text:span>Mbeere South <text:span text:style-name="T8">Sub County</text:span><text:span text:style-name="T22"> which is divided in to 4 divisions, 11 locations </text:span><text:span text:style-name="T21">with a population of 130,185 persons. <text:s/>Among the economic activities practiced in this region include animal keeping, cereals production (maize, green grams, peas and beans) and finally Miraa farming. </text:span></text:p>
      <text:p text:style-name="P60"/>
      <text:h text:style-name="Heading_20_2" text:outline-level="2"><text:bookmark-start text:name="_Toc483771762"/>3.2. Research design<text:bookmark-end text:name="_Toc483771762"/></text:h>
      <text:p text:style-name="P11"><text:span text:style-name="T21">A research design refers to the overall conception of the study including description of all concepts, variables and categories, the relational propositions and the methods of data collection and analyses (Mugenda, 2008). In this study, a descriptive survey design was be used. According to Kothari (2008), such a design is an efficient method of collecting descriptive data regarding the characteristics of populations, current practices and conditions or needs. The data was collected from women participating in women groups and where possible their husbands were asked to participate in the study too.</text:span> This design sought to answer the what, how, when, why and who questions<text:span text:style-name="T21">. Another most attractive attribute of the descriptive survey design is that apart from enabling direct generation of information, it created the opportunity for in-depth responses through sharing of the past, present and future possibilities that usually provide a good understanding of the phenomena under study. <text:s/>A descriptive survey design was be adopted for this study as it was the most appropriate in examining factors influencing access and acquisition of resources among women including social cultural factors, perception, education and legal requirements in </text:span>Mbeere South <text:span text:style-name="T8">Sub County</text:span><text:span text:style-name="T21">.</text:span></text:p>
      <text:h text:style-name="Heading_20_2" text:outline-level="2"><text:bookmark-start text:name="_Toc483771763"/>3.3 <text:span text:style-name="T8">Target</text:span><text:span text:style-name="T38"> </text:span>population<text:bookmark-end text:name="_Toc483771763"/></text:h>
      <text:p text:style-name="P11"><text:span text:style-name="T21">According to Mugenda (2008), a target population refers to the entire group of individuals that share common attributes or characteristics and may not be found within </text:span><text:soft-page-break/><text:span text:style-name="T21">the same geographical area.</text:span><text:span text:style-name="T3"> </text:span><text:span text:style-name="T21">The target population for the study comprised of all married women who are registered members in various women groups in </text:span>Mbeere South <text:span text:style-name="T8">Sub County</text:span><text:span text:style-name="T21">. According to the Social services and Gender Department (2013), there are 50 active registered women groups with an average of 13 members per group. It is therefore estimated that 650 women were targeted for the study. <text:s/>The study, choose women involved in women groups because the aim of joining women groups is to enhance community development through self-help. Where possible, their husbands were requested to give their views. Therefore 650 women were considered most appropriate for the study. </text:span></text:p>
      <text:h text:style-name="Heading_20_2" text:outline-level="2"><text:bookmark-start text:name="_Toc483771764"/>3.4 Sample Size and Sampling Procedure<text:bookmark-end text:name="_Toc483771764"/></text:h>
      <text:p text:style-name="P11"><text:span text:style-name="T21">Sampling procedure may be defined as a systematic process of identifying individuals for a study to represent the larger group from which they are selected (Mugenda and Mugenda, 2003). A sample is a small group obtained from accessible population (Mugenda and Mugenda, 2003). Sampling is the procedure a researcher uses to gather people, places or things to study. It is the process of selecting a number of individuals or objects from a population such that the selected group contains elements representative of characteristics found in the entire group.</text:span></text:p>
      <text:p text:style-name="P11"><text:span text:style-name="T21">The researcher used a systematic random sampling, in systematic random sampling; the researcher first randomly picked the first person from the population group register. Then, the researcher selected prime numbers from the list. This method was considered because of its simplicity and assurance that the sample was evenly distributed. It allows the researcher to add a degree of system or process into the random selection of subjects. According to Mugenda and Mugenda (2003) a sample of 10% is considered representative. This approach was considered appropriate since the use of judgment ensured a survey of a representative sample of factors influencing women access to and acquisition of resources </text:span>Mbeere South <text:span text:style-name="T8">Sub County</text:span><text:span text:style-name="T21">. In addition, considering the time and budget constraints, it is considered an appropriate sampling strategy that would yield representative results. For this study a sample of 65 women were considered appropriate (10% of 650 women). The 65 women were selected using a simple random method.</text:span></text:p>
      <text:h text:style-name="Heading_20_2" text:outline-level="2"><text:bookmark-start text:name="_Toc483771765"/><text:soft-page-break/>3.5 Data Collection Instrument<text:bookmark-end text:name="_Toc483771765"/> </text:h>
      <text:p text:style-name="Default"><text:s/></text:p>
      <text:p text:style-name="P39"><text:span text:style-name="T21">The study adopted an ordered questionnaire as the main instrument for data collection. A questionnaire is a set of question item that is used to collect data from respondents especially in cases where the respondents are spread out to a larger area and can be able to read and write. A questionnaire has the advantage of giving the respondents ample time to keenly go through the question items and respond to them appropriately. </text:span><text:span text:style-name="T3"><text:s/></text:span><text:span text:style-name="T21">The questionnaire was in 5 sections. Section A comprised of demographic information of the respondents, <text:s/>Section B the influence of Social cultural, section C legal factors, section D education , F about perception factors to women’s access and acquisition of resources and Section F about factors affecting women’s access to and acquisition of resources. The questionnaires were constructed using both open ended questions and closed questions. A likert scale was used to describe the opinion of the respondents on opinions about perception and attitude of women.. For the actual study, a total of 75 copies of the questionnaire were prepared and administered to the respondents and after two days they were be collected back for data analysis.</text:span></text:p>
      <text:h text:style-name="Heading_20_2" text:outline-level="2"><text:bookmark-start text:name="_Toc483771766"/>3.6 Pilot study<text:bookmark-end text:name="_Toc483771766"/> </text:h>
      <text:p text:style-name="Default"/>
      <text:p text:style-name="P91">A pilot study is a small scale preliminary study before the main research in order to measure the validity and reliability of data collection instruments (Kothari, 2004). <text:span text:style-name="T53">The </text:span><text:span text:style-name="T45">research Questionnaires were pre- tested before the actual study. </text:span><text:span text:style-name="T42">For the pilot test in this case, a total of 7 questionnaires were administered. The relevance of this process is to ensure that the items raised under the instruments conform to what the study expects to address</text:span><text:span text:style-name="T45">. </text:span><text:span text:style-name="T42">So as to measure the validity and reliability of data collection instruments, </text:span><text:span text:style-name="T45">Orodho (2008) further noted that pilot testing reveals unclear questions</text:span><text:span text:style-name="T53"> and deficiencies in the questionnaire or the validity, which is the </text:span>degree to which the sample of the test represents the content that the test is designed to measure.</text:p>
      <text:h text:style-name="P90" text:outline-level="2"><text:bookmark-start text:name="_Toc476479158"/><text:soft-page-break/></text:h>
      <text:h text:style-name="Heading_20_2" text:outline-level="2"><text:bookmark-start text:name="_Toc483771767"/>3.7 Validity and reliability of the Instruments<text:bookmark-end text:name="_Toc483771767"/><text:bookmark-start text:name="_Toc471145541"/><text:bookmark-end text:name="_Toc476479158"/></text:h>
      <text:h text:style-name="P86" text:outline-level="3"><text:bookmark-start text:name="_Toc476479159"/><text:bookmark-start text:name="_Toc483771768"/><text:bookmark-start text:name="_Toc483504645"/>3.7.1 Validity of the study<text:bookmark-end text:name="_Toc476479159"/><text:bookmark-end text:name="_Toc483771768"/><text:bookmark-end text:name="_Toc483504645"/><text:bookmark-start text:name="_Toc471145542"/><text:bookmark-start text:name="_Toc471144455"/><text:bookmark-start text:name="_Toc471139811"/><text:bookmark-start text:name="_Toc471139605"/><text:bookmark-start text:name="_Toc466166480"/><text:bookmark-start text:name="_Toc459273762"/><text:bookmark-start text:name="_Toc456652304"/><text:bookmark-start text:name="_Toc456557327"/><text:bookmark-start text:name="_Toc456462315"/><text:bookmark-start text:name="_Toc455989451"/><text:bookmark-end text:name="_Toc471145541"/></text:h>
      <text:p text:style-name="P70"><text:span text:style-name="T21">Validity refers to the degree to which the sample of the test represents the content that the test is designed to measure (Orodho, 2008).</text:span><text:bookmark-end text:name="_Toc455989451"/><text:bookmark-end text:name="_Toc456462315"/><text:bookmark-end text:name="_Toc456557327"/><text:bookmark-end text:name="_Toc456652304"/><text:bookmark-end text:name="_Toc459273762"/><text:bookmark-end text:name="_Toc466166480"/><text:bookmark-end text:name="_Toc471139605"/><text:bookmark-end text:name="_Toc471139811"/><text:bookmark-end text:name="_Toc471144455"/><text:bookmark-end text:name="_Toc471145542"/><text:span text:style-name="T21"> </text:span><text:bookmark-start text:name="_Toc471145543"/><text:bookmark-start text:name="_Toc459273763"/><text:bookmark-start text:name="_Toc455989452"/><text:bookmark-start text:name="_Toc436073534"/><text:bookmark-start text:name="_Toc377323026"/><text:span text:style-name="T21">The researcher tested for validity by requesting experts from the field of study as advocated by Mugenda, (2008) to go through the questionnaire and make necessary amendments on the statements. The supervisor and other experts at the school of Arts and Social Sciences were also consulted about the content and face validity of the questionnaire and their views and opinion incorporated in the questionnaire. </text:span></text:p>
      <text:p text:style-name="P39"><text:span text:style-name="T21">Subjects that were used for the pilot test were marked so that they cannot be applied in the final study. The wording of items was carefully modified based on the pilot test outcomes and reviews. Pre-testing the questionnaire was of great significance in this study. The questions were be re-examined to ensure that they are not ambiguous, confusing, or potentially offensive to the respondents leading to biased responses. This enhanced validity of the research instruments</text:span></text:p>
      <text:h text:style-name="P86" text:outline-level="3"><text:bookmark-start text:name="_Toc476479160"/><text:bookmark-start text:name="_Toc483771769"/><text:bookmark-start text:name="_Toc483504646"/><text:span text:style-name="T21">3.7.2 Reliability of the Research Instruments</text:span><text:bookmark-end text:name="_Toc476479160"/><text:bookmark-end text:name="_Toc483771769"/><text:bookmark-end text:name="_Toc483504646"/><text:bookmark-end text:name="_Toc377323026"/><text:bookmark-end text:name="_Toc436073534"/><text:bookmark-end text:name="_Toc455989452"/><text:bookmark-end text:name="_Toc459273763"/><text:bookmark-end text:name="_Toc471145543"/></text:h>
      <text:p text:style-name="P70"><text:span text:style-name="T54">According to Mugenda and Mugenda (2003), reliability is the degree to which a research instrument would yield consistent results after repeated trials. </text:span><text:span text:style-name="T21">Reliability of measurement concerns the degree to which a particular measuring procedure gives similar results over a number of repeated trials (Orodho, 2008). Reliability for this study was ensured pretesting of the questionnaire.</text:span></text:p>
      <text:p text:style-name="P51"/>
      <text:p text:style-name="P95"/>
      <text:h text:style-name="Heading_20_2" text:outline-level="2"><text:bookmark-start text:name="_Toc483771770"/><text:soft-page-break/>3.8 Data collection procedures<text:bookmark-end text:name="_Toc483771770"/></text:h>
      <text:p text:style-name="P91"><text:span text:style-name="T42">Questionnaires were prepared for the purpose of data collection. An introduction letter was requested from the school of Arts and Social sciences, Department of Social Studies. The researcher introduced himself to the community members and requested them to participate in the study. The questionnaire was administered to individual respondents and collected back after two days.</text:span></text:p>
      <text:h text:style-name="Heading_20_2" text:outline-level="2"><text:bookmark-start text:name="_Toc483771771"/>3.9 Data analysis<text:bookmark-end text:name="_Toc483771771"/> </text:h>
      <text:p text:style-name="P11"><text:span text:style-name="T21">Data from questionnaires were summarized, edited, coded, tabulated and analyzed. Editing was done to improve the ease of analyzing. It involved going through the questionnaires to see if respondents responded to questions appropriately. The study will be analyzed using descriptive statistics of frequencies, means and percentages. Data was analyzed manually. Data will be presented by use of charts, frequency tables and bar charts generated from the Microsoft Excel program.</text:span></text:p>
      <text:h text:style-name="Heading_20_2" text:outline-level="2"><text:bookmark-start text:name="_Toc483771772"/>3.10 Ethical Issues<text:bookmark-end text:name="_Toc483771772"/> </text:h>
      <text:p text:style-name="Default"/>
      <text:p text:style-name="P11"><text:span text:style-name="T21">Ethical issues related to this study include consent of the respondents, their privacy and confidentiality, anonymity and the researchers’ ethical responsibility. The researcher ensured that respondents were informed in good time on the purpose of the research, the expected duration and any benefits the study to them. Any information given by respondents was only used for the intended purpose of drawing a conclusion for this study and not for any other use. Honesty was upheld and purpose of this research was explained to the respondents in advance so that they could have consent before participating. This ethical standard was be best managed by giving out questionnaires that were unmarked and anonymous.</text:span></text:p>
      <text:p text:style-name="Standard"/>
      <text:p text:style-name="P20"/>
      <text:h text:style-name="P82" text:outline-level="1"><text:bookmark-start text:name="_Toc483771773"/>CHAPTER FOUR<text:bookmark-end text:name="_Toc483771773"/></text:h>
      <text:h text:style-name="P81" text:outline-level="1"><text:bookmark-start text:name="_Toc483771774"/>DATA ANALYSIS, PRESENTATION AND INTERPRETATION<text:bookmark-end text:name="_Toc483771774"/></text:h>
      <text:h text:style-name="P89" text:outline-level="2"><text:bookmark-start text:name="_Toc483771775"/>4.0 Introduction<text:bookmark-end text:name="_Toc483771775"/></text:h>
      <text:p text:style-name="P11">This chapter presents the findings that were realized from the analysis of the questionnaire stipulated earlier in chapter three. As such it represent the response rate of the study, the quantitative analysis, the qualitative analysis and an interpretation of the findings about the factors affecting women access and control to resources in Mbeere South <text:span text:style-name="T8">Sub County</text:span>.</text:p>
      <text:h text:style-name="Heading_20_2" text:outline-level="2"><text:bookmark-start text:name="_Toc483771776"/>4.1 Findings of the study<text:bookmark-end text:name="_Toc483771776"/></text:h>
      <text:p text:style-name="P12">The aim of this study was to examine the factors influencing women access and control of resources in Mbeere South <text:span text:style-name="T8">Sub County</text:span>. The study sought to; find out cultural factors influencing access and acquisition of resources, to determine the influence of social factors on resource access and acquisition of resources, to determine the influence of perception, attitude and judgment on resource access and acquisition of resources and to examine legal requirements necessary for resource access and allocation of resources in Mbeere South <text:span text:style-name="T8">Sub County</text:span>, Embu County.</text:p>
      <text:p text:style-name="P11">The findings were then used to provide answers to the research questions. A total of 65 questionnaires were prepared and personally administered to the respondents. A total of 48 questionnaires were returned and all of them were used for analysis. This represented 73% response rate. The study accepted this response rate and considered it appropriate for use in the study. Earlier studies such as Mugenda and Mugenda (2003) suggested that a response rate of 70% and above is appropriate for a descriptive survey.</text:p>
      <text:h text:style-name="Heading_20_2" text:outline-level="2"><text:bookmark-start text:name="_Toc483771777"/>4.2 Response for demographic factors<text:bookmark-end text:name="_Toc483771777"/></text:h>
      <text:p text:style-name="P11">Demographic factors are important for any descriptive analysis because it helps to establish the variations in the responses that provide the researcher with appropriate ground to assess the effect of the factors on the outcome of the study. As explained by Babbie (2001), Mugenda and Mugenda (2003), demographic variables are totally free to vary by themselves and does not co- vary with other variables. </text:p>
      <text:list xml:id="list7226488326476229938" text:style-name="WWNum5">
        <text:list-item>
          <text:list>
            <text:list-item>
              <text:list>
                <text:list-item>
                  <text:p text:style-name="P115"><text:span text:style-name="T1">Gender of the Respondents</text:span></text:p>
                </text:list-item>
              </text:list>
            </text:list-item>
          </text:list>
        </text:list-item>
      </text:list>
      <text:p text:style-name="P11"><text:soft-page-break/>The study sought to establish how the respondents were distributed in terms of gender. This was an important indicator of gender balance in the administration of the questionnaires.</text:p>
      <text:p text:style-name="P39"><draw:frame draw:style-name="fr1" text:anchor-type="as-char" svg:width="5.0756in" svg:height="3in" draw:z-index="23"><draw:object xlink:href="./Object 3" xlink:type="simple" xlink:show="embed" xlink:actuate="onLoad"/><draw:image xlink:href="./ObjectReplacements/Object 3" xlink:type="simple" xlink:show="embed" xlink:actuate="onLoad"/></draw:frame></text:p>
      <text:h text:style-name="Heading_20_2" text:outline-level="2"><text:bookmark-start text:name="_Toc483493613"/><text:bookmark-start text:name="_Toc483771778"/><text:bookmark-start text:name="_Toc483771537"/><text:bookmark-start text:name="_Toc483770836"/><text:bookmark-start text:name="_Toc483561701"/><text:bookmark-start text:name="_Toc483561483"/><text:bookmark-start text:name="_Toc483504655"/>Figure 4.1 Gender distributions of respondents<text:bookmark-end text:name="_Toc483493613"/><text:bookmark-end text:name="_Toc483771778"/><text:bookmark-end text:name="_Toc483771537"/><text:bookmark-end text:name="_Toc483770836"/><text:bookmark-end text:name="_Toc483561701"/><text:bookmark-end text:name="_Toc483561483"/><text:bookmark-end text:name="_Toc483504655"/></text:h>
      <text:p text:style-name="P39"><text:span text:style-name="T1">Source: Research, 2017</text:span></text:p>
      <text:p text:style-name="P54"/>
      <text:p text:style-name="P39">The study findings in figure4.1, show that most of the respondents 29(60%) were female whereas 19 (40%) of the respondents were male. <text:s/>This implies that more females participated in the study than males. Gender distribution was relevant to the study to get the perspectives of both and avoid bias by getting responses from one gender.</text:p>
      <text:list xml:id="list91953727500647" text:continue-numbering="true" text:style-name="WWNum5">
        <text:list-item>
          <text:list>
            <text:list-item>
              <text:list>
                <text:list-item>
                  <text:p text:style-name="P117"><text:span text:style-name="T1">Age of the respondents</text:span></text:p>
                </text:list-item>
              </text:list>
            </text:list-item>
          </text:list>
        </text:list-item>
      </text:list>
      <text:p text:style-name="P39"><text:soft-page-break/>This study sought to establish how the respondents were distributed in terms of age. This had an effect on their knowledge about access and acquisition of resources. <text:s/>The responses were presented in figure 4.2.</text:p>
      <text:p text:style-name="P39"><draw:frame draw:style-name="fr1" text:anchor-type="as-char" svg:width="5.0854in" svg:height="3.4228in" draw:z-index="24"><draw:object xlink:href="./Object 5" xlink:type="simple" xlink:show="embed" xlink:actuate="onLoad"/><draw:image xlink:href="./ObjectReplacements/Object 5" xlink:type="simple" xlink:show="embed" xlink:actuate="onLoad"/></draw:frame></text:p>
      <text:h text:style-name="Heading_20_2" text:outline-level="2"><text:bookmark-start text:name="_Toc483493614"/><text:bookmark-start text:name="_Toc483771779"/><text:bookmark-start text:name="_Toc483771538"/><text:bookmark-start text:name="_Toc483770837"/><text:bookmark-start text:name="_Toc483561702"/><text:bookmark-start text:name="_Toc483561484"/><text:bookmark-start text:name="_Toc483504656"/>Figure 4.2 Distribution of Age<text:bookmark-end text:name="_Toc483493614"/><text:bookmark-end text:name="_Toc483771779"/><text:bookmark-end text:name="_Toc483771538"/><text:bookmark-end text:name="_Toc483770837"/><text:bookmark-end text:name="_Toc483561702"/><text:bookmark-end text:name="_Toc483561484"/><text:bookmark-end text:name="_Toc483504656"/></text:h>
      <text:p text:style-name="P39"><text:span text:style-name="T2">Source: Research</text:span><text:span text:style-name="T1">, 2017</text:span></text:p>
      <text:p text:style-name="P54"/>
      <text:p text:style-name="P11">The findings shown in figure 4.2 shows that most of the respondents 23(48%) were in the age bracket of 26-35 years. 17 (35 %) of them were below 16 years whereas 8(17%) were between 36 – 45 years. This shows that most of respondents were in their youthful ages (Below 26 Years and 26- 35 years) with only a few of them who were in early adult hood.</text:p>
      <text:list xml:id="list91952910074812" text:continue-numbering="true" text:style-name="WWNum5">
        <text:list-item>
          <text:list>
            <text:list-item>
              <text:list>
                <text:list-item>
                  <text:p text:style-name="P115"><text:span text:style-name="T1">Marital status</text:span></text:p>
                </text:list-item>
              </text:list>
            </text:list-item>
          </text:list>
        </text:list-item>
      </text:list>
      <text:p text:style-name="P11">This study sought to establish how the respondents were distributed in terms marital status. This was important to show how access and acquisition of resources was spread among the married respondents. The Marital statuses were presented in Figure 4.3</text:p>
      <text:p text:style-name="P39"><text:soft-page-break/><draw:frame draw:style-name="fr1" text:anchor-type="as-char" svg:width="5.4402in" svg:height="3.2307in" draw:z-index="25"><draw:object xlink:href="./Object 7" xlink:type="simple" xlink:show="embed" xlink:actuate="onLoad"/><draw:image xlink:href="./ObjectReplacements/Object 7" xlink:type="simple" xlink:show="embed" xlink:actuate="onLoad"/></draw:frame></text:p>
      <text:h text:style-name="P89" text:outline-level="2"><text:bookmark-start text:name="_Toc483493615"/><text:bookmark-start text:name="_Toc483771780"/><text:bookmark-start text:name="_Toc483771539"/><text:bookmark-start text:name="_Toc483770838"/><text:bookmark-start text:name="_Toc483561703"/><text:bookmark-start text:name="_Toc483561485"/><text:bookmark-start text:name="_Toc483504657"/>Figure 4.3: <text:bookmark-end text:name="_Toc483493615"/><text:bookmark-end text:name="_Toc483504657"/>Marital Status<text:bookmark-end text:name="_Toc483771780"/><text:bookmark-end text:name="_Toc483771539"/><text:bookmark-end text:name="_Toc483770838"/><text:bookmark-end text:name="_Toc483561703"/><text:bookmark-end text:name="_Toc483561485"/></text:h>
      <text:p text:style-name="Standard"><text:bookmark-start text:name="_Toc483493616"/><text:bookmark-start text:name="_Toc483504658"/>Source: Research, 2017<text:bookmark-end text:name="_Toc483493616"/><text:bookmark-end text:name="_Toc483504658"/></text:p>
      <text:p text:style-name="P39"/>
      <text:p text:style-name="P11">The study findings showed in figure1.3 shows the marital status of the research respondents. The married ones were the most, 37(77%) whereas 8(17 %) of the respondents were single. A Few of the respondents 2(4%) and 1 (2%) were separated and divorced respectively. The findings as show in the figure above show that most of the respondents were married and therefore this show that the results gotten from this study were valid and reliable since those in the marriage institution know well about access and acquisition of resources.</text:p>
      <text:list xml:id="list91953055789033" text:continue-numbering="true" text:style-name="WWNum5">
        <text:list-item>
          <text:list>
            <text:list-item>
              <text:list>
                <text:list-item>
                  <text:p text:style-name="P118"><text:span text:style-name="T1">Highest level of education</text:span></text:p>
                </text:list-item>
              </text:list>
            </text:list-item>
          </text:list>
        </text:list-item>
      </text:list>
      <text:p text:style-name="P11">This study sought to find out the level of education attained by the respondents, this was important for the study since it showed how education affects women access and acquisition of resources. The findings of the study were presented in table 4.4</text:p>
      <text:p text:style-name="P61"><text:soft-page-break/><draw:frame draw:style-name="fr1" text:anchor-type="as-char" svg:width="5.911in" svg:height="3.3752in" draw:z-index="26"><draw:object xlink:href="./Object 9" xlink:type="simple" xlink:show="embed" xlink:actuate="onLoad"/><draw:image xlink:href="./ObjectReplacements/Object 9" xlink:type="simple" xlink:show="embed" xlink:actuate="onLoad"/></draw:frame></text:p>
      <text:h text:style-name="Heading_20_2" text:outline-level="2"><text:bookmark-start text:name="_Toc483493617"/><text:bookmark-start text:name="_Toc483771781"/><text:bookmark-start text:name="_Toc483771540"/><text:bookmark-start text:name="_Toc483770839"/><text:bookmark-start text:name="_Toc483561704"/><text:bookmark-start text:name="_Toc483561486"/><text:bookmark-start text:name="_Toc483504659"/><text:bookmark-start text:name="_Toc483504400"/>Figure 4.4 <text:bookmark-end text:name="_Toc483493617"/><text:bookmark-end text:name="_Toc483504659"/><text:bookmark-end text:name="_Toc483504400"/>Level of Education<text:bookmark-end text:name="_Toc483771781"/><text:bookmark-end text:name="_Toc483771540"/><text:bookmark-end text:name="_Toc483770839"/><text:bookmark-end text:name="_Toc483561704"/><text:bookmark-end text:name="_Toc483561486"/></text:h>
      <text:p text:style-name="Standard"><text:span text:style-name="T1">Source: Author; research, 2017</text:span></text:p>
      <text:p text:style-name="P11">The findings as shown in figure 1.4 indicate that most 27 (56%) of the respondents had attained only secondary education, 6(12%) primary level, 9(19%) tertiary level and finally the least 6(13%) were in the university. <text:s/>This means that most respondents 33 (68%) who participated in the study had only attended either primary or secondary education. </text:p>
      <text:list xml:id="list91954224994599" text:continue-numbering="true" text:style-name="WWNum5">
        <text:list-item>
          <text:list>
            <text:list-item>
              <text:list>
                <text:list-item>
                  <text:p text:style-name="P119"><text:span text:style-name="T1">Years in Marriage</text:span></text:p>
                </text:list-item>
              </text:list>
            </text:list-item>
          </text:list>
        </text:list-item>
      </text:list>
      <text:p text:style-name="P11">This study sought to establish how respondents were distributed in terms of years in marriage. This was relevant for the study to show how marriage affects access and acquisition of resources.</text:p>
      <text:p text:style-name="P39"><text:soft-page-break/><draw:frame draw:style-name="fr1" text:anchor-type="as-char" svg:width="5.1043in" svg:height="2.6346in" draw:z-index="27"><draw:object xlink:href="./Object 11" xlink:type="simple" xlink:show="embed" xlink:actuate="onLoad"/><draw:image xlink:href="./ObjectReplacements/Object 11" xlink:type="simple" xlink:show="embed" xlink:actuate="onLoad"/></draw:frame></text:p>
      <text:h text:style-name="Heading_20_2" text:outline-level="2"><text:bookmark-start text:name="_Toc483561487"/><text:bookmark-start text:name="_Toc483771782"/><text:bookmark-start text:name="_Toc483771541"/><text:bookmark-start text:name="_Toc483770840"/><text:bookmark-start text:name="_Toc483561705"/>Figure 4.5 Years in Marriage<text:bookmark-end text:name="_Toc483561487"/><text:bookmark-end text:name="_Toc483771782"/><text:bookmark-end text:name="_Toc483771541"/><text:bookmark-end text:name="_Toc483770840"/><text:bookmark-end text:name="_Toc483561705"/></text:h>
      <text:p text:style-name="P37"><text:span text:style-name="T1">Source: Research, 2017<text:tab/></text:span></text:p>
      <text:p text:style-name="P53"/>
      <text:p text:style-name="P39">The findings as show in table 4.5, show that majority of the respondents 25(52%) were in marriage between 1-5 years, 11 (23%) 6-10 years, 6 (13 %) 11-15 years, 4(8%) 16- 20 years and 2 (4%) were in the category of 21 and above years. This shows that most of the respondents were those in early stages of marriage and the numbers of the respondents kept on decreasing with the increase in the years in marriage categories.</text:p>
      <text:p text:style-name="P53"/>
      <text:list xml:id="list91953680393208" text:continue-numbering="true" text:style-name="WWNum5">
        <text:list-item>
          <text:list>
            <text:list-item>
              <text:list>
                <text:list-item>
                  <text:p text:style-name="P117"><text:span text:style-name="T1">Level of monthly income </text:span></text:p>
                </text:list-item>
              </text:list>
            </text:list-item>
          </text:list>
        </text:list-item>
      </text:list>
      <text:p text:style-name="P11">The level of income sought to establish the amount of income that each respondent had. The results of the study were record in the figure 4.6 as shown.</text:p>
      <text:p text:style-name="P61"><text:soft-page-break/><draw:frame draw:style-name="fr1" text:anchor-type="as-char" svg:width="5.611in" svg:height="2.3075in" draw:z-index="28"><draw:object xlink:href="./Object 13" xlink:type="simple" xlink:show="embed" xlink:actuate="onLoad"/><draw:image xlink:href="./ObjectReplacements/Object 13" xlink:type="simple" xlink:show="embed" xlink:actuate="onLoad"/></draw:frame></text:p>
      <text:h text:style-name="Heading_20_2" text:outline-level="2"><text:bookmark-start text:name="_Toc483493618"/><text:bookmark-start text:name="_Toc483771783"/><text:bookmark-start text:name="_Toc483771542"/><text:bookmark-start text:name="_Toc483770841"/><text:bookmark-start text:name="_Toc483561706"/><text:bookmark-start text:name="_Toc483561488"/><text:bookmark-start text:name="_Toc483504660"/><text:bookmark-start text:name="_Toc483504401"/>Figure: 4.6 <text:bookmark-end text:name="_Toc483493618"/><text:bookmark-end text:name="_Toc483504660"/><text:bookmark-end text:name="_Toc483504401"/>Monthly income<text:bookmark-end text:name="_Toc483771783"/><text:bookmark-end text:name="_Toc483771542"/><text:bookmark-end text:name="_Toc483770841"/><text:bookmark-end text:name="_Toc483561706"/><text:bookmark-end text:name="_Toc483561488"/></text:h>
      <text:p text:style-name="P36"><text:span text:style-name="T3">Source, Research, 2017</text:span></text:p>
      <text:p text:style-name="P50"/>
      <text:p text:style-name="P11">The findings as shown in figure 1.6 indicate that most 22 (46%) of the respondents had a basic income of below 5000 Ksh. 18(38%) of them had 5,001- 10,000 Ksh, 3(6%) – 10,000- 20,000ksh, 3(6 %) - 20,001- 25,000Ksh and only 2(4%) respondents had an income of above 25,000 Ksh.</text:p>
      <text:p text:style-name="P3">Distribution of respondent’s monthly income in terms of gender was shown in the figure 4.7</text:p>
      <text:p text:style-name="P61"><draw:frame draw:style-name="fr1" text:anchor-type="as-char" svg:width="5.8445in" svg:height="2.798in" draw:z-index="29"><draw:object xlink:href="./Object 15" xlink:type="simple" xlink:show="embed" xlink:actuate="onLoad"/><draw:image xlink:href="./ObjectReplacements/Object 15" xlink:type="simple" xlink:show="embed" xlink:actuate="onLoad"/></draw:frame></text:p>
      <text:h text:style-name="Heading_20_2" text:outline-level="2"><text:bookmark-start text:name="_Toc483493619"/><text:bookmark-start text:name="_Toc483771784"/><text:bookmark-start text:name="_Toc483771543"/><text:bookmark-start text:name="_Toc483770842"/><text:bookmark-start text:name="_Toc483561707"/><text:bookmark-start text:name="_Toc483561489"/><text:bookmark-start text:name="_Toc483504661"/><text:bookmark-start text:name="_Toc483504402"/><text:soft-page-break/>Figure 4.7 Distribution of respondent’s monthly income in terms of gender.<text:bookmark-end text:name="_Toc483493619"/><text:bookmark-end text:name="_Toc483771784"/><text:bookmark-end text:name="_Toc483771543"/><text:bookmark-end text:name="_Toc483770842"/><text:bookmark-end text:name="_Toc483561707"/><text:bookmark-end text:name="_Toc483561489"/><text:bookmark-end text:name="_Toc483504661"/><text:bookmark-end text:name="_Toc483504402"/></text:h>
      <text:p text:style-name="P32"><text:span text:style-name="T3">Source; Research, 2015</text:span></text:p>
      <text:p text:style-name="P48"/>
      <text:p text:style-name="P11">As figure 1.6 shows most men have higher levels of income than women. Among the male respondents 13 (68.4%) of them earned an income of more than 5,001 Ksh whereas only 6(31.6 %) men earned below 5, 000 Ksh. For the women, 16(55.2 %) of them earned below 5,000 Ksh whereas the rest 13(44.8 %) earned above 5, 000 Ksh. <text:s/>4 Men earned above 20, 000 Ksh whereas only one woman earned above 20,000 Ksh. In Mbeere South constituency, people practice peasant farming and Miraa farming as their sources of income. However, in most cases it’s the men who own Lands and there even the crops in the land. Women are only tasked with managing the crops and some of them are allowed to sell them. These factors therefore explain the contrast in incomes between men and women in the research area.</text:p>
      <text:h text:style-name="Heading_20_2" text:outline-level="2"><text:bookmark-start text:name="_Toc483771785"/>4.3 Factors influencing resource access and acquisition among women in Mbeere South <text:span text:style-name="T8">Sub County</text:span><text:bookmark-end text:name="_Toc483771785"/></text:h>
      <text:p text:style-name="P11">The findings of the study were presented in this section as follows;</text:p>
      <text:list xml:id="list2662332241659305613" text:style-name="WWNum6">
        <text:list-item>
          <text:list>
            <text:list-item>
              <text:list>
                <text:list-item>
                  <text:p text:style-name="P105"><text:span text:style-name="T1">Social cultural factors and women access and acquisition of resources.</text:span></text:p>
                </text:list-item>
              </text:list>
            </text:list-item>
          </text:list>
        </text:list-item>
      </text:list>
      <text:p text:style-name="P11"><text:span text:style-name="T21">The first objective of the study sought to find out the influence of social cultural factors on women access to and control of resources. The respondents were asked to give their views and opinion on the how social cultural factors affects their access and acquisition of resources .The responses were presented using tables and figures and common themes on the open ended questions used to justify their responses on each statement.</text:span></text:p>
      <text:p text:style-name="P32"><text:soft-page-break/><draw:frame draw:style-name="fr1" text:anchor-type="as-char" svg:width="5.739in" svg:height="2.039in" draw:z-index="30"><draw:object xlink:href="./Object 17" xlink:type="simple" xlink:show="embed" xlink:actuate="onLoad"/><draw:image xlink:href="./ObjectReplacements/Object 17" xlink:type="simple" xlink:show="embed" xlink:actuate="onLoad"/></draw:frame></text:p>
      <text:h text:style-name="Heading_20_2" text:outline-level="2"><text:bookmark-start text:name="_Toc483493621"/><text:bookmark-start text:name="_Toc483771786"/><text:bookmark-start text:name="_Toc483771545"/><text:bookmark-start text:name="_Toc483770844"/><text:bookmark-start text:name="_Toc483561709"/><text:bookmark-start text:name="_Toc483504663"/><text:bookmark-start text:name="_Toc483504404"/>Figure 4.8: Influence of religion in women ownership of land<text:bookmark-end text:name="_Toc483493621"/><text:bookmark-end text:name="_Toc483771786"/><text:bookmark-end text:name="_Toc483771545"/><text:bookmark-end text:name="_Toc483770844"/><text:bookmark-end text:name="_Toc483561709"/><text:bookmark-end text:name="_Toc483504663"/><text:bookmark-end text:name="_Toc483504404"/></text:h>
      <text:p text:style-name="P35"><text:span text:style-name="T3">Source: Research, 2017</text:span></text:p>
      <text:p text:style-name="P49"/>
      <text:p text:style-name="P39"><text:span text:style-name="T21">The findings shown in figure 4.8 show that and equal opinion in influence of religion in ownership of land. 24 (50 %) respondents felt that religion was a barrier for women’s access to resources whereas the remaining 24(50 %) respondents felt that religion had no impact to women ownership of land resources. The 24 (50%) respondents who felt that religion had an impact to women access of resources were because of; According to most of religions, Man should head the household and should take care of the wife and children. Therefore every family property should be under man’s control including land and not otherwise. Others had an opinion that their religions require women to be submissive to men and to serve them. These therefore place women in a disadvantaged position to be able to own resources such as land. Those against the research statement explained that their religions champion fairness of all, and equality of everyone including women. Others expressed that their religions are neutral and they allow men and women to own resources as they wish. Finally, respondents felt that lack of ownership of land could not be attributed to religion but to the society which allocates women subordinate roles relative to men.</text:span></text:p>
      <text:p text:style-name="P62"><text:soft-page-break/><draw:frame draw:style-name="fr1" text:anchor-type="as-char" svg:width="5.4693in" svg:height="2.5283in" draw:z-index="31"><draw:object xlink:href="./Object 20" xlink:type="simple" xlink:show="embed" xlink:actuate="onLoad"/><draw:image xlink:href="./ObjectReplacements/Object 20" xlink:type="simple" xlink:show="embed" xlink:actuate="onLoad"/></draw:frame></text:p>
      <text:h text:style-name="Heading_20_2" text:outline-level="2"><text:bookmark-start text:name="_Toc483561710"/><text:bookmark-start text:name="_Toc483504664"/><text:bookmark-start text:name="_Toc483504405"/><text:bookmark-start text:name="_Toc483493622"/><text:bookmark-start text:name="_Toc483771787"/><text:bookmark-start text:name="_Toc483771546"/><text:bookmark-start text:name="_Toc483770845"/>Figure 4.9: Influence of marriage<text:bookmark-end text:name="_Toc483561710"/><text:bookmark-end text:name="_Toc483771787"/><text:bookmark-end text:name="_Toc483771546"/><text:bookmark-end text:name="_Toc483770845"/> <text:bookmark-end text:name="_Toc483504664"/><text:bookmark-end text:name="_Toc483504405"/><text:bookmark-end text:name="_Toc483493622"/></text:h>
      <text:p text:style-name="P6"><text:span text:style-name="T3">Source: Research, 2017</text:span></text:p>
      <text:p text:style-name="P91">The findings as shown in figure 4.9, show that majority of respondents 41(85.4%) felt that marriage affects women in access and acquisition of resources. Only 7 (14.6%) respondents dint agree with the research statement. Those responded with a yes argued that since women were to be married elsewhere, they do not inherit or receive any share of land or other resources from their parents. It is assumed that they should utilize what their husbands have and leave the rest for their brothers. Others explained that after marriage, some men assume all property to be theirs. This means that even the little the women had is now considered to belong to the man and permission for use has to be granted. Respondents who disagreed with the research statement argued that with the current changing trends, educated women have now been empowered and therefore anything owned by the family equally belong to the man and wife. This study shows that marriage has a big effect on women access and acquisition of resources and agrees with a study done by Agarwal, (1994) on in<text:span text:style-name="T42">heritance where marital regimes have played a key role in determining women’s access to land, housing and other forms of property. <text:s/></text:span></text:p>
      <text:p text:style-name="P48"/>
      <text:p text:style-name="P32"><text:soft-page-break/><draw:frame draw:style-name="fr1" text:anchor-type="as-char" svg:width="5.7102in" svg:height="2.7598in" draw:z-index="32"><draw:object xlink:href="./Object 23" xlink:type="simple" xlink:show="embed" xlink:actuate="onLoad"/><draw:image xlink:href="./ObjectReplacements/Object 23" xlink:type="simple" xlink:show="embed" xlink:actuate="onLoad"/></draw:frame></text:p>
      <text:h text:style-name="Heading_20_2" text:outline-level="2"><text:bookmark-start text:name="_Toc483561711"/><text:bookmark-start text:name="_Toc483771788"/><text:bookmark-start text:name="_Toc483771547"/><text:bookmark-start text:name="_Toc483770846"/>Figure 4.10: Influence of culture on women access to resources<text:bookmark-end text:name="_Toc483561711"/><text:bookmark-end text:name="_Toc483771788"/><text:bookmark-end text:name="_Toc483771547"/><text:bookmark-end text:name="_Toc483770846"/></text:h>
      <text:p text:style-name="P26"><text:span text:style-name="T3">Source; Research, 2017<text:tab/></text:span></text:p>
      <text:p text:style-name="P11"><text:span text:style-name="T21">According to the findings as show in </text:span>figure 4.10<text:span text:style-name="T21">, majority of respondents 45(93.75 %) agreed that culture affects women ownership and access to resources. Only 3(6.25 %) of the respondents were against the statement. Those who supported the statement argued that their society was a highly patriarchal one, where by the man heads the family and owns all resources. <text:s/>Again, culturally women are married by men so women should only be comfortable with properties the man has. Others felt that their culture subordinates women and only allow the men to inherit property from their parents. The 3 respondents against the statement felt that their culture was evolving and therefore culture was not anymore a barrier for women access to resources. The results of this study agree with a study done by </text:span>Wamue and Njoroge (2011) and contended in patriarchal societies, customs and traditions tend to favor men at the expense of women, especially in terms of ownership and acquisition of assets (household and productive) at the household level.</text:p>
      <text:p text:style-name="P52"/>
      <text:p text:style-name="P32"><text:soft-page-break/><draw:frame draw:style-name="fr1" text:anchor-type="as-char" svg:width="6.1043in" svg:height="2.8929in" draw:z-index="33"><draw:object xlink:href="./Object 25" xlink:type="simple" xlink:show="embed" xlink:actuate="onLoad"/><draw:image xlink:href="./ObjectReplacements/Object 25" xlink:type="simple" xlink:show="embed" xlink:actuate="onLoad"/></draw:frame></text:p>
      <text:h text:style-name="Heading_20_2" text:outline-level="2"><text:bookmark-start text:name="_Toc483493623"/><text:bookmark-start text:name="_Toc483771789"/><text:bookmark-start text:name="_Toc483771548"/><text:bookmark-start text:name="_Toc483770847"/><text:bookmark-start text:name="_Toc483561712"/><text:bookmark-start text:name="_Toc483504665"/><text:bookmark-start text:name="_Toc483504406"/>Figure 4.11: Impact of men preventing women from owning resources<text:bookmark-end text:name="_Toc483493623"/><text:bookmark-end text:name="_Toc483771789"/><text:bookmark-end text:name="_Toc483771548"/><text:bookmark-end text:name="_Toc483770847"/><text:bookmark-end text:name="_Toc483561712"/><text:bookmark-end text:name="_Toc483504665"/><text:bookmark-end text:name="_Toc483504406"/></text:h>
      <text:p text:style-name="P27"><text:span text:style-name="T3">Source: Research, 2017<text:tab/></text:span></text:p>
      <text:p text:style-name="P11"><text:span text:style-name="T21">The findings on </text:span>Figure<text:span text:style-name="T21"> 4.11 show that a majority of 40 (88.3 %) respondents felt that men prevented women from access of resources. <text:s/>8 (16.7) % respondents however felt that men don’t prevent them from accessing property. Among the 40 respondents who agreed with the statement, some felt that men feared being overruled by women hence prevented them from owning property. Others felt that men believed that even women should be under their care therefore women can only be allowed to access property e.g. land to cultivated food for family upkeep but not having full ownership or control. According to the findings, women who don’t own resources is as a result of ignorance of not wanting to own resources whereas others felt that now women are empowered to own resources without interference from men.</text:span></text:p>
      <text:p text:style-name="P35"><text:soft-page-break/><draw:frame draw:style-name="fr1" text:anchor-type="as-char" svg:width="5.7291in" svg:height="3.0772in" draw:z-index="34"><draw:object xlink:href="./Object 27" xlink:type="simple" xlink:show="embed" xlink:actuate="onLoad"/><draw:image xlink:href="./ObjectReplacements/Object 27" xlink:type="simple" xlink:show="embed" xlink:actuate="onLoad"/></draw:frame></text:p>
      <text:h text:style-name="Heading_20_2" text:outline-level="2"><text:bookmark-start text:name="_Toc483493624"/><text:bookmark-start text:name="_Toc483771790"/><text:bookmark-start text:name="_Toc483771549"/><text:bookmark-start text:name="_Toc483770848"/><text:bookmark-start text:name="_Toc483561713"/><text:bookmark-start text:name="_Toc483504666"/><text:bookmark-start text:name="_Toc483504407"/>Figure 4.12: women promoting family welfare affects access of resources<text:bookmark-end text:name="_Toc483493624"/><text:bookmark-end text:name="_Toc483771790"/><text:bookmark-end text:name="_Toc483771549"/><text:bookmark-end text:name="_Toc483770848"/><text:bookmark-end text:name="_Toc483561713"/><text:bookmark-end text:name="_Toc483504666"/><text:bookmark-end text:name="_Toc483504407"/></text:h>
      <text:p text:style-name="P35"><text:span text:style-name="T3">Source; Research, 2017</text:span></text:p>
      <text:p text:style-name="P49"/>
      <text:p text:style-name="P11"><text:span text:style-name="T21">The findings as shown in</text:span> Figure<text:span text:style-name="T21"> 4.12, show that many 32(66.7%) respondents felt that women’s role of provision of family welfare doesn’t have an impact in access of resource. Only 16 (33.3%) respondents agreed to the research statement. According to the respondents, women wish to own land which can actually enhance them in provision of welfare and support for the husband but cultures limit them. It is therefore not their roles in the family that prevent them from owning resources but denial of rights. Others felt that with the changing times, there was need for both the man and woman to put efforts together in acquiring property to provide for family needs. Respondents supporting the research statement felt that the multi tasking done by women in provision of welfare for family members limits them to devout their time and energy in acquiring resources.</text:span></text:p>
      <text:p text:style-name="P68"><text:span text:style-name="T21">The results of these study show that a woman’s role doesn’t limit their access and acquisition of resources and seemed to contrast with a study done by Pauline (2010) in Kiharu </text:span>Kenya, where she found out that, gender relations are constituted by the prevailing ideologies and roles within social structures. They are not uniform and vary from household to household, community to community and in terms of marital status <text:soft-page-break/>(single, married, separated/widowed). According to here study, women in Kiharu find themselves subordinate socially, culturally and they economically dependent on men, who are the breadwinners in most families since they are overwhelmed by household chores.</text:p>
      <text:list xml:id="list91953548086294" text:continue-numbering="true" text:style-name="WWNum6">
        <text:list-item>
          <text:list>
            <text:list-item>
              <text:list>
                <text:list-item>
                  <text:p text:style-name="P120"><text:span text:style-name="T3">Legal requirement affecting women access and acquisition of resource.</text:span></text:p>
                </text:list-item>
              </text:list>
            </text:list-item>
          </text:list>
        </text:list-item>
      </text:list>
      <text:p text:style-name="P121"/>
      <text:p text:style-name="P11"><text:span text:style-name="T21">The second objective of the study aimed at examining the influence of legal requirement in women’s access and control of resources. </text:span><text:span text:style-name="T22">The results were presented as follows. </text:span></text:p>
      <text:p text:style-name="P61"><draw:frame draw:style-name="fr1" text:anchor-type="as-char" svg:width="5.5598in" svg:height="2.5957in" draw:z-index="35"><draw:object xlink:href="./Object 30" xlink:type="simple" xlink:show="embed" xlink:actuate="onLoad"/><draw:image xlink:href="./ObjectReplacements/Object 30" xlink:type="simple" xlink:show="embed" xlink:actuate="onLoad"/></draw:frame></text:p>
      <text:h text:style-name="Heading_20_2" text:outline-level="2"><text:bookmark-start text:name="_Toc483493625"/><text:bookmark-start text:name="_Toc483771791"/><text:bookmark-start text:name="_Toc483771550"/><text:bookmark-start text:name="_Toc483770849"/><text:bookmark-start text:name="_Toc483561714"/><text:bookmark-start text:name="_Toc483504667"/><text:bookmark-start text:name="_Toc483504408"/>Figure 4.13: <text:s/>Women must have a male as a witness when buying land.<text:bookmark-end text:name="_Toc483493625"/><text:bookmark-end text:name="_Toc483771791"/><text:bookmark-end text:name="_Toc483771550"/><text:bookmark-end text:name="_Toc483770849"/><text:bookmark-end text:name="_Toc483561714"/><text:bookmark-end text:name="_Toc483504667"/><text:bookmark-end text:name="_Toc483504408"/></text:h>
      <text:p text:style-name="P61"><text:span text:style-name="T3">Source, Research: 2017</text:span></text:p>
      <text:p text:style-name="P52"/>
      <text:p text:style-name="P11"><text:span text:style-name="T21">The finding on </text:span>Figure<text:span text:style-name="T21"> 4.13 show that majority 41(85.4 %) of the respondents accepted that women must have a male counterpart as a witness when buying land. Only 7(14.6%) respondents disagreed with the research statement. According to the respondents, a woman is mostly accompanied by the father or the husband who know better about the land buying process and also to avoid family disputes in future. Those who said no believed that anyone could be a witness therefore even another woman could be a witness </text:span><text:soft-page-break/><text:span text:style-name="T21">during the land buying process. Furthermore according to the new Kenyan constitution, women can independently own land without the presence of men.</text:span></text:p>
      <text:p text:style-name="P61"><draw:frame draw:style-name="fr1" text:anchor-type="as-char" svg:width="5.9118in" svg:height="2.9327in" draw:z-index="36"><draw:object xlink:href="./Object 32" xlink:type="simple" xlink:show="embed" xlink:actuate="onLoad"/><draw:image xlink:href="./ObjectReplacements/Object 32" xlink:type="simple" xlink:show="embed" xlink:actuate="onLoad"/></draw:frame></text:p>
      <text:h text:style-name="Heading_20_2" text:outline-level="2"><text:bookmark-start text:name="_Toc483493626"/><text:bookmark-start text:name="_Toc483771792"/><text:bookmark-start text:name="_Toc483771551"/><text:bookmark-start text:name="_Toc483770850"/><text:bookmark-start text:name="_Toc483561715"/><text:bookmark-start text:name="_Toc483504668"/><text:bookmark-start text:name="_Toc483504409"/>Figure 4.14: Women’s difficulties in accessing loans<text:bookmark-end text:name="_Toc483493626"/><text:bookmark-end text:name="_Toc483771792"/><text:bookmark-end text:name="_Toc483771551"/><text:bookmark-end text:name="_Toc483770850"/><text:bookmark-end text:name="_Toc483561715"/><text:bookmark-end text:name="_Toc483504668"/><text:bookmark-end text:name="_Toc483504409"/></text:h>
      <text:p text:style-name="P3"><text:span text:style-name="T3">Source; Research, 2017</text:span></text:p>
      <text:p text:style-name="P11"><text:span text:style-name="T21">The findings shown on </text:span>Figure<text:span text:style-name="T21"> 4.14, show that 32(66.7%) of the respondents agreed that women had a difficulty in accessing land. 16 (33.3%) of them felt that it was possible for women to access loans to assist them acquire resources such as land. Those who responded with a yes attributed this to women lack of collaterals to use in securing of loans and lack of information on how to access loans. Those who disagreed explained that as long as someone was a member a self-help group, access to loans was very possible and could use it to get loans. Women also have a greater access to loans as a result of the women enterprise funds and presence of microfinance institutions in the area. </text:span></text:p>
      <text:p text:style-name="P11"><text:span text:style-name="T31">The findings of this study agree with a study done by Pauline (2010) in Kiharu- Kenya. There men head households and practically own all assets in the family including land a vital resource. Land in most cases is usually used as collateral in securing financial resources from micro finance institutions (MFIs.) Consequently, this expectation of providing collaterals to access and acquire loans to acquire resources puts women in a </text:span><text:soft-page-break/><text:span text:style-name="T31">disadvantaged position in relation to their counterparts’ men. Women cannot make decisions on property they do not own; hence they depend on their husbands’ permission for them to be able to use assets for collateral.</text:span></text:p>
      <text:p text:style-name="P61"><draw:frame draw:style-name="fr1" text:anchor-type="as-char" svg:width="5.5598in" svg:height="2.9382in" draw:z-index="37"><draw:object xlink:href="./Object 34" xlink:type="simple" xlink:show="embed" xlink:actuate="onLoad"/><draw:image xlink:href="./ObjectReplacements/Object 34" xlink:type="simple" xlink:show="embed" xlink:actuate="onLoad"/></draw:frame></text:p>
      <text:h text:style-name="Heading_20_2" text:outline-level="2"><text:bookmark-start text:name="_Toc483493627"/><text:bookmark-start text:name="_Toc483771793"/><text:bookmark-start text:name="_Toc483771552"/><text:bookmark-start text:name="_Toc483770851"/><text:bookmark-start text:name="_Toc483561716"/><text:bookmark-start text:name="_Toc483504669"/><text:bookmark-start text:name="_Toc483504410"/>Figure 4.15: lack of law enforcement affects women access to resources<text:bookmark-end text:name="_Toc483493627"/><text:bookmark-end text:name="_Toc483771793"/><text:bookmark-end text:name="_Toc483771552"/><text:bookmark-end text:name="_Toc483770851"/><text:bookmark-end text:name="_Toc483561716"/><text:bookmark-end text:name="_Toc483504669"/><text:bookmark-end text:name="_Toc483504410"/></text:h>
      <text:p text:style-name="P3"><text:span text:style-name="T3">Source; Research, 2017</text:span></text:p>
      <text:p text:style-name="P11"><text:span text:style-name="T21">The findings on figure 4.15 show that 34 (70.8 %) of the respondents agreed to the research statement whereas 14 (29.2 %) felt that lack of law enforcement dint hinder women access to resources. Societal norms usually discriminate women in inheritance of family property and laws stipulating equality in division of property among children isn’t implemented to punish those who offend the laws. Those who dint agree with the statement argued that law nowadays is favorable to women and if complains are launched women can also receive a portion of the inherited resources. The findings of this study therefore agree with a study done by Pauline (2010) where she concluded that </text:span>(Pauline, 2010) Social norms enforced by male and female community elders continue to be observed irrespective of the growing body of legislation enacted to protect and promote women’s rights. Deininger (2003) also had the same finding in his study about land access and control in Kenya. <text:span text:style-name="T31">Normally in most cases, laws usually allow women to access and own land but that isn’t usually the practice due to customary laws that recognize men as the legal holders of land rights. In <text:s/>most <text:s/>cases, <text:s/>laws <text:s/>regarding <text:s/></text:span><text:soft-page-break/><text:span text:style-name="T31">women’s <text:s/>right <text:s/>to <text:s/>land <text:s/>is <text:s/>written <text:s/>and <text:s/>documented <text:s/>by government officials but the challenge is to implement what is already enacted as law and to <text:s/>replace <text:s/>the <text:s/>customary <text:s/>law which <text:s/>has <text:s/>been <text:s/>used mostly while <text:s/>the <text:s/>statutory <text:s/>law <text:s/>also <text:s/>exists .</text:span></text:p>
      <text:p text:style-name="P61"><draw:frame draw:style-name="fr1" text:anchor-type="as-char" svg:width="5.5598in" svg:height="2.6827in" draw:z-index="38"><draw:object xlink:href="./Object 36" xlink:type="simple" xlink:show="embed" xlink:actuate="onLoad"/><draw:image xlink:href="./ObjectReplacements/Object 36" xlink:type="simple" xlink:show="embed" xlink:actuate="onLoad"/></draw:frame></text:p>
      <text:h text:style-name="Heading_20_2" text:outline-level="2"><text:bookmark-start text:name="_Toc483493628"/><text:bookmark-start text:name="_Toc483771794"/><text:bookmark-start text:name="_Toc483771553"/><text:bookmark-start text:name="_Toc483770852"/><text:bookmark-start text:name="_Toc483561717"/><text:bookmark-start text:name="_Toc483504670"/><text:bookmark-start text:name="_Toc483504411"/>Figure 4.16: <text:s/>Land as a traditional resource hence women not owning it.<text:bookmark-end text:name="_Toc483493628"/><text:bookmark-end text:name="_Toc483771794"/><text:bookmark-end text:name="_Toc483771553"/><text:bookmark-end text:name="_Toc483770852"/><text:bookmark-end text:name="_Toc483561717"/><text:bookmark-end text:name="_Toc483504670"/><text:bookmark-end text:name="_Toc483504411"/></text:h>
      <text:p text:style-name="P61"><text:span text:style-name="T3">Source; Research, 2017</text:span></text:p>
      <text:p text:style-name="P52"/>
      <text:p text:style-name="P39"><text:span text:style-name="T21">Majority 43(89.6 %) of the respondents as show in </text:span>Figure<text:span text:style-name="T21"> 4.16 agreed that land being treated as a traditional property prevents women from owning and acquiring resources. Only 5(10.4%) of the respondents disagreed that limited access and acquisition of land by women was as a result of it being a traditional resource. A woman being married makes her not receive any land where they were born and instead the land is divided among the sons of the family. The society is also a male dominated one and even women are considered to be men’s property. <text:s/>Those who disagree cited the changing cultures and women’s empowerment by the 2010 constitution to equally own land. <text:s/>The results of this study agree with Agarwals (1994) study in Asia.</text:span> According to his study, patrilineal type of inheritance, whereby property passes to and through male members of the lineage, is the most widely practiced form of customary inheritance in Asia. According to this study, <text:soft-page-break/>customary inheritance laws in South Asia make it difficult for women to access or acquire any resources during inheritance.</text:p>
      <text:p text:style-name="P52"/>
      <text:p text:style-name="P61"><draw:frame draw:style-name="fr1" text:anchor-type="as-char" svg:width="5.5575in" svg:height="2.5673in" draw:z-index="39"><draw:object xlink:href="./Object 38" xlink:type="simple" xlink:show="embed" xlink:actuate="onLoad"/><draw:image xlink:href="./ObjectReplacements/Object 38" xlink:type="simple" xlink:show="embed" xlink:actuate="onLoad"/></draw:frame></text:p>
      <text:h text:style-name="Heading_20_2" text:outline-level="2"><text:bookmark-start text:name="_Toc483493629"/><text:bookmark-start text:name="_Toc483771795"/><text:bookmark-start text:name="_Toc483771554"/><text:bookmark-start text:name="_Toc483770853"/><text:bookmark-start text:name="_Toc483561718"/><text:bookmark-start text:name="_Toc483504671"/><text:bookmark-start text:name="_Toc483504412"/>Figure 4.17: Land as inherited proper lacks legal support for women<text:bookmark-end text:name="_Toc483493629"/><text:bookmark-end text:name="_Toc483771795"/><text:bookmark-end text:name="_Toc483771554"/><text:bookmark-end text:name="_Toc483770853"/><text:bookmark-end text:name="_Toc483561718"/><text:bookmark-end text:name="_Toc483504671"/><text:bookmark-end text:name="_Toc483504412"/></text:h>
      <text:p text:style-name="P61"><text:span text:style-name="T3">Source; Research, 2017</text:span></text:p>
      <text:p text:style-name="P64"/>
      <text:p text:style-name="P39"><text:span text:style-name="T21">The findings on </text:span>Figure<text:span text:style-name="T21"> 4.17 show that 41(85.4%) respondents agreed that land lacks legal support since it’s an inherited property. Only 7 respondents disagreed with the research statement. Those who agreed with the statement attributed this to persistence of patriarchal cultures where by only men inherit land. This therefore means that courts can’t intrude in the allocation of inheritance to children. Inheritance is done according to the parents will and not the legal institutions will. The concept of gender equality also lacks in their society hence the limited access to land by women. Those who disagreed with the research statements explained that women and men had equal rights in access to land and the legal institutions were willing to assist women in acquiring land. However due to lack of finances required in the legal process achieving justice becomes difficult. </text:span><text:soft-page-break/><text:span text:style-name="T21">This study therefore agrees with findings of the study done in Ghana on customary inheritance practices.</text:span></text:p>
      <text:p text:style-name="P39"><text:span text:style-name="T31">Kludze (1973) expressed that in this region, people increasingly considered the claims of daughters to land as only a privilege and not a right that could be enforced before a court of law. In this region, patrilineal inheritance system is the dominant inheritance system. A characteristic feature of this system is male dominance in land ownership and control. It is based on the basic principle that land is a priceless economic commodity and must be vested in men to ensure the welfare and continuity of the descent group. A male member’s individual share of land passes on to his children upon his death under this system, whereas in the case of a woman it reverts back to the lineage</text:span></text:p>
      <text:p text:style-name="P52"/>
      <text:list xml:id="list91954039273478" text:continue-numbering="true" text:style-name="WWNum6">
        <text:list-item>
          <text:list>
            <text:list-item>
              <text:list>
                <text:list-item>
                  <text:p text:style-name="P122"><text:span text:style-name="T3">Education affecting women access and control of resources</text:span></text:p>
                </text:list-item>
              </text:list>
            </text:list-item>
          </text:list>
        </text:list-item>
      </text:list>
      <text:p text:style-name="P32"><draw:frame draw:style-name="fr1" text:anchor-type="as-char" svg:width="5.5681in" svg:height="2.3654in" draw:z-index="40"><draw:object xlink:href="./Object 40" xlink:type="simple" xlink:show="embed" xlink:actuate="onLoad"/><draw:image xlink:href="./ObjectReplacements/Object 40" xlink:type="simple" xlink:show="embed" xlink:actuate="onLoad"/></draw:frame></text:p>
      <text:h text:style-name="Heading_20_2" text:outline-level="2"><text:bookmark-start text:name="_Toc483493630"/><text:bookmark-start text:name="_Toc483771796"/><text:bookmark-start text:name="_Toc483771555"/><text:bookmark-start text:name="_Toc483770854"/><text:bookmark-start text:name="_Toc483561719"/><text:bookmark-start text:name="_Toc483504672"/><text:bookmark-start text:name="_Toc483504413"/>Figure 4.18: Lack appropriate education due to unequal opportunities as men<text:bookmark-end text:name="_Toc483493630"/><text:bookmark-end text:name="_Toc483771796"/><text:bookmark-end text:name="_Toc483771555"/><text:bookmark-end text:name="_Toc483770854"/><text:bookmark-end text:name="_Toc483561719"/><text:bookmark-end text:name="_Toc483504672"/><text:bookmark-end text:name="_Toc483504413"/></text:h>
      <text:p text:style-name="P3"><text:span text:style-name="T3">Source; Research, 2017</text:span></text:p>
      <text:p text:style-name="P11"><text:span text:style-name="T21">The</text:span><text:span text:style-name="T3"> </text:span><text:span text:style-name="T21">research findings as show in </text:span>Figure<text:span text:style-name="T21"> 4.18 show that 30(62.5%) respondents believed that women lacked appropriate education as men whereas 18(37.5%) respondents disagreed with the statement.</text:span><text:span text:style-name="T3"> </text:span><text:span text:style-name="T21">Reasons given by respondents included ; early marriages and pregnancies affect education of girls, the belief that women were get married denies them equal educational rights as men and finally it’s because women are required to take </text:span><text:soft-page-break/><text:span text:style-name="T21">care of the family and do house hold chores which doesn’t need much education.</text:span><text:span text:style-name="T3"> </text:span><text:span text:style-name="T21">Those who disagree with the statement explained that unlike in the past where women were at a disadvantaged position relative to men, equal opportunities have now been offered for same educational rights. They cited the cutoff points to public universities whereby for girls its 2 marks lower than that of men to readdress the inequality.</text:span></text:p>
      <text:p text:style-name="P16"/>
      <text:p text:style-name="P16"/>
      <text:p text:style-name="P16"/>
      <text:p text:style-name="P16"/>
      <text:p text:style-name="P32"><draw:frame draw:style-name="fr1" text:anchor-type="as-char" svg:width="5.5598in" svg:height="2.8937in" draw:z-index="41"><draw:object xlink:href="./Object 42" xlink:type="simple" xlink:show="embed" xlink:actuate="onLoad"/><draw:image xlink:href="./ObjectReplacements/Object 42" xlink:type="simple" xlink:show="embed" xlink:actuate="onLoad"/></draw:frame></text:p>
      <text:h text:style-name="Heading_20_2" text:outline-level="2"><text:bookmark-start text:name="_Toc483493631"/><text:bookmark-start text:name="_Toc483771797"/><text:bookmark-start text:name="_Toc483771556"/><text:bookmark-start text:name="_Toc483770855"/><text:bookmark-start text:name="_Toc483561720"/><text:bookmark-start text:name="_Toc483504673"/><text:bookmark-start text:name="_Toc483504414"/>Figure 4.19: House hold chores disadvantage women in their studies<text:bookmark-end text:name="_Toc483493631"/><text:bookmark-end text:name="_Toc483771797"/><text:bookmark-end text:name="_Toc483771556"/><text:bookmark-end text:name="_Toc483770855"/><text:bookmark-end text:name="_Toc483561720"/><text:bookmark-end text:name="_Toc483504673"/><text:bookmark-end text:name="_Toc483504414"/></text:h>
      <text:p text:style-name="P32"><text:span text:style-name="T3">Source; Research, 2017</text:span></text:p>
      <text:p text:style-name="P65"/>
      <text:p text:style-name="P39"><text:span text:style-name="T21">A majority 38(79.2%) of the respondents agreed with the statement whereas only 10 (20.8) % responded with a no. The majority who agreed <text:s/>with the statement <text:s/>give the </text:span><text:soft-page-break/><text:span text:style-name="T21">reason as being women’s household chores and maintenance of the family consumes most of their time hence limited time for studies and secondly, women <text:s/>and girls especially those in day schools perform dismally due to being overwhelmed by domestic duties. The 10 respondents who disagreed showed explained that both men and women had duties to do so it was not only women who had duties. All that is needed was adequate planning of their time. Others had the opinion that with the changing times, both the boy and the girl child are now considered as equally important therefore traditional cultures are being overtaken by time.</text:span></text:p>
      <text:p text:style-name="P65"/>
      <text:p text:style-name="P32"><draw:frame draw:style-name="fr1" text:anchor-type="as-char" svg:width="5.6827in" svg:height="3.0098in" draw:z-index="42"><draw:object xlink:href="./Object 44" xlink:type="simple" xlink:show="embed" xlink:actuate="onLoad"/><draw:image xlink:href="./ObjectReplacements/Object 44" xlink:type="simple" xlink:show="embed" xlink:actuate="onLoad"/></draw:frame></text:p>
      <text:h text:style-name="Heading_20_2" text:outline-level="2"><text:bookmark-start text:name="_Toc483493632"/><text:bookmark-start text:name="_Toc483771798"/><text:bookmark-start text:name="_Toc483771557"/><text:bookmark-start text:name="_Toc483770856"/><text:bookmark-start text:name="_Toc483561721"/><text:bookmark-start text:name="_Toc483504674"/><text:bookmark-start text:name="_Toc483504415"/>Figure 4.20: Education level influences women’s access to resources<text:bookmark-end text:name="_Toc483493632"/><text:bookmark-end text:name="_Toc483771798"/><text:bookmark-end text:name="_Toc483771557"/><text:bookmark-end text:name="_Toc483770856"/><text:bookmark-end text:name="_Toc483561721"/><text:bookmark-end text:name="_Toc483504674"/><text:bookmark-end text:name="_Toc483504415"/></text:h>
      <text:p text:style-name="P28"><text:span text:style-name="T3">Source Research, 2017<text:tab/></text:span></text:p>
      <text:p text:style-name="P11"><text:span text:style-name="T21">According the findings in</text:span> Figure<text:span text:style-name="T21"> 4.20, a majority of 39 (81.25 %) responded with a yes whereas only 9 (18.75%) respondents responded with a no. Those who agreed with the statement explained that; firstly, educated women are able to access jobs which empower them financially secondly, educated women are much aware of their rights and are able to access and acquire property. The 9 respondents who did not agree with the statement had the opinion that the patriarchal culture does not support even the educated women to own </text:span><text:soft-page-break/><text:span text:style-name="T21">land. All women are required to be submissive to their husbands hence being denied their right to own and access property.</text:span></text:p>
      <text:p text:style-name="P30"/>
      <text:p text:style-name="P32"><draw:frame draw:style-name="fr1" text:anchor-type="as-char" svg:width="5.6846in" svg:height="2.4807in" draw:z-index="43"><draw:object xlink:href="./Object 46" xlink:type="simple" xlink:show="embed" xlink:actuate="onLoad"/><draw:image xlink:href="./ObjectReplacements/Object 46" xlink:type="simple" xlink:show="embed" xlink:actuate="onLoad"/></draw:frame></text:p>
      <text:h text:style-name="Heading_20_2" text:outline-level="2"><text:bookmark-start text:name="_Toc483493633"/><text:bookmark-start text:name="_Toc483771799"/><text:bookmark-start text:name="_Toc483771558"/><text:bookmark-start text:name="_Toc483770857"/><text:bookmark-start text:name="_Toc483561722"/><text:bookmark-start text:name="_Toc483504675"/><text:bookmark-start text:name="_Toc483504416"/>Figure 4.21: Families prefer educating boys than girls <text:bookmark-end text:name="_Toc483493633"/><text:bookmark-end text:name="_Toc483504675"/><text:bookmark-end text:name="_Toc483504416"/>due to marriage<text:bookmark-end text:name="_Toc483771799"/><text:bookmark-end text:name="_Toc483771558"/><text:bookmark-end text:name="_Toc483770857"/><text:bookmark-end text:name="_Toc483561722"/></text:h>
      <text:p text:style-name="Standard"><text:span text:style-name="T3">Source; Research, 2017</text:span></text:p>
      <text:p text:style-name="P39"><text:span text:style-name="T21">The findings on </text:span>Figure<text:span text:style-name="T21"> 4.21 show that 25(52.1%) of the respondents disagreed with the research statement. 23(47.9%) of them however felt that 23 of the respondents were for the opinion that women are disadvantaged in education as a result of being married.</text:span></text:p>
      <text:p text:style-name="P39"><text:span text:style-name="T21">Respondents who agreed with the statement explained that preferring educating boys more than girls was a retrogressive culture that was fading. Parents have known now known the benefits of educating both boys and girls whereby some claimed that they enjoy benefits from their female children more than from the male ones. Furthermore efforts on education nowadays are majorly on empowering both the girl child and boy child equally. Those who agreed explained that parents fear that after the women get married to other families, all the benefits might be experienced in that family and the parents who educated them end up receiving none or very little.</text:span></text:p>
      <text:p text:style-name="P63"/>
      <text:p text:style-name="P71"><text:soft-page-break/></text:p>
      <text:p text:style-name="P71"/>
      <text:p text:style-name="P71"/>
      <text:p text:style-name="P71"/>
      <text:p text:style-name="P71"/>
      <text:p text:style-name="P61"><draw:frame draw:style-name="fr1" text:anchor-type="as-char" svg:width="5.6866in" svg:height="2.789in" draw:z-index="44"><draw:object xlink:href="./Object 48" xlink:type="simple" xlink:show="embed" xlink:actuate="onLoad"/><draw:image xlink:href="./ObjectReplacements/Object 48" xlink:type="simple" xlink:show="embed" xlink:actuate="onLoad"/></draw:frame></text:p>
      <text:h text:style-name="Heading_20_2" text:outline-level="2"><text:bookmark-start text:name="_Toc483493634"/><text:bookmark-start text:name="_Toc483771800"/><text:bookmark-start text:name="_Toc483771559"/><text:bookmark-start text:name="_Toc483770858"/><text:bookmark-start text:name="_Toc483561723"/><text:bookmark-start text:name="_Toc483504676"/><text:bookmark-start text:name="_Toc483504417"/>Figure 4.22: <text:s/>Effect of culture on women’s education.<text:bookmark-end text:name="_Toc483493634"/><text:bookmark-end text:name="_Toc483771800"/><text:bookmark-end text:name="_Toc483771559"/><text:bookmark-end text:name="_Toc483770858"/><text:bookmark-end text:name="_Toc483561723"/><text:bookmark-end text:name="_Toc483504676"/><text:bookmark-end text:name="_Toc483504417"/></text:h>
      <text:p text:style-name="P3"><text:span text:style-name="T3">Source; Research, 2017</text:span></text:p>
      <text:p text:style-name="P11"><text:span text:style-name="T21">According the research findings on </text:span>Figure<text:span text:style-name="T21"> 4.22, 30 (65.5%) of the respondents responded with a yes whereas 18(37%) responded with a no. Those who agreed gave reasons that, in the traditional set up, families prefer educating boys than girls since they feel that boys would help them even after getting married unlike women who get married elsewhere. Other cultures believe that women should not be educated to high levels like men since their duty is only to take care of their families and not. Others have a perception that empowering women to own land could make them rebellious hence going against the societal norms. Those who did not agree argued that diffusion of the modern culture in the research are has allowed parents to be equal in educating both the boy and girl child. </text:span><text:soft-page-break/><text:span text:style-name="T21">Legal changes in Kenya have also seen parents who don’t enroll their children (both girls and boys) to school face punished by being arrested and sentenced. The findings of this study therefore agree with those of </text:span><text:span text:style-name="T31">Ashan (1994) who conducted a study in Bangladesh on women education. His findings were that educating women was done with the aim of enabling them fit into their roles as mothers of the nation’s future leaders and not to fulfill their fundamental right to get educated. As Egbo (2000) found in his study on women education in Nigeria, e</text:span>ducation for African women is important in improving their health, nutrition and the access and acquisition of resources by being able to access jobs and also having a say in decision making. </text:p>
      <text:list xml:id="list91952448885319" text:continue-numbering="true" text:style-name="WWNum6">
        <text:list-item>
          <text:list>
            <text:list-item>
              <text:list>
                <text:list-item>
                  <text:p text:style-name="P116"><text:span text:style-name="T3">Perception and attitude affecting women access and acquisition of resources</text:span></text:p>
                </text:list-item>
              </text:list>
            </text:list-item>
          </text:list>
        </text:list-item>
      </text:list>
      <text:p text:style-name="P11"><text:span text:style-name="T21">The third objective sought to establish the perceptions and attitudes that affected women in access and acquisition of resources. A likert scale was used to measure their opinions.</text:span></text:p>
      <text:p text:style-name="P66"><text:soft-page-break/><draw:frame draw:style-name="fr1" text:anchor-type="as-char" svg:width="6.4307in" svg:height="5.0673in" draw:z-index="45"><draw:object xlink:href="./Object 50" xlink:type="simple" xlink:show="embed" xlink:actuate="onLoad"/><draw:image xlink:href="./ObjectReplacements/Object 50" xlink:type="simple" xlink:show="embed" xlink:actuate="onLoad"/></draw:frame></text:p>
      <text:h text:style-name="Heading_20_2" text:outline-level="2"><text:bookmark-start text:name="_Toc483493635"/><text:bookmark-start text:name="_Toc483771801"/><text:bookmark-start text:name="_Toc483771560"/><text:bookmark-start text:name="_Toc483770859"/><text:bookmark-start text:name="_Toc483561724"/><text:bookmark-start text:name="_Toc483504677"/><text:bookmark-start text:name="_Toc483504418"/>Figure 4.23 perceptions and attitudes affecting women access <text:bookmark-end text:name="_Toc483493635"/><text:bookmark-end text:name="_Toc483504677"/><text:bookmark-end text:name="_Toc483504418"/>to resources<text:bookmark-end text:name="_Toc483771801"/><text:bookmark-end text:name="_Toc483771560"/><text:bookmark-end text:name="_Toc483770859"/><text:bookmark-end text:name="_Toc483561724"/></text:h>
      <text:p text:style-name="Standard"><text:span text:style-name="T3">Source; Research, 2017</text:span></text:p>
      <text:p text:style-name="P11"><text:span text:style-name="T21">The findings in </text:span>Figure<text:span text:style-name="T21"> 4.23 show perception and attitude of respondents to different statements about women access and acquisition of resources. <text:s/>Women being perceived to be inferior by men had the following responses; Very high extent 14(29.2%), High extent 10 (20.83 %), Low extent 7(14.48%) and very low extent 17(35.42%). On culture dictating men to own resources and empowering women would be against the cultures <text:s/>responses varied <text:s/>from <text:s/>Very high extent 21(48.75%), high extent 13(27.1 %), low extent 9(18.25%) <text:s/>and very low extent 5(10.4%). On women being stigmatized for owning resources such as land, responses were</text:span> <text:span text:style-name="T21">very low extent 10 (20.8%), Low extent 15 (31.25%), high extent 15 (20.1 %) and Very high extent 10 (20.8%). </text:span></text:p>
      <text:p text:style-name="P11"><text:soft-page-break/><text:span text:style-name="T21">The fourth statement on society fearing to empower women since they would go against societal norms responses were; Very high extent 28 (58.3 %), High extent 17 (35.5%), low extent 3(6.2 %). Finally, on division of labor being <text:s/>traditional hence women should continue maintaining the family welfare, <text:s/>responses were very low extent (4.2%), Low extent (22.9%), High extent (35.4 %) and Very high extent (37.5%). <text:s/></text:span></text:p>
      <text:p text:style-name="P11"><text:span text:style-name="T21">The findings of this study agreed with other studies done about perceptions of women. According to a study done in India by UN, (2000) even women who had secured tenures feared that they would end up losing their access to land since the norms are that men own land and not females. </text:span></text:p>
      <text:p text:style-name="P11"><text:span text:style-name="T31">A study done in Uganda on <text:s/>how the National Agricultural Advisory service (NAADS) programme <text:s/>aimed <text:s/>at enhancing rural livelihoods assisted by the government indicated that <text:s/>Uganda being a patriarchal society, women’s participation in commercial agriculture is still hampered by their triple roles and lack of control over productive resources such as land. Respondents in his study expressed concerns about women empowerment arguing that most of empowered women had misused it by going against the accepted societal norms. </text:span></text:p>
      <text:p text:style-name="P39"><text:span text:style-name="T31">The research findings also agree with findings of Selby (2009), despite the enthusiasm and the capabilities women in Ghana exhibit when in power, society normally does not appreciate their being in power. Men, and even some women themselves, usually detest women who assume key and influential positions, especially in politics and governance. She argues that the society sees women as very conceited and disrespectful when in power. Some men find explanations in the biblical and African traditional setting which prescribes that woman, no matter their level of education, should be submissive to their husbands and other men. She argues that some men believe that some empowered women become disrespectful to their husbands, and even try to assume the position of the man, especially when they earn more than the men. </text:span></text:p>
      <text:p text:style-name="P11"><text:span text:style-name="T31">The opinions also agree with a study done by Pauline (2010) in her study in Kiharu constituency in Kenya on women’s access to credit. Her findings indicated that because of the society’s perception that a woman’s place is in the home, most women are not </text:span><text:soft-page-break/><text:span text:style-name="T31">aware of the existence of microfinance resources and even the few who are aware, access and surrender such resources to their male spouses. </text:span></text:p>
      <text:p text:style-name="P11"><text:span text:style-name="T31">4.4 </text:span><text:span text:style-name="T2">Women access and control of resources</text:span></text:p>
      <text:p text:style-name="P11"><draw:frame draw:style-name="fr1" text:anchor-type="as-char" svg:width="5.2098in" svg:height="3.548in" draw:z-index="46"><draw:object xlink:href="./Object 52" xlink:type="simple" xlink:show="embed" xlink:actuate="onLoad"/><draw:image xlink:href="./ObjectReplacements/Object 52" xlink:type="simple" xlink:show="embed" xlink:actuate="onLoad"/></draw:frame></text:p>
      <text:h text:style-name="Heading_20_2" text:outline-level="2"><text:bookmark-start text:name="_Toc483493636"/><text:bookmark-start text:name="_Toc483771802"/><text:bookmark-start text:name="_Toc483771561"/><text:bookmark-start text:name="_Toc483770860"/><text:bookmark-start text:name="_Toc483561725"/><text:bookmark-start text:name="_Toc483504678"/><text:bookmark-start text:name="_Toc483504419"/>Figure 4.24 Factors affecting women access to resources.<text:bookmark-end text:name="_Toc483493636"/><text:bookmark-end text:name="_Toc483771802"/><text:bookmark-end text:name="_Toc483771561"/><text:bookmark-end text:name="_Toc483770860"/><text:bookmark-end text:name="_Toc483561725"/><text:bookmark-end text:name="_Toc483504678"/><text:bookmark-end text:name="_Toc483504419"/></text:h>
      <text:p text:style-name="P11"><text:span text:style-name="T1">Source: Researcher, 2017</text:span></text:p>
      <text:p text:style-name="P11">Respondents were requested to write the factors that affected women access and acquisition of resources. They were allowed to write more than one factor and the findings as shown in Figure 4.24 indicated that 39(49%) <text:s text:c="2"/>listed culture, 24(30%) education, 8(10%) financial constraints, 6(7%) legal factors and other responses totaled to 3 (4%) responses.</text:p>
      <text:p text:style-name="P11">This implies that Cultural factors were the major determinants of women access and acquisition of resources. Cultural related responses included Religion, marriage of women, and Patriarchal nature of the society and assignment of gender roles whereby women are supposed to provide welfare for the family by caring out reproductive tasks. Education factors then followed closely and included the level and access to education of women. Though financial related factors had a little impact, the research showed that <text:soft-page-break/>women access to employment and loans from microfinance institutions play a role in women access and acquisition of resources. Legal factors including poor policies and lack of policy follow up by authorities also were found to have an impact in women’s access and acquisition of resources. Among other responses were women’s ignorance, lack of self-belief, Lack of mentorship programs and lack of information and awareness.</text:p>
      <text:p text:style-name="P52"/>
      <text:p text:style-name="P52"/>
      <text:p text:style-name="P20"/>
      <text:h text:style-name="P78" text:outline-level="1"><text:bookmark-start text:name="_Toc483771803"/>CHAPTER FIVE<text:bookmark-end text:name="_Toc483771803"/></text:h>
      <text:h text:style-name="Heading_20_1" text:outline-level="1"><text:bookmark-start text:name="_Toc483771804"/>SUMMARY OF FINDINGS, CONCLUSION AND RECOMMENDATION<text:bookmark-end text:name="_Toc483771804"/></text:h>
      <text:h text:style-name="Heading_20_2" text:outline-level="2"><text:bookmark-start text:name="_Toc483771805"/>5.0 Introduction<text:bookmark-end text:name="_Toc483771805"/></text:h>
      <text:p text:style-name="P11">This chapter discusses the summary of the study findings based on the study objectives from which conclusions of the study were drawn and recommendations made. Discussion of major findings and suggestions for further research were also made.</text:p>
      <text:h text:style-name="Heading_20_2" text:outline-level="2"><text:bookmark-start text:name="_Toc483771806"/>5.1 Summary of the findings<text:bookmark-end text:name="_Toc483771806"/> </text:h>
      <text:p text:style-name="P11">The study sought to determine factors influencing women access and control of resources in Mbeere South <text:span text:style-name="T8">Sub County</text:span>, Embu County. <text:s/>The research study sought to determine how do cultural factors influence access and acquisition of resources among women, to what extent do social cultural factors affect resource access and acquisition among women, what the influence of perception is in resource access and acquisition among women, and how legal requirements are necessary for resource access and acquisition among women in Mbeere South <text:span text:style-name="T8">Sub County, Embu</text:span> County</text:p>
      <text:p text:style-name="Standard"><text:span text:style-name="T1">5.1.2 Demographic variables</text:span></text:p>
      <text:p text:style-name="P11">Out of the 65 women sampled from the target population in Mbeere South, a total of 48 respondents were returned for analysis. <text:s/>The findings of the study established that majority of the respondents 29 (60 %) were women with most of them aged between 26- 35 years and were married. <text:s/>The study, also found out that majority of the respondents 25(52%) had been in the marriage institution for a period between 1-5 years and most of them had a monthly income of below 5000 Ksh.</text:p>
      <text:p text:style-name="P11"><text:span text:style-name="T1">5.1.3 </text:span><text:span text:style-name="T7">Socio- cultural factors</text:span></text:p>
      <text:p text:style-name="P11">The study wanted to examine the effect of social cultural factors and women access and acquisition of resources. <text:s/>The findings of the study showed that religion had partial influence in women access and control of resources. 24 (50%) respondents answered that it had an influence while the other 24(50%) respondents felt it had no effect in women’s access and acquisition of resources. <text:s/>Further analysis showed that common religious <text:soft-page-break/>notions about the man being the head the household and should take care of the wife and children requests women to be submissive to men. However, the study noted that religion in the area champion fairness of all and equality of everyone including women hence does not interfere with women access and acquisition of resources. </text:p>
      <text:p text:style-name="P11">Responses on influence of marriage in women access showed that majority of respondents 41(85.4%) felt that marriage affects women in access and acquisition of resources. through the responses the research noted that since women were to be married elsewhere, they do not inherit or receive any share of land or other resources from their parents. It is assumed that they should utilize what their husbands have and leave the rest for their brothers. <text:s/>In other cases, after marriage men assume all property to be theirs. This means that even the little the women had is now considered to belong to the man and permission for use has to be granted. </text:p>
      <text:p text:style-name="P11">Influence of culture was strongly seen as a factor affecting access and acquisition of resources among women with a majority of 45(93.75 %) respondents. Further analysis noted that the respondent’s culture was a highly patriarchal one, where by the man heads the family and owns all resources. <text:s/>Again, culturally women are married by men so women should only be comfortable with properties the man has. </text:p>
      <text:p text:style-name="P11">On whether men prevented women from owning resources, a majority of 40 (88.3 %) respondents responded with a yes. This was attributed to men fearing being overruled by women hence prevented them from owning property. To add on that, other men believed that even women should be under their care therefore women can only be allowed to access property but not own it.</text:p>
      <text:p text:style-name="P11">Through the research findings, it was also noted that women’s role of promoting family welfare and not that of proving for the family affects ownership of land does not have an impact <text:s/>in access and acquisition of resources where 32(66.7 %) of the respondents responded with a no to the research statement. According to the respondents, women wish to own land which can actually enhance them in provision of welfare and support for the husband but cultures limit them. It is therefore not their roles in the family that prevent them from owning resources but denial of rights</text:p>
      <text:p text:style-name="P11"><text:soft-page-break/></text:p>
      <text:p text:style-name="P11"><text:span text:style-name="T1">5.1.4 Legal requirements</text:span></text:p>
      <text:p text:style-name="P11">The second objective of the study aimed at examining the influence of legal requirement in women’s access and control of resources. On if women must have a male as a witness when buying land, majority of the respondents 41 (85%) responded with a yes. The study noted that a woman is mostly accompanied by the father or the husband who know better about the land buying process and also to avoid family disputes in future</text:p>
      <text:p text:style-name="P11">The research finding also concluded that women had difficulties in accessing loans with a majority of the respondents 32(66.7%) responding to the statement with a yes. This was mainly attributed to lack of collaterals to use in securing of loans and lack of information on how to access loans.</text:p>
      <text:p text:style-name="P11">On whether lack of law enforcement affects women access to resources, a majority of 34 (70.8 %) responded with a yes. This means that lack of law enforcement had a great impact in women’s access and acquisition of resources. Societal norms usually discriminate women in inheritance of family property and laws stipulating equality in division of property among children isn’t implemented to punish those who offend the laws.</text:p>
      <text:p text:style-name="P11">Land being treated as a traditional resource hence women being sidelined to own it according to findings was seen to have a huge effect. Majority of the respondents, 43(89.6 %) responded with a yes. <text:s/>Reasons for this according to the study were; a woman being married makes her not receive any land where they were born and instead the land is divided among the sons of the family. Furthermore their society is also a male dominated one and even women are considered to be men’s property</text:p>
      <text:p text:style-name="P11">On whether land being and inherited property lacks legal support for women, a majority of 41(85 %) responded with a yes. This shows that it was a major factor in women access and control of resources. Further evidence showed that persistence of patriarchal cultures where by only men inherit land which means that courts can’t intrude in the allocation of <text:soft-page-break/>inheritance to children. Inheritance is done according to the parents will and not the legal institutions will</text:p>
      <text:p text:style-name="P11"><text:span text:style-name="T1">5.1.5 Education</text:span></text:p>
      <text:p text:style-name="P11">The fourth objective of the study aimed at examining the influence of legal requirement in women’s access and control of resources.</text:p>
      <text:p text:style-name="P11">Responses on if women lack appropriate education as they are not given equal opportunity in school as men showed to have an impact in women’s access and control of resource with a majority of 30 (62.5%) respondents agreeing with the research statement. The research noted that early marriages and pregnancies affect education of girls, the belief that women would get married denies them equal educational rights as men and finally the perception is that since women are required to take care of the family and do house hold chores they do not need much education.</text:p>
      <text:p text:style-name="P11">On whether household chores usually disadvantage women in their studies, a majority of 38 (79.2 %) responded with a yes. Therefore household chores have a big impact in women’s studies which is supposed to provide them with a platform to acquire and access resources same with their male counterparts.</text:p>
      <text:p text:style-name="P11">A majority of 39(81.25%) responded with a yes on if a woman’s education level affects her access and acquisition of resources. this shows that education level had a great impact in women’s access and control of resources. Evidence showed that firstly, educated women are able to access jobs which empower them financially. <text:s/>Secondly, educated women are much aware of their rights and are able to access and acquire property.</text:p>
      <text:p text:style-name="P11">Most of the respondents are not disadvantaged in education because families prefer educating boys than girls since they feel they would get married. 52.1 % of the respondents responded with a no to the research stamen. They explained that preferring educating boys more than girls was a retrogressive culture that was fading. Parents have known now known the benefits of educating both boys and girls whereby some claimed that they enjoy benefits from their female children more than from the male ones. This therefore shows although the aspect of not educating girls same as boys since they would <text:soft-page-break/>get married has a some impact as 47.9% respondents agreed with the statement, the society was evolving and girls were now being offered equal learning opportunities as the boys.</text:p>
      <text:p text:style-name="P11"><text:span text:style-name="T1">5.1.6 Perception and attitude</text:span></text:p>
      <text:p text:style-name="P11">The third objective sought to establish the perceptions and attitudes that affected women in access and acquisition of resources</text:p>
      <text:p text:style-name="P11">Women being perceived to be inferior by 50 % responded with very high and very high extent whereas the other 50 % responded with low and very low. This shows that perception about women was at equilibrium.</text:p>
      <text:p text:style-name="P11">On culture dictating men to own resources and empowering women would be against the cultures, 34 responses ranged between very high and very high extent. This shows that cultural perceptions of men being who should own resources largely influences access and acquisition of resource.</text:p>
      <text:p text:style-name="P11"><text:s/>On women being stigmatized for owning resources such as land the low extent and very low extent had the most responses 25(52.1%). This shows that stigmatizing women had an impact though a low one in women’s access and control of resources.</text:p>
      <text:p text:style-name="P11">The fourth statement on society fearing to empower women since they would go against societal norms had a majority of responses 45(93.8%) being those of high extent and very high extent. <text:s/>This therefore shows that men fearing empowering women since they would go against the societal norms had a great influence on women access and control of resources.</text:p>
      <text:p text:style-name="P11">Finally, on division of labor being traditional hence women should continue maintaining the family welfare majority of the responses 35(72.91%) were those of high extent and very high extent. <text:s/>According to this study, the society’s perception of a man being the sole provider while the woman is left at home to provide family welfare shows to have a great influence on women’s access and acquisition of resources.</text:p>
      <text:p text:style-name="P11"/>
      <text:p text:style-name="P11"><text:soft-page-break/><text:span text:style-name="T1">5.1.7 Women access and acquisition of resources <text:s/></text:span></text:p>
      <text:p text:style-name="P11">This section sought to seek for one or more opinions from the respondents on factors that affect women’s access and control of resources. <text:s/>A total of 39(49%) responses on culture and 24(30%) others on education were gotten from the respondents. This shows that culture and education are the most influencing factors to women access and acquisition of resources.</text:p>
      <text:h text:style-name="Heading_20_2" text:outline-level="2"><text:bookmark-start text:name="_Toc483771807"/>5.2 Conclusion<text:bookmark-end text:name="_Toc483771807"/></text:h>
      <text:p text:style-name="P11">The purpose of this study was to assess the factors affecting women access and acquisition of resources in Mbeere South <text:span text:style-name="T8">Sub County</text:span><text:span text:style-name="T56">.</text:span> The result revealed that all the four factors considered for this study were very important in women’s access and acquisition of resources.</text:p>
      <text:p text:style-name="P11">In relation to social cultural factors, the study concluded that marriage of women, culture, gendered division of labour and a male dominated society are major factors that affect women access and acquisition of resources. This is attributed to the patriarchal nature of the society where after marriage women are required to be submissive to their husbands who believed that they should be heads of households while the women should be under their care hence shouldn’t own any property. <text:s/>According to this study, religion dint have a huge impact in women’s access to resources.</text:p>
      <text:p text:style-name="P11">The study also showed that legal requirements are a major factor in women’s to owning and acquiring resources. Women face difficulties in accessing loans to acquire resources such as land and depend on men to be witnessed during buying land to avoid disputes. Land is treated as a traditional resources and hence it making it difficult for legal institutions to implement policies. </text:p>
      <text:p text:style-name="P11">Educational factors also showed that they largely influence women access and acquisition of resource. Level of education showed to determine access of jobs which in turn enhance women’s access and acquisition of resources. Women being overwhelmed by household duties also affect their studies relative to men. The study established that parents nowadays have become fair in education both girls and boys hence wasn’t a factor that could hinder women from getting the necessary education.</text:p>
      <text:p text:style-name="P11"><text:soft-page-break/>The study also showed that perceptions of women in the society make them inferior relative to men. Male members of the society have the objective of maintaining their dominance and fear that empowering women would make them rebellious.</text:p>
      <text:p text:style-name="P11">The findings of this study also support the Gender and Development theory as it has highlighted <text:s/>the social relationship between men and women which have subordinated women while have advantaged the men. <text:s/>Gender roles in the family make women to do the reproductive work awhile have advantaged the men. <text:s/>Gender roles in the family make women to do the reproductive work which discriminates against women. Patriarchy has also been embedded in the society hence the continued male dominance and difficulty in access and control of resources.</text:p>
      <text:h text:style-name="Heading_20_2" text:outline-level="2"><text:bookmark-start text:name="_Toc483771808"/><text:span text:style-name="T8">5.3 Recommendations</text:span><text:bookmark-end text:name="_Toc483771808"/><text:span text:style-name="T8"> </text:span></text:h>
      <text:h text:style-name="Heading_20_3" text:outline-level="3"><text:bookmark-start text:name="_Toc483771809"/>5.3.1 General recommendations.<text:bookmark-end text:name="_Toc483771809"/></text:h>
      <text:p text:style-name="P11">Policy makers should come up with a way out of dealing with the issue of women being marginalized in inheritance due to marriage. Legal institutions should work to implement the policies that allow women to own and access resources.</text:p>
      <text:p text:style-name="P11">Policies should address the issues of women lacking collaterals to access finances which they can use to acquire resources.</text:p>
      <text:p text:style-name="P11">Policy makers should come up with stricter penalties for those individual denying women their rights such as education which can enhance their development.</text:p>
      <text:p text:style-name="P11">Policies should also be implemented to ensure gender equalities in jobs which in turn improve the capability of women to access and acquire resources.</text:p>
      <text:p text:style-name="P11">Awareness campaigns should be made on the importance of empowering women to have the same rights in access and acquisition of resources as the males. This should be done in presence of men to have a common understanding about the benefits of this.</text:p>
      <text:p text:style-name="P11">Educational procedures also should also be fair to women due to the difficulties they experience in providing welfare for the family. Child mothers, pregnant ones and those who have passed through bad ordeals such as rape should be allowed to carry on with their studies without discrimination.</text:p>
      <text:p text:style-name="P11"><text:soft-page-break/>NGOs and CBOs should come up with local interventions aimed at improving the situations of women through self-help initiatives due to the difficulties of lacking collateral to access loans.</text:p>
      <text:h text:style-name="Heading_20_2" text:outline-level="2"><text:bookmark-start text:name="_Toc483771810"/><text:span text:style-name="T8">5.3.2 Areas for further study</text:span><text:bookmark-end text:name="_Toc483771810"/><text:span text:style-name="T8"> </text:span></text:h>
      <text:p text:style-name="P11">This study only considered four factors affecting implementation of community based projects. There is therefore need for a further study to look at other factors that influence women access and control of resources.</text:p>
      <text:p text:style-name="P11">There is also need to research the same study in different areas in the country other than Mbeere South <text:span text:style-name="T8">Sub County</text:span>. This will seek to determine the different cultures, and see if some of the findings of this study can be replicated.</text:p>
      <text:p text:style-name="P14"/>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h text:style-name="Heading_20_2" text:outline-level="2"><text:bookmark-start text:name="_Toc483771811"/>References<text:bookmark-end text:name="_Toc483771811"/></text:h>
      <text:p text:style-name="P72"><text:span text:style-name="T31">Agarwal, B. (1994). </text:span><text:span text:style-name="T47">A field of one's own: gender and land rights in South Asia</text:span><text:span text:style-name="T31">. Cambridge: Cambridge University Press. </text:span></text:p>
      <text:p text:style-name="P72"><text:span text:style-name="T31">Agarwal, B. (1998). Disinherited </text:span><text:span text:style-name="T46">Peasants, Disadvantaged Workers: A Gender Perspective on Land and Livelihood.</text:span><text:span text:style-name="T31"> Cambridge: Cambridge University Press.</text:span></text:p>
      <text:p text:style-name="P72"><text:span text:style-name="T31">Agarwal, B. (2002). </text:span><text:span text:style-name="T46">Are We Not Peasants Too? Land Rights and Women’s Claims in India. </text:span><text:span text:style-name="T31">New York: The Population Council.</text:span></text:p>
      <text:p text:style-name="P72"><text:span text:style-name="T31">Agarwal, B. (2003). Gender and Land Rights Revisited: Exploring New Prospects via the State, Family and Market. </text:span><text:span text:style-name="T47">Journal of Agrarian Change</text:span><text:span text:style-name="T31">, 3 (1-2): 184-224</text:span></text:p>
      <text:p text:style-name="P72"><text:span text:style-name="T31">Ashan, R. M. (1994) ‘Research on Women and Urbanization in Bangladesh’, in Islam, </text:span><text:span text:style-name="T47">Urban Research in Bangladesh</text:span><text:span text:style-name="T31">. Dhaka: Centre for Urban Studies.</text:span></text:p>
      <text:p text:style-name="P72"><text:span text:style-name="T31">Babbie, E. (2010).</text:span><text:span text:style-name="T47">The Practice of Social Research, </text:span><text:span text:style-name="T31">12th Ed. Belmont, California: Wards worth Publishing Company.</text:span></text:p>
      <text:p text:style-name="P72"><text:span text:style-name="T31">Boserup, E. (1970). </text:span><text:span text:style-name="T47">Women’s Role in Economic Development</text:span><text:span text:style-name="T31">. New York: St. Martin’s Press.</text:span></text:p>
      <text:p text:style-name="P72"><text:span text:style-name="T31">County office, 2016 <text:s text:c="2"/>Report on Active Women Groups in Mbeere Sub county- </text:span>Mbeere South <text:span text:style-name="T8">Sub County</text:span><text:span text:style-name="T31"> </text:span></text:p>
      <text:p text:style-name="P72"><text:span text:style-name="T31">Datta R. &amp; Kornberg, J. F, (2002). </text:span><text:span text:style-name="T47">Women in developing countries: assessing strategies for empowerment</text:span><text:span text:style-name="T31">. Boulder: Lynne Reiner Publishers.</text:span></text:p>
      <text:p text:style-name="P72"><text:span text:style-name="T31">Deere, M. (2005). Women’s Land Rights and Rural Household Incomes in Brazil, Paraguay and Peru, </text:span><text:span text:style-name="T47">Agriculture and Rural Development Internal Report</text:span><text:span text:style-name="T31">, World Bank: Washington DC.</text:span></text:p>
      <text:p text:style-name="P72"><text:span text:style-name="T31">Deininger, K. (2003). </text:span><text:span text:style-name="T46">Land policies for growth and poverty reduction</text:span><text:span text:style-name="T31">. Washington: The World Bank. </text:span></text:p>
      <text:p text:style-name="P72"><text:soft-page-break/><text:span text:style-name="T31">Duncan J. &amp; Ping, L. (2001). </text:span><text:span text:style-name="T46">Women and Land Tenure in China</text:span><text:span text:style-name="T31">: A Study of Women’s Land Rights in Dongfang County, Hainan Province. </text:span><text:span text:style-name="T32">Securing land rights for the world’s poorest</text:span><text:span text:style-name="T31">: Rural Development Institute.</text:span></text:p>
      <text:p text:style-name="P72"><text:span text:style-name="T31">Easter, B. (1970). </text:span><text:span text:style-name="T47">The Role of Women in Economic Development. </text:span><text:span text:style-name="T31">New York: St. Martins</text:span></text:p>
      <text:p text:style-name="P72"><text:span text:style-name="T31">Egbo B., (2000) Femanomics, women literacy and economics in Sub Saharan Africa. Equal opportunities International. Vol. 19 Issue 2/3/4. ISBN: 0261-0159</text:span></text:p>
      <text:p text:style-name="P69"><text:span text:style-name="T31">FAO, (2000) </text:span><text:span text:style-name="T46">FAO’S Plan of Action for Women in Development</text:span><text:span text:style-name="T31"> (1996-2001)</text:span></text:p>
      <text:p text:style-name="P72"><text:span text:style-name="T31">FAO, (2004). </text:span><text:span text:style-name="T46">Land and livelihoods making land rights real for India’s rural poor</text:span><text:span text:style-name="T31">: <text:s text:c="2"/>Food Agricultural Organization of the United States: Access to Natural Resources Sub-Programme.</text:span></text:p>
      <text:p text:style-name="P72"><text:span text:style-name="T31">Folbre, N., (1996) </text:span><text:span text:style-name="T46">who pays for the Kids</text:span><text:span text:style-name="T31">? Gender and the Structures of constraint. Canadian Journal of Sociology</text:span></text:p>
      <text:p text:style-name="P72"><text:span text:style-name="T31">Fox, M. (1993). </text:span><text:span text:style-name="T46">Men who Weep, Boys Who Dance</text:span><text:span text:style-name="T31">: The Gender Agenda between the Lines in Children’s Literature. Language Arts 70 (2) 84-88. </text:span></text:p>
      <text:p text:style-name="P72"><text:span text:style-name="T31">Frank, E. (1999). Gender, Agricultural Development and Food Security in Amhara, Ethiopia:</text:span><text:span text:style-name="T46"> The Contested Identity of Women Farmers in Ethiopia</text:span><text:span text:style-name="T31">. Addis Ababa: United states Agricultural Aid and Development</text:span></text:p>
      <text:p text:style-name="P72"><text:span text:style-name="T31">Ikdahl, I., Hellum, A., Benjaminsen A., Kameri-MboteP (2005). </text:span><text:span text:style-name="T46">Human rights, formalization and women's land rights in Southern and eastern Africa</text:span><text:span text:style-name="T31">: University of Oslo, Institute of Women's Law. 131 pp.</text:span></text:p>
      <text:p text:style-name="P72"><text:span text:style-name="T31">Johanna, (2000). Women and the politics of class: New York press</text:span></text:p>
      <text:p text:style-name="P72"><text:span text:style-name="T31">Kabeer, N. (1998) </text:span><text:span text:style-name="T46">‘Money Can’t Buy Me Love?</text:span><text:span text:style-name="T31"> Re-evaluating Gender, Credit and Empowerment in Rural Bangladesh’ IDS Discussion paper No. 363. Brighton: Institute of Development Studies.</text:span></text:p>
      <text:p text:style-name="P72"><text:span text:style-name="T31">Kabeer, N. (2005). </text:span><text:span text:style-name="T46">Gender equality and Women’s empowerment</text:span><text:span text:style-name="T31"> – a critical analyses of the third Millennium Development Goal Gender and Development.</text:span></text:p>
      <text:p text:style-name="P72"><text:span text:style-name="T31">Kim, et al. (2007). Understanding the </text:span><text:span text:style-name="T46">Impact of a Microfinance-Based Intervention on Women’s Empowerment and the Reduction of Intimate Partner Violence in South Africa</text:span><text:span text:style-name="T31">. American Journal of Public Health, Vol 97, No. 10.</text:span></text:p>
      <text:p text:style-name="P72"><text:span text:style-name="T31">Kludze, (1973). Restatement of African law. Ewe of property. London: Sweet and Maxwell.</text:span></text:p>
      <text:p text:style-name="P72"><text:soft-page-break/><text:span text:style-name="T31">Kotey &amp; Tsikata.,(1998). <text:s/></text:span><text:span text:style-name="T46">Developing Agricultural Extension for Women</text:span><text:span text:style-name="T31">. World Bank: Washington D.C.</text:span></text:p>
      <text:p text:style-name="P72"><text:span text:style-name="T31">Kothari, C.R (2008). </text:span><text:span text:style-name="T46">Research Methodology: Methods and Techniques:</text:span><text:span text:style-name="T31"> 2</text:span><text:span text:style-name="T52">nd</text:span><text:span text:style-name="T31"> Revised Edition; New Age International Publishers.</text:span></text:p>
      <text:p text:style-name="P72"><text:span text:style-name="T31">Kothari, C.R. (2004). </text:span><text:span text:style-name="T46">Research Methodology –Methods and Technology</text:span><text:span text:style-name="T31"> (2</text:span><text:span text:style-name="T52">nd</text:span><text:span text:style-name="T31"> edition), New Delhi Age International Publishers.</text:span></text:p>
      <text:p text:style-name="P72"><text:span text:style-name="T31">Longwe, S. (1991).’Gender awareness: The missing elements in the third world development project’, in T. Wallace and C. March (eds.), </text:span><text:span text:style-name="T47">Changing Perceptions. Writing on Gender and</text:span><text:span text:style-name="T31"> </text:span><text:span text:style-name="T47">development </text:span><text:span text:style-name="T31">(pp. 149-57). Oxford: Oxfam GB.</text:span></text:p>
      <text:p text:style-name="P72"><text:span text:style-name="T31">Mitullah, W. V.,(2002). </text:span><text:span text:style-name="T47">Women Inheritance Laws &amp; Practice. </text:span><text:span text:style-name="T31">Nairobi: WLEA.</text:span></text:p>
      <text:p text:style-name="P72"><text:span text:style-name="T31">Moser, C (1993). </text:span><text:span text:style-name="T46">Gender Planning and Development</text:span><text:span text:style-name="T31">. Theory, practice and </text:span><text:span text:style-name="T32">Training,</text:span><text:span text:style-name="T47"> </text:span><text:span text:style-name="T31">Routledge, UK/ USA</text:span></text:p>
      <text:p text:style-name="P72"><text:span text:style-name="T31">Moser, C. (1989). ‘Gender Planning in the Third World: Meeting practical and strategic gender needs’, </text:span><text:span text:style-name="T47">World Development </text:span><text:span text:style-name="T31">17(11), 1799-1825. </text:span></text:p>
      <text:p text:style-name="P72"><text:span text:style-name="T30">Mugenda, A.G. (2008). </text:span><text:span text:style-name="T48">Social Science Research: Theory and Principles</text:span><text:span text:style-name="T30">. African Centre for Technology Studies.</text:span></text:p>
      <text:p text:style-name="P72"><text:span text:style-name="T30">Mugenda, O. M. &amp; Mugenda, A. G. (2003). </text:span><text:span text:style-name="T48">Research methods: Quantitative and qualitative Approaches</text:span><text:span text:style-name="T30">. Nairobi: African Centre for Technology Studies.</text:span><text:span text:style-name="T31"> </text:span></text:p>
      <text:p text:style-name="P72"><text:span text:style-name="T31">Mutangadura, G. (2004). </text:span><text:span text:style-name="T46">Women</text:span><text:span text:style-name="T31"> </text:span><text:span text:style-name="T46">and Land Tenure Rights in Southern Africa</text:span><text:span text:style-name="T31">: A human rights-based approach. Land in Africa: Market Asset, or Secure Livelihood. Westminster: International Institute for Environment and Development.</text:span></text:p>
      <text:p text:style-name="P72"><text:span text:style-name="T31">Odeny, M. (2013). </text:span><text:span text:style-name="T47">Improving Access to Land and Strengthening Women's Land Rights in Africa</text:span><text:span text:style-name="T31">. Paper presented at the World Bank Conference on Land and poverty, Washington, DC.</text:span></text:p>
      <text:p text:style-name="P72"><text:span text:style-name="T31">Orodho. A. J. (2008). </text:span><text:span text:style-name="T47">Techniques of writing research proposals and reports. Nairobi: Kanezja Enterprises. </text:span><text:span text:style-name="T31">ISBN 978-9966-7350-0-5</text:span></text:p>
      <text:p text:style-name="P72"><text:span text:style-name="T31">Pauline W. K., (2010). </text:span><text:span text:style-name="T46">Gender relations in utilization micro finance resources among women</text:span><text:span text:style-name="T31">. Kiharu Constituency Murang’a County. Kenya Kenyatta University, Nairobi, Kenya</text:span></text:p>
      <text:p text:style-name="P72"><text:span text:style-name="T31">Selby, H. (2009). Ghana: </text:span><text:span text:style-name="T47">The Fight for Women Empowerment and the Perception of Society</text:span><text:span text:style-name="T31">.</text:span></text:p>
      <text:p text:style-name="P72"><text:soft-page-break/><text:span text:style-name="T31">Sen P. (1999) </text:span><text:span text:style-name="T46">Enhancing women's choices in responding to domestic violence in Calcutta</text:span><text:span text:style-name="T31">: a comparison of employment and education'. </text:span><text:span text:style-name="T32">The </text:span><text:span text:style-name="T31">European Journal of Development Research</text:span></text:p>
      <text:p text:style-name="P72"><text:span text:style-name="T31">Sen, A. (1990) ‘Gender and co-operative conflicts’, in I.Tinker (ed.), </text:span><text:span text:style-name="T47">Persistent Inequalities, </text:span><text:span text:style-name="T31">and Oxford: Oxford University Press.</text:span></text:p>
      <text:p text:style-name="P72"><text:span text:style-name="T31">Social services and Gender Department, (2013). Mbeere Sub County; Embu County</text:span></text:p>
      <text:p text:style-name="P72"><text:span text:style-name="T31">Staudt, K. (1979). </text:span><text:span text:style-name="T46">Women and Participation in rural development</text:span><text:span text:style-name="T31">: a framework for project and policy orientation research.</text:span></text:p>
      <text:p text:style-name="P72"><text:span text:style-name="T31">Swarup, R (2004). The National Savings Organisation and the Status of Small Savings in India. </text:span><text:span text:style-name="T47">In Small Savings Mobilisation and Asian Economic .</text:span><text:span text:style-name="T32">New Delphi.</text:span></text:p>
      <text:p text:style-name="P72"><text:span text:style-name="T31">Sweetman, C. (2001). </text:span><text:span text:style-name="T47">Gender, Development and Money. </text:span><text:span text:style-name="T31">London: Oxfam Publication</text:span></text:p>
      <text:p text:style-name="P72"><text:span text:style-name="T32">Tatyana, (2001) Development: </text:span><text:span text:style-name="T47">The Role of Postal Financial Services</text:span><text:span text:style-name="T32">. </text:span><text:span text:style-name="T31">New York: M.E. Sharpe. </text:span></text:p>
      <text:p text:style-name="P72"><text:span text:style-name="T31">UNESCO, (1991).</text:span><text:span text:style-name="T46">Women in Enterprise Development</text:span><text:span text:style-name="T31"> – Creating Enabling Environment. Nairobi Kenya.</text:span></text:p>
      <text:p text:style-name="P72"><text:span text:style-name="T31">United Nations Educational, Scientific and Cultural Organization, (1998). World Education report, UNESCO, Paris</text:span></text:p>
      <text:p text:style-name="P72"><text:span text:style-name="T31">United Nations. (1986).</text:span><text:span text:style-name="T47">World Conference of the International Women’s Year (Mexico City) and the United Nations Decade for Women (1976 -1985)1st Women’s World Conference Mexico</text:span><text:span text:style-name="T31">. New York: United Nations.</text:span></text:p>
      <text:p text:style-name="P72"><text:span text:style-name="T31">Usha Nayar, (1991). Universal Primary Education of Rural Girls in India, UNESCO sponsored study, NCERT</text:span></text:p>
      <text:p text:style-name="P72"><text:span text:style-name="T31">Walker, C. (2002). </text:span><text:span text:style-name="T46">Ensuring women’s land access</text:span><text:span text:style-name="T31">: Moderators’ comments, Regional Workshop on Land Issues in Africa and the Middle East. Kampala- Uganda.</text:span></text:p>
      <text:p text:style-name="P72"><text:span text:style-name="T31"><text:s/>Wamue, G. and Njoroge, N. (2011). Gender Paradigm Shift within the Family Structure in Kiambu, Kenya. </text:span><text:span text:style-name="T47">African Journal of Social Sciences, </text:span><text:span text:style-name="T31">10-20.pp</text:span></text:p>
      <text:p text:style-name="P72"><text:span text:style-name="T31">Wood J (2011). </text:span><text:span text:style-name="T46">Gendered Lives Communication, Gender and Culture</text:span><text:span text:style-name="T31">. Boston: Wadsworth Publishers</text:span></text:p>
      <text:p text:style-name="P72"><text:span text:style-name="T31">World Bank, (2004). <text:s/></text:span><text:span text:style-name="T47">World Bank Economic Report. </text:span><text:span text:style-name="T31">Washington, D.C.: The World Bank.</text:span></text:p>
      <text:p text:style-name="P73"><text:soft-page-break/></text:p>
      <text:h text:style-name="Heading_20_1" text:outline-level="1"><text:bookmark-start text:name="_Toc483771812"/>APPENDIX<text:bookmark-end text:name="_Toc483771812"/></text:h>
      <text:h text:style-name="Heading_20_2" text:outline-level="2"><text:bookmark-start text:name="_Toc483771813"/>APPENDIX 1<text:bookmark-end text:name="_Toc483771813"/></text:h>
      <text:h text:style-name="Heading_20_2" text:outline-level="2"><text:bookmark-start text:name="_Toc483771814"/>QUESTIONAIRE FOR RESPONDENTS<text:bookmark-end text:name="_Toc483771814"/></text:h>
      <text:p text:style-name="P55"/>
      <text:p text:style-name="P32"><text:span text:style-name="T1">Dear Respondent,</text:span></text:p>
      <text:p text:style-name="P32"><text:bookmark text:name="_GoBack"/></text:p>
      <text:p text:style-name="P39">I am a student at Maasai Mara University, currently taking a B.A degree in Community Development. I am carrying out a research on the factors affecting women access and acquisition in Mbeere South <text:span text:style-name="T8">Sub County</text:span>, Embu County. You are humbly requested to feel free in responding to the various statements given under each objective in this questionnaire. The information provided through this questionnaire will be treated with top most confidentiality and results will be used to make recommendations which will help the Public sector at large. Please tick and give explanations in the space provided and you need not to write your name but can sign anywhere in the questionnaire. Please be honest in all responses. Your co-operation and assistance will be highly appreciated.</text:p>
      <text:p text:style-name="P10"><text:span text:style-name="T1">Thank you very much</text:span></text:p>
      <text:p text:style-name="P61"><text:span text:style-name="T1">CHARLES NYAGA KITHU</text:span></text:p>
      <text:p text:style-name="P61"><text:span text:style-name="T1">CD/028/2013</text:span></text:p>
      <text:p text:style-name="P56"/>
      <text:p text:style-name="P32"><draw:g text:anchor-type="char" draw:z-index="2" draw:name="Group 119" draw:style-name="gr1"><draw:rect draw:name="Rectangle 120" draw:style-name="gr6" draw:text-style-name="P142" svg:width="0.2606in" svg:height="0.2087in" svg:x="1.1146in" svg:y="0.8583in"><text:p/></draw:rect><draw:rect draw:name="Rectangle 121" draw:style-name="gr6" draw:text-style-name="P142" svg:width="0.2606in" svg:height="0.2087in" svg:x="2.5937in" svg:y="0.8583in"><text:p/></draw:rect></draw:g><text:span text:style-name="T1">SECTION A: BACKGROUND INFORMATION<text:line-break/></text:span>Please answer the following questions as objectively as you can by circling the answer <text:soft-page-break/>which you consider appropriate among the alternatives provided or filling the gaps left out.</text:p>
      <text:list xml:id="list2452793018542234490" text:style-name="WWNum7">
        <text:list-item>
          <text:p text:style-name="P124"><text:s/>Gender <text:s text:c="5"/>M <text:s text:c="32"/>F</text:p>
        </text:list-item>
        <text:list-item>
          <text:p text:style-name="P125"><draw:g text:anchor-type="char" draw:z-index="3" draw:name="Group 95" draw:style-name="gr1"><draw:rect draw:name="Rectangle 96" draw:style-name="gr6" draw:text-style-name="P142" svg:width="0.2606in" svg:height="0.2087in" svg:x="1.5417in" svg:y="0.5819in"><text:p/></draw:rect><draw:rect draw:name="Rectangle 97" draw:style-name="gr6" draw:text-style-name="P142" svg:width="0.2606in" svg:height="0.2087in" svg:x="4.5in" svg:y="0.2799in"><text:p/></draw:rect><draw:rect draw:name="Rectangle 98" draw:style-name="gr6" draw:text-style-name="P142" svg:width="0.2606in" svg:height="0.2087in" svg:x="1.5417in" svg:y="0.2799in"><text:p/></draw:rect><draw:rect draw:name="Rectangle 99" draw:style-name="gr6" draw:text-style-name="P142" svg:width="0.2606in" svg:height="0.2087in" svg:x="3.0209in" svg:y="0.2799in"><text:p/></draw:rect><draw:rect draw:name="Rectangle 100" draw:style-name="gr6" draw:text-style-name="P142" svg:width="0.2606in" svg:height="0.2087in" svg:x="5.9583in" svg:y="0.2799in"><text:p/></draw:rect></draw:g>What is your age?</text:p>
        </text:list-item>
      </text:list>
      <text:list xml:id="list2641716480678036327" text:style-name="WWNum8">
        <text:list-item>
          <text:p text:style-name="P106">Below 26 years <text:s text:c="11"/>B. 26 -35 years <text:s text:c="11"/>C. 36-45 years <text:s text:c="10"/>D. 46-55 years</text:p>
        </text:list-item>
      </text:list>
      <text:list xml:id="list7216643440082007415" text:style-name="WWNum9">
        <text:list-item>
          <text:p text:style-name="P107">Over 55 years</text:p>
        </text:list-item>
      </text:list>
      <text:list xml:id="list91953235659736" text:continue-list="list2452793018542234490" text:style-name="WWNum7">
        <text:list-item>
          <text:p text:style-name="P125"><draw:g text:anchor-type="char" draw:z-index="4" draw:name="Group 101" draw:style-name="gr1"><draw:rect draw:name="Rectangle 102" draw:style-name="gr6" draw:text-style-name="P142" svg:width="0.2606in" svg:height="0.2087in" svg:x="2.2083in" svg:y="0.261in"><text:p/></draw:rect><draw:rect draw:name="Rectangle 103" draw:style-name="gr6" draw:text-style-name="P142" svg:width="0.2606in" svg:height="0.2087in" svg:x="3.5209in" svg:y="0.261in"><text:p/></draw:rect><draw:rect draw:name="Rectangle 104" draw:style-name="gr6" draw:text-style-name="P142" svg:width="0.2606in" svg:height="0.2087in" svg:x="4.9165in" svg:y="0.261in"><text:p/></draw:rect><draw:rect draw:name="Rectangle 105" draw:style-name="gr6" draw:text-style-name="P142" svg:width="0.2606in" svg:height="0.2087in" svg:x="6.2189in" svg:y="0.261in"><text:p/></draw:rect><draw:rect draw:name="Rectangle 106" draw:style-name="gr6" draw:text-style-name="P142" svg:width="0.2606in" svg:height="0.2087in" svg:x="0.9063in" svg:y="0.261in"><text:p/></draw:rect></draw:g>What is your marital status?</text:p>
        </text:list-item>
      </text:list>
      <text:list xml:id="list7142783111573842086" text:style-name="WWNum11">
        <text:list-item>
          <text:p text:style-name="P108">Single <text:s text:c="10"/>B. Married <text:s text:c="12"/>C. Separated <text:s text:c="13"/>D. Divorced <text:s text:c="14"/>E. Widow</text:p>
        </text:list-item>
      </text:list>
      <text:list xml:id="list91953654476697" text:continue-list="list91953235659736" text:style-name="WWNum7">
        <text:list-item>
          <text:p text:style-name="P125"><draw:g text:anchor-type="char" draw:z-index="5" draw:name="Group 107" draw:style-name="gr1"><draw:rect draw:name="Rectangle 108" draw:style-name="gr6" draw:text-style-name="P142" svg:width="0.2606in" svg:height="0.2087in" svg:x="1.0417in" svg:y="0.2799in"><text:p/></draw:rect><draw:rect draw:name="Rectangle 109" draw:style-name="gr6" draw:text-style-name="P142" svg:width="0.2606in" svg:height="0.2087in" svg:x="2.4169in" svg:y="0.2799in"><text:p/></draw:rect><draw:rect draw:name="Rectangle 110" draw:style-name="gr6" draw:text-style-name="P142" svg:width="0.2606in" svg:height="0.2087in" svg:x="3.698in" svg:y="0.2799in"><text:p/></draw:rect><draw:rect draw:name="Rectangle 111" draw:style-name="gr6" draw:text-style-name="P142" svg:width="0.2606in" svg:height="0.2087in" svg:x="6.4799in" svg:y="0.2799in"><text:p/></draw:rect><draw:rect draw:name="Rectangle 112" draw:style-name="gr6" draw:text-style-name="P142" svg:width="0.2606in" svg:height="0.2087in" svg:x="5.052in" svg:y="0.2799in"><text:p/></draw:rect></draw:g>What is your highest level of education?</text:p>
        </text:list-item>
      </text:list>
      <text:list xml:id="list5546705726932799330" text:style-name="WWNum10">
        <text:list-item>
          <text:p text:style-name="P132">Primary <text:s text:c="11"/>B. Secondary <text:s text:c="12"/>C. Tertiary <text:s text:c="11"/>D. University <text:s text:c="11"/>E. Any other</text:p>
        </text:list-item>
      </text:list>
      <text:list xml:id="list91952475374997" text:continue-list="list91953654476697" text:style-name="WWNum7">
        <text:list-item>
          <text:p text:style-name="P125">For how long have you been in the marriage institution? <text:s/>......................................</text:p>
        </text:list-item>
        <text:list-item>
          <text:p text:style-name="P125"><draw:g text:anchor-type="char" draw:z-index="6" draw:name="Group 113" draw:style-name="gr1"><draw:rect draw:name="Rectangle 114" draw:style-name="gr6" draw:text-style-name="P142" svg:width="0.2606in" svg:height="0.2087in" svg:x="3.8232in" svg:y="0.2819in"><text:p/></draw:rect><draw:rect draw:name="Rectangle 115" draw:style-name="gr6" draw:text-style-name="P142" svg:width="0.2606in" svg:height="0.2087in" svg:x="1.448in" svg:y="0.2819in"><text:p/></draw:rect><draw:rect draw:name="Rectangle 116" draw:style-name="gr6" draw:text-style-name="P142" svg:width="0.2606in" svg:height="0.2087in" svg:x="1.8646in" svg:y="0.5839in"><text:p/></draw:rect><draw:rect draw:name="Rectangle 117" draw:style-name="gr6" draw:text-style-name="P142" svg:width="0.2606in" svg:height="0.2087in" svg:x="3.9898in" svg:y="0.5839in"><text:p/></draw:rect><draw:rect draw:name="Rectangle 118" draw:style-name="gr6" draw:text-style-name="P142" svg:width="0.2606in" svg:height="0.2087in" svg:x="6.0732in" svg:y="0.2819in"><text:p/></draw:rect></draw:g>What is the level of your monthly income?</text:p>
        </text:list-item>
      </text:list>
      <text:list xml:id="list6104554918720486630" text:style-name="WWNum12">
        <text:list-item>
          <text:p text:style-name="P109">0 – 5000 Ksh <text:s text:c="22"/>B. 5,000 -10,000 Ksh <text:s text:c="15"/>C. 10,000 – 20,000 Ksh <text:s text:c="7"/></text:p>
        </text:list-item>
      </text:list>
      <text:list xml:id="list1481712143827448137" text:style-name="WWNum13">
        <text:list-item>
          <text:p text:style-name="P110">20,000- 25,000 Ksh <text:s text:c="12"/>E. More than 25,000Ksh </text:p>
        </text:list-item>
      </text:list>
      <text:p text:style-name="P3"><text:span text:style-name="T1">SECTION B: <text:s text:c="2"/>Social cultural factors and women access and acquisition of resources.</text:span></text:p>
      <text:list xml:id="list272116644700367656" text:style-name="WWNum14">
        <text:list-item>
          <text:p text:style-name="P129"><draw:g text:anchor-type="char" draw:z-index="7" draw:name="Group 125" draw:style-name="gr1"><draw:rect draw:name="Rectangle 126" draw:style-name="gr6" draw:text-style-name="P142" svg:width="0.2815in" svg:height="0.2295in" svg:x="4.4583in" svg:y="-0.0035in"><text:p/></draw:rect><draw:rect draw:name="Rectangle 127" draw:style-name="gr6" draw:text-style-name="P142" svg:width="0.2815in" svg:height="0.2295in" svg:x="5.3228in" svg:y="-0.0035in"><text:p/></draw:rect></draw:g>Does religion influence women ownership of land? <text:s text:c="13"/>Yes <text:s text:c="14"/>No<text:tab/></text:p>
        </text:list-item>
      </text:list>
      <text:p text:style-name="P134">Please explain the answer above. ………………………………………………………………………………………………………………………………………………………………………………………………………………………………………………………………………………………………………</text:p>
      <text:list xml:id="list91953152847914" text:continue-numbering="true" text:style-name="WWNum14">
        <text:list-item>
          <text:p text:style-name="P129"><draw:g text:anchor-type="char" draw:z-index="8" draw:name="Group 122" draw:style-name="gr1"><draw:rect draw:name="Rectangle 123" draw:style-name="gr6" draw:text-style-name="P142" svg:width="0.2815in" svg:height="0.2295in" svg:x="0.5417in" svg:y="0.272in"><text:p/></draw:rect><draw:rect draw:name="Rectangle 124" draw:style-name="gr6" draw:text-style-name="P142" svg:width="0.2815in" svg:height="0.2295in" svg:x="1.4063in" svg:y="0.272in"><text:p/></draw:rect></draw:g>Does marriage affect women access and acquisition of resources such as land?</text:p>
        </text:list-item>
      </text:list>
      <text:p text:style-name="P134">Yes <text:s text:c="15"/>NO</text:p>
      <text:p text:style-name="P134">Please explain the answer above. ……………………………………………………………………………………………………………………………………………………………………………………<text:soft-page-break/>…………………………………………………………………………………………………………………</text:p>
      <text:list xml:id="list91953497345283" text:continue-numbering="true" text:style-name="WWNum14">
        <text:list-item>
          <text:p text:style-name="P129"><draw:g text:anchor-type="char" draw:z-index="9" draw:name="Group 128" draw:style-name="gr1"><draw:rect draw:name="Rectangle 129" draw:style-name="gr6" draw:text-style-name="P142" svg:width="0.2815in" svg:height="0.2295in" svg:x="0.5417in" svg:y="0.272in"><text:p/></draw:rect><draw:rect draw:name="Rectangle 130" draw:style-name="gr6" draw:text-style-name="P142" svg:width="0.2815in" svg:height="0.2295in" svg:x="1.4063in" svg:y="0.272in"><text:p/></draw:rect></draw:g>Does culture inhibit women access and acquisition of resources such as land?</text:p>
        </text:list-item>
      </text:list>
      <text:p text:style-name="P134">Yes <text:s text:c="16"/>No</text:p>
      <text:p text:style-name="P134">Please explain the answer above.</text:p>
      <text:p text:style-name="P134">………………………………………………………………………………………………………………………………………………………………………………………………………………………………………………………………………………………………………</text:p>
      <text:list xml:id="list91954148656563" text:continue-numbering="true" text:style-name="WWNum14">
        <text:list-item>
          <text:p text:style-name="P129"><draw:g text:anchor-type="char" draw:z-index="10" draw:name="Group 131" draw:style-name="gr1"><draw:rect draw:name="Rectangle 132" draw:style-name="gr6" draw:text-style-name="P142" svg:width="0.2815in" svg:height="0.2295in" svg:x="0.5626in" svg:y="0.5638in"><text:p/></draw:rect><draw:rect draw:name="Rectangle 133" draw:style-name="gr6" draw:text-style-name="P142" svg:width="0.2815in" svg:height="0.2295in" svg:x="1.4272in" svg:y="0.5638in"><text:p/></draw:rect></draw:g>Do Men prevent women accessing resources such as land since they are under their care?</text:p>
        </text:list-item>
      </text:list>
      <text:p text:style-name="P134">Yes <text:s text:c="16"/>No</text:p>
      <text:p text:style-name="P134">Please explain the answer above. ………………………………………………………………………………………………………………………………………………………………………………………………………………………………………………………………………………………………………</text:p>
      <text:list xml:id="list91953056558122" text:continue-numbering="true" text:style-name="WWNum14">
        <text:list-item>
          <text:p text:style-name="P129">Do you think Women don’t own Land because their roles in the house hold is that of promoting family welfare and not that of providing for the family? <text:s text:c="5"/></text:p>
        </text:list-item>
      </text:list>
      <text:p text:style-name="P74"><draw:g text:anchor-type="char" draw:z-index="11" draw:name="Group 134" draw:style-name="gr1"><draw:rect draw:name="Rectangle 135" draw:style-name="gr6" draw:text-style-name="P142" svg:width="0.2815in" svg:height="0.2295in" svg:x="0.5417in" svg:y="0.0098in"><text:p/></draw:rect><draw:rect draw:name="Rectangle 136" draw:style-name="gr6" draw:text-style-name="P142" svg:width="0.2815in" svg:height="0.2295in" svg:x="1.4063in" svg:y="0.0098in"><text:p/></draw:rect></draw:g>Yes <text:s text:c="3"/><text:tab/> <text:s text:c="2"/>NO</text:p>
      <text:p text:style-name="P74">Please explain the answer above.</text:p>
      <text:p text:style-name="P76"><text:soft-page-break/>………………………………………………………………………………………………………………………………………………………………………………………………………………………………………………………………………………………………………</text:p>
      <text:p text:style-name="P128"><text:span text:style-name="T1">SECTION C: Legal Requirement affecting women access and acquisition of resource</text:span></text:p>
      <text:list xml:id="list8317461254345356748" text:style-name="WWNum15">
        <text:list-item>
          <text:p text:style-name="P126"><draw:g text:anchor-type="char" draw:z-index="12" draw:name="Group 137" draw:style-name="gr1"><draw:rect draw:name="Rectangle 138" draw:style-name="gr6" draw:text-style-name="P142" svg:width="0.2815in" svg:height="0.2295in" svg:x="0.5417in" svg:y="0.2736in"><text:p/></draw:rect><draw:rect draw:name="Rectangle 139" draw:style-name="gr6" draw:text-style-name="P142" svg:width="0.2815in" svg:height="0.2295in" svg:x="1.4063in" svg:y="0.2736in"><text:p/></draw:rect></draw:g> Women must have a man as a witness when they want to buy or for them to own land.</text:p>
        </text:list-item>
      </text:list>
      <text:p text:style-name="P135">Yes <text:s text:c="3"/><text:tab/> <text:s text:c="2"/>NO</text:p>
      <text:p text:style-name="P135">Please explain your answer above. ……………………………………………………………………………………………………………………………………………………………………………………………………………………………………………………………………………………………………….</text:p>
      <text:list xml:id="list91952823272615" text:continue-numbering="true" text:style-name="WWNum15">
        <text:list-item>
          <text:p text:style-name="P137">Do women have difficulties in accessing loans to enable them buy their own land.</text:p>
        </text:list-item>
      </text:list>
      <text:p text:style-name="P138"><draw:g text:anchor-type="char" draw:z-index="13" draw:name="Group 143" draw:style-name="gr1"><draw:rect draw:name="Rectangle 144" draw:style-name="gr6" draw:text-style-name="P142" svg:width="0.2815in" svg:height="0.2295in" svg:x="0.5417in" svg:y="0.0228in"><text:p/></draw:rect><draw:rect draw:name="Rectangle 145" draw:style-name="gr6" draw:text-style-name="P142" svg:width="0.2815in" svg:height="0.2295in" svg:x="1.4063in" svg:y="0.0228in"><text:p/></draw:rect></draw:g>Yes <text:s text:c="4"/><text:tab/> <text:s text:c="4"/>No</text:p>
      <text:p text:style-name="P138"><draw:g text:anchor-type="char" draw:z-index="14" draw:name="Group 146" draw:style-name="gr1"><draw:rect draw:name="Rectangle 147" draw:style-name="gr6" draw:text-style-name="P142" svg:width="0.2815in" svg:height="0.2295in" svg:x="-3.6339in" svg:y="0.0898in"><text:p/></draw:rect><draw:rect draw:name="Rectangle 148" draw:style-name="gr6" draw:text-style-name="P142" svg:width="0.2815in" svg:height="0.2295in" svg:x="-2.7693in" svg:y="0.0898in"><text:p/></draw:rect></draw:g>Please explain the answer above.</text:p>
      <text:p text:style-name="P138">……………………………………………………………………………………………………………………………………………………………………………………………………………………………………………………………………………………………………….</text:p>
      <text:list xml:id="list91952810713846" text:continue-numbering="true" text:style-name="WWNum15">
        <text:list-item>
          <text:p text:style-name="P137"><draw:g text:anchor-type="char" draw:z-index="15" draw:name="Group 149" draw:style-name="gr1"><draw:rect draw:name="Rectangle 150" draw:style-name="gr6" draw:text-style-name="P142" svg:width="0.2815in" svg:height="0.2295in" svg:x="0.5953in" svg:y="0.2835in"><text:p/></draw:rect><draw:rect draw:name="Rectangle 151" draw:style-name="gr6" draw:text-style-name="P142" svg:width="0.2815in" svg:height="0.2295in" svg:x="1.4598in" svg:y="0.2835in"><text:p/></draw:rect></draw:g>Does lack of law enforcement affect women access and acquisition of resources? </text:p>
        </text:list-item>
      </text:list>
      <text:p text:style-name="P136"><text:s/>Yes <text:s text:c="2"/><text:tab/> <text:s/>NO<text:tab/></text:p>
      <text:p text:style-name="P138">Please explain why you think so.</text:p>
      <text:p text:style-name="P138">………………………………………………………………………………………………………………………………………………………………………………………………………………………………………………………………………………………………………. </text:p>
      <text:list xml:id="list91952830975732" text:continue-numbering="true" text:style-name="WWNum15">
        <text:list-item>
          <text:p text:style-name="P137">Is land usually treated as a traditional property hence women are sidelined in owning it?</text:p>
        </text:list-item>
      </text:list>
      <text:p text:style-name="P138"><draw:g text:anchor-type="char" draw:z-index="16" draw:name="Group 167" draw:style-name="gr1"><draw:rect draw:name="Rectangle 168" draw:style-name="gr6" draw:text-style-name="P142" svg:width="0.2815in" svg:height="0.2295in" svg:x="0.5417in" svg:y="0.011in"><text:p/></draw:rect><draw:rect draw:name="Rectangle 169" draw:style-name="gr6" draw:text-style-name="P142" svg:width="0.2815in" svg:height="0.2295in" svg:x="1.4063in" svg:y="0.011in"><text:p/></draw:rect></draw:g>Yes <text:s text:c="14"/>No</text:p>
      <text:p text:style-name="P138">Explain your answer above</text:p>
      <text:p text:style-name="P138">………………………………………………………………………………………………………………………………………………………………………………………………………………………………………………………………………………………………………</text:p>
      <text:list xml:id="list91953749445022" text:continue-numbering="true" text:style-name="WWNum15">
        <text:list-item>
          <text:p text:style-name="P137"><draw:g text:anchor-type="char" draw:z-index="17" draw:name="Group 152" draw:style-name="gr1"><draw:rect draw:name="Rectangle 153" draw:style-name="gr6" draw:text-style-name="P142" svg:width="0.2815in" svg:height="0.2295in" svg:x="1.6874in" svg:y="0.2925in"><text:p/></draw:rect><draw:rect draw:name="Rectangle 154" draw:style-name="gr6" draw:text-style-name="P142" svg:width="0.2815in" svg:height="0.2295in" svg:x="2.552in" svg:y="0.2925in"><text:p/></draw:rect></draw:g><text:soft-page-break/>Land is an inherited property in most communities and hence lacks legal support for the women. <text:s/>Yes <text:s text:c="7"/><text:tab/> <text:s text:c="7"/>No</text:p>
        </text:list-item>
      </text:list>
      <text:p text:style-name="P138">Explain your answer above.</text:p>
      <text:p text:style-name="P138">…………………………………………………………………………………………………………………………………………………………………………………………………………………………………………………………………………………………………….</text:p>
      <text:p text:style-name="P127"><text:span text:style-name="T1">SECTION D: Education affecting women access and acquisition of resource</text:span></text:p>
      <text:list xml:id="list1413481039308815962" text:style-name="WWNum16">
        <text:list-item>
          <text:p text:style-name="P130"><draw:g text:anchor-type="char" draw:z-index="18" draw:name="Group 155" draw:style-name="gr1"><draw:rect draw:name="Rectangle 156" draw:style-name="gr6" draw:text-style-name="P142" svg:width="0.2815in" svg:height="0.2295in" svg:x="0.4898in" svg:y="0.5654in"><text:p/></draw:rect><draw:rect draw:name="Rectangle 157" draw:style-name="gr6" draw:text-style-name="P142" svg:width="0.2815in" svg:height="0.2295in" svg:x="1.3543in" svg:y="0.5654in"><text:p/></draw:rect></draw:g>Women lack appropriate education <text:s/>as they are not given equal opportunities to be in school as men</text:p>
        </text:list-item>
      </text:list>
      <text:p text:style-name="P133">Yes <text:tab/> <text:s text:c="2"/><text:tab/> <text:s/>NO</text:p>
      <text:p text:style-name="P133">Please explain the answer above. ……………………………………………………………………………………………………………………………………………………………………………………………………...</text:p>
      <text:list xml:id="list91952809194418" text:continue-numbering="true" text:style-name="WWNum16">
        <text:list-item>
          <text:p text:style-name="P130"><draw:g text:anchor-type="char" draw:z-index="19" draw:name="Group 140" draw:style-name="gr1"><draw:rect draw:name="Rectangle 141" draw:style-name="gr6" draw:text-style-name="P142" svg:width="0.2815in" svg:height="0.2295in" svg:x="0.4898in" svg:y="0.2681in"><text:p/></draw:rect><draw:rect draw:name="Rectangle 142" draw:style-name="gr6" draw:text-style-name="P142" svg:width="0.2815in" svg:height="0.2295in" svg:x="1.3543in" svg:y="0.2681in"><text:p/></draw:rect></draw:g>Due to household chores, women are usually disadvantaged in their studies.</text:p>
        </text:list-item>
      </text:list>
      <text:p text:style-name="P75">Yes <text:s text:c="4"/><text:tab/> <text:s/>No<text:tab/></text:p>
      <text:p text:style-name="P77">Please explain your answer above. <text:s text:c="3"/>…………………………………………………………………………………………………….……………………………………………………………………………………………..</text:p>
      <text:list xml:id="list91952586179938" text:continue-numbering="true" text:style-name="WWNum16">
        <text:list-item>
          <text:p text:style-name="P130"><draw:g text:anchor-type="char" draw:z-index="20" draw:name="Group 158" draw:style-name="gr1"><draw:rect draw:name="Rectangle 159" draw:style-name="gr6" draw:text-style-name="P142" svg:width="0.2815in" svg:height="0.2295in" svg:x="0.5209in" svg:y="0.2709in"><text:p/></draw:rect><draw:rect draw:name="Rectangle 160" draw:style-name="gr6" draw:text-style-name="P142" svg:width="0.2815in" svg:height="0.2295in" svg:x="1.3854in" svg:y="0.2709in"><text:p/></draw:rect></draw:g>Does education level influence women access to land resources?</text:p>
        </text:list-item>
      </text:list>
      <text:p text:style-name="P133"><text:soft-page-break/>Yes <text:s text:c="5"/><text:tab/> <text:s text:c="3"/>No</text:p>
      <text:p text:style-name="P133">Why do you think so? ……………………………………………………………………………………………………………………………………………………………………………………………………</text:p>
      <text:list xml:id="list91953863635767" text:continue-numbering="true" text:style-name="WWNum16">
        <text:list-item>
          <text:p text:style-name="P130"><draw:g text:anchor-type="char" draw:z-index="21" draw:name="Group 164" draw:style-name="gr1"><draw:rect draw:name="Rectangle 165" draw:style-name="gr6" draw:text-style-name="P142" svg:width="0.2815in" svg:height="0.2295in" svg:x="4.7354in" svg:y="0.2709in"><text:p/></draw:rect><draw:rect draw:name="Rectangle 166" draw:style-name="gr6" draw:text-style-name="P142" svg:width="0.2815in" svg:height="0.2295in" svg:x="5.6in" svg:y="0.2709in"><text:p/></draw:rect></draw:g>Do you think Women are disadvantaged in education because families prefer educating boys than girls since they feel girls will get married? Yes <text:tab/> <text:s text:c="5"/>No</text:p>
        </text:list-item>
      </text:list>
      <text:p text:style-name="P133">Explain your answer above. ………………………………………………………………………………………………………………………………………………………………………………………………….... </text:p>
      <text:list xml:id="list91953916452407" text:continue-numbering="true" text:style-name="WWNum16">
        <text:list-item>
          <text:p text:style-name="P130"><draw:g text:anchor-type="char" draw:z-index="22" draw:name="Group 161" draw:style-name="gr1"><draw:rect draw:name="Rectangle 162" draw:style-name="gr6" draw:text-style-name="P142" svg:width="0.2815in" svg:height="0.2295in" svg:x="0.5209in" svg:y="0.5457in"><text:p/></draw:rect><draw:rect draw:name="Rectangle 163" draw:style-name="gr6" draw:text-style-name="P142" svg:width="0.2815in" svg:height="0.2295in" svg:x="1.3854in" svg:y="0.5457in"><text:p/></draw:rect></draw:g>Do you think culture affects the education of women and hence their ability to access and own land?</text:p>
        </text:list-item>
      </text:list>
      <text:p text:style-name="P133">Yes <text:s text:c="6"/><text:tab/> <text:s text:c="3"/>No</text:p>
      <text:p text:style-name="P133">Why do you think so? ……………………………………………………………………………………………………………………………………………………………………………………………………</text:p>
      <text:p text:style-name="P131"/>
      <text:p text:style-name="P131"/>
      <text:p text:style-name="P131"/>
      <text:p text:style-name="P131"><text:soft-page-break/></text:p>
      <text:p text:style-name="P128"><text:span text:style-name="T1">SECTION E: Perception and attitude affecting women access and acquisition of resource</text:span></text:p>
      <text:p text:style-name="P38">The statements below are the measures of Perception and attitude affecting women access and acquisition of resources. On the scale of 1 – 4 show the extent to which you feel each affects access and acquisition of resources; Where: <text:span text:style-name="T1">1= Very Low Extent; 2= Low Extent; 3= High Extent; 4= Very High Extent</text:span></text:p>
      <table:table table:name="Table1" table:style-name="Table1">
        <table:table-column table:style-name="Table1.A"/>
        <table:table-column table:style-name="Table1.B"/>
        <table:table-column table:style-name="Table1.C" table:number-columns-repeated="4"/>
        <table:table-row table:style-name="Table1.1">
          <table:table-cell table:style-name="Table1.A1" office:value-type="string">
            <text:p text:style-name="P123"><text:span text:style-name="T1">S/NO</text:span></text:p>
          </table:table-cell>
          <table:table-cell table:style-name="Table1.A1" office:value-type="string">
            <text:p text:style-name="P123"><text:span text:style-name="T1">Statement</text:span></text:p>
          </table:table-cell>
          <table:table-cell table:style-name="Table1.A1" table:number-columns-spanned="4" office:value-type="string">
            <text:p text:style-name="P123"><text:span text:style-name="T1">Response</text:span></text:p>
          </table:table-cell>
          <table:covered-table-cell/>
          <table:covered-table-cell/>
          <table:covered-table-cell/>
        </table:table-row>
        <table:table-row table:style-name="Table1.2">
          <table:table-cell table:style-name="Table1.A1" office:value-type="string">
            <text:p text:style-name="P123">21</text:p>
          </table:table-cell>
          <table:table-cell table:style-name="Table1.A1" office:value-type="string">
            <text:p text:style-name="P123">Women are perceived to be inferior by their counter parts men and hence should be under their care.</text:p>
          </table:table-cell>
          <table:table-cell table:style-name="Table1.A1" office:value-type="string">
            <text:p text:style-name="P123">1</text:p>
          </table:table-cell>
          <table:table-cell table:style-name="Table1.A1" office:value-type="string">
            <text:p text:style-name="P123">2</text:p>
          </table:table-cell>
          <table:table-cell table:style-name="Table1.A1" office:value-type="string">
            <text:p text:style-name="P123">3</text:p>
          </table:table-cell>
          <table:table-cell table:style-name="Table1.A1" office:value-type="string">
            <text:p text:style-name="P123">4</text:p>
          </table:table-cell>
        </table:table-row>
        <table:table-row table:style-name="Table1.3">
          <table:table-cell table:style-name="Table1.A1" office:value-type="string">
            <text:p text:style-name="P123">22</text:p>
          </table:table-cell>
          <table:table-cell table:style-name="Table1.A1" office:value-type="string">
            <text:p text:style-name="P123">Cultures <text:s/>dictate that its Men who should own resources and empowering women would be going against the culture</text:p>
          </table:table-cell>
          <table:table-cell table:style-name="Table1.A1" office:value-type="string">
            <text:p text:style-name="P123">1</text:p>
          </table:table-cell>
          <table:table-cell table:style-name="Table1.A1" office:value-type="string">
            <text:p text:style-name="P123">2</text:p>
          </table:table-cell>
          <table:table-cell table:style-name="Table1.A1" office:value-type="string">
            <text:p text:style-name="P123">3</text:p>
          </table:table-cell>
          <table:table-cell table:style-name="Table1.A1" office:value-type="string">
            <text:p text:style-name="P123">4</text:p>
          </table:table-cell>
        </table:table-row>
        <table:table-row table:style-name="Table1.4">
          <table:table-cell table:style-name="Table1.A1" office:value-type="string">
            <text:p text:style-name="P123">23</text:p>
          </table:table-cell>
          <table:table-cell table:style-name="Table1.A1" office:value-type="string">
            <text:p text:style-name="P123">Women who own resources such as land are stigmatized to be rebellious</text:p>
          </table:table-cell>
          <table:table-cell table:style-name="Table1.A1" office:value-type="string">
            <text:p text:style-name="P123">1</text:p>
          </table:table-cell>
          <table:table-cell table:style-name="Table1.A1" office:value-type="string">
            <text:p text:style-name="P123">2</text:p>
          </table:table-cell>
          <table:table-cell table:style-name="Table1.A1" office:value-type="string">
            <text:p text:style-name="P123">3</text:p>
          </table:table-cell>
          <table:table-cell table:style-name="Table1.A1" office:value-type="string">
            <text:p text:style-name="P123">4</text:p>
          </table:table-cell>
        </table:table-row>
        <table:table-row table:style-name="Table1.4">
          <table:table-cell table:style-name="Table1.A1" office:value-type="string">
            <text:p text:style-name="P123">24</text:p>
          </table:table-cell>
          <table:table-cell table:style-name="Table1.A1" office:value-type="string">
            <text:p text:style-name="P123">The society fears empowering women would go against societal norms like wives disrespecting their husbands.</text:p>
          </table:table-cell>
          <table:table-cell table:style-name="Table1.A1" office:value-type="string">
            <text:p text:style-name="P123">1</text:p>
          </table:table-cell>
          <table:table-cell table:style-name="Table1.A1" office:value-type="string">
            <text:p text:style-name="P123">2</text:p>
          </table:table-cell>
          <table:table-cell table:style-name="Table1.A1" office:value-type="string">
            <text:p text:style-name="P123">3</text:p>
          </table:table-cell>
          <table:table-cell table:style-name="Table1.A1" office:value-type="string">
            <text:p text:style-name="P123">4</text:p>
          </table:table-cell>
        </table:table-row>
        <table:table-row table:style-name="Table1.4">
          <table:table-cell table:style-name="Table1.A1" office:value-type="string">
            <text:p text:style-name="P123">25</text:p>
          </table:table-cell>
          <table:table-cell table:style-name="Table1.A1" office:value-type="string">
            <text:p text:style-name="P123">Division of labor is a traditional <text:s/>hence women should continue maintaining the welfare of the family under care from the husband </text:p>
          </table:table-cell>
          <table:table-cell table:style-name="Table1.A1" office:value-type="string">
            <text:p text:style-name="P123">1</text:p>
          </table:table-cell>
          <table:table-cell table:style-name="Table1.A1" office:value-type="string">
            <text:p text:style-name="P123">2</text:p>
          </table:table-cell>
          <table:table-cell table:style-name="Table1.A1" office:value-type="string">
            <text:p text:style-name="P123">3</text:p>
          </table:table-cell>
          <table:table-cell table:style-name="Table1.A1" office:value-type="string">
            <text:p text:style-name="P123">4</text:p>
          </table:table-cell>
        </table:table-row>
      </table:table>
      <text:p text:style-name="P14"/>
      <text:p text:style-name="P14"/>
      <text:p text:style-name="Standard"><text:span text:style-name="T1">Section F: Women access and acquisition of resources</text:span></text:p>
      <text:p text:style-name="Standard">In your opinion, list any factors that you feel affect women access and acquisition of resources.</text:p>
      <text:list xml:id="list309953509952251128" text:style-name="WWNum17">
        <text:list-item>
          <text:p text:style-name="P112">……………………………………………………………………….</text:p>
        </text:list-item>
        <text:list-item>
          <text:p text:style-name="P112">……………………………………………………………………….</text:p>
        </text:list-item>
        <text:list-item>
          <text:p text:style-name="P112">……………………………………………………………………..</text:p>
        </text:list-item>
        <text:list-item>
          <text:p text:style-name="P112">………………………………………………………………………..</text:p>
        </text:list-item>
      </text:list>
      <text:p text:style-name="List_20_Paragraph"/>
      <text:p text:style-name="List_20_Paragraph"/>
      <text:p text:style-name="List_20_Paragraph"/>
      <text:p text:style-name="List_20_Paragraph"/>
      <text:p text:style-name="List_20_Paragraph"/>
      <text:p text:style-name="List_20_Paragraph"/>
      <text:p text:style-name="P111"><text:soft-page-break/><text:span text:style-name="T1">THANKYOU VERY MUCH</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GaramondPro-Regular" svg:font-family="AGaramondPro-Regular"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GaramondPro-Regular1" svg:font-family="AGaramondPro-Regular"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DPKKL+TimesNewRoman" svg:font-family="LDPKKL+TimesNewRoman"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Calibri1" style:font-size-asian="12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Calibri1"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line-height="100%" fo:text-align="center" style:justify-single-word="false"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line-height="150%" fo:keep-together="always" fo:keep-with-next="always"/>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paragraph-properties fo:text-align="start" style:justify-single-word="false"/>
      <style:text-properties fo:color="#365f91" style:font-name="Cambria" fo:font-family="Cambria" style:font-family-generic="roman" style:font-pitch="variable" fo:font-size="14pt" style:font-size-asian="14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top="0in" fo:margin-bottom="0.0693in" loext:contextual-spacing="false">
        <style:tab-stops>
          <style:tab-stop style:position="5.9929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0693in" loext:contextual-spacing="false" fo:text-indent="0in" style:auto-text-indent="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2_20_Char" style:display-name="Heading 2 Ch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3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1_20_Char" style:display-name="Heading 1 Char" style:family="text" style:parent-style-name="Default_20_Paragraph_20_Font">
      <style:text-properties fo:font-weight="bold" style:font-name-asian="F" style:font-family-generic-asian="system" style:font-pitch-asian="variable" style:font-weight-asian="bold" style:font-name-complex="F" style:font-family-generic-complex="system" style:font-pitch-complex="variable" style:font-size-complex="14pt" style:font-weight-complex="bold"/>
    </style:style>
    <style:style style:name="Heading_20_3_20_Char" style:display-name="Heading 3 Char" style:family="text" style:parent-style-name="Default_20_Paragraph_20_Font">
      <style:text-properties fo:font-weight="bold" style:font-name-asian="F" style:font-family-generic-asian="system" style:font-pitch-asian="variable" style:font-weight-asian="bold" style:font-name-complex="F" style:font-family-generic-complex="system" style:font-pitch-complex="variable"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2.1" style:num-format="1">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4">
        <style:list-level-properties text:list-level-position-and-space-mode="label-alignment">
          <style:list-level-label-alignment text:label-followed-by="listtab" fo:text-indent="-0.3335in" fo:margin-left="0.333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3335in" fo:margin-left="0.4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875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37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875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4">
        <style:list-level-properties text:list-level-position-and-space-mode="label-alignment">
          <style:list-level-label-alignment text:label-followed-by="listtab" fo:text-indent="-0.3335in" fo:margin-left="0.333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4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text:start-value="5">
        <style:list-level-properties text:list-level-position-and-space-mode="label-alignment">
          <style:list-level-label-alignment text:label-followed-by="listtab" fo:text-indent="-0.25in" fo:margin-left="0.4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0.4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4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text:start-value="4">
        <style:list-level-properties text:list-level-position-and-space-mode="label-alignment">
          <style:list-level-label-alignment text:label-followed-by="listtab" fo:text-indent="-0.25in" fo:margin-left="0.4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5in" fo:margin-left="1.5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1">
      <style:footer>
        <text:p text:style-name="MP1"><text:page-number text:select-page="current">6</text:page-number></text:p>
        <text:p text:style-name="Footer"/>
      </style:footer>
    </style:master-page>
    <style:master-page style:name="Converted2" style:page-layout-name="Mpm1">
      <style:footer>
        <text:p text:style-name="MP1"><text:page-number text:select-page="current">8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rlie</meta:initial-creator>
    <meta:editing-cycles>25</meta:editing-cycles>
    <meta:creation-date>2017-05-28T17:46:00</meta:creation-date>
    <dc:date>2017-09-08T09:19:50.608260912</dc:date>
    <meta:editing-duration>PT2H4M31S</meta:editing-duration>
    <meta:generator>LibreOffice/5.1.4.2$Linux_x86 LibreOffice_project/10m0$Build-2</meta:generator>
    <meta:document-statistic meta:table-count="1" meta:image-count="0" meta:object-count="24" meta:page-count="91" meta:paragraph-count="616" meta:word-count="19981" meta:character-count="128319" meta:non-whitespace-character-count="1082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Times New Roman'" style:font-family-generic="roman" fo:font-size="14.3999996185303pt" fo:font-weight="bold" style:font-size-asian="14.3999996185303pt" style:font-weight-asian="bold" style:font-family-complex="'Times New Roman'" style:font-family-generic-complex="roman" style:font-size-complex="14.3999996185303pt" style:font-weight-complex="bold"/>
    </style:style>
    <style:style style:name="ch3" style:family="chart">
      <style:graphic-properties draw:stroke="none" draw:fill="none" draw:fill-color="#d9d9d9"/>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4" style:family="chart">
      <style:chart-properties chart:include-hidden-cells="false" chart:auto-position="true" chart:auto-size="true" chart:treat-empty-cells="use-zero" loext:external-data="word/embeddings/Microsoft_Office_Excel_Worksheet1.xlsx" chart:data-label-number="value-and-percentage" chart:data-label-text="false" chart:data-label-symbol="false"/>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6"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7" style:family="chart" style:data-style-name="N0">
      <style:chart-properties chart:link-data-style-to-source="true" chart:data-label-number="value-and-percentage" chart:data-label-text="false" chart:data-label-symbol="false" chart:label-position="avoid-overlap">
        <chart:label-separator>
          <text:p>; </text:p>
        </chart:label-separator>
      </style:chart-properties>
      <style:graphic-properties draw:stroke="none" draw:fill-color="#4f81b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6cm" svg:height="9cm" xlink:href="." xlink:type="simple" chart:class="chart:circle" chart:style-name="ch1">
        <chart:title svg:x="7.102cm" svg:y="0.315cm" chart:style-name="ch2">
          <text:p>Gender</text:p>
        </chart:title>
        <chart:legend svg:x="13.446cm" svg:y="3.76cm" style:legend-expansion="custom" chartooo:width="2.33cm" chartooo:height="3.391cm" style:legend-expansion-aspect-ratio="0.687112946033618" chart:style-name="ch3"/>
        <chart:plot-area chart:style-name="ch4" chart:data-source-has-labels="both" svg:x="0.32cm" svg:y="1.356cm" svg:width="15.36cm" svg:height="7.464cm">
          <chartooo:coordinate-region svg:x="4.268cm" svg:y="1.357cm" svg:width="7.463cm" svg:height="7.463cm"/>
          <chart:axis chart:dimension="x" chart:name="primary-x" chart:style-name="ch5" chartooo:axis-type="text">
            <chart:categories table:cell-range-address="local-table.$A$2:.$A$3"/>
          </chart:axis>
          <chart:axis chart:dimension="y" chart:name="primary-y"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Gender</text:p>
              </table:table-cell>
            </table:table-row>
          </table:table-header-rows>
          <table:table-rows>
            <table:table-row>
              <table:table-cell office:value-type="string">
                <text:p>Male</text:p>
              </table:table-cell>
              <table:table-cell office:value-type="float" office:value="19">
                <text:p>19</text:p>
              </table:table-cell>
            </table:table-row>
            <table:table-row>
              <table:table-cell office:value-type="string">
                <text:p>Female</text:p>
              </table:table-cell>
              <table:table-cell office:value-type="float" office:value="29">
                <text:p>2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graphic-properties draw:stroke="none" draw:fill="none" draw:fill-color="#d9d9d9"/>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3" style:family="chart">
      <style:chart-properties chart:vertical="true" chart:include-hidden-cells="false" chart:auto-position="true" chart:auto-size="true" chart:treat-empty-cells="leave-gap" loext:external-data="word/embeddings/Microsoft_Office_Excel_Worksheet10.xlsx"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6" style:family="chart">
      <style:graphic-properties svg:stroke-width="0.026cm" svg:stroke-color="#878787"/>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8"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c0504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9" style:family="chart">
      <style:graphic-properties svg:stroke-width="0.071cm" draw:fill="none" draw:fill-color="#d9d9d9"/>
    </style:style>
    <style:style style:name="ch10" style:family="chart">
      <style:graphic-properties draw:fill-color="#d9d9d9"/>
    </style:style>
  </office:automatic-styles>
  <office:body>
    <office:chart>
      <chart:chart svg:width="14.504cm" svg:height="7.009cm" xlink:href="." xlink:type="simple" chart:class="chart:bar" chart:style-name="ch1">
        <chart:legend svg:x="10.813cm" svg:y="2.122cm" style:legend-expansion="custom" chartooo:width="3.522cm" chartooo:height="3.452cm" style:legend-expansion-aspect-ratio="1.02027809965238" chart:style-name="ch2"/>
        <chart:plot-area chart:style-name="ch3" chart:data-source-has-labels="both" svg:x="0.29cm" svg:y="0.14cm" svg:width="13.924cm" svg:height="6.729cm">
          <chartooo:coordinate-region svg:x="0.396cm" svg:y="0.14cm" svg:width="13.606cm" svg:height="6.029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Yes (93.75 %)</text:p>
              </table:table-cell>
              <table:table-cell office:value-type="string">
                <text:p>No (6. 25 %)</text:p>
              </table:table-cell>
            </table:table-row>
          </table:table-header-rows>
          <table:table-rows>
            <table:table-row>
              <table:table-cell office:value-type="string">
                <text:p/>
              </table:table-cell>
              <table:table-cell office:value-type="float" office:value="45">
                <text:p>45</text:p>
              </table:table-cell>
              <table:table-cell office:value-type="float" office:value="3">
                <text:p>3</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graphic-properties draw:stroke="none" draw:fill="none" draw:fill-color="#d9d9d9"/>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3" style:family="chart">
      <style:chart-properties chart:vertical="true" chart:include-hidden-cells="false" chart:auto-position="true" chart:auto-size="true" chart:treat-empty-cells="leave-gap" loext:external-data="word/embeddings/Microsoft_Office_Excel_Worksheet11.xlsx"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6" style:family="chart">
      <style:graphic-properties svg:stroke-width="0.026cm" svg:stroke-color="#878787"/>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8"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c0504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9" style:family="chart">
      <style:graphic-properties svg:stroke-width="0.071cm" draw:fill="none" draw:fill-color="#d9d9d9"/>
    </style:style>
    <style:style style:name="ch10" style:family="chart">
      <style:graphic-properties draw:fill-color="#d9d9d9"/>
    </style:style>
  </office:automatic-styles>
  <office:body>
    <office:chart>
      <chart:chart svg:width="15.504cm" svg:height="7.348cm" xlink:href="." xlink:type="simple" chart:class="chart:bar" chart:style-name="ch1">
        <chart:legend svg:x="11.559cm" svg:y="2.224cm" style:legend-expansion="custom" chartooo:width="3.765cm" chartooo:height="3.619cm" style:legend-expansion-aspect-ratio="1.04034263608732" chart:style-name="ch2"/>
        <chart:plot-area chart:style-name="ch3" chart:data-source-has-labels="both" svg:x="0.31cm" svg:y="0.146cm" svg:width="14.884cm" svg:height="7.056cm">
          <chartooo:coordinate-region svg:x="0.416cm" svg:y="0.146cm" svg:width="14.565cm" svg:height="6.356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Yes (88.3 %)</text:p>
              </table:table-cell>
              <table:table-cell office:value-type="string">
                <text:p>No (16.7 %)</text:p>
              </table:table-cell>
            </table:table-row>
          </table:table-header-rows>
          <table:table-rows>
            <table:table-row>
              <table:table-cell office:value-type="string">
                <text:p/>
              </table:table-cell>
              <table:table-cell office:value-type="float" office:value="40">
                <text:p>40</text:p>
              </table:table-cell>
              <table:table-cell office:value-type="float" office:value="8">
                <text:p>8</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graphic-properties draw:stroke="none" draw:fill="none" draw:fill-color="#d9d9d9"/>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3" style:family="chart">
      <style:chart-properties chart:vertical="true" chart:include-hidden-cells="false" chart:auto-position="true" chart:auto-size="true" chart:treat-empty-cells="leave-gap" loext:external-data="word/embeddings/Microsoft_Office_Excel_Worksheet12.xlsx"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6" style:family="chart">
      <style:graphic-properties svg:stroke-width="0.026cm" svg:stroke-color="#878787"/>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8"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c0504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9" style:family="chart">
      <style:graphic-properties svg:stroke-width="0.071cm" draw:fill="none" draw:fill-color="#d9d9d9"/>
    </style:style>
    <style:style style:name="ch10" style:family="chart">
      <style:graphic-properties draw:fill-color="#d9d9d9"/>
    </style:style>
  </office:automatic-styles>
  <office:body>
    <office:chart>
      <chart:chart svg:width="14.551cm" svg:height="7.815cm" xlink:href="." xlink:type="simple" chart:class="chart:bar" chart:style-name="ch1">
        <chart:legend svg:x="10.848cm" svg:y="2.366cm" style:legend-expansion="custom" chartooo:width="3.534cm" chartooo:height="3.849cm" style:legend-expansion-aspect-ratio="0.918160561184723" chart:style-name="ch2"/>
        <chart:plot-area chart:style-name="ch3" chart:data-source-has-labels="both" svg:x="0.291cm" svg:y="0.156cm" svg:width="13.969cm" svg:height="7.503cm">
          <chartooo:coordinate-region svg:x="0.397cm" svg:y="0.156cm" svg:width="13.65cm" svg:height="6.803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Yes ( 33.3 %)</text:p>
              </table:table-cell>
              <table:table-cell office:value-type="string">
                <text:p>No ( 66.7%)</text:p>
              </table:table-cell>
            </table:table-row>
          </table:table-header-rows>
          <table:table-rows>
            <table:table-row>
              <table:table-cell office:value-type="string">
                <text:p/>
              </table:table-cell>
              <table:table-cell office:value-type="float" office:value="16">
                <text:p>16</text:p>
              </table:table-cell>
              <table:table-cell office:value-type="float" office:value="32">
                <text:p>32</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graphic-properties draw:stroke="none" draw:fill="none" draw:fill-color="#d9d9d9"/>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3" style:family="chart">
      <style:chart-properties chart:vertical="true" chart:include-hidden-cells="false" chart:auto-position="true" chart:auto-size="true" chart:treat-empty-cells="leave-gap" loext:external-data="word/embeddings/Microsoft_Office_Excel_Worksheet13.xlsx"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6" style:family="chart">
      <style:graphic-properties svg:stroke-width="0.026cm" svg:stroke-color="#878787"/>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8"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c0504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9" style:family="chart">
      <style:graphic-properties svg:stroke-width="0.071cm" draw:fill="none" draw:fill-color="#d9d9d9"/>
    </style:style>
    <style:style style:name="ch10" style:family="chart">
      <style:graphic-properties draw:fill-color="#d9d9d9"/>
    </style:style>
  </office:automatic-styles>
  <office:body>
    <office:chart>
      <chart:chart svg:width="14.121cm" svg:height="6.593cm" xlink:href="." xlink:type="simple" chart:class="chart:bar" chart:style-name="ch1">
        <chart:legend svg:x="10.528cm" svg:y="1.996cm" style:legend-expansion="custom" chartooo:width="3.429cm" chartooo:height="3.247cm" style:legend-expansion-aspect-ratio="1.05605174006776" chart:style-name="ch2"/>
        <chart:plot-area chart:style-name="ch3" chart:data-source-has-labels="both" svg:x="0.282cm" svg:y="0.131cm" svg:width="13.557cm" svg:height="6.331cm">
          <chartooo:coordinate-region svg:x="0.388cm" svg:y="0.131cm" svg:width="13.238cm" svg:height="5.631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Yes( 85.4 %)</text:p>
              </table:table-cell>
              <table:table-cell office:value-type="string">
                <text:p>No (14.6 %)</text:p>
              </table:table-cell>
            </table:table-row>
          </table:table-header-rows>
          <table:table-rows>
            <table:table-row>
              <table:table-cell office:value-type="string">
                <text:p/>
              </table:table-cell>
              <table:table-cell office:value-type="float" office:value="41">
                <text:p>41</text:p>
              </table:table-cell>
              <table:table-cell office:value-type="float" office:value="7">
                <text:p>7</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3" style:family="chart">
      <style:chart-properties chart:vertical="true" chart:include-hidden-cells="false" chart:auto-position="true" chart:auto-size="true" chart:treat-empty-cells="leave-gap" loext:external-data="word/embeddings/Microsoft_Office_Excel_Worksheet14.xlsx"/>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6" style:family="chart">
      <style:graphic-properties svg:stroke-width="0.026cm" svg:stroke-color="#878787"/>
    </style:style>
    <style:style style:name="ch7" style:family="chart" style:data-style-name="N0">
      <style:chart-properties chart:link-data-style-to-source="true"/>
      <style:graphic-properties draw:stroke="none" draw:fill-color="#4f81bd"/>
      <style:text-properties fo:font-size="10pt" style:font-size-asian="10pt" style:font-size-complex="10pt"/>
    </style:style>
    <style:style style:name="ch8" style:family="chart" style:data-style-name="N0">
      <style:chart-properties chart:link-data-style-to-source="true"/>
      <style:graphic-properties draw:stroke="none" draw:fill-color="#c0504d"/>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5.015cm" svg:height="7.448cm" xlink:href="." xlink:type="simple" chart:class="chart:bar" chart:style-name="ch1">
        <chart:legend chart:legend-position="end" svg:x="12.002cm" svg:y="3.123cm" style:legend-expansion="high" chart:style-name="ch2"/>
        <chart:plot-area chart:style-name="ch3" chart:data-source-has-labels="both" svg:x="0.3cm" svg:y="0.148cm" svg:width="11.402cm" svg:height="7.152cm">
          <chartooo:coordinate-region svg:x="0.406cm" svg:y="0.148cm" svg:width="11.188cm" svg:height="6.452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Yes (66.7 %)</text:p>
              </table:table-cell>
              <table:table-cell office:value-type="string">
                <text:p>(No 33.3 %)</text:p>
              </table:table-cell>
            </table:table-row>
          </table:table-header-rows>
          <table:table-rows>
            <table:table-row>
              <table:table-cell office:value-type="string">
                <text:p/>
              </table:table-cell>
              <table:table-cell office:value-type="float" office:value="4.3">
                <text:p>4.3</text:p>
              </table:table-cell>
              <table:table-cell office:value-type="float" office:value="2.4">
                <text:p>2.4</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graphic-properties draw:stroke="none" draw:fill="none" draw:fill-color="#d9d9d9"/>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3" style:family="chart">
      <style:chart-properties chart:vertical="true" chart:include-hidden-cells="false" chart:auto-position="true" chart:auto-size="true" chart:treat-empty-cells="leave-gap" loext:external-data="word/embeddings/Microsoft_Office_Excel_Worksheet15.xlsx"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6" style:family="chart">
      <style:graphic-properties svg:stroke-width="0.026cm" svg:stroke-color="#878787"/>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8"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c0504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9" style:family="chart">
      <style:graphic-properties svg:stroke-width="0.071cm" draw:fill="none" draw:fill-color="#d9d9d9"/>
    </style:style>
    <style:style style:name="ch10" style:family="chart">
      <style:graphic-properties draw:fill-color="#d9d9d9"/>
    </style:style>
  </office:automatic-styles>
  <office:body>
    <office:chart>
      <chart:chart svg:width="14.121cm" svg:height="7.462cm" xlink:href="." xlink:type="simple" chart:class="chart:bar" chart:style-name="ch1">
        <chart:legend svg:x="10.528cm" svg:y="2.259cm" style:legend-expansion="custom" chartooo:width="3.429cm" chartooo:height="3.675cm" style:legend-expansion-aspect-ratio="0.933061224489796" chart:style-name="ch2"/>
        <chart:plot-area chart:style-name="ch3" chart:data-source-has-labels="both" svg:x="0.282cm" svg:y="0.149cm" svg:width="13.557cm" svg:height="7.164cm">
          <chartooo:coordinate-region svg:x="0.388cm" svg:y="0.149cm" svg:width="13.238cm" svg:height="6.464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o ( 70.8 %)</text:p>
              </table:table-cell>
              <table:table-cell office:value-type="string">
                <text:p>Yes (29.2 %)</text:p>
              </table:table-cell>
            </table:table-row>
          </table:table-header-rows>
          <table:table-rows>
            <table:table-row>
              <table:table-cell office:value-type="string">
                <text:p/>
              </table:table-cell>
              <table:table-cell office:value-type="float" office:value="14">
                <text:p>14</text:p>
              </table:table-cell>
              <table:table-cell office:value-type="float" office:value="34">
                <text:p>34</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graphic-properties draw:stroke="none" draw:fill="none" draw:fill-color="#d9d9d9"/>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3" style:family="chart">
      <style:chart-properties chart:vertical="true" chart:include-hidden-cells="false" chart:auto-position="true" chart:auto-size="true" chart:treat-empty-cells="leave-gap" loext:external-data="word/embeddings/Microsoft_Office_Excel_Worksheet16.xlsx"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6" style:family="chart">
      <style:graphic-properties svg:stroke-width="0.026cm" svg:stroke-color="#878787"/>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8"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c0504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9" style:family="chart">
      <style:graphic-properties svg:stroke-width="0.071cm" draw:fill="none" draw:fill-color="#d9d9d9"/>
    </style:style>
    <style:style style:name="ch10" style:family="chart">
      <style:graphic-properties draw:fill-color="#d9d9d9"/>
    </style:style>
  </office:automatic-styles>
  <office:body>
    <office:chart>
      <chart:chart svg:width="14.121cm" svg:height="6.813cm" xlink:href="." xlink:type="simple" chart:class="chart:bar" chart:style-name="ch1">
        <chart:legend svg:x="10.528cm" svg:y="2.062cm" style:legend-expansion="custom" chartooo:width="3.429cm" chartooo:height="3.355cm" style:legend-expansion-aspect-ratio="1.0220566318927" chart:style-name="ch2"/>
        <chart:plot-area chart:style-name="ch3" chart:data-source-has-labels="both" svg:x="0.282cm" svg:y="0.136cm" svg:width="13.557cm" svg:height="6.541cm">
          <chartooo:coordinate-region svg:x="0.388cm" svg:y="0.136cm" svg:width="13.238cm" svg:height="5.841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Yes (89. 6 %)</text:p>
              </table:table-cell>
              <table:table-cell office:value-type="string">
                <text:p>No (10. 4 %)</text:p>
              </table:table-cell>
            </table:table-row>
          </table:table-header-rows>
          <table:table-rows>
            <table:table-row>
              <table:table-cell office:value-type="string">
                <text:p/>
              </table:table-cell>
              <table:table-cell office:value-type="float" office:value="43">
                <text:p>43</text:p>
              </table:table-cell>
              <table:table-cell office:value-type="float" office:value="5">
                <text:p>5</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graphic-properties draw:stroke="none" draw:fill="none" draw:fill-color="#d9d9d9"/>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3" style:family="chart">
      <style:chart-properties chart:vertical="true" chart:include-hidden-cells="false" chart:auto-position="true" chart:auto-size="true" chart:treat-empty-cells="leave-gap" loext:external-data="word/embeddings/Microsoft_Office_Excel_Worksheet17.xlsx"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6" style:family="chart">
      <style:graphic-properties svg:stroke-width="0.026cm" svg:stroke-color="#878787"/>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8"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c0504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9" style:family="chart">
      <style:graphic-properties svg:stroke-width="0.071cm" draw:fill="none" draw:fill-color="#d9d9d9"/>
    </style:style>
    <style:style style:name="ch10" style:family="chart">
      <style:graphic-properties draw:fill-color="#d9d9d9"/>
    </style:style>
  </office:automatic-styles>
  <office:body>
    <office:chart>
      <chart:chart svg:width="14.116cm" svg:height="6.52cm" xlink:href="." xlink:type="simple" chart:class="chart:bar" chart:style-name="ch1">
        <chart:legend svg:x="10.524cm" svg:y="1.974cm" style:legend-expansion="custom" chartooo:width="3.428cm" chartooo:height="3.211cm" style:legend-expansion-aspect-ratio="1.06758019308627" chart:style-name="ch2"/>
        <chart:plot-area chart:style-name="ch3" chart:data-source-has-labels="both" svg:x="0.282cm" svg:y="0.13cm" svg:width="13.552cm" svg:height="6.26cm">
          <chartooo:coordinate-region svg:x="0.388cm" svg:y="0.13cm" svg:width="13.233cm" svg:height="5.56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Yes ( 85. 4 %)</text:p>
              </table:table-cell>
              <table:table-cell office:value-type="string">
                <text:p>No (14. 6 %)</text:p>
              </table:table-cell>
            </table:table-row>
          </table:table-header-rows>
          <table:table-rows>
            <table:table-row>
              <table:table-cell office:value-type="string">
                <text:p/>
              </table:table-cell>
              <table:table-cell office:value-type="float" office:value="41">
                <text:p>41</text:p>
              </table:table-cell>
              <table:table-cell office:value-type="float" office:value="7">
                <text:p>7</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graphic-properties draw:stroke="none" draw:fill="none" draw:fill-color="#d9d9d9"/>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3" style:family="chart">
      <style:chart-properties chart:vertical="true" chart:include-hidden-cells="false" chart:auto-position="true" chart:auto-size="true" chart:treat-empty-cells="leave-gap" loext:external-data="word/embeddings/Microsoft_Office_Excel_Worksheet18.xlsx"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6" style:family="chart">
      <style:graphic-properties svg:stroke-width="0.026cm" svg:stroke-color="#878787"/>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8"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c0504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9" style:family="chart">
      <style:graphic-properties svg:stroke-width="0.071cm" draw:fill="none" draw:fill-color="#d9d9d9"/>
    </style:style>
    <style:style style:name="ch10" style:family="chart">
      <style:graphic-properties draw:fill-color="#d9d9d9"/>
    </style:style>
  </office:automatic-styles>
  <office:body>
    <office:chart>
      <chart:chart svg:width="14.142cm" svg:height="6.007cm" xlink:href="." xlink:type="simple" chart:class="chart:bar" chart:style-name="ch1">
        <chart:legend svg:x="10.543cm" svg:y="1.064cm" style:legend-expansion="custom" chartooo:width="3.435cm" chartooo:height="3.713cm" style:legend-expansion-aspect-ratio="0.925127928898465" chart:style-name="ch2"/>
        <chart:plot-area chart:style-name="ch3" chart:data-source-has-labels="both" svg:x="0.282cm" svg:y="0.12cm" svg:width="13.578cm" svg:height="5.767cm">
          <chartooo:coordinate-region svg:x="0.388cm" svg:y="0.12cm" svg:width="13.259cm" svg:height="5.067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Yes (62.5 %)</text:p>
              </table:table-cell>
              <table:table-cell office:value-type="string">
                <text:p>No (37.5 %)</text:p>
              </table:table-cell>
            </table:table-row>
          </table:table-header-rows>
          <table:table-rows>
            <table:table-row>
              <table:table-cell office:value-type="string">
                <text:p/>
              </table:table-cell>
              <table:table-cell office:value-type="float" office:value="30">
                <text:p>30</text:p>
              </table:table-cell>
              <table:table-cell office:value-type="float" office:value="18">
                <text:p>18</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graphic-properties draw:stroke="none" draw:fill="none" draw:fill-color="#d9d9d9"/>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3" style:family="chart">
      <style:chart-properties chart:vertical="true" chart:include-hidden-cells="false" chart:auto-position="true" chart:auto-size="true" chart:treat-empty-cells="leave-gap" loext:external-data="word/embeddings/Microsoft_Office_Excel_Worksheet19.xlsx"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6" style:family="chart">
      <style:graphic-properties svg:stroke-width="0.026cm" svg:stroke-color="#878787"/>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8"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c0504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9" style:family="chart">
      <style:graphic-properties svg:stroke-width="0.071cm" draw:fill="none" draw:fill-color="#d9d9d9"/>
    </style:style>
    <style:style style:name="ch10" style:family="chart">
      <style:graphic-properties draw:fill-color="#d9d9d9"/>
    </style:style>
  </office:automatic-styles>
  <office:body>
    <office:chart>
      <chart:chart svg:width="14.121cm" svg:height="7.349cm" xlink:href="." xlink:type="simple" chart:class="chart:bar" chart:style-name="ch1">
        <chart:legend svg:x="10.528cm" svg:y="2.225cm" style:legend-expansion="custom" chartooo:width="3.429cm" chartooo:height="3.619cm" style:legend-expansion-aspect-ratio="0.947499309201437" chart:style-name="ch2"/>
        <chart:plot-area chart:style-name="ch3" chart:data-source-has-labels="both" svg:x="0.282cm" svg:y="0.146cm" svg:width="13.557cm" svg:height="7.057cm">
          <chartooo:coordinate-region svg:x="0.388cm" svg:y="0.146cm" svg:width="13.238cm" svg:height="6.357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Yes (79.2 %)</text:p>
              </table:table-cell>
              <table:table-cell office:value-type="string">
                <text:p>No (20.8 %)</text:p>
              </table:table-cell>
            </table:table-row>
          </table:table-header-rows>
          <table:table-rows>
            <table:table-row>
              <table:table-cell office:value-type="string">
                <text:p/>
              </table:table-cell>
              <table:table-cell office:value-type="float" office:value="38">
                <text:p>38</text:p>
              </table:table-cell>
              <table:table-cell office:value-type="float" office:value="10">
                <text:p>10</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4f81bd"/>
    </style:style>
    <style:style style:name="ch2" style:family="chart">
      <style:chart-properties chart:auto-position="true" style:rotation-angle="0"/>
      <style:text-properties fo:color="#000000" style:text-position="0% 100%" fo:font-family="'Times New Roman'" style:font-family-generic="roman" fo:font-size="14.3999996185303pt" fo:font-weight="bold" style:font-size-asian="14.3999996185303pt" style:font-weight-asian="bold" style:font-family-complex="'Times New Roman'" style:font-family-generic-complex="roman" style:font-size-complex="14.3999996185303pt" style:font-weight-complex="bold"/>
    </style:style>
    <style:style style:name="ch3" style:family="chart">
      <style:chart-properties chart:auto-position="true"/>
      <style:graphic-properties draw:stroke="none" draw:fill="none" draw:fill-color="#d9d9d9"/>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4" style:family="chart">
      <style:chart-properties chart:include-hidden-cells="false" chart:auto-position="true" chart:auto-size="true" chart:treat-empty-cells="use-zero" loext:external-data="word/embeddings/Microsoft_Office_Excel_Worksheet2.xlsx" chart:data-label-number="value-and-percentage" chart:data-label-text="false" chart:data-label-symbol="false"/>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6"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7" style:family="chart" style:data-style-name="N0">
      <style:chart-properties chart:link-data-style-to-source="true" chart:data-label-number="value-and-percentage" chart:data-label-text="false" chart:data-label-symbol="false" chart:label-position="avoid-overlap">
        <chart:label-separator>
          <text:p>; </text:p>
        </chart:label-separator>
      </style:chart-properties>
      <style:graphic-properties draw:stroke="none" draw:fill-color="#4f81b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chart-properties chart:solid-type="cuboid"/>
      <style:graphic-properties draw:fill-color="#9bbb59"/>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6cm" svg:height="9cm" xlink:href="." xlink:type="simple" chart:class="chart:circle" chart:style-name="ch1">
        <chart:title svg:x="7.485cm" svg:y="0.315cm" chart:style-name="ch2">
          <text:p>Age</text:p>
        </chart:title>
        <chart:legend chart:legend-position="end" svg:x="12.51cm" svg:y="3.623cm" style:legend-expansion="high" chart:style-name="ch3"/>
        <chart:plot-area chart:style-name="ch4" chart:data-source-has-labels="both" svg:x="0.32cm" svg:y="1.356cm" svg:width="11.871cm" svg:height="7.464cm">
          <chartooo:coordinate-region svg:x="2.524cm" svg:y="1.357cm" svg:width="7.463cm" svg:height="7.463cm"/>
          <chart:axis chart:dimension="x" chart:name="primary-x" chart:style-name="ch5" chartooo:axis-type="text">
            <chart:categories table:cell-range-address="local-table.$A$2:.$A$4"/>
          </chart:axis>
          <chart:axis chart:dimension="y" chart:name="primary-y" chart:style-name="ch6"/>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Age</text:p>
              </table:table-cell>
            </table:table-row>
          </table:table-header-rows>
          <table:table-rows>
            <table:table-row>
              <table:table-cell office:value-type="string">
                <text:p>Below 26 Years</text:p>
              </table:table-cell>
              <table:table-cell office:value-type="float" office:value="17">
                <text:p>17</text:p>
              </table:table-cell>
            </table:table-row>
            <table:table-row>
              <table:table-cell office:value-type="string">
                <text:p>26 - 35 years</text:p>
              </table:table-cell>
              <table:table-cell office:value-type="float" office:value="23">
                <text:p>23</text:p>
              </table:table-cell>
            </table:table-row>
            <table:table-row>
              <table:table-cell office:value-type="string">
                <text:p>36- 45 years</text:p>
              </table:table-cell>
              <table:table-cell office:value-type="float" office:value="8">
                <text:p>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graphic-properties draw:stroke="none" draw:fill="none" draw:fill-color="#d9d9d9"/>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3" style:family="chart">
      <style:chart-properties chart:vertical="true" chart:include-hidden-cells="false" chart:auto-position="true" chart:auto-size="true" chart:treat-empty-cells="leave-gap" loext:external-data="word/embeddings/Microsoft_Office_Excel_Worksheet20.xlsx"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6" style:family="chart">
      <style:graphic-properties svg:stroke-width="0.026cm" svg:stroke-color="#878787"/>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8"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c0504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9" style:family="chart">
      <style:graphic-properties svg:stroke-width="0.071cm" draw:fill="none" draw:fill-color="#d9d9d9"/>
    </style:style>
    <style:style style:name="ch10" style:family="chart">
      <style:graphic-properties draw:fill-color="#d9d9d9"/>
    </style:style>
  </office:automatic-styles>
  <office:body>
    <office:chart>
      <chart:chart svg:width="14.433cm" svg:height="7.644cm" xlink:href="." xlink:type="simple" chart:class="chart:bar" chart:style-name="ch1">
        <chart:legend svg:x="10.76cm" svg:y="2.314cm" style:legend-expansion="custom" chartooo:width="3.505cm" chartooo:height="3.764cm" style:legend-expansion-aspect-ratio="0.931190223166844" chart:style-name="ch2"/>
        <chart:plot-area chart:style-name="ch3" chart:data-source-has-labels="both" svg:x="0.288cm" svg:y="0.152cm" svg:width="13.857cm" svg:height="7.34cm">
          <chartooo:coordinate-region svg:x="0.394cm" svg:y="0.152cm" svg:width="13.538cm" svg:height="6.64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Yes (81.25 %)</text:p>
              </table:table-cell>
              <table:table-cell office:value-type="string">
                <text:p>No (18.75 %)</text:p>
              </table:table-cell>
            </table:table-row>
          </table:table-header-rows>
          <table:table-rows>
            <table:table-row>
              <table:table-cell office:value-type="string">
                <text:p/>
              </table:table-cell>
              <table:table-cell office:value-type="float" office:value="39">
                <text:p>39</text:p>
              </table:table-cell>
              <table:table-cell office:value-type="float" office:value="9">
                <text:p>9</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graphic-properties draw:stroke="none" draw:fill="none" draw:fill-color="#d9d9d9"/>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3" style:family="chart">
      <style:chart-properties chart:vertical="true" chart:include-hidden-cells="false" chart:auto-position="true" chart:auto-size="true" chart:treat-empty-cells="leave-gap" loext:external-data="word/embeddings/Microsoft_Office_Excel_Worksheet21.xlsx"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6" style:family="chart">
      <style:graphic-properties svg:stroke-width="0.026cm" svg:stroke-color="#878787"/>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8"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c0504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9" style:family="chart">
      <style:graphic-properties svg:stroke-width="0.071cm" draw:fill="none" draw:fill-color="#d9d9d9"/>
    </style:style>
    <style:style style:name="ch10" style:family="chart">
      <style:graphic-properties draw:fill-color="#d9d9d9"/>
    </style:style>
  </office:automatic-styles>
  <office:body>
    <office:chart>
      <chart:chart svg:width="14.438cm" svg:height="6.3cm" xlink:href="." xlink:type="simple" chart:class="chart:bar" chart:style-name="ch1">
        <chart:legend svg:x="10.764cm" svg:y="1.907cm" style:legend-expansion="custom" chartooo:width="3.506cm" chartooo:height="3.103cm" style:legend-expansion-aspect-ratio="1.12987431517886" chart:style-name="ch2"/>
        <chart:plot-area chart:style-name="ch3" chart:data-source-has-labels="both" svg:x="0.288cm" svg:y="0.126cm" svg:width="13.862cm" svg:height="6.048cm">
          <chartooo:coordinate-region svg:x="0.5cm" svg:y="0.126cm" svg:width="13.278cm" svg:height="5.348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Yes (47.9%)</text:p>
              </table:table-cell>
              <table:table-cell office:value-type="string">
                <text:p>No (52. 1 %)</text:p>
              </table:table-cell>
            </table:table-row>
          </table:table-header-rows>
          <table:table-rows>
            <table:table-row>
              <table:table-cell office:value-type="string">
                <text:p/>
              </table:table-cell>
              <table:table-cell office:value-type="float" office:value="23">
                <text:p>23</text:p>
              </table:table-cell>
              <table:table-cell office:value-type="float" office:value="25">
                <text:p>25</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graphic-properties draw:stroke="none" draw:fill="none" draw:fill-color="#d9d9d9"/>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3" style:family="chart">
      <style:chart-properties chart:vertical="true" chart:include-hidden-cells="false" chart:auto-position="true" chart:auto-size="true" chart:treat-empty-cells="leave-gap" loext:external-data="word/embeddings/Microsoft_Office_Excel_Worksheet22.xlsx"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6" style:family="chart">
      <style:graphic-properties svg:stroke-width="0.026cm" svg:stroke-color="#878787"/>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8"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c0504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9" style:family="chart">
      <style:graphic-properties svg:stroke-width="0.071cm" draw:fill="none" draw:fill-color="#d9d9d9"/>
    </style:style>
    <style:style style:name="ch10" style:family="chart">
      <style:graphic-properties draw:fill-color="#d9d9d9"/>
    </style:style>
  </office:automatic-styles>
  <office:body>
    <office:chart>
      <chart:chart svg:width="14.444cm" svg:height="7.083cm" xlink:href="." xlink:type="simple" chart:class="chart:bar" chart:style-name="ch1">
        <chart:legend svg:x="10.768cm" svg:y="2.144cm" style:legend-expansion="custom" chartooo:width="3.508cm" chartooo:height="3.488cm" style:legend-expansion-aspect-ratio="1.00573394495413" chart:style-name="ch2"/>
        <chart:plot-area chart:style-name="ch3" chart:data-source-has-labels="both" svg:x="0.288cm" svg:y="0.141cm" svg:width="13.868cm" svg:height="6.801cm">
          <chartooo:coordinate-region svg:x="0.394cm" svg:y="0.141cm" svg:width="13.549cm" svg:height="6.101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Yes (62.5%)</text:p>
              </table:table-cell>
              <table:table-cell office:value-type="string">
                <text:p>No (37%)</text:p>
              </table:table-cell>
            </table:table-row>
          </table:table-header-rows>
          <table:table-rows>
            <table:table-row>
              <table:table-cell office:value-type="string">
                <text:p/>
              </table:table-cell>
              <table:table-cell office:value-type="float" office:value="30">
                <text:p>30</text:p>
              </table:table-cell>
              <table:table-cell office:value-type="float" office:value="18">
                <text:p>18</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color="#4f81bd"/>
    </style:style>
    <style:style style:name="ch2" style:family="chart">
      <style:graphic-properties draw:stroke="none" draw:fill="none" draw:fill-color="#d9d9d9"/>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3" style:family="chart">
      <style:chart-properties chart:vertical="true" chart:include-hidden-cells="false" chart:auto-position="true" chart:auto-size="true" chart:treat-empty-cells="leave-gap" loext:external-data="word/embeddings/Microsoft_Office_Excel_Worksheet23.xlsx"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6" style:family="chart">
      <style:graphic-properties svg:stroke-width="0.026cm" svg:stroke-color="#878787"/>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8"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c0504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9"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9bbb59"/>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10"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8064a2"/>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6.333cm" svg:height="12.87cm" xlink:href="." xlink:type="simple" chart:class="chart:bar" chart:style-name="ch1">
        <chart:legend svg:x="14.268cm" svg:y="4.631cm" style:legend-expansion="custom" chartooo:width="1.837cm" chartooo:height="6.059cm" style:legend-expansion-aspect-ratio="0.303185344116191" chart:style-name="ch2"/>
        <chart:plot-area chart:style-name="ch3" chart:data-source-has-labels="both" svg:x="0.326cm" svg:y="0.257cm" svg:width="15.681cm" svg:height="12.356cm">
          <chartooo:coordinate-region svg:x="10.78cm" svg:y="0.257cm" svg:width="5.227cm" svg:height="11.656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series chart:style-name="ch8" chart:values-cell-range-address="local-table.$C$2:.$C$6" chart:label-cell-address="local-table.$C$1" chart:class="chart:bar">
            <chart:data-point chart:repeated="5"/>
          </chart:series>
          <chart:series chart:style-name="ch9" chart:values-cell-range-address="local-table.$D$2:.$D$6" chart:label-cell-address="local-table.$D$1" chart:class="chart:bar">
            <chart:data-point chart:repeated="5"/>
          </chart:series>
          <chart:series chart:style-name="ch10" chart:values-cell-range-address="local-table.$E$2:.$E$6" chart:label-cell-address="local-table.$E$1"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Verlow extent</text:p>
              </table:table-cell>
              <table:table-cell office:value-type="string">
                <text:p>Low extent</text:p>
              </table:table-cell>
              <table:table-cell office:value-type="string">
                <text:p>High  extent</text:p>
              </table:table-cell>
              <table:table-cell office:value-type="string">
                <text:p>Very high extent</text:p>
              </table:table-cell>
            </table:table-row>
          </table:table-header-rows>
          <table:table-rows>
            <table:table-row>
              <table:table-cell office:value-type="string">
                <text:p>Division of labor is a traditional  hence women should continue maintaining the welfare of the family under care from the husband </text:p>
              </table:table-cell>
              <table:table-cell office:value-type="float" office:value="2">
                <text:p>2</text:p>
              </table:table-cell>
              <table:table-cell office:value-type="float" office:value="11">
                <text:p>11</text:p>
              </table:table-cell>
              <table:table-cell office:value-type="float" office:value="17">
                <text:p>17</text:p>
              </table:table-cell>
              <table:table-cell office:value-type="float" office:value="18">
                <text:p>18</text:p>
              </table:table-cell>
            </table:table-row>
            <table:table-row>
              <table:table-cell office:value-type="string">
                <text:p>The society fears empowering women would go against societal norms like wives disrespecting their husbands.</text:p>
              </table:table-cell>
              <table:table-cell office:value-type="float" office:value="10">
                <text:p>10</text:p>
              </table:table-cell>
              <table:table-cell office:value-type="float" office:value="3">
                <text:p>3</text:p>
              </table:table-cell>
              <table:table-cell office:value-type="float" office:value="17">
                <text:p>17</text:p>
              </table:table-cell>
              <table:table-cell office:value-type="float" office:value="28">
                <text:p>28</text:p>
              </table:table-cell>
            </table:table-row>
            <table:table-row>
              <table:table-cell office:value-type="string">
                <text:p>Women who own resources such as land are stigmatized to be rebellious</text:p>
              </table:table-cell>
              <table:table-cell office:value-type="float" office:value="5">
                <text:p>5</text:p>
              </table:table-cell>
              <table:table-cell office:value-type="float" office:value="15">
                <text:p>15</text:p>
              </table:table-cell>
              <table:table-cell office:value-type="float" office:value="13">
                <text:p>13</text:p>
              </table:table-cell>
              <table:table-cell office:value-type="float" office:value="10">
                <text:p>10</text:p>
              </table:table-cell>
            </table:table-row>
            <table:table-row>
              <table:table-cell office:value-type="string">
                <text:p>Cultures  dictate that its Men who should own resources and empowering women would be going against the culture</text:p>
              </table:table-cell>
              <table:table-cell office:value-type="float" office:value="17">
                <text:p>17</text:p>
              </table:table-cell>
              <table:table-cell office:value-type="float" office:value="9">
                <text:p>9</text:p>
              </table:table-cell>
              <table:table-cell office:value-type="float" office:value="13">
                <text:p>13</text:p>
              </table:table-cell>
              <table:table-cell office:value-type="float" office:value="21">
                <text:p>21</text:p>
              </table:table-cell>
            </table:table-row>
            <table:table-row>
              <table:table-cell office:value-type="string">
                <text:p>Women are perceived to be inferior by their counter parts men and hence should be under their care.</text:p>
              </table:table-cell>
              <table:table-cell office:value-type="float" office:value="NaN">
                <text:p>NaN</text:p>
              </table:table-cell>
              <table:table-cell office:value-type="float" office:value="7">
                <text:p>7</text:p>
              </table:table-cell>
              <table:table-cell office:value-type="float" office:value="10">
                <text:p>10</text:p>
              </table:table-cell>
              <table:table-cell office:value-type="float" office:value="14">
                <text:p>14</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35cm" svg:stroke-color="#4f81bd" svg:stroke-opacity="70%"/>
    </style:style>
    <style:style style:name="ch2" style:family="chart">
      <style:chart-properties chart:auto-position="true" style:rotation-angle="0"/>
      <style:text-properties fo:color="#000000" style:text-position="0% 100%" fo:font-family="'Times New Roman'" style:font-family-generic="roman" fo:font-size="14.3999996185303pt" fo:font-weight="bold" style:font-size-asian="14.3999996185303pt" style:font-weight-asian="bold" style:font-family-complex="'Times New Roman'" style:font-family-generic-complex="roman" style:font-size-complex="14.3999996185303pt" style:font-weight-complex="bold"/>
    </style:style>
    <style:style style:name="ch3" style:family="chart">
      <style:chart-properties chart:auto-position="true"/>
      <style:graphic-properties draw:stroke="none" draw:fill="none" draw:fill-color="#d9d9d9"/>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4" style:family="chart">
      <style:chart-properties chart:include-hidden-cells="false" chart:auto-position="true" chart:auto-size="true" chart:treat-empty-cells="use-zero" loext:external-data="word/embeddings/Microsoft_Office_Excel_Worksheet24.xlsx" chart:data-label-number="value-and-percentage" chart:data-label-text="false" chart:data-label-symbol="false"/>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6"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7" style:family="chart" style:data-style-name="N0">
      <style:chart-properties chart:link-data-style-to-source="true" chart:data-label-number="value-and-percentage" chart:data-label-text="false" chart:data-label-symbol="false" chart:label-position="avoid-overlap">
        <chart:label-separator>
          <text:p>; </text:p>
        </chart:label-separator>
      </style:chart-properties>
      <style:graphic-properties draw:stroke="none" draw:fill-color="#4f81b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chart-properties chart:solid-type="cuboid"/>
      <style:graphic-properties draw:fill-color="#9bbb59"/>
    </style:style>
    <style:style style:name="ch11" style:family="chart">
      <style:chart-properties chart:solid-type="cuboid"/>
      <style:graphic-properties draw:fill-color="#8064a2"/>
    </style:style>
    <style:style style:name="ch12" style:family="chart">
      <style:chart-properties chart:solid-type="cuboid"/>
      <style:graphic-properties draw:fill-color="#4bacc6"/>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3.232cm" svg:height="9.011cm" xlink:href="." xlink:type="simple" chart:class="chart:circle" chart:style-name="ch1">
        <chart:title svg:x="5.149cm" svg:y="0.315cm" chart:style-name="ch2">
          <text:p>Respondents</text:p>
        </chart:title>
        <chart:legend chart:legend-position="end" svg:x="9.081cm" svg:y="3.077cm" style:legend-expansion="high" chart:style-name="ch3"/>
        <chart:plot-area chart:style-name="ch4" chart:data-source-has-labels="both" svg:x="0.264cm" svg:y="1.356cm" svg:width="8.554cm" svg:height="7.475cm">
          <chartooo:coordinate-region svg:x="0.805cm" svg:y="1.358cm" svg:width="7.473cm" svg:height="7.473cm"/>
          <chart:axis chart:dimension="x" chart:name="primary-x" chart:style-name="ch5" chartooo:axis-type="text">
            <chart:categories table:cell-range-address="local-table.$A$2:.$A$6"/>
          </chart:axis>
          <chart:axis chart:dimension="y" chart:name="primary-y" chart:style-name="ch6"/>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Respondents</text:p>
              </table:table-cell>
            </table:table-row>
          </table:table-header-rows>
          <table:table-rows>
            <table:table-row>
              <table:table-cell office:value-type="string">
                <text:p>Culture</text:p>
              </table:table-cell>
              <table:table-cell office:value-type="float" office:value="39">
                <text:p>39</text:p>
              </table:table-cell>
            </table:table-row>
            <table:table-row>
              <table:table-cell office:value-type="string">
                <text:p>Level of Education</text:p>
              </table:table-cell>
              <table:table-cell office:value-type="float" office:value="24">
                <text:p>24</text:p>
              </table:table-cell>
            </table:table-row>
            <table:table-row>
              <table:table-cell office:value-type="string">
                <text:p>Legal facators</text:p>
              </table:table-cell>
              <table:table-cell office:value-type="float" office:value="8">
                <text:p>8</text:p>
              </table:table-cell>
            </table:table-row>
            <table:table-row>
              <table:table-cell office:value-type="string">
                <text:p>Financial constrains</text:p>
              </table:table-cell>
              <table:table-cell office:value-type="float" office:value="6">
                <text:p>6</text:p>
              </table:table-cell>
            </table:table-row>
            <table:table-row>
              <table:table-cell office:value-type="string">
                <text:p>Others</text:p>
              </table:table-cell>
              <table:table-cell office:value-type="float" office:value="3">
                <text:p>3</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Times New Roman'" style:font-family-generic="roman" fo:font-size="14.3999996185303pt" fo:font-weight="bold" style:font-size-asian="14.3999996185303pt" style:font-weight-asian="bold" style:font-family-complex="'Times New Roman'" style:font-family-generic-complex="roman" style:font-size-complex="14.3999996185303pt" style:font-weight-complex="bold"/>
    </style:style>
    <style:style style:name="ch3" style:family="chart">
      <style:graphic-properties draw:stroke="none" draw:fill="none" draw:fill-color="#d9d9d9"/>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4" style:family="chart">
      <style:chart-properties chart:include-hidden-cells="false" chart:auto-position="true" chart:auto-size="true" chart:treat-empty-cells="use-zero" loext:external-data="word/embeddings/Microsoft_Office_Excel_Worksheet3.xlsx" chart:data-label-number="value-and-percentage" chart:data-label-text="false" chart:data-label-symbol="false"/>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6"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7" style:family="chart" style:data-style-name="N0">
      <style:chart-properties chart:link-data-style-to-source="true" chart:data-label-number="value-and-percentage" chart:data-label-text="false" chart:data-label-symbol="false" chart:label-position="avoid-overlap">
        <chart:label-separator>
          <text:p>; </text:p>
        </chart:label-separator>
      </style:chart-properties>
      <style:graphic-properties draw:stroke="none" draw:fill-color="#4f81b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chart-properties chart:solid-type="cuboid"/>
      <style:graphic-properties draw:fill-color="#9bbb59"/>
    </style:style>
    <style:style style:name="ch11" style:family="chart">
      <style:chart-properties chart:solid-type="cuboid"/>
      <style:graphic-properties draw:fill-color="#8064a2"/>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6cm" svg:height="9cm" xlink:href="." xlink:type="simple" chart:class="chart:circle" chart:style-name="ch1">
        <chart:title svg:x="6.401cm" svg:y="0.315cm" chart:style-name="ch2">
          <text:p>Marital status</text:p>
        </chart:title>
        <chart:legend svg:x="12.888cm" svg:y="3.219cm" style:legend-expansion="custom" chartooo:width="2.822cm" chartooo:height="3.763cm" style:legend-expansion-aspect-ratio="0.749933563646027" chart:style-name="ch3"/>
        <chart:plot-area chart:style-name="ch4" chart:data-source-has-labels="both" svg:x="0.32cm" svg:y="1.356cm" svg:width="15.36cm" svg:height="7.464cm">
          <chartooo:coordinate-region svg:x="4.268cm" svg:y="1.357cm" svg:width="7.463cm" svg:height="7.463cm"/>
          <chart:axis chart:dimension="x" chart:name="primary-x" chart:style-name="ch5" chartooo:axis-type="text">
            <chart:categories table:cell-range-address="local-table.$A$2:.$A$5"/>
          </chart:axis>
          <chart:axis chart:dimension="y" chart:name="primary-y" chart:style-name="ch6"/>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Marital status</text:p>
              </table:table-cell>
            </table:table-row>
          </table:table-header-rows>
          <table:table-rows>
            <table:table-row>
              <table:table-cell office:value-type="string">
                <text:p>Single</text:p>
              </table:table-cell>
              <table:table-cell office:value-type="float" office:value="8">
                <text:p>8</text:p>
              </table:table-cell>
            </table:table-row>
            <table:table-row>
              <table:table-cell office:value-type="string">
                <text:p>Married</text:p>
              </table:table-cell>
              <table:table-cell office:value-type="float" office:value="37">
                <text:p>37</text:p>
              </table:table-cell>
            </table:table-row>
            <table:table-row>
              <table:table-cell office:value-type="string">
                <text:p>Separated</text:p>
              </table:table-cell>
              <table:table-cell office:value-type="float" office:value="2">
                <text:p>2</text:p>
              </table:table-cell>
            </table:table-row>
            <table:table-row>
              <table:table-cell office:value-type="string">
                <text:p>Divorced</text:p>
              </table:table-cell>
              <table:table-cell office:value-type="float" office:value="1">
                <text:p>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Times New Roman'" style:font-family-generic="roman" fo:font-size="14.3999996185303pt" fo:font-weight="bold" style:font-size-asian="14.3999996185303pt" style:font-weight-asian="bold" style:font-family-complex="'Times New Roman'" style:font-family-generic-complex="roman" style:font-size-complex="14.3999996185303pt" style:font-weight-complex="bold"/>
    </style:style>
    <style:style style:name="ch3" style:family="chart">
      <style:graphic-properties draw:stroke="none" draw:fill="none" draw:fill-color="#d9d9d9"/>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4" style:family="chart">
      <style:chart-properties chart:include-hidden-cells="false" chart:auto-position="true" chart:auto-size="true" chart:treat-empty-cells="use-zero" loext:external-data="word/embeddings/Microsoft_Office_Excel_Worksheet4.xlsx" chart:data-label-number="value-and-percentage" chart:data-label-text="false" chart:data-label-symbol="false"/>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6"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7" style:family="chart" style:data-style-name="N0">
      <style:chart-properties chart:link-data-style-to-source="true" chart:data-label-number="value-and-percentage" chart:data-label-text="false" chart:data-label-symbol="false" chart:label-position="avoid-overlap">
        <chart:label-separator>
          <text:p>; </text:p>
        </chart:label-separator>
      </style:chart-properties>
      <style:graphic-properties draw:stroke="none" draw:fill-color="#4f81b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chart-properties chart:solid-type="cuboid"/>
      <style:graphic-properties draw:fill-color="#9bbb59"/>
    </style:style>
    <style:style style:name="ch11" style:family="chart">
      <style:chart-properties chart:solid-type="cuboid"/>
      <style:graphic-properties draw:fill-color="#8064a2"/>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6cm" svg:height="9cm" xlink:href="." xlink:type="simple" chart:class="chart:circle" chart:style-name="ch1">
        <chart:title svg:x="5.144cm" svg:y="0.315cm" chart:style-name="ch2">
          <text:p>Highest level of education</text:p>
        </chart:title>
        <chart:legend svg:x="11.547cm" svg:y="4.105cm" style:legend-expansion="custom" chartooo:width="4.227cm" chartooo:height="2.308cm" style:legend-expansion-aspect-ratio="1.83145580589255" chart:style-name="ch3"/>
        <chart:plot-area chart:style-name="ch4" chart:data-source-has-labels="both" svg:x="0.32cm" svg:y="1.356cm" svg:width="15.36cm" svg:height="7.464cm">
          <chartooo:coordinate-region svg:x="4.268cm" svg:y="1.357cm" svg:width="7.463cm" svg:height="7.463cm"/>
          <chart:axis chart:dimension="x" chart:name="primary-x" chart:style-name="ch5" chartooo:axis-type="text">
            <chart:categories table:cell-range-address="local-table.$A$2:.$A$5"/>
          </chart:axis>
          <chart:axis chart:dimension="y" chart:name="primary-y" chart:style-name="ch6"/>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Highest level of education</text:p>
              </table:table-cell>
            </table:table-row>
          </table:table-header-rows>
          <table:table-rows>
            <table:table-row>
              <table:table-cell office:value-type="string">
                <text:p>Primary</text:p>
              </table:table-cell>
              <table:table-cell office:value-type="float" office:value="6">
                <text:p>6</text:p>
              </table:table-cell>
            </table:table-row>
            <table:table-row>
              <table:table-cell office:value-type="string">
                <text:p>Secondary</text:p>
              </table:table-cell>
              <table:table-cell office:value-type="float" office:value="27">
                <text:p>27</text:p>
              </table:table-cell>
            </table:table-row>
            <table:table-row>
              <table:table-cell office:value-type="string">
                <text:p>Tertiary</text:p>
              </table:table-cell>
              <table:table-cell office:value-type="float" office:value="9">
                <text:p>9</text:p>
              </table:table-cell>
            </table:table-row>
            <table:table-row>
              <table:table-cell office:value-type="string">
                <text:p>Universtiy</text:p>
              </table:table-cell>
              <table:table-cell office:value-type="float" office:value="6">
                <text:p>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Times New Roman'" style:font-family-generic="roman" fo:font-size="14.3999996185303pt" fo:font-weight="bold" style:font-size-asian="14.3999996185303pt" style:font-weight-asian="bold" style:font-family-complex="'Times New Roman'" style:font-family-generic-complex="roman" style:font-size-complex="14.3999996185303pt" style:font-weight-complex="bold"/>
    </style:style>
    <style:style style:name="ch3" style:family="chart">
      <style:chart-properties chart:auto-position="true"/>
      <style:graphic-properties draw:stroke="none" draw:fill="none" draw:fill-color="#d9d9d9"/>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4" style:family="chart">
      <style:chart-properties chart:include-hidden-cells="false" chart:auto-position="true" chart:auto-size="true" chart:treat-empty-cells="use-zero" loext:external-data="word/embeddings/Microsoft_Office_Excel_Worksheet5.xlsx" chart:data-label-number="value-and-percentage" chart:data-label-text="false" chart:data-label-symbol="false"/>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6"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7" style:family="chart" style:data-style-name="N0">
      <style:chart-properties chart:link-data-style-to-source="true" chart:data-label-number="value-and-percentage" chart:data-label-text="false" chart:data-label-symbol="false" chart:label-position="avoid-overlap">
        <chart:label-separator>
          <text:p>; </text:p>
        </chart:label-separator>
      </style:chart-properties>
      <style:graphic-properties draw:stroke="none" draw:fill-color="#4f81b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chart-properties chart:solid-type="cuboid"/>
      <style:graphic-properties draw:fill-color="#9bbb59"/>
    </style:style>
    <style:style style:name="ch11" style:family="chart">
      <style:chart-properties chart:solid-type="cuboid"/>
      <style:graphic-properties draw:fill-color="#8064a2"/>
    </style:style>
    <style:style style:name="ch12" style:family="chart">
      <style:chart-properties chart:solid-type="cuboid"/>
      <style:graphic-properties draw:fill-color="#4bacc6"/>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2.964cm" svg:height="6.691cm" xlink:href="." xlink:type="simple" chart:class="chart:circle" chart:style-name="ch1">
        <chart:title svg:x="4.473cm" svg:y="0.268cm" chart:style-name="ch2">
          <text:p>Years in marriage</text:p>
        </chart:title>
        <chart:legend chart:legend-position="end" svg:x="8.892cm" svg:y="1.917cm" style:legend-expansion="high" chart:style-name="ch3"/>
        <chart:plot-area chart:style-name="ch4" chart:data-source-has-labels="both" svg:x="0.259cm" svg:y="1.262cm" svg:width="8.375cm" svg:height="5.296cm">
          <chartooo:coordinate-region svg:x="1.799cm" svg:y="1.263cm" svg:width="5.295cm" svg:height="5.295cm"/>
          <chart:axis chart:dimension="x" chart:name="primary-x" chart:style-name="ch5" chartooo:axis-type="text">
            <chart:categories table:cell-range-address="local-table.$A$2:.$A$6"/>
          </chart:axis>
          <chart:axis chart:dimension="y" chart:name="primary-y" chart:style-name="ch6"/>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Years in marriage</text:p>
              </table:table-cell>
            </table:table-row>
          </table:table-header-rows>
          <table:table-rows>
            <table:table-row>
              <table:table-cell office:value-type="string">
                <text:p>1-5 years</text:p>
              </table:table-cell>
              <table:table-cell office:value-type="float" office:value="25">
                <text:p>25</text:p>
              </table:table-cell>
            </table:table-row>
            <table:table-row>
              <table:table-cell office:value-type="string">
                <text:p>6- 10 years</text:p>
              </table:table-cell>
              <table:table-cell office:value-type="float" office:value="11">
                <text:p>11</text:p>
              </table:table-cell>
            </table:table-row>
            <table:table-row>
              <table:table-cell office:value-type="string">
                <text:p>11- 15 years</text:p>
              </table:table-cell>
              <table:table-cell office:value-type="float" office:value="6">
                <text:p>6</text:p>
              </table:table-cell>
            </table:table-row>
            <table:table-row>
              <table:table-cell office:value-type="string">
                <text:p>16-v20 years</text:p>
              </table:table-cell>
              <table:table-cell office:value-type="float" office:value="4">
                <text:p>4</text:p>
              </table:table-cell>
            </table:table-row>
            <table:table-row>
              <table:table-cell office:value-type="string">
                <text:p>21 and above years</text:p>
              </table:table-cell>
              <table:table-cell office:value-type="float" office:value="2">
                <text:p>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Times New Roman'" style:font-family-generic="roman" fo:font-size="14.3999996185303pt" fo:font-weight="bold" style:font-size-asian="14.3999996185303pt" style:font-weight-asian="bold" style:font-family-complex="'Times New Roman'" style:font-family-generic-complex="roman" style:font-size-complex="14.3999996185303pt" style:font-weight-complex="bold"/>
    </style:style>
    <style:style style:name="ch3" style:family="chart">
      <style:chart-properties chart:auto-position="true"/>
      <style:graphic-properties draw:stroke="none" draw:fill="none" draw:fill-color="#d9d9d9"/>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4" style:family="chart">
      <style:chart-properties chart:include-hidden-cells="false" chart:auto-position="true" chart:auto-size="true" chart:treat-empty-cells="use-zero" loext:external-data="word/embeddings/Microsoft_Office_Excel_Worksheet6.xlsx" chart:data-label-number="value-and-percentage" chart:data-label-text="false" chart:data-label-symbol="false"/>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6"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7" style:family="chart" style:data-style-name="N0">
      <style:chart-properties chart:link-data-style-to-source="true" chart:data-label-number="value-and-percentage" chart:data-label-text="false" chart:data-label-symbol="false" chart:label-position="avoid-overlap">
        <chart:label-separator>
          <text:p>; </text:p>
        </chart:label-separator>
      </style:chart-properties>
      <style:graphic-properties draw:stroke="none" draw:fill-color="#4f81b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chart-properties chart:solid-type="cuboid"/>
      <style:graphic-properties draw:fill-color="#9bbb59"/>
    </style:style>
    <style:style style:name="ch11" style:family="chart">
      <style:chart-properties chart:solid-type="cuboid"/>
      <style:graphic-properties draw:fill-color="#8064a2"/>
    </style:style>
    <style:style style:name="ch12" style:family="chart">
      <style:chart-properties chart:solid-type="cuboid"/>
      <style:graphic-properties draw:fill-color="#4bacc6"/>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4.251cm" svg:height="5.861cm" xlink:href="." xlink:type="simple" chart:class="chart:circle" chart:style-name="ch1">
        <chart:title svg:x="4.295cm" svg:y="0.252cm" chart:style-name="ch2">
          <text:p>Level of monthly income </text:p>
        </chart:title>
        <chart:legend chart:legend-position="end" svg:x="9.518cm" svg:y="1.502cm" style:legend-expansion="high" chart:style-name="ch3"/>
        <chart:plot-area chart:style-name="ch4" chart:data-source-has-labels="both" svg:x="0.285cm" svg:y="1.23cm" svg:width="8.949cm" svg:height="4.514cm">
          <chartooo:coordinate-region svg:x="2.503cm" svg:y="1.231cm" svg:width="4.513cm" svg:height="4.513cm"/>
          <chart:axis chart:dimension="x" chart:name="primary-x" chart:style-name="ch5" chartooo:axis-type="text">
            <chart:categories table:cell-range-address="local-table.$A$2:.$A$6"/>
          </chart:axis>
          <chart:axis chart:dimension="y" chart:name="primary-y" chart:style-name="ch6"/>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Sales</text:p>
              </table:table-cell>
            </table:table-row>
          </table:table-header-rows>
          <table:table-rows>
            <table:table-row>
              <table:table-cell office:value-type="string">
                <text:p>0-5000 Ksh</text:p>
              </table:table-cell>
              <table:table-cell office:value-type="float" office:value="22">
                <text:p>22</text:p>
              </table:table-cell>
            </table:table-row>
            <table:table-row>
              <table:table-cell office:value-type="string">
                <text:p>5001-10000 Ksh</text:p>
              </table:table-cell>
              <table:table-cell office:value-type="float" office:value="18">
                <text:p>18</text:p>
              </table:table-cell>
            </table:table-row>
            <table:table-row>
              <table:table-cell office:value-type="string">
                <text:p>10,001- 20,000 Ksh</text:p>
              </table:table-cell>
              <table:table-cell office:value-type="float" office:value="3">
                <text:p>3</text:p>
              </table:table-cell>
            </table:table-row>
            <table:table-row>
              <table:table-cell office:value-type="string">
                <text:p>20,001-25,000 Ksh</text:p>
              </table:table-cell>
              <table:table-cell office:value-type="float" office:value="3">
                <text:p>3</text:p>
              </table:table-cell>
            </table:table-row>
            <table:table-row>
              <table:table-cell office:value-type="string">
                <text:p>25,001 Ksh and Above</text:p>
              </table:table-cell>
              <table:table-cell office:value-type="float" office:value="2">
                <text:p>2</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3" style:family="chart">
      <style:chart-properties chart:vertical="true" chart:include-hidden-cells="false" chart:auto-position="true" chart:auto-size="true" chart:treat-empty-cells="leave-gap" loext:external-data="word/embeddings/Microsoft_Office_Excel_Worksheet7.xlsx"/>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6" style:family="chart">
      <style:graphic-properties svg:stroke-width="0.026cm" svg:stroke-color="#878787"/>
    </style:style>
    <style:style style:name="ch7" style:family="chart" style:data-style-name="N0">
      <style:chart-properties chart:link-data-style-to-source="true"/>
      <style:graphic-properties draw:stroke="none" draw:fill-color="#4f81bd"/>
      <style:text-properties fo:font-size="10pt" style:font-size-asian="10pt" style:font-size-complex="10pt"/>
    </style:style>
    <style:style style:name="ch8" style:family="chart" style:data-style-name="N0">
      <style:chart-properties chart:link-data-style-to-source="true"/>
      <style:graphic-properties draw:stroke="none" draw:fill-color="#c0504d"/>
      <style:text-properties fo:font-size="10pt" style:font-size-asian="10pt" style:font-size-complex="10pt"/>
    </style:style>
    <style:style style:name="ch9" style:family="chart" style:data-style-name="N0">
      <style:chart-properties chart:link-data-style-to-source="true"/>
      <style:graphic-properties draw:stroke="none" draw:fill-color="#9bbb59"/>
      <style:text-properties fo:font-size="10pt" style:font-size-asian="10pt" style:font-size-complex="10pt"/>
    </style:style>
    <style:style style:name="ch10" style:family="chart" style:data-style-name="N0">
      <style:chart-properties chart:link-data-style-to-source="true"/>
      <style:graphic-properties draw:stroke="none" draw:fill-color="#8064a2"/>
      <style:text-properties fo:font-size="10pt" style:font-size-asian="10pt" style:font-size-complex="10pt"/>
    </style:style>
    <style:style style:name="ch11" style:family="chart" style:data-style-name="N0">
      <style:chart-properties chart:link-data-style-to-source="true"/>
      <style:graphic-properties draw:stroke="none" draw:fill-color="#4bacc6"/>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4.844cm" svg:height="7.106cm" xlink:href="." xlink:type="simple" chart:class="chart:bar" chart:style-name="ch1">
        <chart:legend chart:legend-position="end" svg:x="10.217cm" svg:y="2.125cm" style:legend-expansion="high" chart:style-name="ch2"/>
        <chart:plot-area chart:style-name="ch3" chart:data-source-has-labels="both" svg:x="0.296cm" svg:y="0.142cm" svg:width="9.625cm" svg:height="6.822cm">
          <chartooo:coordinate-region svg:x="1.764cm" svg:y="0.142cm" svg:width="7.944cm" svg:height="6.122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series chart:style-name="ch9" chart:values-cell-range-address="local-table.$D$2:.$D$3" chart:label-cell-address="local-table.$D$1" chart:class="chart:bar">
            <chart:data-point chart:repeated="2"/>
          </chart:series>
          <chart:series chart:style-name="ch10" chart:values-cell-range-address="local-table.$E$2:.$E$3" chart:label-cell-address="local-table.$E$1" chart:class="chart:bar">
            <chart:data-point chart:repeated="2"/>
          </chart:series>
          <chart:series chart:style-name="ch11" chart:values-cell-range-address="local-table.$F$2:.$F$3" chart:label-cell-address="local-table.$F$1" chart:class="chart:bar">
            <chart:data-point chart:repeated="2"/>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0- 5000 Ksh</text:p>
              </table:table-cell>
              <table:table-cell office:value-type="string">
                <text:p>5001- 10,000 kshs</text:p>
              </table:table-cell>
              <table:table-cell office:value-type="string">
                <text:p>10,001- 20,000 Ksh</text:p>
              </table:table-cell>
              <table:table-cell office:value-type="string">
                <text:p>20,001- 25000ksh</text:p>
              </table:table-cell>
              <table:table-cell office:value-type="string">
                <text:p> 25,001 ksh and above</text:p>
              </table:table-cell>
            </table:table-row>
          </table:table-header-rows>
          <table:table-rows>
            <table:table-row>
              <table:table-cell office:value-type="string">
                <text:p>Male</text:p>
              </table:table-cell>
              <table:table-cell office:value-type="float" office:value="6">
                <text:p>6</text:p>
              </table:table-cell>
              <table:table-cell office:value-type="float" office:value="8">
                <text:p>8</text:p>
              </table:table-cell>
              <table:table-cell office:value-type="float" office:value="1">
                <text:p>1</text:p>
              </table:table-cell>
              <table:table-cell office:value-type="float" office:value="2">
                <text:p>2</text:p>
              </table:table-cell>
              <table:table-cell office:value-type="float" office:value="2">
                <text:p>2</text:p>
              </table:table-cell>
            </table:table-row>
            <table:table-row>
              <table:table-cell office:value-type="string">
                <text:p>Female</text:p>
              </table:table-cell>
              <table:table-cell office:value-type="float" office:value="16">
                <text:p>16</text:p>
              </table:table-cell>
              <table:table-cell office:value-type="float" office:value="10">
                <text:p>10</text:p>
              </table:table-cell>
              <table:table-cell office:value-type="float" office:value="2">
                <text:p>2</text:p>
              </table:table-cell>
              <table:table-cell office:value-type="float" office:value="1">
                <text:p>1</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color="#4f81bd" svg:stroke-opacity="0%"/>
    </style:style>
    <style:style style:name="ch2" style:family="chart">
      <style:graphic-properties draw:stroke="none" draw:fill="none" draw:fill-color="#d9d9d9"/>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3" style:family="chart">
      <style:chart-properties chart:vertical="true" chart:include-hidden-cells="false" chart:auto-position="true" chart:auto-size="true" chart:treat-empty-cells="leave-gap" loext:external-data="word/embeddings/Microsoft_Office_Excel_Worksheet8.xlsx"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6" style:family="chart">
      <style:graphic-properties svg:stroke-width="0.026cm" svg:stroke-color="#878787"/>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8"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c0504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9" style:family="chart">
      <style:graphic-properties svg:stroke-width="0.071cm" draw:fill="none" draw:fill-color="#d9d9d9"/>
    </style:style>
    <style:style style:name="ch10" style:family="chart">
      <style:graphic-properties draw:fill-color="#d9d9d9"/>
    </style:style>
  </office:automatic-styles>
  <office:body>
    <office:chart>
      <chart:chart svg:width="14.576cm" svg:height="5.178cm" xlink:href="." xlink:type="simple" chart:class="chart:bar" chart:style-name="ch1">
        <chart:legend svg:x="10.867cm" svg:y="1.567cm" style:legend-expansion="custom" chartooo:width="3.54cm" chartooo:height="2.55cm" style:legend-expansion-aspect-ratio="1.38823529411765" chart:style-name="ch2"/>
        <chart:plot-area chart:style-name="ch3" chart:data-source-has-labels="both" svg:x="0.291cm" svg:y="0.103cm" svg:width="13.994cm" svg:height="4.972cm">
          <chartooo:coordinate-region svg:x="0.397cm" svg:y="0.103cm" svg:width="13.675cm" svg:height="4.272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Yes (50 %)</text:p>
              </table:table-cell>
              <table:table-cell office:value-type="string">
                <text:p>No (50 %)</text:p>
              </table:table-cell>
            </table:table-row>
          </table:table-header-rows>
          <table:table-rows>
            <table:table-row>
              <table:table-cell office:value-type="string">
                <text:p/>
              </table:table-cell>
              <table:table-cell office:value-type="float" office:value="24">
                <text:p>24</text:p>
              </table:table-cell>
              <table:table-cell office:value-type="float" office:value="24">
                <text:p>24</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graphic-properties draw:stroke="none" draw:fill="none" draw:fill-color="#d9d9d9"/>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3" style:family="chart">
      <style:chart-properties chart:vertical="true" chart:include-hidden-cells="false" chart:auto-position="true" chart:auto-size="true" chart:treat-empty-cells="leave-gap" loext:external-data="word/embeddings/Microsoft_Office_Excel_Worksheet9.xlsx"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6" style:family="chart">
      <style:graphic-properties svg:stroke-width="0.026cm" svg:stroke-color="#878787"/>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8"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c0504d"/>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9" style:family="chart">
      <style:graphic-properties svg:stroke-width="0.071cm" draw:fill="none" draw:fill-color="#d9d9d9"/>
    </style:style>
    <style:style style:name="ch10" style:family="chart">
      <style:graphic-properties draw:fill-color="#d9d9d9"/>
    </style:style>
  </office:automatic-styles>
  <office:body>
    <office:chart>
      <chart:chart svg:width="13.892cm" svg:height="6.422cm" xlink:href="." xlink:type="simple" chart:class="chart:bar" chart:style-name="ch1">
        <chart:legend svg:x="10.357cm" svg:y="1.944cm" style:legend-expansion="custom" chartooo:width="3.374cm" chartooo:height="3.163cm" style:legend-expansion-aspect-ratio="1.0667088207398" chart:style-name="ch2"/>
        <chart:plot-area chart:style-name="ch3" chart:data-source-has-labels="both" svg:x="0.277cm" svg:y="0.128cm" svg:width="13.338cm" svg:height="6.166cm">
          <chartooo:coordinate-region svg:x="0.383cm" svg:y="0.128cm" svg:width="13.02cm" svg:height="5.466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Yes ( 85. 4 %)</text:p>
              </table:table-cell>
              <table:table-cell office:value-type="string">
                <text:p>No (14.6 %)</text:p>
              </table:table-cell>
            </table:table-row>
          </table:table-header-rows>
          <table:table-rows>
            <table:table-row>
              <table:table-cell office:value-type="string">
                <text:p/>
              </table:table-cell>
              <table:table-cell office:value-type="float" office:value="41">
                <text:p>41</text:p>
              </table:table-cell>
              <table:table-cell office:value-type="float" office:value="7">
                <text:p>7</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