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Bold" svg:font-family="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125in" fo:margin-left="-0.0785in" fo:margin-top="0in" fo:margin-bottom="0in" table:align="left" style:writing-mode="lr-tb"/>
    </style:style>
    <style:style style:name="Table1.A" style:family="table-column">
      <style:table-column-properties style:column-width="3.5118in"/>
    </style:style>
    <style:style style:name="Table1.B" style:family="table-column">
      <style:table-column-properties style:column-width="1.625in"/>
    </style:style>
    <style:style style:name="Table1.C" style:family="table-column">
      <style:table-column-properties style:column-width="1.3757in"/>
    </style:style>
    <style:style style:name="Table1.1" style:family="table-row">
      <style:table-row-properties style:min-row-height="0.3257in" fo:keep-together="auto"/>
    </style:style>
    <style:style style:name="Table1.A1" style:family="table-cell">
      <style:table-cell-properties fo:padding-left="0.0785in" fo:padding-right="0.075in" fo:padding-top="0in" fo:padding-bottom="0in" fo:border="0.5pt solid #000001"/>
    </style:style>
    <style:style style:name="Table1.5" style:family="table-row">
      <style:table-row-properties style:min-row-height="0.3681in" fo:keep-together="auto"/>
    </style:style>
    <style:style style:name="Table1.6" style:family="table-row">
      <style:table-row-properties style:min-row-height="0.4931in" fo:keep-together="auto"/>
    </style:style>
    <style:style style:name="Table1.7" style:family="table-row">
      <style:table-row-properties style:min-row-height="0.3389in" fo:keep-together="auto"/>
    </style:style>
    <style:style style:name="Table2" style:family="table">
      <style:table-properties style:width="6.5743in" fo:margin-left="-0.0785in" fo:margin-top="0in" fo:margin-bottom="0in" table:align="left" style:writing-mode="lr-tb"/>
    </style:style>
    <style:style style:name="Table2.A" style:family="table-column">
      <style:table-column-properties style:column-width="3.6375in"/>
    </style:style>
    <style:style style:name="Table2.B" style:family="table-column">
      <style:table-column-properties style:column-width="1.5625in"/>
    </style:style>
    <style:style style:name="Table2.C" style:family="table-column">
      <style:table-column-properties style:column-width="1.3743in"/>
    </style:style>
    <style:style style:name="Table2.1" style:family="table-row">
      <style:table-row-properties style:min-row-height="0.35in" fo:keep-together="auto"/>
    </style:style>
    <style:style style:name="Table2.A1" style:family="table-cell">
      <style:table-cell-properties fo:padding-left="0.0785in" fo:padding-right="0.075in" fo:padding-top="0in" fo:padding-bottom="0in" fo:border="0.5pt solid #000001"/>
    </style:style>
    <style:style style:name="Table2.5" style:family="table-row">
      <style:table-row-properties style:min-row-height="0.3639in" fo:keep-together="auto"/>
    </style:style>
    <style:style style:name="Table3" style:family="table">
      <style:table-properties style:width="4.825in" fo:margin-left="-0.0785in" fo:margin-top="0in" fo:margin-bottom="0in" table:align="left" style:writing-mode="lr-tb"/>
    </style:style>
    <style:style style:name="Table3.A" style:family="table-column">
      <style:table-column-properties style:column-width="3.3243in"/>
    </style:style>
    <style:style style:name="Table3.B" style:family="table-column">
      <style:table-column-properties style:column-width="1.5in"/>
    </style:style>
    <style:style style:name="Table3.1" style:family="table-row">
      <style:table-row-properties style:min-row-height="0.5118in" fo:keep-together="auto"/>
    </style:style>
    <style:style style:name="Table3.A1" style:family="table-cell">
      <style:table-cell-properties fo:padding-left="0.0785in" fo:padding-right="0.075in" fo:padding-top="0in" fo:padding-bottom="0in" fo:border="0.5pt solid #000001"/>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4" style:family="table">
      <style:table-properties style:width="4.825in" fo:margin-left="-0.0785in" fo:margin-top="0in" fo:margin-bottom="0in" table:align="left" style:writing-mode="lr-tb"/>
    </style:style>
    <style:style style:name="Table4.A" style:family="table-column">
      <style:table-column-properties style:column-width="3.3243in"/>
    </style:style>
    <style:style style:name="Table4.B" style:family="table-column">
      <style:table-column-properties style:column-width="1.5in"/>
    </style:style>
    <style:style style:name="Table4.1" style:family="table-row">
      <style:table-row-properties style:min-row-height="0.5118in" fo:keep-together="auto"/>
    </style:style>
    <style:style style:name="Table4.A1" style:family="table-cell">
      <style:table-cell-properties fo:padding-left="0.0785in" fo:padding-right="0.075in" fo:padding-top="0in" fo:padding-bottom="0in" fo:border="0.5pt solid #000001"/>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5" style:family="table">
      <style:table-properties style:width="4.825in" fo:margin-left="-0.0785in" fo:margin-top="0in" fo:margin-bottom="0in" table:align="left" style:writing-mode="lr-tb"/>
    </style:style>
    <style:style style:name="Table5.A" style:family="table-column">
      <style:table-column-properties style:column-width="3.3243in"/>
    </style:style>
    <style:style style:name="Table5.B" style:family="table-column">
      <style:table-column-properties style:column-width="1.5in"/>
    </style:style>
    <style:style style:name="Table5.1" style:family="table-row">
      <style:table-row-properties style:min-row-height="0.5118in" fo:keep-together="auto"/>
    </style:style>
    <style:style style:name="Table5.A1" style:family="table-cell">
      <style:table-cell-properties fo:padding-left="0.0785in" fo:padding-right="0.075in" fo:padding-top="0in" fo:padding-bottom="0in" fo:border="0.5pt solid #000001"/>
    </style:style>
    <style:style style:name="Table5.2" style:family="table-row">
      <style:table-row-properties fo:keep-together="auto"/>
    </style:style>
    <style:style style:name="Table5.3" style:family="table-row">
      <style:table-row-properties fo:keep-together="auto"/>
    </style:style>
    <style:style style:name="Table5.4" style:family="table-row">
      <style:table-row-properties fo:keep-together="auto"/>
    </style:style>
    <style:style style:name="Table5.5" style:family="table-row">
      <style:table-row-properties fo:keep-together="auto"/>
    </style:style>
    <style:style style:name="Table6" style:family="table">
      <style:table-properties style:width="6.4417in" fo:margin-left="0in" fo:margin-top="0in" fo:margin-bottom="0in" table:align="left" style:writing-mode="lr-tb"/>
    </style:style>
    <style:style style:name="Table6.A" style:family="table-column">
      <style:table-column-properties style:column-width="2.1451in"/>
    </style:style>
    <style:style style:name="Table6.B" style:family="table-column">
      <style:table-column-properties style:column-width="2.1458in"/>
    </style:style>
    <style:style style:name="Table6.C" style:family="table-column">
      <style:table-column-properties style:column-width="2.1507in"/>
    </style:style>
    <style:style style:name="Table6.1" style:family="table-row">
      <style:table-row-properties fo:keep-together="auto"/>
    </style:style>
    <style:style style:name="Table6.A1" style:family="table-cell">
      <style:table-cell-properties fo:padding-left="0.075in" fo:padding-right="0.075in" fo:padding-top="0in" fo:padding-bottom="0in" fo:border="0.5pt solid #000001"/>
    </style:style>
    <style:style style:name="Table7" style:family="table">
      <style:table-properties style:width="6.7188in" fo:margin-left="-0.0785in" fo:margin-top="0in" fo:margin-bottom="0in" table:align="left" style:writing-mode="lr-tb"/>
    </style:style>
    <style:style style:name="Table7.A" style:family="table-column">
      <style:table-column-properties style:column-width="0.5354in"/>
    </style:style>
    <style:style style:name="Table7.B" style:family="table-column">
      <style:table-column-properties style:column-width="3.6639in"/>
    </style:style>
    <style:style style:name="Table7.C" style:family="table-column">
      <style:table-column-properties style:column-width="0.6938in"/>
    </style:style>
    <style:style style:name="Table7.D" style:family="table-column">
      <style:table-column-properties style:column-width="0.9125in"/>
    </style:style>
    <style:style style:name="Table7.E" style:family="table-column">
      <style:table-column-properties style:column-width="0.9132in"/>
    </style:style>
    <style:style style:name="Table7.1" style:family="table-row">
      <style:table-row-properties style:min-row-height="0.5743in" fo:keep-together="auto"/>
    </style:style>
    <style:style style:name="Table7.A1" style:family="table-cell">
      <style:table-cell-properties fo:padding-left="0.0785in" fo:padding-right="0.075in" fo:padding-top="0in" fo:padding-bottom="0in" fo:border="0.5pt solid #000001"/>
    </style:style>
    <style:style style:name="Table7.2" style:family="table-row">
      <style:table-row-properties style:min-row-height="0.4306in" fo:keep-together="auto"/>
    </style:style>
    <style:style style:name="Table7.3" style:family="table-row">
      <style:table-row-properties style:min-row-height="0.4618in" fo:keep-together="auto"/>
    </style:style>
    <style:style style:name="Table7.4" style:family="table-row">
      <style:table-row-properties style:min-row-height="0.7556in" fo:keep-together="auto"/>
    </style:style>
    <style:style style:name="Table7.5" style:family="table-row">
      <style:table-row-properties style:min-row-height="0.8979in" fo:keep-together="auto"/>
    </style:style>
    <style:style style:name="Table7.6" style:family="table-row">
      <style:table-row-properties style:min-row-height="0.5556in" fo:keep-together="auto"/>
    </style:style>
    <style:style style:name="Table8" style:family="table">
      <style:table-properties style:width="6.65in" fo:margin-left="-0.0785in" fo:margin-top="0in" fo:margin-bottom="0in" table:align="left" style:writing-mode="lr-tb"/>
    </style:style>
    <style:style style:name="Table8.A" style:family="table-column">
      <style:table-column-properties style:column-width="0.4924in"/>
    </style:style>
    <style:style style:name="Table8.B" style:family="table-column">
      <style:table-column-properties style:column-width="3.8167in"/>
    </style:style>
    <style:style style:name="Table8.C" style:family="table-column">
      <style:table-column-properties style:column-width="0.8285in"/>
    </style:style>
    <style:style style:name="Table8.D" style:family="table-column">
      <style:table-column-properties style:column-width="0.75in"/>
    </style:style>
    <style:style style:name="Table8.E" style:family="table-column">
      <style:table-column-properties style:column-width="0.7625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1"/>
    </style:style>
    <style:style style:name="Table8.2" style:family="table-row">
      <style:table-row-properties style:min-row-height="0.6181in" fo:keep-together="auto"/>
    </style:style>
    <style:style style:name="Table8.3" style:family="table-row">
      <style:table-row-properties style:min-row-height="0.5556in" fo:keep-together="auto"/>
    </style:style>
    <style:style style:name="Table8.4" style:family="table-row">
      <style:table-row-properties style:min-row-height="0.5993in" fo:keep-together="auto"/>
    </style:style>
    <style:style style:name="Table8.6" style:family="table-row">
      <style:table-row-properties style:min-row-height="0.1493in" fo:keep-together="auto"/>
    </style:style>
    <style:style style:name="Table9" style:family="table">
      <style:table-properties style:width="6.7188in" fo:margin-left="-0.0785in" fo:margin-top="0in" fo:margin-bottom="0in" table:align="left" style:writing-mode="lr-tb"/>
    </style:style>
    <style:style style:name="Table9.A" style:family="table-column">
      <style:table-column-properties style:column-width="0.5354in"/>
    </style:style>
    <style:style style:name="Table9.B" style:family="table-column">
      <style:table-column-properties style:column-width="3.6639in"/>
    </style:style>
    <style:style style:name="Table9.C" style:family="table-column">
      <style:table-column-properties style:column-width="0.6938in"/>
    </style:style>
    <style:style style:name="Table9.D" style:family="table-column">
      <style:table-column-properties style:column-width="0.9125in"/>
    </style:style>
    <style:style style:name="Table9.E" style:family="table-column">
      <style:table-column-properties style:column-width="0.9132in"/>
    </style:style>
    <style:style style:name="Table9.1" style:family="table-row">
      <style:table-row-properties style:min-row-height="0.9618in" fo:keep-together="auto"/>
    </style:style>
    <style:style style:name="Table9.A1" style:family="table-cell">
      <style:table-cell-properties fo:padding-left="0.0785in" fo:padding-right="0.075in" fo:padding-top="0in" fo:padding-bottom="0in" fo:border="0.5pt solid #000001"/>
    </style:style>
    <style:style style:name="Table9.2" style:family="table-row">
      <style:table-row-properties style:min-row-height="0.4306in" fo:keep-together="auto"/>
    </style:style>
    <style:style style:name="Table9.3" style:family="table-row">
      <style:table-row-properties style:min-row-height="0.4618in" fo:keep-together="auto"/>
    </style:style>
    <style:style style:name="Table9.4" style:family="table-row">
      <style:table-row-properties style:min-row-height="0.3493in" fo:keep-together="auto"/>
    </style:style>
    <style:style style:name="Table9.5" style:family="table-row">
      <style:table-row-properties style:min-row-height="0.8979in" fo:keep-together="auto"/>
    </style:style>
    <style:style style:name="Table9.6" style:family="table-row">
      <style:table-row-properties style:min-row-height="0.5556in" fo:keep-together="auto"/>
    </style:style>
    <style:style style:name="Table10" style:family="table">
      <style:table-properties style:width="6.575in" fo:margin-top="0in" fo:margin-bottom="0in" table:align="center" style:writing-mode="lr-tb"/>
    </style:style>
    <style:style style:name="Table10.A" style:family="table-column">
      <style:table-column-properties style:column-width="0.575in"/>
    </style:style>
    <style:style style:name="Table10.B" style:family="table-column">
      <style:table-column-properties style:column-width="3.0903in"/>
    </style:style>
    <style:style style:name="Table10.C" style:family="table-column">
      <style:table-column-properties style:column-width="0.6368in"/>
    </style:style>
    <style:style style:name="Table10.D" style:family="table-column">
      <style:table-column-properties style:column-width="0.6375in"/>
    </style:style>
    <style:style style:name="Table10.E" style:family="table-column">
      <style:table-column-properties style:column-width="0.4785in"/>
    </style:style>
    <style:style style:name="Table10.G" style:family="table-column">
      <style:table-column-properties style:column-width="0.6778in"/>
    </style:style>
    <style:style style:name="Table10.1" style:family="table-row">
      <style:table-row-properties style:min-row-height="0.4153in" fo:keep-together="auto"/>
    </style:style>
    <style:style style:name="Table10.A1" style:family="table-cell">
      <style:table-cell-properties fo:padding-left="0.075in" fo:padding-right="0.075in" fo:padding-top="0in" fo:padding-bottom="0in" fo:border="0.5pt solid #000001"/>
    </style:style>
    <style:style style:name="Table10.F1" style:family="table-cell">
      <style:table-cell-properties fo:padding-left="0.075in" fo:padding-right="0.075in" fo:padding-top="0in" fo:padding-bottom="0in" fo:border-left="0.5pt solid #000001" fo:border-right="0.5pt solid #00000a" fo:border-top="0.5pt solid #00000a" fo:border-bottom="0.5pt solid #00000a"/>
    </style:style>
    <style:style style:name="Table10.2" style:family="table-row">
      <style:table-row-properties style:min-row-height="0.6924in" fo:keep-together="auto"/>
    </style:style>
    <style:style style:name="Table10.4" style:family="table-row">
      <style:table-row-properties style:min-row-height="0.7007in" fo:keep-together="auto"/>
    </style:style>
    <style:style style:name="Table10.6" style:family="table-row">
      <style:table-row-properties style:min-row-height="0.7104in" fo:keep-together="auto"/>
    </style:style>
    <style:style style:name="Table11" style:family="table">
      <style:table-properties style:width="6.6132in" fo:margin-left="0in" fo:margin-top="0in" fo:margin-bottom="0in" table:align="left" style:writing-mode="lr-tb"/>
    </style:style>
    <style:style style:name="Table11.A" style:family="table-column">
      <style:table-column-properties style:column-width="0.5125in"/>
    </style:style>
    <style:style style:name="Table11.B" style:family="table-column">
      <style:table-column-properties style:column-width="3.5785in"/>
    </style:style>
    <style:style style:name="Table11.C" style:family="table-column">
      <style:table-column-properties style:column-width="0.5458in"/>
    </style:style>
    <style:style style:name="Table11.D" style:family="table-column">
      <style:table-column-properties style:column-width="0.4368in"/>
    </style:style>
    <style:style style:name="Table11.E" style:family="table-column">
      <style:table-column-properties style:column-width="0.5in"/>
    </style:style>
    <style:style style:name="Table11.G" style:family="table-column">
      <style:table-column-properties style:column-width="0.5389in"/>
    </style:style>
    <style:style style:name="Table11.1" style:family="table-row">
      <style:table-row-properties style:min-row-height="0.7097in" fo:keep-together="auto"/>
    </style:style>
    <style:style style:name="Table11.A1" style:family="table-cell">
      <style:table-cell-properties fo:padding-left="0.075in" fo:padding-right="0.075in" fo:padding-top="0in" fo:padding-bottom="0in" fo:border-left="0.5pt solid #000001" fo:border-right="0.5pt solid #000001" fo:border-top="0.5pt solid #00000a" fo:border-bottom="0.5pt solid #000001"/>
    </style:style>
    <style:style style:name="Table11.F1" style:family="table-cell">
      <style:table-cell-properties fo:padding-left="0.075in" fo:padding-right="0.075in" fo:padding-top="0in" fo:padding-bottom="0in" fo:border-left="0.5pt solid #000001" fo:border-right="0.5pt solid #00000a" fo:border-top="0.5pt solid #00000a" fo:border-bottom="0.5pt solid #00000a"/>
    </style:style>
    <style:style style:name="Table11.2" style:family="table-row">
      <style:table-row-properties style:min-row-height="0.4618in" fo:keep-together="auto"/>
    </style:style>
    <style:style style:name="Table11.A2" style:family="table-cell">
      <style:table-cell-properties fo:padding-left="0.075in" fo:padding-right="0.075in" fo:padding-top="0in" fo:padding-bottom="0in" fo:border="0.5pt solid #000001"/>
    </style:style>
    <style:style style:name="Table11.E2" style:family="table-cell">
      <style:table-cell-properties fo:padding-left="0.075in" fo:padding-right="0.075in" fo:padding-top="0in" fo:padding-bottom="0in" fo:border-left="0.5pt solid #000001" fo:border-right="0.5pt solid #00000a" fo:border-top="0.5pt solid #000001" fo:border-bottom="0.5pt solid #000001"/>
    </style:style>
    <style:style style:name="Table11.F2" style:family="table-cell">
      <style:table-cell-properties fo:padding-left="0.075in" fo:padding-right="0.075in" fo:padding-top="0in" fo:padding-bottom="0in" fo:border="0.5pt solid #00000a"/>
    </style:style>
    <style:style style:name="Table11.E3" style:family="table-cell">
      <style:table-cell-properties fo:padding-left="0.075in" fo:padding-right="0.075in" fo:padding-top="0in" fo:padding-bottom="0in" fo:border-left="0.5pt solid #000001" fo:border-right="0.5pt solid #00000a" fo:border-top="0.5pt solid #000001" fo:border-bottom="0.5pt solid #00000a"/>
    </style:style>
    <style:style style:name="Table11.7" style:family="table-row">
      <style:table-row-properties style:min-row-height="0.4722in" fo:keep-together="auto"/>
    </style:style>
    <style:style style:name="Table12" style:family="table">
      <style:table-properties style:width="6.7556in" fo:margin-left="-0.2535in" fo:margin-top="0in" fo:margin-bottom="0in" table:align="left" style:writing-mode="lr-tb"/>
    </style:style>
    <style:style style:name="Table12.A" style:family="table-column">
      <style:table-column-properties style:column-width="0.4993in"/>
    </style:style>
    <style:style style:name="Table12.B" style:family="table-column">
      <style:table-column-properties style:column-width="3.1583in"/>
    </style:style>
    <style:style style:name="Table12.C" style:family="table-column">
      <style:table-column-properties style:column-width="0.6757in"/>
    </style:style>
    <style:style style:name="Table12.E" style:family="table-column">
      <style:table-column-properties style:column-width="0.5632in"/>
    </style:style>
    <style:style style:name="Table12.F" style:family="table-column">
      <style:table-column-properties style:column-width="0.5076in"/>
    </style:style>
    <style:style style:name="Table12.G" style:family="table-column">
      <style:table-column-properties style:column-width="0.675in"/>
    </style:style>
    <style:style style:name="Table12.1" style:family="table-row">
      <style:table-row-properties style:min-row-height="0.4285in" fo:keep-together="auto"/>
    </style:style>
    <style:style style:name="Table12.A1" style:family="table-cell">
      <style:table-cell-properties fo:padding-left="0.0785in" fo:padding-right="0.075in" fo:padding-top="0in" fo:padding-bottom="0in" fo:border="0.5pt solid #000001"/>
    </style:style>
    <style:style style:name="Table12.F1" style:family="table-cell">
      <style:table-cell-properties fo:padding-left="0.0785in" fo:padding-right="0.075in" fo:padding-top="0in" fo:padding-bottom="0in" fo:border-left="0.5pt solid #000001" fo:border-right="0.5pt solid #00000a" fo:border-top="0.5pt solid #00000a" fo:border-bottom="0.5pt solid #00000a"/>
    </style:style>
    <style:style style:name="Table12.2" style:family="table-row">
      <style:table-row-properties style:min-row-height="0.7229in" fo:keep-together="auto"/>
    </style:style>
    <style:style style:name="Table12.3" style:family="table-row">
      <style:table-row-properties style:min-row-height="0.7139in" fo:keep-together="auto"/>
    </style:style>
    <style:style style:name="Table12.4" style:family="table-row">
      <style:table-row-properties style:min-row-height="0.5604in" fo:keep-together="auto"/>
    </style:style>
    <style:style style:name="Table12.5" style:family="table-row">
      <style:table-row-properties style:min-row-height="1.2951in" fo:keep-together="auto"/>
    </style:style>
    <style:style style:name="Table12.6" style:family="table-row">
      <style:table-row-properties style:min-row-height="1.0188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name-complex="Times New Roman1"/>
    </style:style>
    <style:style style:name="P4" style:family="paragraph" style:parent-style-name="Standard">
      <style:text-properties fo:font-weight="bold" style:font-weight-asian="bold" style:font-name-complex="Times New Roman1" style:font-size-complex="12pt"/>
    </style:style>
    <style:style style:name="P5" style:family="paragraph" style:parent-style-name="Standard">
      <style:paragraph-properties fo:text-align="center" style:justify-single-word="false"/>
      <style:text-properties fo:font-weight="bold" style:font-weight-asian="bold" style:font-name-complex="Times New Roman1" style:font-size-complex="12pt"/>
    </style:style>
    <style:style style:name="P6" style:family="paragraph" style:parent-style-name="Standard">
      <style:paragraph-properties fo:line-height="115%"/>
      <style:text-properties fo:font-weight="bold" style:font-weight-asian="bold" style:font-name-complex="Times New Roman1" style:font-size-complex="12pt"/>
    </style:style>
    <style:style style:name="P7" style:family="paragraph" style:parent-style-name="Standard">
      <style:paragraph-properties fo:line-height="115%" fo:text-align="start" style:justify-single-word="false"/>
      <style:text-properties fo:font-weight="bold" style:font-weight-asian="bold" style:font-name-complex="Times New Roman1" style:font-size-complex="12pt"/>
    </style:style>
    <style:style style:name="P8" style:family="paragraph" style:parent-style-name="Standard">
      <style:paragraph-properties fo:text-align="center" style:justify-single-word="false"/>
      <style:text-properties fo:font-weight="bold" style:font-weight-asian="bold" style:font-name-complex="Times New Roman1"/>
    </style:style>
    <style:style style:name="P9" style:family="paragraph" style:parent-style-name="Standard">
      <style:text-properties fo:font-weight="bold" style:font-weight-asian="bold" style:font-name-complex="Times New Roman1" style:font-weight-complex="bold"/>
    </style:style>
    <style:style style:name="P10" style:family="paragraph" style:parent-style-name="Standard">
      <style:paragraph-properties fo:line-height="115%" fo:text-align="start" style:justify-single-word="false"/>
      <style:text-properties fo:font-weight="bold" style:font-weight-asian="bold" style:font-name-complex="Times New Roman1" style:font-weight-complex="bold"/>
    </style:style>
    <style:style style:name="P11" style:family="paragraph" style:parent-style-name="Standard">
      <style:paragraph-properties fo:line-height="115%"/>
      <style:text-properties fo:font-weight="bold" style:font-weight-asian="bold" style:font-name-complex="Times New Roman1"/>
    </style:style>
    <style:style style:name="P12" style:family="paragraph" style:parent-style-name="Standard">
      <style:text-properties fo:font-weight="bold" style:font-weight-asian="bold" style:font-size-complex="12pt"/>
    </style:style>
    <style:style style:name="P13" style:family="paragraph" style:parent-style-name="Standard">
      <style:paragraph-properties fo:line-height="115%" fo:text-align="start" style:justify-single-word="false"/>
      <style:text-properties fo:font-weight="bold" style:font-weight-asian="bold" style:font-size-complex="12pt"/>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weight="bold" style:letter-kerning="true" style:font-name-asian="Times New Roman1" style:font-weight-asian="bold" style:font-name-complex="Times New Roman1" style:font-weight-complex="bold"/>
    </style:style>
    <style:style style:name="P16" style:family="paragraph" style:parent-style-name="Standard">
      <style:paragraph-properties fo:line-height="115%"/>
      <style:text-properties fo:font-weight="bold" style:font-name-asian="Times New Roman1" style:font-weight-asian="bold" style:font-name-complex="Times New Roman1" style:font-weight-complex="bold"/>
    </style:style>
    <style:style style:name="P17" style:family="paragraph" style:parent-style-name="Standard">
      <style:paragraph-properties fo:text-align="start" style:justify-single-word="false"/>
    </style:style>
    <style:style style:name="P18" style:family="paragraph" style:parent-style-name="Standard">
      <style:paragraph-properties fo:text-align="start" style:justify-single-word="false">
        <style:tab-stops>
          <style:tab-stop style:position="1.3957in"/>
          <style:tab-stop style:position="3.25in" style:type="center"/>
        </style:tab-stops>
      </style:paragraph-properties>
    </style:style>
    <style:style style:name="P19" style:family="paragraph" style:parent-style-name="Standard">
      <style:text-properties style:font-name-complex="Times New Roman1"/>
    </style:style>
    <style:style style:name="P20" style:family="paragraph" style:parent-style-name="Standard">
      <style:paragraph-properties fo:line-height="115%"/>
      <style:text-properties style:font-name-complex="Times New Roman1"/>
    </style:style>
    <style:style style:name="P21" style:family="paragraph" style:parent-style-name="Standard">
      <style:paragraph-properties fo:line-height="115%" fo:text-align="start" style:justify-single-word="false"/>
      <style:text-properties style:font-name-complex="Times New Roman1"/>
    </style:style>
    <style:style style:name="P22" style:family="paragraph" style:parent-style-name="Standard">
      <style:paragraph-properties style:punctuation-wrap="hanging"/>
      <style:text-properties style:font-name-complex="Times New Roman1"/>
    </style:style>
    <style:style style:name="P23" style:family="paragraph" style:parent-style-name="Standard">
      <style:paragraph-properties>
        <style:tab-stops>
          <style:tab-stop style:position="1.8646in"/>
          <style:tab-stop style:position="4.1146in"/>
          <style:tab-stop style:position="5.5835in"/>
        </style:tab-stops>
      </style:paragraph-properties>
      <style:text-properties style:font-name-complex="Times New Roman1"/>
    </style:style>
    <style:style style:name="P24" style:family="paragraph" style:parent-style-name="Standard">
      <style:paragraph-properties fo:line-height="100%"/>
    </style:style>
    <style:style style:name="P25" style:family="paragraph" style:parent-style-name="Standard">
      <style:text-properties style:font-name-asian="Calibri1" style:font-name-complex="Times New Roman1"/>
    </style:style>
    <style:style style:name="P26" style:family="paragraph" style:parent-style-name="Standard">
      <style:paragraph-properties fo:line-height="115%" fo:text-align="center" style:justify-single-word="false"/>
    </style:style>
    <style:style style:name="P27" style:family="paragraph" style:parent-style-name="Standard">
      <style:paragraph-properties fo:line-height="115%" fo:text-align="start" style:justify-single-word="false"/>
      <style:text-properties style:font-name-asian="Times New Roman1" style:font-name-complex="Times New Roman1" style:font-size-complex="12pt"/>
    </style:style>
    <style:style style:name="P28" style:family="paragraph" style:parent-style-name="Standard">
      <style:paragraph-properties>
        <style:tab-stops>
          <style:tab-stop style:position="1.1772in"/>
        </style:tab-stops>
      </style:paragraph-properties>
    </style:style>
    <style:style style:name="P29" style:family="paragraph" style:parent-style-name="Standard">
      <style:paragraph-properties style:punctuation-wrap="hanging"/>
    </style:style>
    <style:style style:name="P30" style:family="paragraph" style:parent-style-name="Standard">
      <style:paragraph-properties>
        <style:tab-stops>
          <style:tab-stop style:position="2.7398in"/>
        </style:tab-stops>
      </style:paragraph-properties>
    </style:style>
    <style:style style:name="P31" style:family="paragraph" style:parent-style-name="Standard">
      <style:paragraph-properties>
        <style:tab-stops>
          <style:tab-stop style:position="1.3957in"/>
          <style:tab-stop style:position="2.7398in"/>
          <style:tab-stop style:position="4.1146in"/>
          <style:tab-stop style:position="5.5835in"/>
        </style:tab-stops>
      </style:paragraph-properties>
    </style:style>
    <style:style style:name="P32" style:family="paragraph" style:parent-style-name="Standard">
      <style:paragraph-properties>
        <style:tab-stops>
          <style:tab-stop style:position="2in"/>
          <style:tab-stop style:position="3.25in" style:type="center"/>
        </style:tab-stops>
      </style:paragraph-properties>
    </style:style>
    <style:style style:name="P33" style:family="paragraph" style:parent-style-name="Standard">
      <style:paragraph-properties>
        <style:tab-stops>
          <style:tab-stop style:position="1.7291in"/>
          <style:tab-stop style:position="3.25in" style:type="center"/>
          <style:tab-stop style:position="4.6665in"/>
          <style:tab-stop style:position="5.9791in"/>
        </style:tab-stops>
      </style:paragraph-properties>
    </style:style>
    <style:style style:name="P34" style:family="paragraph" style:parent-style-name="Standard">
      <style:text-properties style:font-size-complex="12pt"/>
    </style:style>
    <style:style style:name="P35" style:family="paragraph" style:parent-style-name="Standard">
      <style:text-properties style:font-size-complex="12pt" style:font-weight-complex="bold"/>
    </style:style>
    <style:style style:name="P36" style:family="paragraph" style:parent-style-name="Standard">
      <style:paragraph-properties>
        <style:tab-stops>
          <style:tab-stop style:position="1.8646in"/>
          <style:tab-stop style:position="4.1146in"/>
          <style:tab-stop style:position="5.5835in"/>
        </style:tab-stops>
      </style:paragraph-properties>
    </style:style>
    <style:style style:name="P37" style:family="paragraph" style:parent-style-name="Standard">
      <style:paragraph-properties fo:margin-top="0.1665in" fo:margin-bottom="0.1665in" loext:contextual-spacing="false"/>
    </style:style>
    <style:style style:name="P38" style:family="paragraph" style:parent-style-name="Standard">
      <style:paragraph-properties fo:margin-top="0.1665in" fo:margin-bottom="0.1665in" loext:contextual-spacing="false"/>
      <style:text-properties style:font-name-complex="Times New Roman1"/>
    </style:style>
    <style:style style:name="P39" style:family="paragraph" style:parent-style-name="Standard">
      <style:paragraph-properties fo:margin-top="0.1665in" fo:margin-bottom="0.1665in" loext:contextual-spacing="false"/>
      <style:text-properties style:font-name-complex="Times New Roman1" style:font-size-complex="12pt"/>
    </style:style>
    <style:style style:name="P40" style:family="paragraph" style:parent-style-name="Standard">
      <style:paragraph-properties fo:margin-top="0.1665in" fo:margin-bottom="0.1665in" loext:contextual-spacing="false">
        <style:tab-stops>
          <style:tab-stop style:position="3.989in"/>
        </style:tab-stops>
      </style:paragraph-properties>
      <style:text-properties style:font-name-complex="Times New Roman1" style:font-size-complex="12pt"/>
    </style:style>
    <style:style style:name="P41" style:family="paragraph" style:parent-style-name="Standard">
      <style:paragraph-properties fo:margin-top="0.1665in" fo:margin-bottom="0.1665in" loext:contextual-spacing="false" fo:text-align="start" style:justify-single-word="false"/>
    </style:style>
    <style:style style:name="P42" style:family="paragraph" style:parent-style-name="Standard">
      <style:paragraph-properties fo:margin-top="0.1665in" fo:margin-bottom="0.1665in" loext:contextual-spacing="false"/>
      <style:text-properties fo:font-weight="bold" style:font-weight-asian="bold" style:font-name-complex="Times New Roman1"/>
    </style:style>
    <style:style style:name="P43" style:family="paragraph" style:parent-style-name="Standard">
      <style:paragraph-properties fo:margin-top="0.1665in" fo:margin-bottom="0.1665in" loext:contextual-spacing="false"/>
      <style:text-properties fo:font-weight="bold" style:font-weight-asian="bold" style:font-name-complex="Times New Roman1" style:font-size-complex="12pt"/>
    </style:style>
    <style:style style:name="P44" style:family="paragraph" style:parent-style-name="Standard">
      <style:paragraph-properties fo:margin-top="0.1665in" fo:margin-bottom="0.1665in" loext:contextual-spacing="false" fo:text-align="center" style:justify-single-word="false"/>
    </style:style>
    <style:style style:name="P45" style:family="paragraph" style:parent-style-name="Standard">
      <style:paragraph-properties fo:margin-top="0.1665in" fo:margin-bottom="0.1665in" loext:contextual-spacing="false">
        <style:tab-stops>
          <style:tab-stop style:position="2.3543in"/>
          <style:tab-stop style:position="4.6957in"/>
        </style:tab-stops>
      </style:paragraph-properties>
    </style:style>
    <style:style style:name="P46" style:family="paragraph" style:parent-style-name="Standard">
      <style:paragraph-properties fo:margin-top="0.1665in" fo:margin-bottom="0.1665in" loext:contextual-spacing="false">
        <style:tab-stops>
          <style:tab-stop style:position="2.4791in"/>
          <style:tab-stop style:position="4.0193in"/>
          <style:tab-stop style:position="4.5in"/>
        </style:tab-stops>
      </style:paragraph-properties>
    </style:style>
    <style:style style:name="P47" style:family="paragraph" style:parent-style-name="Standard">
      <style:paragraph-properties fo:margin-top="0.1665in" fo:margin-bottom="0.1665in" loext:contextual-spacing="false">
        <style:tab-stops>
          <style:tab-stop style:position="3.6874in"/>
        </style:tab-stops>
      </style:paragraph-properties>
    </style:style>
    <style:style style:name="P48" style:family="paragraph" style:parent-style-name="Standard">
      <style:paragraph-properties fo:margin-top="0.1665in" fo:margin-bottom="0.1665in" loext:contextual-spacing="false">
        <style:tab-stops>
          <style:tab-stop style:position="4.5417in"/>
        </style:tab-stops>
      </style:paragraph-properties>
    </style:style>
    <style:style style:name="P49" style:family="paragraph" style:parent-style-name="Standard">
      <style:paragraph-properties fo:margin-top="0.1665in" fo:margin-bottom="0.1665in" loext:contextual-spacing="false">
        <style:tab-stops>
          <style:tab-stop style:position="1.1772in"/>
        </style:tab-stops>
      </style:paragraph-properties>
    </style:style>
    <style:style style:name="P50" style:family="paragraph" style:parent-style-name="Standard" style:master-page-name="Standard">
      <style:paragraph-properties fo:text-align="center" style:justify-single-word="false" style:page-number="1"/>
    </style:style>
    <style:style style:name="P51" style:family="paragraph" style:parent-style-name="Standard">
      <style:paragraph-properties fo:margin-top="0.1945in" fo:margin-bottom="0.1945in" loext:contextual-spacing="false"/>
    </style:style>
    <style:style style:name="P52" style:family="paragraph" style:parent-style-name="Standard">
      <style:paragraph-properties fo:margin-top="0.1945in" fo:margin-bottom="0in" loext:contextual-spacing="false"/>
    </style:style>
    <style:style style:name="P53" style:family="paragraph" style:parent-style-name="Standard">
      <style:paragraph-properties fo:margin-top="0.1945in" fo:margin-bottom="0in" loext:contextual-spacing="false"/>
      <style:text-properties style:font-name-complex="Times New Roman1" style:font-size-complex="12pt"/>
    </style:style>
    <style:style style:name="P54" style:family="paragraph" style:parent-style-name="Standard">
      <style:paragraph-properties fo:margin-top="0.1945in" fo:margin-bottom="0in" loext:contextual-spacing="false"/>
      <style:text-properties fo:font-weight="bold" style:font-weight-asian="bold" style:font-name-complex="Times New Roman1" style:font-size-complex="12pt"/>
    </style:style>
    <style:style style:name="P55" style:family="paragraph" style:parent-style-name="Standard">
      <style:paragraph-properties fo:margin-left="0in" fo:margin-right="-0.1252in" fo:margin-top="0.1665in" fo:margin-bottom="0.1665in" loext:contextual-spacing="false" fo:line-height="200%" fo:text-indent="0in" style:auto-text-indent="false"/>
      <style:text-properties style:font-name-complex="Times New Roman1" style:font-weight-complex="bold"/>
    </style:style>
    <style:style style:name="P56" style:family="paragraph" style:parent-style-name="Standard">
      <style:paragraph-properties fo:margin-left="0in" fo:margin-right="0in" fo:text-indent="0.5in" style:auto-text-indent="false"/>
    </style:style>
    <style:style style:name="P57" style:family="paragraph" style:parent-style-name="Standard">
      <style:paragraph-properties fo:margin-left="0in" fo:margin-right="0in" fo:text-indent="0.5in" style:auto-text-indent="false"/>
      <style:text-properties fo:font-style="italic" style:font-name-asian="Times New Roman1" style:font-style-asian="italic" style:font-name-complex="Times New Roman1" style:font-size-complex="12pt"/>
    </style:style>
    <style:style style:name="P58" style:family="paragraph" style:parent-style-name="Standard">
      <style:paragraph-properties fo:margin-left="0.5in" fo:margin-right="0in" fo:text-indent="0.5in" style:auto-text-indent="false"/>
    </style:style>
    <style:style style:name="P59" style:family="paragraph" style:parent-style-name="Standard">
      <style:paragraph-properties fo:margin-left="0.5in" fo:margin-right="0in" fo:line-height="100%" fo:text-indent="0in" style:auto-text-indent="false"/>
    </style:style>
    <style:style style:name="P60" style:family="paragraph" style:parent-style-name="Contents_20_2">
      <style:text-properties style:font-name="Times New Roman" style:font-name-asian="F" style:font-name-complex="Times New Roman1"/>
    </style:style>
    <style:style style:name="P61" style:family="paragraph" style:parent-style-name="List_20_Paragraph" style:list-style-name="WWNum7"/>
    <style:style style:name="P62" style:family="paragraph" style:parent-style-name="List_20_Paragraph" style:list-style-name="WWNum9"/>
    <style:style style:name="P63" style:family="paragraph" style:parent-style-name="List_20_Paragraph">
      <style:paragraph-properties fo:text-align="start" style:justify-single-word="false"/>
    </style:style>
    <style:style style:name="P64" style:family="paragraph" style:parent-style-name="List_20_Paragraph" style:list-style-name="WWNum13">
      <style:paragraph-properties fo:text-align="start" style:justify-single-word="false"/>
    </style:style>
    <style:style style:name="P65" style:family="paragraph" style:parent-style-name="List_20_Paragraph">
      <style:paragraph-properties fo:margin-left="0in" fo:margin-right="0in" fo:margin-top="0.1665in" fo:margin-bottom="0.1665in" loext:contextual-spacing="false" fo:text-indent="0in" style:auto-text-indent="false"/>
    </style:style>
    <style:style style:name="P66" style:family="paragraph" style:parent-style-name="List_20_Paragraph">
      <style:paragraph-properties fo:margin-left="0in" fo:margin-right="0in" fo:text-indent="0in" style:auto-text-indent="false">
        <style:tab-stops>
          <style:tab-stop style:position="1.1772in"/>
        </style:tab-stops>
      </style:paragraph-properties>
    </style:style>
    <style:style style:name="P67" style:family="paragraph" style:parent-style-name="List_20_Paragraph">
      <style:paragraph-properties fo:margin-left="0in" fo:margin-right="0in" fo:text-indent="0in" style:auto-text-indent="false">
        <style:tab-stops>
          <style:tab-stop style:position="1.1772in"/>
        </style:tab-stops>
      </style:paragraph-properties>
      <style:text-properties style:font-size-complex="12pt"/>
    </style:style>
    <style:style style:name="P68" style:family="paragraph" style:parent-style-name="List_20_Paragraph">
      <style:paragraph-properties fo:margin-left="0in" fo:margin-right="0in" fo:text-indent="0in" style:auto-text-indent="false">
        <style:tab-stops>
          <style:tab-stop style:position="2.1874in"/>
          <style:tab-stop style:position="3.0417in"/>
        </style:tab-stops>
      </style:paragraph-properties>
      <style:text-properties fo:font-weight="bold" style:font-weight-asian="bold" style:font-size-complex="12pt"/>
    </style:style>
    <style:style style:name="P69" style:family="paragraph" style:parent-style-name="List_20_Paragraph">
      <style:paragraph-properties fo:margin-left="0in" fo:margin-right="0in" fo:text-indent="0in" style:auto-text-indent="false">
        <style:tab-stops>
          <style:tab-stop style:position="2.1874in"/>
          <style:tab-stop style:position="3.0417in"/>
        </style:tab-stops>
      </style:paragraph-properties>
    </style:style>
    <style:style style:name="P70" style:family="paragraph" style:parent-style-name="List_20_Paragraph">
      <style:paragraph-properties fo:margin-left="0in" fo:margin-right="0in" fo:text-indent="0in" style:auto-text-indent="false">
        <style:tab-stops>
          <style:tab-stop style:position="1.7291in"/>
          <style:tab-stop style:position="3.5in" style:type="center"/>
        </style:tab-stops>
      </style:paragraph-properties>
    </style:style>
    <style:style style:name="P71" style:family="paragraph" style:parent-style-name="Heading_20_3">
      <style:text-properties fo:color="#00000a" style:font-name="Times New Roman" style:font-name-complex="Times New Roman1" style:font-size-complex="12pt"/>
    </style:style>
    <style:style style:name="P72" style:family="paragraph" style:parent-style-name="Heading_20_3">
      <style:paragraph-properties fo:margin-top="0.1665in" fo:margin-bottom="0.1665in" loext:contextual-spacing="false"/>
    </style:style>
    <style:style style:name="P73" style:family="paragraph" style:parent-style-name="table_20_of_20_figures">
      <style:paragraph-properties>
        <style:tab-stops>
          <style:tab-stop style:position="6.4929in" style:type="right" style:leader-style="dotted" style:leader-text="."/>
        </style:tab-stops>
      </style:paragraph-properties>
    </style:style>
    <style:style style:name="P74" style:family="paragraph" style:parent-style-name="Frame_20_contents">
      <style:paragraph-properties fo:text-align="start" style:justify-single-word="false"/>
    </style:style>
    <style:style style:name="P75" style:family="paragraph" style:parent-style-name="Normal_20__28_Web_29_">
      <style:paragraph-properties fo:line-height="150%" fo:text-align="justify" style:justify-single-word="false"/>
    </style:style>
    <style:style style:name="P76" style:family="paragraph" style:parent-style-name="Normal_20__28_Web_29_">
      <style:paragraph-properties fo:margin-top="0in" fo:margin-bottom="0.1945in" loext:contextual-spacing="false" fo:line-height="150%" fo:text-align="justify" style:justify-single-word="false"/>
    </style:style>
    <style:style style:name="P77" style:family="paragraph" style:parent-style-name="p">
      <style:paragraph-properties fo:line-height="150%" fo:text-align="justify" style:justify-single-word="false"/>
    </style:style>
    <style:style style:name="P78" style:family="paragraph" style:parent-style-name="Contents_20_1">
      <style:paragraph-properties>
        <style:tab-stops>
          <style:tab-stop style:position="6.4929in" style:type="right" style:leader-style="dotted" style:leader-text="."/>
        </style:tab-stops>
      </style:paragraph-properties>
    </style:style>
    <style:style style:name="P79" style:family="paragraph" style:parent-style-name="Footer">
      <style:paragraph-properties fo:text-align="center" style:justify-single-word="false"/>
    </style:style>
    <style:style style:name="P80" style:family="paragraph" style:parent-style-name="Heading_20_1">
      <style:paragraph-properties fo:text-align="center" style:justify-single-word="false"/>
    </style:style>
    <style:style style:name="P81" style:family="paragraph" style:parent-style-name="Heading_20_1">
      <style:text-properties fo:font-size="12pt" style:font-size-asian="12pt" style:font-size-complex="12pt"/>
    </style:style>
    <style:style style:name="P82" style:family="paragraph" style:parent-style-name="Heading_20_1">
      <style:paragraph-properties fo:line-height="150%"/>
      <style:text-properties fo:font-size="12pt" style:font-size-asian="12pt" style:font-size-complex="12pt"/>
    </style:style>
    <style:style style:name="P83" style:family="paragraph" style:parent-style-name="Heading_20_1">
      <style:paragraph-properties fo:line-height="115%"/>
      <style:text-properties fo:font-size="12pt" style:font-size-asian="12pt" style:font-size-complex="12pt"/>
    </style:style>
    <style:style style:name="P84" style:family="paragraph" style:parent-style-name="Heading_20_1">
      <style:paragraph-properties fo:text-align="center" style:justify-single-word="false"/>
      <style:text-properties fo:font-size="12pt" style:font-size-asian="12pt" style:font-size-complex="12pt"/>
    </style:style>
    <style:style style:name="P85" style:family="paragraph" style:parent-style-name="Heading_20_1">
      <style:paragraph-properties fo:margin-top="0.1665in" fo:margin-bottom="0.1665in" loext:contextual-spacing="false" fo:text-align="center" style:justify-single-word="false"/>
      <style:text-properties fo:font-size="12pt" style:font-size-asian="12pt" style:font-size-complex="12pt"/>
    </style:style>
    <style:style style:name="P86" style:family="paragraph" style:parent-style-name="Heading_20_1">
      <style:paragraph-properties fo:break-before="page">
        <style:tab-stops>
          <style:tab-stop style:position="1.1791in"/>
          <style:tab-stop style:position="3.25in" style:type="center"/>
        </style:tab-stops>
      </style:paragraph-properties>
    </style:style>
    <style:style style:name="P87" style:family="paragraph" style:parent-style-name="Heading_20_1">
      <style:paragraph-properties fo:text-align="center" style:justify-single-word="false" fo:break-before="page"/>
    </style:style>
    <style:style style:name="P88" style:family="paragraph" style:parent-style-name="Heading_20_1" style:master-page-name="Converted1">
      <style:paragraph-properties style:page-number="1" fo:break-before="page"/>
      <style:text-properties fo:font-size="12pt" style:font-size-asian="12pt" style:font-size-complex="12pt"/>
    </style:style>
    <style:style style:name="P89" style:family="paragraph" style:parent-style-name="Heading_20_1" style:master-page-name="Converted2">
      <style:paragraph-properties fo:text-align="center" style:justify-single-word="false" style:page-number="1"/>
    </style:style>
    <style:style style:name="P90" style:family="paragraph" style:parent-style-name="Heading_20_2">
      <style:paragraph-properties fo:line-height="150%"/>
      <style:text-properties style:font-size-complex="12pt"/>
    </style:style>
    <style:style style:name="P91" style:family="paragraph" style:parent-style-name="Heading_20_2">
      <style:paragraph-properties fo:line-height="150%"/>
    </style:style>
    <style:style style:name="P92" style:family="paragraph" style:parent-style-name="Heading_20_2">
      <style:paragraph-properties fo:break-before="page"/>
    </style:style>
    <style:style style:name="P93" style:family="paragraph" style:parent-style-name="Heading_20_2">
      <style:paragraph-properties fo:margin-top="0.1665in" fo:margin-bottom="0.1665in" loext:contextual-spacing="false" fo:line-height="150%"/>
    </style:style>
    <style:style style:name="P94" style:family="paragraph" style:parent-style-name="Heading_20_2">
      <style:paragraph-properties fo:margin-top="0.1665in" fo:margin-bottom="0.1665in" loext:contextual-spacing="false" fo:line-height="150%" fo:text-align="justify" style:justify-single-word="false"/>
    </style:style>
    <style:style style:name="P95" style:family="paragraph" style:parent-style-name="Heading_20_2">
      <style:paragraph-properties fo:margin-top="0.1665in" fo:margin-bottom="0.1665in" loext:contextual-spacing="false" fo:line-height="200%" fo:keep-together="auto" fo:hyphenation-ladder-count="no-limit"/>
      <style:text-properties fo:hyphenate="false" fo:hyphenation-remain-char-count="2" fo:hyphenation-push-char-count="2"/>
    </style:style>
    <style:style style:name="P96" style:family="paragraph" style:parent-style-name="Heading_20_2">
      <style:paragraph-properties fo:margin-top="0in" fo:margin-bottom="0.1945in" loext:contextual-spacing="false" fo:line-height="150%" fo:text-align="justify" style:justify-single-word="false"/>
    </style:style>
    <style:style style:name="P97" style:family="paragraph">
      <loext:graphic-properties draw:fill="none"/>
    </style:style>
    <style:style style:name="T1" style:family="text">
      <style:text-properties fo:font-weight="bold" style:font-weight-asian="bold"/>
    </style:style>
    <style:style style:name="T2" style:family="text">
      <style:text-properties fo:font-weight="bold" style:font-weight-asian="bold" style:font-name-complex="Times New Roman1"/>
    </style:style>
    <style:style style:name="T3" style:family="text">
      <style:text-properties fo:font-weight="bold" style:font-weight-asian="bold" style:font-name-complex="Times New Roman1" style:font-size-complex="12pt"/>
    </style:style>
    <style:style style:name="T4" style:family="text">
      <style:text-properties fo:font-weight="bold" style:font-weight-asian="bold" style:font-name-complex="Times New Roman1" style:font-size-complex="12pt" style:font-weight-complex="bold"/>
    </style:style>
    <style:style style:name="T5" style:family="text">
      <style:text-properties fo:font-weight="bold" style:font-weight-asian="bold" style:font-name-complex="Times New Roman1" style:font-weight-complex="bold"/>
    </style:style>
    <style:style style:name="T6" style:family="text">
      <style:text-properties fo:font-weight="bold" style:font-weight-asian="bold" style:font-size-complex="12pt"/>
    </style:style>
    <style:style style:name="T7" style:family="text">
      <style:text-properties fo:font-weight="bold" style:font-weight-asian="bold" style:font-weight-complex="bold"/>
    </style:style>
    <style:style style:name="T8" style:family="text">
      <style:text-properties fo:font-weight="bold" style:font-name-asian="Times New Roman1" style:font-weight-asian="bold" style:font-name-complex="Times New Roman1" style:font-weight-complex="bold"/>
    </style:style>
    <style:style style:name="T9" style:family="text">
      <style:text-properties fo:font-size="12pt" style:font-size-asian="12pt" style:font-size-complex="12pt"/>
    </style:style>
    <style:style style:name="T10" style:family="text">
      <style:text-properties fo:font-size="12pt" style:font-name-asian="Calibri1" style:font-size-asian="12pt" style:font-size-complex="12pt"/>
    </style:style>
    <style:style style:name="T11" style:family="text">
      <style:text-properties style:font-name-complex="Times New Roman1"/>
    </style:style>
    <style:style style:name="T12" style:family="text">
      <style:text-properties style:font-name-complex="Times New Roman1" style:font-size-complex="12pt"/>
    </style:style>
    <style:style style:name="T13" style:family="text">
      <style:text-properties style:font-name-complex="Times New Roman1" style:font-size-complex="12pt" style:language-complex="he" style:country-complex="IL"/>
    </style:style>
    <style:style style:name="T14" style:family="text">
      <style:text-properties style:font-name-complex="Times New Roman1" style:font-weight-complex="bold"/>
    </style:style>
    <style:style style:name="T15" style:family="text">
      <style:text-properties style:font-name-complex="Times New Roman1" style:font-style-complex="italic"/>
    </style:style>
    <style:style style:name="T16" style:family="text">
      <style:text-properties fo:font-size="11pt" fo:font-weight="bold" style:font-size-asian="11pt" style:font-weight-asian="bold"/>
    </style:style>
    <style:style style:name="T17" style:family="text">
      <style:text-properties fo:font-size="11pt" style:font-size-asian="11pt"/>
    </style:style>
    <style:style style:name="T18" style:family="text">
      <style:text-properties style:font-weight-complex="bold"/>
    </style:style>
    <style:style style:name="T19" style:family="text">
      <style:text-properties fo:color="#000000" fo:font-weight="bold" style:font-weight-asian="bold"/>
    </style:style>
    <style:style style:name="T20" style:family="text">
      <style:text-properties fo:color="#000000"/>
    </style:style>
    <style:style style:name="T21" style:family="text">
      <style:text-properties fo:color="#000000" style:font-size-complex="12pt"/>
    </style:style>
    <style:style style:name="T22" style:family="text">
      <style:text-properties fo:color="#000000" style:font-name="Times New Roman" style:font-name-complex="Times New Roman1"/>
    </style:style>
    <style:style style:name="T23" style:family="text">
      <style:text-properties fo:color="#000000" style:font-name="Times New Roman" style:font-name-complex="Times New Roman1" style:font-size-complex="12pt"/>
    </style:style>
    <style:style style:name="T24" style:family="text">
      <style:text-properties fo:color="#000000" style:font-name="Times New Roman" style:font-name-asian="Times New Roman1" style:font-name-complex="Times New Roman1"/>
    </style:style>
    <style:style style:name="T25" style:family="text">
      <style:text-properties fo:color="#000000" style:font-name="Times New Roman" fo:font-style="italic" style:font-style-asian="italic" style:font-name-complex="Times New Roman1" style:font-style-complex="italic"/>
    </style:style>
    <style:style style:name="T26" style:family="text">
      <style:text-properties fo:color="#000000" style:text-underline-style="none" style:font-name-complex="Times New Roman1"/>
    </style:style>
    <style:style style:name="T27" style:family="text">
      <style:text-properties fo:color="#000000" fo:font-style="italic" style:text-underline-style="none" style:font-style-asian="italic" style:font-name-complex="Times New Roman1"/>
    </style:style>
    <style:style style:name="T28" style:family="text">
      <style:text-properties fo:color="#000000" fo:font-style="italic" style:font-style-asian="italic" style:font-name-complex="Times New Roman1"/>
    </style:style>
    <style:style style:name="T29" style:family="text">
      <style:text-properties fo:color="#000000" style:font-name-complex="Times New Roman1"/>
    </style:style>
    <style:style style:name="T30" style:family="text">
      <style:text-properties fo:color="#000000" style:font-name-complex="Times New Roman1" style:font-size-complex="12pt"/>
    </style:style>
    <style:style style:name="T31" style:family="text">
      <style:text-properties fo:color="#000000"/>
    </style:style>
    <style:style style:name="T32" style:family="text">
      <style:text-properties fo:color="#000000" style:font-weight-complex="bold"/>
    </style:style>
    <style:style style:name="T33" style:family="text">
      <style:text-properties style:font-name-asian="Calibri1" style:font-name-complex="Times New Roman1"/>
    </style:style>
    <style:style style:name="T34" style:family="text">
      <style:text-properties style:font-size-complex="12pt"/>
    </style:style>
    <style:style style:name="T35" style:family="text">
      <style:text-properties text:display="true"/>
    </style:style>
    <style:style style:name="T36" style:family="text">
      <style:text-properties style:font-name-asian="F"/>
    </style:style>
    <style:style style:name="T37" style:family="text">
      <style:text-properties style:font-name-asian="F" style:font-name-complex="Times New Roman1" style:font-weight-complex="bold"/>
    </style:style>
    <style:style style:name="T38" style:family="text">
      <style:text-properties style:font-name="Bold"/>
    </style:style>
    <style:style style:name="T39" style:family="text">
      <style:text-properties style:font-name="Times New Roman" style:font-name-complex="Times New Roman1"/>
    </style:style>
    <style:style style:name="T40" style:family="text">
      <style:text-properties style:font-name="Calibri"/>
    </style:style>
    <style:style style:name="T41" style:family="text">
      <style:text-properties style:font-name="Calibri" fo:font-size="11pt" style:font-name-asian="F" style:font-size-asian="11pt"/>
    </style:style>
    <style:style style:name="T42" style:family="text">
      <style:text-properties style:font-name-asian="Times New Roman1" style:font-name-complex="Times New Roman1"/>
    </style:style>
    <style:style style:name="T43" style:family="text">
      <style:text-properties style:font-name-asian="Times New Roman1" style:font-name-complex="Times New Roman1" style:font-size-complex="12pt"/>
    </style:style>
    <style:style style:name="T44" style:family="text">
      <style:text-properties style:font-name-asian="Times New Roman1" style:font-name-complex="Times New Roman1" style:font-weight-complex="bold"/>
    </style:style>
    <style:style style:name="T45" style:family="text">
      <style:text-properties fo:color="#00000a" style:font-name="Times New Roman" style:text-underline-style="none" style:font-name-complex="Times New Roman1"/>
    </style:style>
    <style:style style:name="T46" style:family="text">
      <style:text-properties fo:color="#00000a" style:font-name="Times New Roman" style:font-name-complex="Times New Roman1"/>
    </style:style>
    <style:style style:name="T47" style:family="text">
      <style:text-properties fo:color="#00000a" style:font-name="Times New Roman" style:font-name-complex="Times New Roman1" style:font-size-complex="12pt"/>
    </style:style>
    <style:style style:name="T48" style:family="text">
      <style:text-properties fo:color="#00000a" style:font-name="Times New Roman" fo:font-style="italic" style:font-style-asian="italic" style:font-name-complex="Times New Roman1" style:font-size-complex="12pt" style:font-style-complex="italic"/>
    </style:style>
    <style:style style:name="T49" style:family="text">
      <style:text-properties fo:color="#00000a" style:text-underline-style="none" style:font-name-complex="Times New Roman1" style:font-size-complex="12pt"/>
    </style:style>
    <style:style style:name="T50" style:family="text">
      <style:text-properties fo:color="#00000a" style:text-underline-style="none"/>
    </style:style>
    <style:style style:name="T51" style:family="text">
      <style:text-properties fo:color="#00000a"/>
    </style:style>
    <style:style style:name="T52" style:family="text">
      <style:text-properties fo:color="#00000a" style:font-name-complex="Times New Roman1"/>
    </style:style>
    <style:style style:name="T53" style:family="text">
      <style:text-properties fo:color="#00000a" fo:font-style="italic" style:text-underline-style="none" style:font-style-asian="italic" style:font-name-complex="Times New Roman1" style:font-size-complex="12pt"/>
    </style:style>
    <style:style style:name="T54" style:family="text">
      <style:text-properties text:display="none"/>
    </style:style>
    <style:style style:name="T55" style:family="text">
      <style:text-properties fo:font-weight="normal" style:font-weight-asian="normal"/>
    </style:style>
    <style:style style:name="T56" style:family="text">
      <style:text-properties fo:font-weight="normal" style:font-weight-asian="normal" style:font-size-complex="12pt"/>
    </style:style>
    <style:style style:name="T57" style:family="text">
      <style:text-properties fo:font-style="italic" style:font-style-asian="italic"/>
    </style:style>
    <style:style style:name="T58" style:family="text">
      <style:text-properties fo:font-style="italic" style:font-style-asian="italic" style:font-size-complex="12pt" style:font-style-complex="italic"/>
    </style:style>
    <style:style style:name="T59" style:family="text">
      <style:text-properties fo:font-style="italic" style:font-style-asian="italic" style:font-name-complex="Times New Roman1"/>
    </style:style>
    <style:style style:name="T60" style:family="text">
      <style:text-properties fo:font-style="italic" style:font-style-asian="italic" style:font-name-complex="Times New Roman1" style:font-style-complex="italic"/>
    </style:style>
    <style:style style:name="T61" style:family="text">
      <style:text-properties fo:font-style="italic" style:font-name-asian="Times New Roman1" style:font-style-asian="italic" style:font-name-complex="Times New Roman1"/>
    </style:style>
    <style:style style:name="T62" style:family="text">
      <style:text-properties fo:font-style="italic" fo:font-weight="bold" style:font-style-asian="italic" style:font-weight-asian="bold" style:font-size-complex="12pt"/>
    </style:style>
    <style:style style:name="fr1"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3">Effects Of Hiv/Aids On The Affected Children In Kenya: A Case Study Of Olopito Village In Narok North Sub-County</text:span></text:p>
      <text:p text:style-name="P4"/>
      <text:p text:style-name="P5"/>
      <text:p text:style-name="P4"/>
      <text:p text:style-name="P18"><text:span text:style-name="T3"><text:tab/><text:tab/>BY</text:span></text:p>
      <text:p text:style-name="P1"><text:span text:style-name="T3">Catherine Mueni Kiio</text:span></text:p>
      <text:p text:style-name="P1"><text:span text:style-name="T3">SW/1028/2015</text:span></text:p>
      <text:p text:style-name="P8"/>
      <text:p text:style-name="P8"/>
      <text:p text:style-name="P8"/>
      <text:p text:style-name="P1"><text:span text:style-name="T2">A RESEARCH PROJECT SUBMITTED TO THE SCHOOL OF ARTS AND SOCIAL SCIENCES IN PARTIAL FULFILLMENT OF THE REQUIREMENTS FOR THE AWARD OF BACHELOR OF ARTS DEGREE IN SOCIAL WORK</text:span></text:p>
      <text:p text:style-name="P8"/>
      <text:p text:style-name="P1"><text:span text:style-name="T2">MAASAI MARA UNIVERSITY</text:span></text:p>
      <text:p text:style-name="P8"/>
      <text:p text:style-name="P8"/>
      <text:p text:style-name="P8"/>
      <text:p text:style-name="P1"><text:span text:style-name="T2">MAY, 2017</text:span></text:p>
      <text:p text:style-name="P6"><text:bookmark-start text:name="_Toc367866819"/><text:bookmark-start text:name="_Toc399937170"/><text:bookmark-start text:name="_Toc378775094"/></text:p>
      <text:p text:style-name="P6"/>
      <text:h text:style-name="P80" text:outline-level="1"><text:bookmark-start text:name="_Toc485299058"/><text:soft-page-break/><text:span text:style-name="T9">DECLARATION</text:span><text:bookmark-end text:name="_Toc485299058"/></text:h>
      <text:p text:style-name="P37"><text:span text:style-name="T2">Declaration by the candidate</text:span></text:p>
      <text:p text:style-name="P37"><text:span text:style-name="T11">I declare that this research project is my original work and has not been presented by any other scholar or a duplicate from any other published work neither has it been submitted to any other institution of higher learning for the award of any certificate, Diploma or Degree.<text:tab/></text:span></text:p>
      <text:p text:style-name="P38"/>
      <text:p text:style-name="P37"><text:span text:style-name="T11">_____________________ <text:s text:c="35"/>_______________________</text:span></text:p>
      <text:p text:style-name="P37"><text:span text:style-name="T12">CATHERINE MUENI KIIO</text:span><text:span text:style-name="T11"> <text:tab/><text:tab/><text:tab/><text:tab/>DATE</text:span></text:p>
      <text:p text:style-name="P37"><text:span text:style-name="T12">SW/1028/2015</text:span></text:p>
      <text:p text:style-name="P38"/>
      <text:p text:style-name="P38"/>
      <text:p text:style-name="P37"><text:span text:style-name="T2">Declaration by supervisor</text:span></text:p>
      <text:p text:style-name="P37"><text:span text:style-name="T11">This project has been submitted for examination with my approval as a supervisor.</text:span></text:p>
      <text:p text:style-name="P37"><text:span text:style-name="T11">_____________________<text:tab/><text:tab/> <text:s text:c="10"/>______________________</text:span></text:p>
      <text:p text:style-name="P41"><text:span text:style-name="T11"><text:s/>MR. <text:s/>ABONG’O <text:s text:c="43"/>DATE</text:span><text:bookmark text:name="_GoBack"/></text:p>
      <text:p text:style-name="P41"><text:span text:style-name="T11">LECTURER</text:span></text:p>
      <text:p text:style-name="P42"/>
      <text:p text:style-name="P37"><text:span text:style-name="T2">MAASAI MARA UNIVERSITY </text:span></text:p>
      <text:h text:style-name="P85" text:outline-level="1"/>
      <text:h text:style-name="P85" text:outline-level="1"/>
      <text:h text:style-name="P85" text:outline-level="1"/>
      <text:h text:style-name="P86" text:outline-level="1"><text:span text:style-name="T9"><text:tab/><text:tab/></text:span><text:bookmark-start text:name="_Toc485299059"/><text:span text:style-name="T9">DEDICATION</text:span><text:bookmark-end text:name="_Toc485299059"/></text:h>
      <text:p text:style-name="Standard"><text:bookmark-start text:name="_Toc67703865"/><text:bookmark-start text:name="_Toc483996136"/><text:bookmark-start text:name="_Toc399937171"/><text:bookmark-start text:name="_Toc399936242"/><text:bookmark-start text:name="_Toc399936094"/><text:bookmark-start text:name="_Toc389019290"/><text:bookmark-start text:name="_Toc389013279"/><text:bookmark-start text:name="_Toc389012776"/><text:bookmark-start text:name="_Toc378864376"/><text:bookmark-start text:name="_Toc378864283"/><text:bookmark-start text:name="_Toc378853805"/><text:bookmark-start text:name="_Toc378775095"/><text:bookmark-start text:name="_Toc367866820"/><text:bookmark-start text:name="_Toc367863869"/><text:bookmark-start text:name="_Toc325019887"/><text:bookmark-start text:name="_Toc340241646"/><text:bookmark-start text:name="_Toc340241743"/><text:bookmark-start text:name="_Toc340241840"/><text:bookmark-start text:name="_Toc340854907"/><text:bookmark-start text:name="_Toc367207736"/><text:bookmark-start text:name="_Toc367207810"/><text:bookmark-start text:name="_Toc367208514"/><text:bookmark-start text:name="_Toc367267280"/><text:bookmark-start text:name="_Toc367268077"/><text:bookmark-start text:name="_Toc367268232"/><text:bookmark-start text:name="_Toc367286233"/>This research project is dedicated to my late Father and beloved mother, brother and sister for their selfless morals and financial support that made this Research project a success<text:bookmark-end text:name="_Toc67703865"/>. Thank you all.<text:bookmark-end text:name="_Toc483996136"/><text:bookmark-end text:name="_Toc399937171"/><text:bookmark-end text:name="_Toc399936242"/><text:bookmark-end text:name="_Toc399936094"/><text:bookmark-end text:name="_Toc389019290"/><text:bookmark-end text:name="_Toc389013279"/><text:bookmark-end text:name="_Toc389012776"/><text:bookmark-end text:name="_Toc378864376"/><text:bookmark-end text:name="_Toc378864283"/><text:bookmark-end text:name="_Toc378853805"/><text:bookmark-end text:name="_Toc378775095"/><text:bookmark-end text:name="_Toc367866820"/><text:bookmark-end text:name="_Toc367863869"/><text:bookmark-end text:name="_Toc325019887"/><text:bookmark-end text:name="_Toc340241646"/><text:bookmark-end text:name="_Toc340241743"/><text:bookmark-end text:name="_Toc340241840"/><text:bookmark-end text:name="_Toc340854907"/><text:bookmark-end text:name="_Toc367207736"/><text:bookmark-end text:name="_Toc367207810"/><text:bookmark-end text:name="_Toc367208514"/><text:bookmark-end text:name="_Toc367267280"/><text:bookmark-end text:name="_Toc367268077"/><text:bookmark-end text:name="_Toc367268232"/><text:bookmark-end text:name="_Toc367286233"/></text:p>
      <text:p text:style-name="P20"/>
      <text:h text:style-name="P87" text:outline-level="1"><text:bookmark-end text:name="_Toc367866819"/><text:bookmark-start text:name="_Toc485299060"/><text:bookmark-start text:name="_Toc399937172"/><text:bookmark-start text:name="_Toc378775096"/><text:bookmark-start text:name="_Toc325019888"/><text:bookmark-start text:name="_Toc340241647"/><text:bookmark-start text:name="_Toc340241744"/><text:bookmark-start text:name="_Toc340854908"/><text:bookmark-start text:name="_Toc367208515"/><text:bookmark-end text:name="_Toc399937170"/><text:bookmark-end text:name="_Toc378775094"/><text:span text:style-name="T9">ACKNOWLEDGEMENT</text:span><text:bookmark-end text:name="_Toc485299060"/><text:bookmark-end text:name="_Toc399937172"/><text:bookmark-end text:name="_Toc378775096"/><text:bookmark-end text:name="_Toc325019888"/><text:bookmark-end text:name="_Toc340241647"/><text:bookmark-end text:name="_Toc340241744"/><text:bookmark-end text:name="_Toc340854908"/><text:bookmark-end text:name="_Toc367208515"/></text:h>
      <text:p text:style-name="P37"><text:span text:style-name="T11">This Research would not have been realized without the valuable inputs of my family, friends and lecturers. I would like to thank them immensely on the knowledge they imparted in me. Gratitude is given to Mr. Abong’o my supervisor who has been so resourceful to the realization of this piece of work through his constructive criticisms and guidance. I would like to thank also all the entire fraternity of Maasai Mara University for all support they gave particularly the Library department. <text:s/>Without them I would not have had this research project done. </text:span></text:p>
      <text:p text:style-name="P37"><text:span text:style-name="T11">I would also like to use this opportunity to thank my family, friends and well-wishers’ for their love, encouragement and the support they gave to me to realize this work, their tolerance made me to understand that winners do not quit and quitters do not win. Last but not the least appreciation is given to everyone who helped me in answering the questionnaires. To crown it, my profound gratitude goes to God Almighty who gave me the enabling capacity both mentally and physically as well as the opportunity to be alive for the completion of this work.</text:span><text:bookmark-start text:name="_Toc399937177"/></text:p>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44"><text:span text:style-name="T6">ABBREVIATIONS AND ACRONYMS</text:span><text:bookmark-start text:name="_Toc399937178"/><text:bookmark-end text:name="_Toc399937177"/></text:p>
      <text:p text:style-name="P24"><text:span text:style-name="T1">ABC<text:tab/><text:tab/><text:tab/></text:span> –<text:tab/>Abstinence Faithfulness, Condom use</text:p>
      <text:p text:style-name="P24"><text:span text:style-name="T1">ANC<text:tab/></text:span><text:tab/><text:tab/> – <text:tab/>Antenatal Clinic</text:p>
      <text:p text:style-name="P24"><text:span text:style-name="T16">ART</text:span><text:span text:style-name="T17"><text:tab/><text:tab/><text:tab/> –<text:tab/> Anti-Retroviral Therapy</text:span></text:p>
      <text:p text:style-name="P24"><text:span text:style-name="T1">BCC<text:tab/></text:span><text:tab/><text:tab/> _<text:tab/>Behavior Change Communication </text:p>
      <text:p text:style-name="P24"><text:span text:style-name="T1">CBOs<text:tab/></text:span><text:tab/><text:tab/> – <text:tab/>Community Based Organizations</text:p>
      <text:p text:style-name="P24"><text:span text:style-name="T7">FAWE<text:tab/></text:span><text:span text:style-name="T18"><text:tab/></text:span>_<text:tab/>Forum for African Women Educationists</text:p>
      <text:p text:style-name="P24"><text:span text:style-name="T1">GOK<text:tab/></text:span><text:tab/><text:tab/>_<text:tab/> Government of Kenya</text:p>
      <text:p text:style-name="P24"><text:bookmark-start text:name="_Toc483481772"/><text:bookmark-start text:name="_Toc483481996"/><text:span text:style-name="T7">KIE<text:tab/></text:span><text:span text:style-name="T18"><text:tab/><text:tab/>_<text:tab/> </text:span>Kenya Institute of Education<text:bookmark-end text:name="_Toc483481772"/><text:bookmark-end text:name="_Toc483481996"/></text:p>
      <text:p text:style-name="P24"><text:span text:style-name="T1">KNASP</text:span><text:tab/><text:tab/>_ <text:tab/>Kenya National HIV/AIDS Strategic Plan</text:p>
      <text:p text:style-name="P24"><text:span text:style-name="T1">KNBS</text:span> <text:tab/><text:tab/><text:tab/>–<text:tab/> Kenya National Bureau of Stastics</text:p>
      <text:p text:style-name="P24"><text:span text:style-name="T1">KSPAS</text:span><text:tab/><text:tab/> –<text:tab/> Kenya Service Provision Assessment Survey</text:p>
      <text:p text:style-name="P24"><text:span text:style-name="T1">NACC<text:tab/></text:span><text:tab/><text:tab/>_<text:tab/>National Aids Control Council</text:p>
      <text:p text:style-name="P24"><text:span text:style-name="T1">NASCOP </text:span><text:tab/><text:tab/>–<text:tab/>National Aids and STI Control Programme</text:p>
      <text:p text:style-name="P24"><text:span text:style-name="T1">NCPD<text:tab/></text:span><text:tab/><text:tab/>_ <text:tab/>National Council for Population and Development <text:s/></text:p>
      <text:p text:style-name="P24"><text:span text:style-name="T1">NGOs<text:tab/></text:span><text:tab/><text:tab/> –<text:tab/>Non Governmental Organizations</text:p>
      <text:p text:style-name="P24"><text:span text:style-name="T19">PEPFAR</text:span><text:span text:style-name="T20"><text:tab/><text:tab/>_<text:tab/>President’s Emergency Plan for AIDS Relief </text:span></text:p>
      <text:p text:style-name="P24"><text:span text:style-name="T1">PMTCT</text:span><text:tab/><text:tab/> _<text:tab/>Prevention of Mother to Child Transmission </text:p>
      <text:p text:style-name="P24"><text:span text:style-name="T1">UN<text:tab/></text:span><text:tab/><text:tab/>_<text:tab/>United Nations</text:p>
      <text:p text:style-name="P24"><text:span text:style-name="T1">UNAIDS</text:span><text:tab/><text:tab/>_ <text:tab/>United Nations Aids </text:p>
      <text:p text:style-name="P24"><text:bookmark-start text:name="_Toc483996141"/><text:span text:style-name="T7">UNESCO</text:span><text:span text:style-name="T18"><text:tab/><text:tab/></text:span>_<text:tab/> United Nations Education Scientific Cultural Organizations<text:bookmark-end text:name="_Toc483996141"/></text:p>
      <text:p text:style-name="P24"><text:span text:style-name="T1">UNGASS</text:span><text:tab/><text:tab/>_<text:tab/>United Nations General Assembly Special Session on HIV/AIDS</text:p>
      <text:p text:style-name="P24"><text:bookmark-start text:name="_Toc483996140"/><text:span text:style-name="T7">UNICEF</text:span><text:span text:style-name="T18"><text:tab/><text:tab/> </text:span>_<text:tab/> United Nations International Children’s Fund<text:bookmark-end text:name="_Toc483996140"/></text:p>
      <text:p text:style-name="P24"><text:span text:style-name="T1">UNICEF</text:span><text:tab/><text:tab/>_<text:tab/>United Nations</text:p>
      <text:p text:style-name="P24"><text:span text:style-name="T1">VCT<text:tab/></text:span><text:tab/><text:tab/>_<text:tab/>Voluntary Counseling and Testing</text:p>
      <text:p text:style-name="P24"><text:bookmark-start text:name="_Toc483996142"/><text:soft-page-break/><text:span text:style-name="T7">WCEFA</text:span><text:span text:style-name="T18"><text:tab/><text:tab/></text:span>_<text:tab/> World Conference on Education for All<text:bookmark-end text:name="_Toc483996142"/></text:p>
      <text:p text:style-name="P24"><text:span text:style-name="T1">WHO<text:tab/></text:span><text:tab/><text:tab/>_<text:tab/>World Health Organization</text:p>
      <text:h text:style-name="P80" text:outline-level="1"><text:bookmark-start text:name="_Toc485299061"/><text:span text:style-name="T9">OPERATIONAL DEFINITION OF TERMS</text:span><text:bookmark-end text:name="_Toc485299061"/><text:bookmark-end text:name="_Toc399937178"/></text:h>
      <text:p text:style-name="P37"><text:span text:style-name="T5">Access </text:span><text:span text:style-name="T11">– Making available means for pupils to participate in learning activities.</text:span></text:p>
      <text:p text:style-name="P37"><text:span text:style-name="T5">Culture </text:span><text:span text:style-name="T11">– Culture means shared understanding in any society that is, their word view, perceptions, beliefs, customs, values especially as it relates to their views and expectations on education.</text:span></text:p>
      <text:p text:style-name="P37"><text:span text:style-name="T5">Development </text:span><text:span text:style-name="T11">– This is a multi-dimensional concept which means many things to many people and experts. In this case, it means acquisition of education especially by the girl child. </text:span></text:p>
      <text:p text:style-name="P37"><text:span text:style-name="T5">Gender </text:span><text:span text:style-name="T11">– The attributes, roles, activities, responsibilities and privileges accorded to men and women by the society.</text:span></text:p>
      <text:p text:style-name="P37"><text:span text:style-name="T5">Gender equality </text:span><text:span text:style-name="T11">– Boys and girls getting equal opportunities for participating in education such as enrolment, retention and completion.</text:span></text:p>
      <text:p text:style-name="P37"><text:span text:style-name="T5">Participation </text:span><text:span text:style-name="T11">– Accessibility of girls to equal opportunities and enhanced learning.</text:span></text:p>
      <text:p text:style-name="P37"><text:span text:style-name="T5">Productive Roles </text:span><text:span text:style-name="T11">– Activities which children can get involved for economic benefits e.g. child labour.</text:span></text:p>
      <text:p text:style-name="P37"><text:span text:style-name="T5">Socio-Cultural Factors </text:span><text:span text:style-name="T11">– The kind of beliefs, principles or practices which the society uses as guides to their development. </text:span></text:p>
      <text:p text:style-name="P37"><text:span text:style-name="T5">Sustainable Development </text:span><text:span text:style-name="T11">– is development which improves majority of people‟s life or welfare without degrading the environmental base and which can be regenerated continually.<text:line-break/></text:span></text:p>
      <text:p text:style-name="P21"/>
      <text:h text:style-name="P87" text:outline-level="1"><text:bookmark-start text:name="_Toc481752145"/><text:bookmark-start text:name="_Toc485299062"/><text:span text:style-name="T9">ABSTRACT</text:span><text:bookmark-end text:name="_Toc481752145"/><text:bookmark-end text:name="_Toc485299062"/></text:h>
      <text:p text:style-name="Standard">One group of (HIV) affected children with distinct vulnerabilities are those living with HIV infected or Acquired Immune Deficiency Syndrome (AIDS) ill adults or lost parents as a result of HIV/AIDS. These children experience social, emotional, and health vulnerabilities that overlap with, but are not necessarily the same as, those of orphans or other vulnerable children<text:span text:style-name="T11">. </text:span><text:span text:style-name="T33">The purpose of this study </text:span><text:span text:style-name="T11">aimed at </text:span><text:span text:style-name="T12">finding out the effects of HIV/AIDS on the affected children in Olopito village in Narok North Sub-County</text:span><text:span text:style-name="T11">.</text:span><text:span text:style-name="T33"> The study was guided by the following objectives:</text:span> to investigate the prevalence of HIV/AIDS on <text:span text:style-name="T12">the affected children in Olopito village</text:span>, to find out the effects of HIV/AIDS on <text:span text:style-name="T12">the affected children</text:span> in<text:span text:style-name="T12"> Olopito village</text:span> and to assess the mitigation measures<text:span text:style-name="T12"> of HIV/AIDS on the affected children in Olopito village</text:span><text:span text:style-name="T11">.</text:span><text:span text:style-name="T33"> The study utilized descriptive survey design, where the accessible population was 5000 people from which a sample of 10% of the total population was selected and a sample size of respondents was obtained for the 10 % of the total population study. Quantitative research approaches were used to collect information. Stratified random sampling was used to select the sample that represented the whole population. Questionnaires and interview schedules were used since they make easier to collect data from the respondents. Data was collected and arranged by coding and editing into manageable proportions and entered into the computer by use of </text:span><text:span text:style-name="T11">Microsoft Excel spread sheet computer programs</text:span><text:span text:style-name="T33">. The presentation of the study findings was in form of tables, bar graphs and figures where necessary. The findings revealed </text:span><text:span text:style-name="T11">that </text:span>HIV remains a leading cause of death worldwide and Africa in particular.<text:span text:style-name="T11"> The study also found that</text:span> HIV/AIDS affects <text:span text:style-name="T34">psychological development of children</text:span><text:span text:style-name="T11">. It</text:span><text:span text:style-name="T33"> concluded that the </text:span>prevalence of HIV/AIDS on the affected children<text:span text:style-name="T11"> is still high in Kenya, particularly in semi-arid areas which HIV/AIDs have many effects to the affected children</text:span><text:span text:style-name="T33">.</text:span> Mitigation measures should be sought to curb the HIV pandemic effects on children and these include increasing HIV counseling and testing, couples should maintaining fidelity, blood screening, and promotion of safer sexual practices and early diagnosis of STDs.<text:span text:style-name="T33"> The study recommended that</text:span><text:span text:style-name="T11"> the government should be gender sensitive and embrace affirmative action, civil society should also take an active role to help the children affected by HIV/AIDS especially in education participation. </text:span><text:span text:style-name="T33">Finally suggestion for further study was given.</text:span></text:p>
      <text:p text:style-name="P25"/>
      <text:p text:style-name="P19"><text:soft-page-break/></text:p>
      <text:h text:style-name="P80" text:outline-level="1"><text:bookmark-start text:name="_Toc340241749"/><text:bookmark-start text:name="_Toc485299063"/><text:bookmark-start text:name="_Toc481752146"/><text:bookmark-start text:name="_Toc433296494"/><text:bookmark-start text:name="_Toc347112970"/><text:bookmark-start text:name="_Toc340241846"/><text:span text:style-name="T9">TABLE OF CONTENTS</text:span><text:bookmark-end text:name="_Toc340241749"/><text:bookmark-end text:name="_Toc485299063"/><text:bookmark-end text:name="_Toc481752146"/><text:bookmark-end text:name="_Toc433296494"/><text:bookmark-end text:name="_Toc347112970"/><text:bookmark-end text:name="_Toc340241846"/></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8"><text:bookmark-start text:name="_Toc481752147"/><text:a xlink:type="simple" xlink:href="#_Toc485299058" text:style-name="Index_20_Link" text:visited-style-name="Index_20_Link">DECLARATION</text:a><text:a xlink:type="simple" xlink:href="#_Toc485299058" text:style-name="Index_20_Link" text:visited-style-name="Index_20_Link"><text:span text:style-name="T35"><text:tab/>ii</text:span></text:a></text:p>
          <text:p text:style-name="P78"><text:a xlink:type="simple" xlink:href="#_Toc485299059" text:style-name="Index_20_Link" text:visited-style-name="Index_20_Link">DEDICATION</text:a><text:a xlink:type="simple" xlink:href="#_Toc485299059" text:style-name="Index_20_Link" text:visited-style-name="Index_20_Link"><text:span text:style-name="T35"><text:tab/>iii</text:span></text:a></text:p>
          <text:p text:style-name="P78"><text:a xlink:type="simple" xlink:href="#_Toc485299060" text:style-name="Index_20_Link" text:visited-style-name="Index_20_Link">ACKNOWLEDGEMENT</text:a><text:a xlink:type="simple" xlink:href="#_Toc485299060" text:style-name="Index_20_Link" text:visited-style-name="Index_20_Link"><text:span text:style-name="T35"><text:tab/>iv</text:span></text:a></text:p>
          <text:p text:style-name="P78"><text:a xlink:type="simple" xlink:href="#_Toc485299061" text:style-name="Index_20_Link" text:visited-style-name="Index_20_Link">OPERATIONAL DEFINITION OF TERMS</text:a><text:a xlink:type="simple" xlink:href="#_Toc485299061" text:style-name="Index_20_Link" text:visited-style-name="Index_20_Link"><text:span text:style-name="T35"><text:tab/>vi</text:span></text:a></text:p>
          <text:p text:style-name="P78"><text:a xlink:type="simple" xlink:href="#_Toc485299062" text:style-name="Index_20_Link" text:visited-style-name="Index_20_Link">ABSTRACT</text:a><text:a xlink:type="simple" xlink:href="#_Toc485299062" text:style-name="Index_20_Link" text:visited-style-name="Index_20_Link"><text:span text:style-name="T35"><text:tab/>vii</text:span></text:a></text:p>
          <text:p text:style-name="P78"><text:a xlink:type="simple" xlink:href="#_Toc485299063" text:style-name="Index_20_Link" text:visited-style-name="Index_20_Link">TABLE OF CONTENTS</text:a><text:a xlink:type="simple" xlink:href="#_Toc485299063" text:style-name="Index_20_Link" text:visited-style-name="Index_20_Link"><text:span text:style-name="T35"><text:tab/>viii</text:span></text:a></text:p>
          <text:p text:style-name="P78"><text:a xlink:type="simple" xlink:href="#_Toc485299064" text:style-name="Index_20_Link" text:visited-style-name="Index_20_Link">LIST OF TABLES</text:a><text:a xlink:type="simple" xlink:href="#_Toc485299064" text:style-name="Index_20_Link" text:visited-style-name="Index_20_Link"><text:span text:style-name="T35"><text:tab/>xi</text:span></text:a></text:p>
          <text:p text:style-name="P78"><text:a xlink:type="simple" xlink:href="#_Toc485299065" text:style-name="Index_20_Link" text:visited-style-name="Index_20_Link">LIST OF FIGURES</text:a><text:a xlink:type="simple" xlink:href="#_Toc485299065" text:style-name="Index_20_Link" text:visited-style-name="Index_20_Link"><text:span text:style-name="T35"><text:tab/>xii</text:span></text:a></text:p>
          <text:p text:style-name="P78"><text:a xlink:type="simple" xlink:href="#_Toc485299066" text:style-name="Index_20_Link" text:visited-style-name="Index_20_Link">CHAPTER ONE</text:a><text:a xlink:type="simple" xlink:href="#_Toc485299066" text:style-name="Index_20_Link" text:visited-style-name="Index_20_Link"><text:span text:style-name="T35"><text:tab/>1</text:span></text:a></text:p>
          <text:p text:style-name="P78"><text:a xlink:type="simple" xlink:href="#_Toc485299067" text:style-name="Index_20_Link" text:visited-style-name="Index_20_Link">INTRODUCTION</text:a><text:a xlink:type="simple" xlink:href="#_Toc485299067" text:style-name="Index_20_Link" text:visited-style-name="Index_20_Link"><text:span text:style-name="T35"><text:tab/>1</text:span></text:a></text:p>
          <text:p text:style-name="Contents_20_2"><text:a xlink:type="simple" xlink:href="#_Toc485299068" text:style-name="Index_20_Link" text:visited-style-name="Index_20_Link">1.1Background to the Study</text:a><text:a xlink:type="simple" xlink:href="#_Toc485299068" text:style-name="Index_20_Link" text:visited-style-name="Index_20_Link"><text:span text:style-name="T35"><text:tab/>1</text:span></text:a></text:p>
          <text:p text:style-name="Contents_20_2"><text:a xlink:type="simple" xlink:href="#_Toc485299069" text:style-name="Index_20_Link" text:visited-style-name="Index_20_Link">1.2 Statement of the Problem</text:a><text:a xlink:type="simple" xlink:href="#_Toc485299069" text:style-name="Index_20_Link" text:visited-style-name="Index_20_Link"><text:span text:style-name="T35"><text:tab/>3</text:span></text:a></text:p>
          <text:p text:style-name="Contents_20_2"><text:a xlink:type="simple" xlink:href="#_Toc485299070" text:style-name="Index_20_Link" text:visited-style-name="Index_20_Link">1.3 Objective of the Study</text:a><text:a xlink:type="simple" xlink:href="#_Toc485299070" text:style-name="Index_20_Link" text:visited-style-name="Index_20_Link"><text:span text:style-name="T35"><text:tab/>4</text:span></text:a></text:p>
          <text:p text:style-name="Contents_20_2"><text:a xlink:type="simple" xlink:href="#_Toc485299071" text:style-name="Index_20_Link" text:visited-style-name="Index_20_Link">1.4 Research Question</text:a><text:a xlink:type="simple" xlink:href="#_Toc485299071" text:style-name="Index_20_Link" text:visited-style-name="Index_20_Link"><text:span text:style-name="T35"><text:tab/>4</text:span></text:a></text:p>
          <text:p text:style-name="Contents_20_2"><text:a xlink:type="simple" xlink:href="#_Toc485299072" text:style-name="Index_20_Link" text:visited-style-name="Index_20_Link">1.5 Significance of the Study</text:a><text:a xlink:type="simple" xlink:href="#_Toc485299072" text:style-name="Index_20_Link" text:visited-style-name="Index_20_Link"><text:span text:style-name="T35"><text:tab/>5</text:span></text:a></text:p>
          <text:p text:style-name="Contents_20_2"><text:a xlink:type="simple" xlink:href="#_Toc485299073" text:style-name="Index_20_Link" text:visited-style-name="Index_20_Link">1.6 Scope of the Study</text:a><text:a xlink:type="simple" xlink:href="#_Toc485299073" text:style-name="Index_20_Link" text:visited-style-name="Index_20_Link"><text:span text:style-name="T35"><text:tab/>5</text:span></text:a></text:p>
          <text:p text:style-name="Contents_20_2"><text:a xlink:type="simple" xlink:href="#_Toc485299074" text:style-name="Index_20_Link" text:visited-style-name="Index_20_Link">1.7 <text:s text:c="2"/>Limitations of the Study</text:a><text:a xlink:type="simple" xlink:href="#_Toc485299074" text:style-name="Index_20_Link" text:visited-style-name="Index_20_Link"><text:span text:style-name="T35"><text:tab/>5</text:span></text:a></text:p>
          <text:p text:style-name="P78"><text:a xlink:type="simple" xlink:href="#_Toc485299075" text:style-name="Index_20_Link" text:visited-style-name="Index_20_Link">CHAPTER TWO</text:a><text:a xlink:type="simple" xlink:href="#_Toc485299075" text:style-name="Index_20_Link" text:visited-style-name="Index_20_Link"><text:span text:style-name="T35"><text:tab/>7</text:span></text:a></text:p>
          <text:p text:style-name="P78"><text:a xlink:type="simple" xlink:href="#_Toc485299076" text:style-name="Index_20_Link" text:visited-style-name="Index_20_Link">LITERATURE REVIEW,THEORETICAL AND CONCEPTUAL FRAMEWORK</text:a><text:a xlink:type="simple" xlink:href="#_Toc485299076" text:style-name="Index_20_Link" text:visited-style-name="Index_20_Link"><text:span text:style-name="T35"><text:tab/>7</text:span></text:a></text:p>
          <text:p text:style-name="Contents_20_2"><text:a xlink:type="simple" xlink:href="#_Toc485299077" text:style-name="Index_20_Link" text:visited-style-name="Index_20_Link">2.0 Introduction</text:a><text:a xlink:type="simple" xlink:href="#_Toc485299077" text:style-name="Index_20_Link" text:visited-style-name="Index_20_Link"><text:span text:style-name="T35"><text:tab/>7</text:span></text:a></text:p>
          <text:p text:style-name="Contents_20_2"><text:a xlink:type="simple" xlink:href="#_Toc485299078" text:style-name="Index_20_Link" text:visited-style-name="Index_20_Link">2.1 The Concept of </text:a><text:a xlink:type="simple" xlink:href="#_Toc485299078" text:style-name="Index_20_Link" text:visited-style-name="Index_20_Link"><text:span text:style-name="T38">HIV/AIDS in Kenya</text:span></text:a><text:a xlink:type="simple" xlink:href="#_Toc485299078" text:style-name="Index_20_Link" text:visited-style-name="Index_20_Link"><text:span text:style-name="T35"><text:tab/>7</text:span></text:a></text:p>
          <text:p text:style-name="Contents_20_2"><text:a xlink:type="simple" xlink:href="#_Toc485299079" text:style-name="Index_20_Link" text:visited-style-name="Index_20_Link">2.2 Prevalence of HIV/AIDS</text:a><text:a xlink:type="simple" xlink:href="#_Toc485299079" text:style-name="Index_20_Link" text:visited-style-name="Index_20_Link"><text:span text:style-name="T35"><text:tab/>9</text:span></text:a></text:p>
          <text:p text:style-name="Contents_20_2"><text:a xlink:type="simple" xlink:href="#_Toc485299080" text:style-name="Index_20_Link" text:visited-style-name="Index_20_Link">2.3 Effects of HIV/AIDS on the affected children</text:a><text:a xlink:type="simple" xlink:href="#_Toc485299080" text:style-name="Index_20_Link" text:visited-style-name="Index_20_Link"><text:span text:style-name="T35"><text:tab/>11</text:span></text:a></text:p>
          <text:p text:style-name="Contents_20_3"><text:a xlink:type="simple" xlink:href="#_Toc485299081" text:style-name="Index_20_Link" text:visited-style-name="Index_20_Link">2.3.1 Effects of HIV/AIDS on children’s school education</text:a><text:a xlink:type="simple" xlink:href="#_Toc485299081" text:style-name="Index_20_Link" text:visited-style-name="Index_20_Link"><text:span text:style-name="T35"><text:tab/>11</text:span></text:a></text:p>
          <text:p text:style-name="Contents_20_2"><text:a xlink:type="simple" xlink:href="#_Toc485299082" text:style-name="Index_20_Link" text:visited-style-name="Index_20_Link">2.3.2 Effects of HIV/AIDS on children’s social interaction</text:a><text:a xlink:type="simple" xlink:href="#_Toc485299082" text:style-name="Index_20_Link" text:visited-style-name="Index_20_Link"><text:span text:style-name="T35"><text:tab/>12</text:span></text:a></text:p>
          <text:p text:style-name="Contents_20_3"><text:a xlink:type="simple" xlink:href="#_Toc485299083" text:style-name="Index_20_Link" text:visited-style-name="Index_20_Link">2.3.3 HIV/AIDS effects on psychological development of children</text:a><text:a xlink:type="simple" xlink:href="#_Toc485299083" text:style-name="Index_20_Link" text:visited-style-name="Index_20_Link"><text:span text:style-name="T35"><text:tab/>14</text:span></text:a></text:p>
          <text:p text:style-name="Contents_20_3"><text:a xlink:type="simple" xlink:href="#_Toc485299084" text:style-name="Index_20_Link" text:visited-style-name="Index_20_Link">2.3.4Effects HIV/AIDS on the health and Nutrition of children</text:a><text:a xlink:type="simple" xlink:href="#_Toc485299084" text:style-name="Index_20_Link" text:visited-style-name="Index_20_Link"><text:span text:style-name="T35"><text:tab/>15</text:span></text:a></text:p>
          <text:p text:style-name="Contents_20_2"><text:a xlink:type="simple" xlink:href="#_Toc485299085" text:style-name="Index_20_Link" text:visited-style-name="Index_20_Link">2.4 Mitigation measures to HIV/AIDS</text:a><text:a xlink:type="simple" xlink:href="#_Toc485299085" text:style-name="Index_20_Link" text:visited-style-name="Index_20_Link"><text:span text:style-name="T35"><text:tab/>18</text:span></text:a></text:p>
          <text:p text:style-name="Contents_20_3"><text:a xlink:type="simple" xlink:href="#_Toc485299086" text:style-name="Index_20_Link" text:visited-style-name="Index_20_Link">2.4.1 Government effort towards addressing the problem of HIV/AIDS</text:a><text:a xlink:type="simple" xlink:href="#_Toc485299086" text:style-name="Index_20_Link" text:visited-style-name="Index_20_Link"><text:span text:style-name="T35"><text:tab/>19</text:span></text:a></text:p>
          <text:p text:style-name="Contents_20_3"><text:a xlink:type="simple" xlink:href="#_Toc485299087" text:style-name="Index_20_Link" text:visited-style-name="Index_20_Link"><text:span text:style-name="T39">2.4.2 Increasing availability and access to counseling and testing</text:span></text:a><text:a xlink:type="simple" xlink:href="#_Toc485299087" text:style-name="Index_20_Link" text:visited-style-name="Index_20_Link"><text:span text:style-name="T35"><text:tab/>20</text:span></text:a></text:p>
          <text:p text:style-name="Contents_20_3"><text:soft-page-break/><text:a xlink:type="simple" xlink:href="#_Toc485299088" text:style-name="Index_20_Link" text:visited-style-name="Index_20_Link"><text:span text:style-name="T39">2.4.3 Condom promotion</text:span></text:a><text:a xlink:type="simple" xlink:href="#_Toc485299088" text:style-name="Index_20_Link" text:visited-style-name="Index_20_Link"><text:span text:style-name="T35"><text:tab/>21</text:span></text:a></text:p>
          <text:p text:style-name="Contents_20_3"><text:a xlink:type="simple" xlink:href="#_Toc485299089" text:style-name="Index_20_Link" text:visited-style-name="Index_20_Link"><text:span text:style-name="T39">2.4.4 Strengthening STI and HIV program linkages</text:span></text:a><text:a xlink:type="simple" xlink:href="#_Toc485299089" text:style-name="Index_20_Link" text:visited-style-name="Index_20_Link"><text:span text:style-name="T35"><text:tab/>22</text:span></text:a></text:p>
          <text:p text:style-name="Contents_20_3"><text:a xlink:type="simple" xlink:href="#_Toc485299090" text:style-name="Index_20_Link" text:visited-style-name="Index_20_Link"><text:span text:style-name="T39">2.4.5 Expanding Prevention of Mother to Child Transmission of HIV</text:span></text:a><text:a xlink:type="simple" xlink:href="#_Toc485299090" text:style-name="Index_20_Link" text:visited-style-name="Index_20_Link"><text:span text:style-name="T35"><text:tab/>22</text:span></text:a></text:p>
          <text:p text:style-name="Contents_20_3"><text:a xlink:type="simple" xlink:href="#_Toc485299091" text:style-name="Index_20_Link" text:visited-style-name="Index_20_Link"><text:span text:style-name="T39">2.4.6 More effective, targeted behavior change communication</text:span></text:a><text:a xlink:type="simple" xlink:href="#_Toc485299091" text:style-name="Index_20_Link" text:visited-style-name="Index_20_Link"><text:span text:style-name="T35"><text:tab/>23</text:span></text:a></text:p>
          <text:p text:style-name="Contents_20_3"><text:a xlink:type="simple" xlink:href="#_Toc485299092" text:style-name="Index_20_Link" text:visited-style-name="Index_20_Link"><text:span text:style-name="T39">2.4.7 Promoting abstinence, safe sex and delayed sex among the youth</text:span></text:a><text:a xlink:type="simple" xlink:href="#_Toc485299092" text:style-name="Index_20_Link" text:visited-style-name="Index_20_Link"><text:span text:style-name="T35"><text:tab/>24</text:span></text:a></text:p>
          <text:p text:style-name="Contents_20_3"><text:a xlink:type="simple" xlink:href="#_Toc485299093" text:style-name="Index_20_Link" text:visited-style-name="Index_20_Link"><text:span text:style-name="T39">2.4.8 Availability of safe blood supplies</text:span></text:a><text:a xlink:type="simple" xlink:href="#_Toc485299093" text:style-name="Index_20_Link" text:visited-style-name="Index_20_Link"><text:span text:style-name="T35"><text:tab/>24</text:span></text:a></text:p>
          <text:p text:style-name="Contents_20_2"><text:a xlink:type="simple" xlink:href="#_Toc485299094" text:style-name="Index_20_Link" text:visited-style-name="Index_20_Link">2.6 Summary of the Review and Gaps to be filled</text:a><text:a xlink:type="simple" xlink:href="#_Toc485299094" text:style-name="Index_20_Link" text:visited-style-name="Index_20_Link"><text:span text:style-name="T35"><text:tab/>25</text:span></text:a></text:p>
          <text:p text:style-name="Contents_20_2"><text:a xlink:type="simple" xlink:href="#_Toc485299095" text:style-name="Index_20_Link" text:visited-style-name="Index_20_Link">2.7 Theoretical Framework and Conceptual framework</text:a><text:a xlink:type="simple" xlink:href="#_Toc485299095" text:style-name="Index_20_Link" text:visited-style-name="Index_20_Link"><text:span text:style-name="T35"><text:tab/>25</text:span></text:a></text:p>
          <text:p text:style-name="Contents_20_3"><text:a xlink:type="simple" xlink:href="#_Toc485299096" text:style-name="Index_20_Link" text:visited-style-name="Index_20_Link"><text:span text:style-name="T39">2.7.1 Theoretical Framework</text:span></text:a><text:a xlink:type="simple" xlink:href="#_Toc485299096" text:style-name="Index_20_Link" text:visited-style-name="Index_20_Link"><text:span text:style-name="T35"><text:tab/>25</text:span></text:a></text:p>
          <text:p text:style-name="Contents_20_3"><text:a xlink:type="simple" xlink:href="#_Toc485299097" text:style-name="Index_20_Link" text:visited-style-name="Index_20_Link"><text:span text:style-name="T39">2.7.2 Conceptual Framework</text:span></text:a><text:a xlink:type="simple" xlink:href="#_Toc485299097" text:style-name="Index_20_Link" text:visited-style-name="Index_20_Link"><text:span text:style-name="T35"><text:tab/>26</text:span></text:a></text:p>
          <text:p text:style-name="Contents_20_2"><text:a xlink:type="simple" xlink:href="#_Toc485299098" text:style-name="Index_20_Link" text:visited-style-name="Index_20_Link">Figure 2.1 a model of conceptual frame work for the study</text:a><text:a xlink:type="simple" xlink:href="#_Toc485299098" text:style-name="Index_20_Link" text:visited-style-name="Index_20_Link"><text:span text:style-name="T35"><text:tab/>26</text:span></text:a></text:p>
          <text:p text:style-name="P78"><text:a xlink:type="simple" xlink:href="#_Toc485299099" text:style-name="Index_20_Link" text:visited-style-name="Index_20_Link">CHAPTER THREE</text:a><text:a xlink:type="simple" xlink:href="#_Toc485299099" text:style-name="Index_20_Link" text:visited-style-name="Index_20_Link"><text:span text:style-name="T35"><text:tab/>27</text:span></text:a></text:p>
          <text:p text:style-name="P78"><text:a xlink:type="simple" xlink:href="#_Toc485299100" text:style-name="Index_20_Link" text:visited-style-name="Index_20_Link">RESEARCH METHODOLOGY AND DESIGN</text:a><text:a xlink:type="simple" xlink:href="#_Toc485299100" text:style-name="Index_20_Link" text:visited-style-name="Index_20_Link"><text:span text:style-name="T35"><text:tab/>27</text:span></text:a></text:p>
          <text:p text:style-name="Contents_20_2"><text:a xlink:type="simple" xlink:href="#_Toc485299101" text:style-name="Index_20_Link" text:visited-style-name="Index_20_Link">3.1 Introduction</text:a><text:a xlink:type="simple" xlink:href="#_Toc485299101" text:style-name="Index_20_Link" text:visited-style-name="Index_20_Link"><text:span text:style-name="T35"><text:tab/>27</text:span></text:a></text:p>
          <text:p text:style-name="Contents_20_2"><text:a xlink:type="simple" xlink:href="#_Toc485299102" text:style-name="Index_20_Link" text:visited-style-name="Index_20_Link">3.2 Target population</text:a><text:a xlink:type="simple" xlink:href="#_Toc485299102" text:style-name="Index_20_Link" text:visited-style-name="Index_20_Link"><text:span text:style-name="T35"><text:tab/>27</text:span></text:a></text:p>
          <text:p text:style-name="Contents_20_2"><text:a xlink:type="simple" xlink:href="#_Toc485299103" text:style-name="Index_20_Link" text:visited-style-name="Index_20_Link">3.3 Research design</text:a><text:a xlink:type="simple" xlink:href="#_Toc485299103" text:style-name="Index_20_Link" text:visited-style-name="Index_20_Link"><text:span text:style-name="T35"><text:tab/>28</text:span></text:a></text:p>
          <text:p text:style-name="Contents_20_2"><text:a xlink:type="simple" xlink:href="#_Toc485299104" text:style-name="Index_20_Link" text:visited-style-name="Index_20_Link">3.4 Sample design</text:a><text:a xlink:type="simple" xlink:href="#_Toc485299104" text:style-name="Index_20_Link" text:visited-style-name="Index_20_Link"><text:span text:style-name="T35"><text:tab/>28</text:span></text:a></text:p>
          <text:p text:style-name="Contents_20_2"><text:a xlink:type="simple" xlink:href="#_Toc485299105" text:style-name="Index_20_Link" text:visited-style-name="Index_20_Link">3.5 Data Collection instruments and procedures</text:a><text:a xlink:type="simple" xlink:href="#_Toc485299105" text:style-name="Index_20_Link" text:visited-style-name="Index_20_Link"><text:span text:style-name="T35"><text:tab/>29</text:span></text:a></text:p>
          <text:p text:style-name="Contents_20_2"><text:a xlink:type="simple" xlink:href="#_Toc485299106" text:style-name="Index_20_Link" text:visited-style-name="Index_20_Link">3.6 Data Analysis Methods</text:a><text:a xlink:type="simple" xlink:href="#_Toc485299106" text:style-name="Index_20_Link" text:visited-style-name="Index_20_Link"><text:span text:style-name="T35"><text:tab/>30</text:span></text:a></text:p>
          <text:p text:style-name="Contents_20_2"><text:a xlink:type="simple" xlink:href="#_Toc485299107" text:style-name="Index_20_Link" text:visited-style-name="Index_20_Link">3.7 Ethical consideration</text:a><text:a xlink:type="simple" xlink:href="#_Toc485299107" text:style-name="Index_20_Link" text:visited-style-name="Index_20_Link"><text:span text:style-name="T35"><text:tab/>30</text:span></text:a></text:p>
          <text:p text:style-name="P78"><text:a xlink:type="simple" xlink:href="#_Toc485299108" text:style-name="Index_20_Link" text:visited-style-name="Index_20_Link">CHAPTER FOUR</text:a><text:a xlink:type="simple" xlink:href="#_Toc485299108" text:style-name="Index_20_Link" text:visited-style-name="Index_20_Link"><text:span text:style-name="T35"><text:tab/>31</text:span></text:a></text:p>
          <text:p text:style-name="P78"><text:a xlink:type="simple" xlink:href="#_Toc485299109" text:style-name="Index_20_Link" text:visited-style-name="Index_20_Link">DATA PRESENTATION AND ANALYSIS</text:a><text:a xlink:type="simple" xlink:href="#_Toc485299109" text:style-name="Index_20_Link" text:visited-style-name="Index_20_Link"><text:span text:style-name="T35"><text:tab/>31</text:span></text:a></text:p>
          <text:p text:style-name="Contents_20_2"><text:a xlink:type="simple" xlink:href="#_Toc485299110" text:style-name="Index_20_Link" text:visited-style-name="Index_20_Link">4.1 Introduction</text:a><text:a xlink:type="simple" xlink:href="#_Toc485299110" text:style-name="Index_20_Link" text:visited-style-name="Index_20_Link"><text:span text:style-name="T35"><text:tab/>31</text:span></text:a></text:p>
          <text:p text:style-name="Contents_20_2"><text:a xlink:type="simple" xlink:href="#_Toc485299111" text:style-name="Index_20_Link" text:visited-style-name="Index_20_Link">4.1.1 Response Rate</text:a><text:a xlink:type="simple" xlink:href="#_Toc485299111" text:style-name="Index_20_Link" text:visited-style-name="Index_20_Link"><text:span text:style-name="T35"><text:tab/>31</text:span></text:a></text:p>
          <text:p text:style-name="Contents_20_2"><text:a xlink:type="simple" xlink:href="#_Toc485299112" text:style-name="Index_20_Link" text:visited-style-name="Index_20_Link">4.2 Demographic factors of the respondents</text:a><text:a xlink:type="simple" xlink:href="#_Toc485299112" text:style-name="Index_20_Link" text:visited-style-name="Index_20_Link"><text:span text:style-name="T35"><text:tab/>31</text:span></text:a></text:p>
          <text:p text:style-name="Contents_20_3"><text:a xlink:type="simple" xlink:href="#_Toc485299113" text:style-name="Index_20_Link" text:visited-style-name="Index_20_Link"><text:span text:style-name="T39">4.2.1 Gender distribution</text:span></text:a><text:a xlink:type="simple" xlink:href="#_Toc485299113" text:style-name="Index_20_Link" text:visited-style-name="Index_20_Link"><text:span text:style-name="T35"><text:tab/>31</text:span></text:a></text:p>
          <text:p text:style-name="Contents_20_3"><text:a xlink:type="simple" xlink:href="#_Toc485299114" text:style-name="Index_20_Link" text:visited-style-name="Index_20_Link">4.2.2: Age distribution</text:a><text:a xlink:type="simple" xlink:href="#_Toc485299114" text:style-name="Index_20_Link" text:visited-style-name="Index_20_Link"><text:span text:style-name="T35"><text:tab/>32</text:span></text:a></text:p>
          <text:p text:style-name="Contents_20_3"><text:a xlink:type="simple" xlink:href="#_Toc485299115" text:style-name="Index_20_Link" text:visited-style-name="Index_20_Link"><text:span text:style-name="T39">4.2.3 Marital status</text:span></text:a><text:a xlink:type="simple" xlink:href="#_Toc485299115" text:style-name="Index_20_Link" text:visited-style-name="Index_20_Link"><text:span text:style-name="T35"><text:tab/>33</text:span></text:a></text:p>
          <text:p text:style-name="Contents_20_3"><text:a xlink:type="simple" xlink:href="#_Toc485299116" text:style-name="Index_20_Link" text:visited-style-name="Index_20_Link"><text:span text:style-name="T39">4.2.4: Level of education</text:span></text:a><text:a xlink:type="simple" xlink:href="#_Toc485299116" text:style-name="Index_20_Link" text:visited-style-name="Index_20_Link"><text:span text:style-name="T35"><text:tab/>35</text:span></text:a></text:p>
          <text:p text:style-name="Contents_20_2"><text:a xlink:type="simple" xlink:href="#_Toc485299117" text:style-name="Index_20_Link" text:visited-style-name="Index_20_Link">4.3 Prevalence of HIV/AIDS on the affected children</text:a><text:a xlink:type="simple" xlink:href="#_Toc485299117" text:style-name="Index_20_Link" text:visited-style-name="Index_20_Link"><text:span text:style-name="T35"><text:tab/>35</text:span></text:a></text:p>
          <text:p text:style-name="Contents_20_2"><text:a xlink:type="simple" xlink:href="#_Toc485299118" text:style-name="Index_20_Link" text:visited-style-name="Index_20_Link">4.4: Effects of HIV/AIDS on the affected children</text:a><text:a xlink:type="simple" xlink:href="#_Toc485299118" text:style-name="Index_20_Link" text:visited-style-name="Index_20_Link"><text:span text:style-name="T35"><text:tab/>37</text:span></text:a></text:p>
          <text:p text:style-name="Contents_20_2"><text:a xlink:type="simple" xlink:href="#_Toc485299119" text:style-name="Index_20_Link" text:visited-style-name="Index_20_Link">4.5 Mitigation Measures on the effects of HIV on children</text:a><text:a xlink:type="simple" xlink:href="#_Toc485299119" text:style-name="Index_20_Link" text:visited-style-name="Index_20_Link"><text:span text:style-name="T35"><text:tab/>38</text:span></text:a></text:p>
          <text:p text:style-name="P78"><text:a xlink:type="simple" xlink:href="#_Toc485299120" text:style-name="Index_20_Link" text:visited-style-name="Index_20_Link">CHAPTER FIVE</text:a><text:a xlink:type="simple" xlink:href="#_Toc485299120" text:style-name="Index_20_Link" text:visited-style-name="Index_20_Link"><text:span text:style-name="T35"><text:tab/>40</text:span></text:a></text:p>
          <text:p text:style-name="P78"><text:soft-page-break/><text:a xlink:type="simple" xlink:href="#_Toc485299121" text:style-name="Index_20_Link" text:visited-style-name="Index_20_Link">SUMMARY FINDINGS, CONCLUSION AND RECOMMENDATION</text:a><text:a xlink:type="simple" xlink:href="#_Toc485299121" text:style-name="Index_20_Link" text:visited-style-name="Index_20_Link"><text:span text:style-name="T35"><text:tab/>40</text:span></text:a></text:p>
          <text:p text:style-name="Contents_20_2"><text:a xlink:type="simple" xlink:href="#_Toc485299122" text:style-name="Index_20_Link" text:visited-style-name="Index_20_Link">5.1 Introduction</text:a><text:a xlink:type="simple" xlink:href="#_Toc485299122" text:style-name="Index_20_Link" text:visited-style-name="Index_20_Link"><text:span text:style-name="T35"><text:tab/>40</text:span></text:a></text:p>
          <text:p text:style-name="Contents_20_2"><text:a xlink:type="simple" xlink:href="#_Toc485299123" text:style-name="Index_20_Link" text:visited-style-name="Index_20_Link">5.2 Summary of the findings</text:a><text:a xlink:type="simple" xlink:href="#_Toc485299123" text:style-name="Index_20_Link" text:visited-style-name="Index_20_Link"><text:span text:style-name="T35"><text:tab/>40</text:span></text:a></text:p>
          <text:p text:style-name="Contents_20_3"><text:a xlink:type="simple" xlink:href="#_Toc485299124" text:style-name="Index_20_Link" text:visited-style-name="Index_20_Link"><text:span text:style-name="T39">5.2.1Demographic factors of the respondents</text:span></text:a><text:a xlink:type="simple" xlink:href="#_Toc485299124" text:style-name="Index_20_Link" text:visited-style-name="Index_20_Link"><text:span text:style-name="T35"><text:tab/>40</text:span></text:a></text:p>
          <text:p text:style-name="Contents_20_3"><text:a xlink:type="simple" xlink:href="#_Toc485299125" text:style-name="Index_20_Link" text:visited-style-name="Index_20_Link"><text:span text:style-name="T39">5.2.2Prevalence of HIV/AIDS</text:span></text:a><text:a xlink:type="simple" xlink:href="#_Toc485299125" text:style-name="Index_20_Link" text:visited-style-name="Index_20_Link"><text:span text:style-name="T35"><text:tab/>40</text:span></text:a></text:p>
          <text:p text:style-name="Contents_20_2"><text:a xlink:type="simple" xlink:href="#_Toc485299126" text:style-name="Index_20_Link" text:visited-style-name="Index_20_Link">5.2.3Effects of HIV/AIDS on the affected children</text:a><text:a xlink:type="simple" xlink:href="#_Toc485299126" text:style-name="Index_20_Link" text:visited-style-name="Index_20_Link"><text:span text:style-name="T35"><text:tab/>40</text:span></text:a></text:p>
          <text:p text:style-name="Contents_20_3"><text:a xlink:type="simple" xlink:href="#_Toc485299127" text:style-name="Index_20_Link" text:visited-style-name="Index_20_Link"><text:span text:style-name="T39">5.3.3 Mitigation Measures to the HIV/AIDS.</text:span></text:a><text:a xlink:type="simple" xlink:href="#_Toc485299127" text:style-name="Index_20_Link" text:visited-style-name="Index_20_Link"><text:span text:style-name="T35"><text:tab/>41</text:span></text:a></text:p>
          <text:p text:style-name="Contents_20_2"><text:a xlink:type="simple" xlink:href="#_Toc485299128" text:style-name="Index_20_Link" text:visited-style-name="Index_20_Link">5.3 Conclusions of the study</text:a><text:a xlink:type="simple" xlink:href="#_Toc485299128" text:style-name="Index_20_Link" text:visited-style-name="Index_20_Link"><text:span text:style-name="T35"><text:tab/>41</text:span></text:a></text:p>
          <text:p text:style-name="Contents_20_2"><text:a xlink:type="simple" xlink:href="#_Toc485299129" text:style-name="Index_20_Link" text:visited-style-name="Index_20_Link">5.4 Recommendations of the study</text:a><text:a xlink:type="simple" xlink:href="#_Toc485299129" text:style-name="Index_20_Link" text:visited-style-name="Index_20_Link"><text:span text:style-name="T35"><text:tab/>42</text:span></text:a></text:p>
          <text:p text:style-name="Contents_20_2"><text:a xlink:type="simple" xlink:href="#_Toc485299130" text:style-name="Index_20_Link" text:visited-style-name="Index_20_Link">5.5 Suggestions for further study</text:a><text:a xlink:type="simple" xlink:href="#_Toc485299130" text:style-name="Index_20_Link" text:visited-style-name="Index_20_Link"><text:span text:style-name="T35"><text:tab/>42</text:span></text:a></text:p>
          <text:p text:style-name="P78"><text:a xlink:type="simple" xlink:href="#_Toc485299131" text:style-name="Index_20_Link" text:visited-style-name="Index_20_Link">REFERENCES</text:a><text:a xlink:type="simple" xlink:href="#_Toc485299131" text:style-name="Index_20_Link" text:visited-style-name="Index_20_Link"><text:span text:style-name="T35"><text:tab/>43</text:span></text:a></text:p>
          <text:p text:style-name="P78"><text:a xlink:type="simple" xlink:href="#_Toc485299132" text:style-name="Index_20_Link" text:visited-style-name="Index_20_Link">APPENDICES</text:a><text:a xlink:type="simple" xlink:href="#_Toc485299132" text:style-name="Index_20_Link" text:visited-style-name="Index_20_Link"><text:span text:style-name="T35"><text:tab/>50</text:span></text:a></text:p>
          <text:p text:style-name="P78"><text:a xlink:type="simple" xlink:href="#_Toc485299133" text:style-name="Index_20_Link" text:visited-style-name="Index_20_Link">APPENDIX I: TRANSMITORY LETTER</text:a><text:a xlink:type="simple" xlink:href="#_Toc485299133" text:style-name="Index_20_Link" text:visited-style-name="Index_20_Link"><text:span text:style-name="T35"><text:tab/>50</text:span></text:a></text:p>
          <text:p text:style-name="P78"><text:a xlink:type="simple" xlink:href="#_Toc485299134" text:style-name="Index_20_Link" text:visited-style-name="Index_20_Link">APPENDIX II: QUESTIONNAIRE</text:a><text:a xlink:type="simple" xlink:href="#_Toc485299134" text:style-name="Index_20_Link" text:visited-style-name="Index_20_Link"><text:span text:style-name="T35"><text:tab/>51</text:span></text:a></text:p>
          <text:p text:style-name="P78"><text:a xlink:type="simple" xlink:href="#_Toc485299135" text:style-name="Index_20_Link" text:visited-style-name="Index_20_Link">APPENDIX III: INTERVIEW SCHEDULES</text:a><text:a xlink:type="simple" xlink:href="#_Toc485299135" text:style-name="Index_20_Link" text:visited-style-name="Index_20_Link"><text:span text:style-name="T35"><text:tab/>55</text:span></text:a></text:p>
          <text:p text:style-name="P60"/>
        </text:index-body>
      </text:table-of-content>
      <text:h text:style-name="P83" text:outline-level="1"/>
      <text:h text:style-name="P84" text:outline-level="1"/>
      <text:h text:style-name="P84" text:outline-level="1"/>
      <text:h text:style-name="P84" text:outline-level="1"/>
      <text:h text:style-name="P84" text:outline-level="1"/>
      <text:h text:style-name="P84" text:outline-level="1"/>
      <text:h text:style-name="P84" text:outline-level="1"/>
      <text:h text:style-name="P84" text:outline-level="1"/>
      <text:h text:style-name="P84" text:outline-level="1"/>
      <text:h text:style-name="P81" text:outline-level="1"/>
      <text:h text:style-name="P80" text:outline-level="1"><text:bookmark-start text:name="_Toc485299064"/><text:span text:style-name="T9">LIST OF TABLES</text:span><text:bookmark-end text:name="_Toc485299064"/><text:bookmark-end text:name="_Toc481752147"/></text:h>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Contents_20_2"><text:a xlink:type="simple" xlink:href="#_Toc483996207" text:style-name="Internet_20_link" text:visited-style-name="Visited_20_Internet_20_Link"/></text:p>
        </text:index-body>
      </text:illustration-index>
      <text:p text:style-name="P73"><text:soft-page-break/><text:a xlink:type="simple" xlink:href="#_Toc483996207" text:style-name="Internet_20_link" text:visited-style-name="Visited_20_Internet_20_Link"><text:span text:style-name="T11">Table 1 Target Population</text:span></text:a><text:a xlink:type="simple" xlink:href="#_Toc483996207" text:style-name="Internet_20_link" text:visited-style-name="Visited_20_Internet_20_Link"><text:span text:style-name="T35"><text:tab/>27</text:span></text:a></text:p>
      <text:p text:style-name="P73"><text:a xlink:type="simple" xlink:href="#_Toc483996207" text:style-name="Internet_20_link" text:visited-style-name="Visited_20_Internet_20_Link"><text:span text:style-name="T42">Table 2 Sample Size</text:span></text:a><text:a xlink:type="simple" xlink:href="#_Toc483996207" text:style-name="Internet_20_link" text:visited-style-name="Visited_20_Internet_20_Link"><text:span text:style-name="T35"><text:tab/>29</text:span></text:a></text:p>
      <text:p text:style-name="P73"><text:a xlink:type="simple" xlink:href="#_Toc483996207" text:style-name="Internet_20_link" text:visited-style-name="Visited_20_Internet_20_Link"><text:span text:style-name="T11">Table 3 Gender distribution</text:span></text:a><text:a xlink:type="simple" xlink:href="#_Toc483996207" text:style-name="Internet_20_link" text:visited-style-name="Visited_20_Internet_20_Link"><text:span text:style-name="T35"><text:tab/>31</text:span></text:a></text:p>
      <text:p text:style-name="P73"><text:a xlink:type="simple" xlink:href="#_Toc483996207" text:style-name="Internet_20_link" text:visited-style-name="Visited_20_Internet_20_Link"><text:span text:style-name="T11">Table 4 Age distribution</text:span></text:a><text:a xlink:type="simple" xlink:href="#_Toc483996207" text:style-name="Internet_20_link" text:visited-style-name="Visited_20_Internet_20_Link"><text:span text:style-name="T35"><text:tab/>32</text:span></text:a></text:p>
      <text:p text:style-name="P73"><text:a xlink:type="simple" xlink:href="#_Toc483996207" text:style-name="Internet_20_link" text:visited-style-name="Visited_20_Internet_20_Link"><text:span text:style-name="T11">Table 5 Marital status</text:span></text:a><text:a xlink:type="simple" xlink:href="#_Toc483996207" text:style-name="Internet_20_link" text:visited-style-name="Visited_20_Internet_20_Link"><text:span text:style-name="T35"><text:tab/>34</text:span></text:a></text:p>
      <text:p text:style-name="P73"><text:a xlink:type="simple" xlink:href="#_Toc483996207" text:style-name="Internet_20_link" text:visited-style-name="Visited_20_Internet_20_Link"><text:span text:style-name="T11">Table 6 Educational level</text:span></text:a><text:a xlink:type="simple" xlink:href="#_Toc483996207" text:style-name="Internet_20_link" text:visited-style-name="Visited_20_Internet_20_Link"><text:span text:style-name="T35"><text:tab/>35</text:span></text:a></text:p>
      <text:p text:style-name="P73"><text:a xlink:type="simple" xlink:href="#_Toc483996207" text:style-name="Internet_20_link" text:visited-style-name="Visited_20_Internet_20_Link"><text:span text:style-name="T11">Table 7 Responses on Prevalence of HIV/AIDS on the affected children</text:span></text:a><text:a xlink:type="simple" xlink:href="#_Toc483996207" text:style-name="Internet_20_link" text:visited-style-name="Visited_20_Internet_20_Link"><text:span text:style-name="T35"><text:tab/>36</text:span></text:a></text:p>
      <text:p text:style-name="P73"><text:a xlink:type="simple" xlink:href="#_Toc483996207" text:style-name="Internet_20_link" text:visited-style-name="Visited_20_Internet_20_Link"><text:span text:style-name="T11">Table 8 Shows response on Effects of HIV/AIDS on the affected children</text:span></text:a><text:a xlink:type="simple" xlink:href="#_Toc483996207" text:style-name="Internet_20_link" text:visited-style-name="Visited_20_Internet_20_Link"><text:span text:style-name="T35"><text:tab/>37</text:span></text:a></text:p>
      <text:p text:style-name="P73"><text:a xlink:type="simple" xlink:href="#_Toc483996207" text:style-name="Internet_20_link" text:visited-style-name="Visited_20_Internet_20_Link"><text:span text:style-name="T11">Table 9 Responses on Mitigation Measures to HIV/AIDS</text:span></text:a><text:a xlink:type="simple" xlink:href="#_Toc483996207" text:style-name="Internet_20_link" text:visited-style-name="Visited_20_Internet_20_Link"><text:span text:style-name="T35"><text:tab/>38</text:span></text:a></text:p>
      <text:p text:style-name="Contents_20_2"><text:a xlink:type="simple" xlink:href="#_Toc483996207" text:style-name="Internet_20_link" text:visited-style-name="Visited_20_Internet_20_Link"><text:span text:style-name="T36"/></text:a></text:p>
      <text:h text:style-name="P81" text:outline-level="1"/>
      <text:p text:style-name="P15"/>
      <text:h text:style-name="P87" text:outline-level="1"><text:bookmark-start text:name="_Toc481752148"/><text:bookmark-start text:name="_Toc485299065"/><text:span text:style-name="T9">LIST OF FIGURES</text:span><text:bookmark-end text:name="_Toc481752148"/><text:bookmark-end text:name="_Toc485299065"/></text:h>
      <text:p text:style-name="Contents_20_2"><text:a xlink:type="simple" xlink:href="#_Toc483996183" text:style-name="Internet_20_link" text:visited-style-name="Visited_20_Internet_20_Link"><text:span text:style-name="T45">Figure 2.1 a model of conceptual frame work for the study</text:span></text:a><text:a xlink:type="simple" xlink:href="#_Toc483996183" text:style-name="Internet_20_link" text:visited-style-name="Visited_20_Internet_20_Link"><text:span text:style-name="T54"><text:tab/></text:span></text:a><text:a xlink:type="simple" xlink:href="#_Toc483996183" text:style-name="Internet_20_link" text:visited-style-name="Visited_20_Internet_20_Link"><text:span text:style-name="T54"><text:bookmark-ref text:reference-format="page" text:ref-name="_Toc483996183">26</text:bookmark-ref></text:span></text:a></text:p>
      <text:p text:style-name="Contents_20_2"><text:a xlink:type="simple" xlink:href="#_Toc483996202" text:style-name="Internet_20_link" text:visited-style-name="Visited_20_Internet_20_Link"><text:span text:style-name="T45">Figure 4.1Gender distribution</text:span></text:a><text:a xlink:type="simple" xlink:href="#_Toc483996202" text:style-name="Internet_20_link" text:visited-style-name="Visited_20_Internet_20_Link"><text:span text:style-name="T54"><text:tab/></text:span></text:a><text:a xlink:type="simple" xlink:href="#_Toc483996202" text:style-name="Internet_20_link" text:visited-style-name="Visited_20_Internet_20_Link"><text:span text:style-name="T54"><text:bookmark-ref text:reference-format="page" text:ref-name="_Toc483996202">32</text:bookmark-ref></text:span></text:a></text:p>
      <text:p text:style-name="Contents_20_2"><text:a xlink:type="simple" xlink:href="#_Toc483996209" text:style-name="Internet_20_link" text:visited-style-name="Visited_20_Internet_20_Link"><text:span text:style-name="T45">Figure 4:3Marital status</text:span></text:a><text:a xlink:type="simple" xlink:href="#_Toc483996209" text:style-name="Internet_20_link" text:visited-style-name="Visited_20_Internet_20_Link"><text:span text:style-name="T54"><text:tab/></text:span></text:a><text:a xlink:type="simple" xlink:href="#_Toc483996209" text:style-name="Internet_20_link" text:visited-style-name="Visited_20_Internet_20_Link"><text:span text:style-name="T54"><text:bookmark-ref text:reference-format="page" text:ref-name="_Toc483996209">34</text:bookmark-ref></text:span></text:a></text:p>
      <text:p text:style-name="P3"/>
      <text:p text:style-name="P3"/>
      <text:p text:style-name="P3"/>
      <text:p text:style-name="P3"/>
      <text:p text:style-name="P3"/>
      <text:p text:style-name="P3"/>
      <text:p text:style-name="P3"/>
      <text:p text:style-name="P3"/>
      <text:p text:style-name="P3"/>
      <text:p text:style-name="P3"/>
      <text:h text:style-name="P88" text:outline-level="1"/>
      <text:h text:style-name="P89" text:outline-level="1"><text:bookmark-start text:name="_Toc485299066"/><text:span text:style-name="T9">CHAPTER ONE</text:span><text:bookmark-end text:name="_Toc485299066"/></text:h>
      <text:h text:style-name="P80" text:outline-level="1"><text:bookmark-start text:name="_Toc377303775"/><text:bookmark-start text:name="_Toc485299067"/><text:span text:style-name="T9">INTRODUCTION</text:span><text:bookmark-end text:name="_Toc377303775"/><text:bookmark-end text:name="_Toc485299067"/></text:h>
      <text:p text:style-name="Standard"><text:bookmark-start text:name="_Toc297633379"/><text:bookmark-start text:name="_Toc377303776"/><text:span text:style-name="T1">Overview</text:span><text:bookmark-end text:name="_Toc297633379"/><text:bookmark-end text:name="_Toc377303776"/></text:p>
      <text:p text:style-name="P52"><text:span text:style-name="T12">This chapter discusses the background to the study, the statement of the problem, purpose of the study, objectives of the study, research questions, significance of the study,limitations, delimitation of the study.</text:span><text:bookmark-start text:name="_Toc377303777"/></text:p>
      <text:p text:style-name="P53"/>
      <text:h text:style-name="Heading_20_2" text:outline-level="2"><text:bookmark-start text:name="_Toc485299068"/>1.1Background to the Study<text:bookmark-end text:name="_Toc485299068"/><text:bookmark-end text:name="_Toc377303777"/></text:h>
      <text:p text:style-name="P51"><text:span text:style-name="T43">The </text:span>Human Immunodeficiency Virus (<text:span text:style-name="T43">HIV) pandemic has resulted in a dramatic increase in the number of children who are affected by parental HIV worldwide (UNICEF, 2015). These children endure a greatly increased risk of poverty, homelessness, curtailed education, discrimination, and loss of life opportunities. Some of the adversities experienced by those children have been documented over the course of the last decade. Most of the existing studies conclude that losing a parent to HIV or living with a HIV-infected parent is a significant risk factor to child and adolescent development (Cluve, Orkin, Gardner, <text:s/>&amp; Boyes, 2012). </text:span></text:p>
      <text:p text:style-name="P75">One group of (HIV) affected children with distinct vulnerabilities are those living with HIV infected or Acquired Immune Deficiency Syndrome (AIDS)ill adults or lost parents as a result of HIV/AIDS. These children experience social, emotional, and health vulnerabilities that overlap with, but are not necessarily the same as, those of orphans or other vulnerable children (Sherr et al., 2014). For example, when they live in close proximity to adults who are AIDS-ill, children can face exposure to opportunistic infections such as tuberculosis, pneumonia, and diarrheal disease (Centers for Disease Control and Prevention, 2013). HIV–TB co-infection is particularly common, with at least one-third of people living with HIV globally also infected with latent TB. For young children, TB and other infections can be mistakenly attributed to less serious common childhood illnesses (World Health Organization (WHO, 2015)). Older children are particularly vulnerable when they provide care for AIDS-ill adults .Children of all ages experience the social, emotional, and financial stresses of living with an HIV-infected and/or HIV/AIDS-ill adult (Sherr <text:soft-page-break/>et al., 2014), and these stresses may be compounded by experiences of HIV-associated stigma in their communities (Cluver, Gardner, &amp; Operario, 2013).</text:p>
      <text:p text:style-name="P75">Despite their distinctive vulnerabilities, research focusing on the health and well-being of children living with HIV-infected or AIDS-ill adults have been limited until very recently. Moreover, global monitoring efforts on children have more often provided statistics on orphans, mother-to-child transmission, pediatric AIDS, and adolescent risk behavior, less frequently reporting on the population of children living with HIV-infected or AIDS-ill adults (UNICEF, 2015).</text:p>
      <text:p text:style-name="Standard">In severely affected communities, HIV/AIDS has an impact on children, families and<text:line-break/>communities which is incremental. The continuous attrition rate of deaths in young adults<text:line-break/>leads to social and economic impacts which increase with the severity and duration of the<text:line-break/>epidemic. The impact of HIV/AIDS on children and families is compounded by the fact that<text:line-break/>many families live in communities which are already disadvantaged by poverty, poor<text:line-break/>infrastructure and limited access to basic services. Strategies for coping of extended families<text:line-break/>have negative impacts on children in households indirectly affected by HIV/AIDS, thus<text:line-break/>enlarging the overall impact and number of children affected. For example, children may<text:line-break/>experience reduction in their quality of life when their mother goes to provide home care for<text:line-break/>an HIV/AIDS-affected relative or because of transfers of money to a sick relative’s household (UNICEF, 2015).</text:p>
      <text:p text:style-name="P75">Insights on the educational consequences of co-residing with HIV-infected or AIDS-ill adults derive primarily from cross-sectional quantitative studies and qualitative studies (Pufall et al., 2014 are exceptions). Having an HIV-infected mother (Akbulut-Yuksel &amp; Turan, 2012) or parent (Mishra et al., 2012), or co-residing with any HIV-positive adults (Atwani et al., 2013), is associated with lower school attendance, especially in secondary school (Floyd et al., 2012). Similarly, living with an AIDS-ill caregiver or parent is associated with non-enrollment (Cluver, &amp; Zhang, 2014) and non-attendance. In addition, several studies link maternal infection or caregiver HIV/AIDS sickness with deficits in grade progression, being hungry at school and difficulties concentrating at school (Orkin et al., 2014). Articles examining schooling among <text:soft-page-break/>young careers find that they are a group at particular risk of irregular school attendance and drop-out (Pufall et al., 2014). </text:p>
      <text:p text:style-name="P77">The impact of AIDS on children’s education was most profound at the beginning of the millennium. Countries like Swaziland and the Central African Republic experienced a 20–36% decline in school enrolment due to AIDS and orphan hood, with girls most affected (UNAIDS 2002). A decade on, and despite the growing availability of antiretroviral therapy, children of the HIV epidemic continue to experience poor educational outcomes. A literature review of 23 studies exploring children’s educational outcomes found overwhelming evidence that HIV-affected children are less likely to be enrolled in school, or less likely to attend<text:line-break/>school regularly if enrolled. Much research into effects of HIV AIDS focus on the elderly people and less research has been done regarding to the affected children especially in Olopito village in Narok North Sub-County.<text:bookmark-start text:name="_Toc377303778"/></text:p>
      <text:h text:style-name="Heading_20_2" text:outline-level="2"><text:bookmark-start text:name="_Toc485299069"/>1.2 Statement of the Problem<text:bookmark-end text:name="_Toc485299069"/><text:bookmark-start text:name="_Toc377303779"/><text:bookmark-end text:name="_Toc377303778"/></text:h>
      <text:p text:style-name="Standard">It is estimated that 2.2 million Kenyans are HIV positive, 1.5 million have died leaving behind 1.3 million orphans less than 15 years of age and most of these orphans are themselves infected with the devastating virus. With HIV prevalence of 13% and mortality rate of 700 per day, the country has orphans and other vulnerable children at an alarming rate and the figure is projected to reach 4 million by the year 2020 (GOK, 2012). </text:p>
      <text:p text:style-name="Standard">In Narok County, the prevalence rate is 7.2% (Ortblad, K. 2013). This prevalence is quite high in comparison to 6.7% for rural areas in Kenya and the current national prevalence of 6.3% (NASCOP, 2010). The continued rise in prevalence coupled with their nomadic way of life which makes it a unique area that attracts the attention of research one of the key issues which this study seeks to address (UNAIDS Report 2013).<text:tab/></text:p>
      <text:p text:style-name="Standard"><text:bookmark-start text:name="_Toc483996153"/><text:span text:style-name="T34">Hunter and Williamson (2011) outline the hardships that children affected with HIV and AIDS are usually faced with. These include dropping out of school, getting involved in farm work or household work all these compromising their academics. According to Davids et al., (2014) as parents, guardians, and members of the communities increasingly become infected by HIV and AIDS and eventually succumb to the disease, children are increasingly lacking basic needs such as food, clothing, shelter, health and most importantly education. They become subject to many </text:span><text:soft-page-break/><text:span text:style-name="T34">psycho-social impacts of HIV and AIDS such as stigma, fear, anxiety, worry, depression and hopelessness thus to name but just a few. All these negatively impact their lives. Despite the fact that these effects are known, no proper attention strategies are taken by the community itself at the village level unlike few attentions from the National level and a some NGOs. People at the community level have not been active to take care of the affected children as it is required. It is thus within this context that this study sought to investigate the effects of HIV/AIDS on the affected children in Olopito village in Narok North Sub-County.</text:span><text:bookmark-end text:name="_Toc483996153"/></text:p>
      <text:h text:style-name="Heading_20_2" text:outline-level="2"><text:bookmark-start text:name="_Toc485299070"/>1.3 Objective of the Study<text:bookmark-end text:name="_Toc485299070"/><text:bookmark-end text:name="_Toc377303779"/></text:h>
      <text:p text:style-name="P37"><text:span text:style-name="T12">The general purpose of the study was to investigate the effects of HIV/AIDS on the affected children in Olopito village in Narok North Sub-County. The specific objectives that guide the study included:</text:span></text:p>
      <text:list xml:id="list4367869987706291628" text:style-name="WWNum7">
        <text:list-item>
          <text:p text:style-name="P61">To investigate the prevalence of HIV/AIDS on <text:span text:style-name="T12">the affected children in Olopito village</text:span>.</text:p>
        </text:list-item>
        <text:list-item>
          <text:p text:style-name="P61">To find out the effects of HIV/AIDS on <text:span text:style-name="T12">the affected children</text:span> in<text:span text:style-name="T12"> Olopito village</text:span>.</text:p>
        </text:list-item>
        <text:list-item>
          <text:p text:style-name="P61">To assess the mitigation measures <text:span text:style-name="T12">on the effects of HIV/AIDS on children in Olopito village.</text:span></text:p>
        </text:list-item>
      </text:list>
      <text:h text:style-name="Heading_20_2" text:outline-level="2"><text:bookmark-start text:name="_Toc377303780"/><text:bookmark-start text:name="_Toc485299071"/>1.4 Research Question<text:bookmark-end text:name="_Toc377303780"/><text:bookmark-end text:name="_Toc485299071"/></text:h>
      <text:p text:style-name="P54"/>
      <text:list xml:id="list5596260212382237180" text:style-name="WWNum9">
        <text:list-item>
          <text:p text:style-name="P62"><text:span text:style-name="T12">What is the</text:span> prevalence of HIV/AIDS on <text:span text:style-name="T12">the affected children in Olopito village?</text:span></text:p>
        </text:list-item>
        <text:list-item>
          <text:p text:style-name="P62"><text:span text:style-name="T12">What are the</text:span> effects of HIV/AIDS<text:span text:style-name="T12"> on the affected children in Olopito village?</text:span></text:p>
        </text:list-item>
        <text:list-item>
          <text:p text:style-name="P62">What are the mitigation measures<text:span text:style-name="T12"> on the effects of HIV/AIDS on children in Olopito village?</text:span></text:p>
        </text:list-item>
      </text:list>
      <text:p text:style-name="P7"><text:bookmark-start text:name="_Toc464552434"/></text:p>
      <text:h text:style-name="P92" text:outline-level="2"><text:bookmark-start text:name="_Toc485299072"/>1.5 Significance of the Study<text:bookmark-end text:name="_Toc485299072"/><text:bookmark-end text:name="_Toc464552434"/></text:h>
      <text:p text:style-name="P52"><text:span text:style-name="T12">It is hoped that the recommendations emanating from the findings of this study was useful to the institution managers in their attempt to alleviate the problems they face with regards to meeting educational needs of the children living with HIV/AIDS. The study is also expected to be useful to educational policy makers when amending policies that concern HIV/AIDS pandemic; being more sensitive to the needs of the affected children and designing HIV/AIDS awareness programs that prohibit discrimination and stigmatization of the affected children. In theoretical context, the study was expected to contribute to the advancement of knowledge about the effects of HIV/AIDS on the children‘s education. The study was expected to assist the County Government of Narok, civil society groups that deal with HIV/AIDS and other philanthropic organizations to understand the needs of the affected children consequently providing the necessary resource allocation for their support to militate against some of the problems that such children face.</text:span></text:p>
      <text:h text:style-name="Heading_20_2" text:outline-level="2"><text:bookmark-start text:name="_Toc485299073"/><text:span text:style-name="T34">1.6 Scope of the Study</text:span><text:bookmark-end text:name="_Toc485299073"/></text:h>
      <text:p text:style-name="P37"><text:span text:style-name="T12">This study was based in Olopito village within Narok North Sub-County. The study respondents were Olopito village members, head teachers; teachers and children both in school and those who dropped out of school affected with HIV/AIDS. The children included in the sample were those from class four to secondary school level as it was hoped that they would be able to understand the subject under study. </text:span></text:p>
      <text:h text:style-name="Heading_20_2" text:outline-level="2"><text:bookmark-start text:name="_Toc464552436"/><text:bookmark-start text:name="_Toc485299074"/><text:bookmark-start text:name="_Toc483996159"/>1.7 <text:s text:c="2"/>Limitations of the Study<text:bookmark-end text:name="_Toc464552436"/><text:bookmark-end text:name="_Toc485299074"/><text:bookmark-end text:name="_Toc483996159"/></text:h>
      <text:p text:style-name="P37"><text:span text:style-name="T12">The study faced a number of limitations:</text:span><text:bookmark-start text:name="_Toc473540956"/></text:p>
      <text:p text:style-name="P37"><text:span text:style-name="T11">Most respondents from the target population feared to provide the relevant information during questionnaire filling thinking that the information they give may be used against them. However the researcher helped them understand that the information was only meant for the study and not for any other purpose.</text:span><text:bookmark-end text:name="_Toc473540956"/></text:p>
      <text:p text:style-name="P37"><text:span text:style-name="T12">Also due to the sensitive nature of the research some respondents felt uncomfortable to take part in the study because of the trauma they had experienced. To overcome the above mentioned </text:span><text:soft-page-break/><text:span text:style-name="T12">limitations, I as the researcher attached the field data collection letter from Maasai Mara University to give evidence that my research was only meant for study and not for any other purposes. Furthermore I scheduled, consulted and sought permission from the relevant authority in the village before data collection.</text:span></text:p>
      <text:p text:style-name="P43"/>
      <text:p text:style-name="P7"/>
      <text:h text:style-name="P87" text:outline-level="1"><text:bookmark-start text:name="_Toc485299075"/><text:span text:style-name="T9">CHAPTER TWO</text:span><text:bookmark-end text:name="_Toc485299075"/></text:h>
      <text:h text:style-name="P80" text:outline-level="1"><text:bookmark-start text:name="_Toc485299076"/><text:span text:style-name="T9">LITERATURE REVIEW,THEORETICAL AND CONCEPTUAL FRAMEWORK</text:span><text:bookmark-end text:name="_Toc485299076"/></text:h>
      <text:h text:style-name="Heading_20_2" text:outline-level="2"><text:bookmark-start text:name="_Toc399932902"/><text:bookmark-start text:name="_Toc485299077"/><text:bookmark-start text:name="_Toc473540960"/>2.0 <text:bookmark-end text:name="_Toc399932902"/>Introduction<text:bookmark-end text:name="_Toc485299077"/><text:bookmark-end text:name="_Toc473540960"/></text:h>
      <text:p text:style-name="Standard"><text:span text:style-name="T12">This chapter </text:span><text:span text:style-name="T43">is a review of literature related to </text:span><text:span text:style-name="T12">effects of HIV/AIDS on the affected children. It covers the general review on HIV/AIDS, review according to the objectives, theoretical review and the conceptual framework. </text:span></text:p>
      <text:h text:style-name="Heading_20_2" text:outline-level="2"><text:bookmark-start text:name="_Toc485299078"/>2.1 The Concept of <text:span text:style-name="T38">HIV/AIDS in Kenya</text:span><text:bookmark-end text:name="_Toc485299078"/></text:h>
      <text:p text:style-name="Standard"><text:span text:style-name="T12">Kenya has the joint fourth-largest HIV epidemic in the world (alongside Mozambique and Uganda) in terms of the number of people living with HIV, which were 1.5 million people in 2015. With such high rates of infection, it is little wonder that t</text:span>he AIDS epidemic represents one <text:span text:style-name="T12">of the greatest threats to not only adult health but also the well-being of Kenyan children. According to UNICEF (2015), </text:span><text:a xlink:type="simple" xlink:href="http://www.unicef.org/infobycountry/kenya_statistics.html" text:style-name="Internet_20_link" text:visited-style-name="Visited_20_Internet_20_Link"><text:span text:style-name="T49">the number of AIDS orphans was more than 1.1 million in 2011</text:span></text:a><text:span text:style-name="T12">. According to my opinion the prevalence of HIV in Kenya should be going down since the majority of people have information about the spread of the pandemic and many use more protective measures than they did before. </text:span></text:p>
      <text:p text:style-name="Standard"><text:span text:style-name="T12">Prior to 2009, when the Kenyan government introduced n</text:span>ew measures to protect children <text:span text:style-name="T12">orphaned by AIDS, children received little support following their parents' deaths. However, in the past four years, great strides have been made in supporting and protecting these children. Overall health awareness initiatives such as those operated by Child Fund, USAID and other organizations and foundations have led to declines in the number of AIDS-related deaths across Kenya, which has resulted in fewer children being orphaned or otherwise left vulnerable, the Joint United Nations Programme on HIV/AIDS (UNAIDS, 2016).</text:span></text:p>
      <text:p text:style-name="Standard"><text:span text:style-name="T12">For a great majority of children, parents are their most significant guardians and partners in<text:line-break/>achieving the critical developmental tasks. The loss of a parent is very traumatic for most children. Aspects of children’s grief may include denial, delusions of reunion with the deceased parent, the absence of overt expression, and persistent feelings of anger and reproach. Children affected by HIV may experience additional stress associated with the shame, secrecy, and fear of disclosure regarding the cause of parental illness and death. First, the stigma attached to the causes of parental illness and death may inhibit their expression of negative emotions, which can </text:span><text:soft-page-break/><text:span text:style-name="T12">lead to psychological distress and heightened likelihood of unresolved grief. Second, multiple losses are commonly experienced by affected children. The chance that both parents are infected is high because sex contact is one of the most common HIV transmission routes .Besides I agree that the stigma and community neglect contribute a lot to the vulnerability of these children.</text:span></text:p>
      <text:p text:style-name="Standard"><text:span text:style-name="T12">In addition to parental loss, many children affected by HIV experience losses of other family members, including siblings, close relatives, stepparents, subsequent caregivers, or significant others. Third, children may also suffer prolonged anticipatory grief, an isolating and painful process during the period in which the parents become ill and ultimately disabled, often for a long period. In my opinion, the lives of these children’s Health Psychology and Behavior are affected generally. Children whose parents died of AIDS are likely to have been stressful for many years prior to parental death; this is particularly true when the parent was involved in drug use, often intensifying the chaos within the family (Cluver et al., 2012). </text:span></text:p>
      <text:p text:style-name="Standard"><text:span text:style-name="T12">Finally, children who lost both parents or children of parents in the terminal stage of their disease also face the transition of care arrangement. In many African and Asian countries, grandparents and extended family usually take the responsibility to take care of orphaned children. The challenges associated with this type of care arrangement cannot be ignored. Grandparents may be elder, less energetic, less economically secure, have to take care of multiple children, and are bereaved themselves over the premature loss of their adult children which in my study is the common case in Olopito village. Some orphaned children in low-resource regions are placed outside of the homes of nuclear or even extended families. The centralized or institutionalized care (e.g. orphanage, community-based group home) and sibling separation are universally assumed to be highly undesirable.</text:span></text:p>
      <text:p text:style-name="Standard"><text:span text:style-name="T12">Family is one of the important contexts in which children accomplish their developmental tasks.<text:line-break/>As discussed by Masten (2011), the central importance of the family relationship for resilience has been corroborated by every review of the literature since the earliest days of resilience research. A stable and caring family context can provide children with emotional security, physical defense, and access to resources. Effective parenting and monitoring can protect children from the negative impact of risk environments. HIV infection in a family can disrupt or strain the family resources, such as parenting quality and economic stability. The resources </text:span><text:soft-page-break/><text:span text:style-name="T12">available thus play a major role to determine to what scope the children can be supported (Sherr et al., 2014). </text:span></text:p>
      <text:h text:style-name="Heading_20_2" text:outline-level="2"><text:bookmark-start text:name="_Toc485299079"/>2.2 Prevalence of HIV/AIDS<text:bookmark-end text:name="_Toc485299079"/> </text:h>
      <text:p text:style-name="Standard">Global prevalence (the percent of people ages 15-49 who are infected) has leveled since 2001 and was <text:span text:style-name="Strong"><text:span text:style-name="T55">0.8%</text:span></text:span> in 2015 and is currently estimated at 1.6 million . <text:span text:style-name="Strong"><text:span text:style-name="T55">1.1 million</text:span></text:span> people died of AIDS in 2015, a 45% decrease since its peak in 2005. Deaths have declined due in part to antiretroviral treatment (ART) scale-up. HIV remains a leading cause of death worldwide and the number one cause of death in Africa. There were about <text:span text:style-name="Strong"><text:span text:style-name="T55">2.1 million</text:span></text:span> new infections in 2015 or about 5,700 new infections per day. While there have been significant declines in new infections since the mid-1990s, new infections among adults have failed to decline over the past 5 years and incidence is rising in some regions<text:span text:style-name="T43"> (UNAIDS, 2016)</text:span>. According to my opinion, there is decline of HIV/AIDS prevalence only in those areas which are developed and where people are enlightened on the effects of HIV/AIDS. </text:p>
      <text:p text:style-name="Standard">Women represent half (51%) of all adults living with HIV worldwide. HIV is the leading cause of death among women of reproductive age. Gender inequalities, differential access to service, and sexual violence increase women’s vulnerability to HIV, and women, especially younger women, are biologically more susceptible to HIV<text:span text:style-name="T43">(UNAIDS, 2016)</text:span>. </text:p>
      <text:p text:style-name="Standard">Globally, there were <text:span text:style-name="Strong"><text:span text:style-name="T55">1.8 million</text:span></text:span> children living with HIV, 110,000 AIDS-related deaths, and 150,000 new infections among children in 2015. Since 2001, new HIV infections among children have declined by more than 70%. In my opinion I don’t think the case is uniform all over the globe because there are those countries with higher prevalence of HIV/AIDS than others.</text:p>
      <text:p text:style-name="Standard"><text:span text:style-name="T43">Sub-Saharan Africa, the hardest hit region, is home to nearly 70% of people living with HIV but only about 13% of the world’s population. The sub-region of Eastern and Southern Africa is home to more than half (52%) of all people living with HIV, as well as more than half of the children living with HIV (56%). Almost all of the sub-region’s nations have generalized an HIV epidemic that is; their national HIV prevalence is greater than 1%. In 8 countries, 10% or more of adults are estimated to be HIV-positive. South Africa has the highest number of people living with HIV in the world (7.0 million). Swaziland has the highest prevalence in the world (28.8%). </text:span><text:soft-page-break/><text:span text:style-name="T43">New HIV infections among adults in Eastern and Southern Africa have declined by 4% since 2010 (WHO, 2016).</text:span></text:p>
      <text:p text:style-name="P75">HIV prevalence in Kenya is estimated based on the Demographic and Health Survey (2003 and 2008/9), Kenya AIDS Indicator Surveys (KAIS, 2012) and Antenatal Clinic (ANC) sentinel surveillance. A trend analysis starting from 1990 shows that prevalence in the general population reached a peak of 10.5% in 1995<text:span text:style-name="T40">‐</text:span>96, after which it declined by about 40% to reach approximately 6.7% in 2003. Since then, the prevalence has remained relatively stable. The decline of the prevalence from 1995 to 2003 is partly attributed to high AIDS related mortality while the stabilization of the epidemic in the last 10 years is largely due to the rapid scale up of anti<text:span text:style-name="T40">‐</text:span>retroviral therapy (ART) and reduction in the number of new infections that occurred during this period.</text:p>
      <text:p text:style-name="P76">Population based survey undertaken in the last 10 years show that HIV prevalence among women and men aged 15<text:span text:style-name="T40">‐</text:span>49 years ranged from 6.7% in 2003 to 5.6% in 2012. Although the prevalence has taken a downward trend, women are disproportionately affected than men. The prevalence estimates among men and women since 2003 and demonstrates the need to address the vulnerability factors increasing the risk of HIV infection among women (KAIS, 2012). In my opinion, the HIV prevalence among the women is indeed higher than men because of their natural physique.</text:p>
      <text:p text:style-name="P75">HIV prevalence is higher among the general population in urban areas than those in rural areas. However, men in rural areas are more likely to be infected by HIV than men in urban areas (4.5% compared to 3.7%). Over time, the HIV prevalence in urban and rural areas has converged with only a modest different between the two (KAIS, 2012). In my perspective it can be vice versa meaning either side can have higher HIV/AIDS prevalence depending on the causal factors. </text:p>
      <text:p text:style-name="P76">The odds of being infected by HIV are higher among young women aged 15<text:span text:style-name="T40">‐</text:span>24 years compared to young men in same age group. Prevalence among young women declined from 5.9% in 2003 to 3.0% in 2012 while prevalence among young men remained relatively stable, between 1.1 % and 1.5%, during the same period. Prevalence among young people 15<text:span text:style-name="T40">‐</text:span>24 years would be largely <text:soft-page-break/>attributed to new infections as opposed to the impact of the scale up of HIV treatment. In my opinion this number is projected to increase due to improved survival (reduced mortality due to HIV) attributed to ART programme.</text:p>
      <text:p text:style-name="P75">A key impact of the HIV epidemic is the increased number of Orphans and Vulnerable Children (OVCs) resulting from AIDS related mortality over the years. The projected number of AIDS related deaths of about 60,000 annually up to 2020 shows that with the current level of interventions, the number of OVCs is set to rise over time(KAIS, 2012). From my observation, the HIV prevalence rate has been on the decline in the last few years despite of this however the number of people living with HIV and AIDS has been on the increase a gap that needs to be addressed.</text:p>
      <text:h text:style-name="Heading_20_2" text:outline-level="2"><text:bookmark-start text:name="_Toc485299080"/>2.3 Effects of HIV/AIDS on the affected children<text:bookmark-end text:name="_Toc485299080"/></text:h>
      <text:h text:style-name="Heading_20_3" text:outline-level="3"><text:bookmark-start text:name="_Toc485299081"/><text:span text:style-name="T51">2.3.1 Effects of HIV/AIDS on children’s school education</text:span><text:bookmark-end text:name="_Toc485299081"/></text:h>
      <text:p text:style-name="Standard"><text:span text:style-name="T12">According to early evidence for the impact on children’s school attendance as a result of orphan hood came from Uganda; the financial strain led to households with orphans failing to raise funds to send their own children to school. Education is often disrupted when parents become sick, especially older girl children who are required to take over household and care giving chores. In Uganda, amongst children 15-19 years whose parents had died, only 29% continued their schooling undisrupted; 25% lost school time and 45% dropped out of school; school-age<text:line-break/>children with the greatest chance of continuing their education were those who lived with a<text:line-break/>surviving parent; those fostered by grandparents had the least chance (7%)</text:span>(United Nations AIDS Report, 2013). I agree with this report that indeed many children suffer a lot in terms of school education when their parents die as a result of HIV/AIDS infection. </text:p>
      <text:p text:style-name="Standard"><text:span text:style-name="T12">Studies from several countries confirm significantly less enrolment rates in orphans than no orphans and identified risk factors such as girl orphans, children orphaned by AIDS, rural or<text:line-break/>poor households and orphans living in households headed by men. In seven African countries, primary enrolment rates of orphans, especially double orphans, were generally lower than in non-orphans, especially in countries with low overall enrolment rates and in households with least assets. Other studies from Uganda and Tanzania found little difference in school attendance between orphans and non-orphans </text:span>(UNAIDS Report, 2013)<text:span text:style-name="T12">. A Kenyan study found that school </text:span><text:soft-page-break/><text:span text:style-name="T12">performance was significantly poorer among children orphaned by AIDS. More research is needed to determine whether maintaining or re-establishing orphans’ education has social, economic or psychological benefits to children and their households which I propose should be the case in Olopito Village.</text:span></text:p>
      <text:p text:style-name="Standard"><text:span text:style-name="T12">Enrolment figures have declined as HIV/AIDS spread. The overall demand for general education, for vocational and tertiary education has dropped. This has implication on learner participation in that most classes have no teachers while others have large classes and this makes it difficult for the teacher to give attention to all the children especially slow learners. The conference further cited that AIDS has reversed progress in reducing infant and child mortality, drastically affecting the actual population entering school in the most affected areas (</text:span>International HIV/AIDS Alliance, 2016).</text:p>
      <text:p text:style-name="Standard"><text:span text:style-name="T12"><text:s/>According to UNICEF (2013) the number of young people dropped out of school has increased, and school attendance has dropped due to various HIV related phenomena affecting children such as having to cope with personal illness, caring for family member’s trauma related to illness and sudden death of a member of the family. Discrimination and stigma decline financial support from parents and the need to work to earn some income adversely affects the infected persons. The estimated 10 million orphans exacerbate such problems less than 15 years of age in the African region. A few incentives should be introduced in order to attract children to come to school. Lack of essential learning resources and basic needs result in poor performance in class. Studies have shown that evidence about the value of education has spread as parents perceive the early death of their children as likely and thus are unwilling to spend their limited resources</text:span> (International HIV/AIDS Alliance, 2016). In my opinion the Community and the close family members of the affected children should be enlightened more on how to take care of these children.</text:p>
      <text:h text:style-name="Heading_20_2" text:outline-level="2"><text:bookmark-start text:name="_Toc485299082"/>2.3.2 Effects of HIV/AIDS on children’s social interaction<text:bookmark-end text:name="_Toc485299082"/></text:h>
      <text:p text:style-name="Standard"><text:span text:style-name="T12">Despite substantial efforts across the globe to reduce stigma associated with HIV, such stigma and stigmatization remain prevalent. Prejudice, discounting, discrimination, and discrediting are<text:line-break/>directed both at the persons living with HIV, and at family members, groups, and communities<text:line-break/>with which they are associated. Stigma has negative effects on children’s mental health because of social exclusion and rejection, increasing the likelihood of the child becoming a target of </text:span><text:soft-page-break/><text:span text:style-name="T12">bullying. Pufall(2014) reported that AIDS-orphaned children in Zimbabwe were five times more likely to experience stigma than children from HIV-free families. In my opinion these children are more vulnerable since they lack someone to come on their defense.</text:span></text:p>
      <text:p text:style-name="Standard"><text:span text:style-name="T12">In many studies, stigma was found to be a pervasive factor that negatively affected all the children living in HIV-affected communities. For example, in a Chinese HIV endemic area, Lins and colleagues (2010) found that AIDS-orphaned children, vulnerable children, and children from HIV free families from the same community where HIV was prevalent experienced similar levels of stigma. Bullying, combined with poverty, was shown to increase the likelihood of psychological disorders from 12% to 76%. Lack of sense of belonging in my opinion also matters since many affected children feel dejected.</text:span></text:p>
      <text:p text:style-name="Standard"><text:span text:style-name="T12">Arising from the identification with illness in the home, the issue of stigmatization in the community and marginalization in the school is a very real barrier to access and participation in education process (Global Report, 2010).The report states that while levels of awareness of HIV and AIDS are patently high, so too are levels of suspicion and fear. Thus a child coming from a home in which infection is perceived to be HIV linked, may be stigmatized or even physically deterred from entry to school by his/her peers, or simply too traumatized by the reactions that they themselves opt to stay away.</text:span></text:p>
      <text:p text:style-name="Standard"><text:span text:style-name="T12">According to (Sabatier 1990), adolescence is a stage when one begins to perceive and analyze individual differences. It is at this stage that they are desperately seeking their self identity. This leads to psychosocial estrangement, including the sense that nobody understands them, least of all their parents. This condition may be worse in a situation where the adolescent is either infected or affected by HIV and AIDS. The worst hit group is those orphaned as a result of AIDS scourge. These children, who are growing up without parental guidance, will for most part be unloved, uncared for, un-socialized and uneducated .It is further argued that at this stage, all the aspects of the adolescents’ emotional life are now intensified, localized and directed heterosexually at another young person. Since these adolescents feel neglected, they may infect others in the process of trying to seek solace among peers. </text:span><text:bookmark-start text:name="_Toc464552443"/><text:span text:style-name="T12">In my opinion these children are more capable of doing other worse things than these as a result of dejection. In fact many of them opt to seek street life rather than staying with the unloving community members.</text:span></text:p>
      <text:h text:style-name="Heading_20_3" text:outline-level="3"><text:bookmark-start text:name="_Toc485299083"/><text:soft-page-break/><text:span text:style-name="T51">2.3.3</text:span><text:bookmark-start text:name="_Toc399937194"/><text:bookmark-end text:name="_Toc464552443"/><text:span text:style-name="T51"> HIV/AIDS effects on psychological development of children</text:span><text:bookmark-end text:name="_Toc485299083"/></text:h>
      <text:p text:style-name="Standard"><text:span text:style-name="T12">In developing countries, the social and economic impact of HIV/AIDS on children has<text:line-break/>overshadowed concern about the psychological impact of HIV/AIDS on children. Where<text:line-break/>basic needs are not met, it is difficult for agencies to concentrate on addressing less immediate<text:line-break/>or obvious psychological need. In some contexts, a blanket and food may be more appropriate<text:line-break/>than counseling </text:span>(UNAIDS Report 2013)<text:span text:style-name="T12">. Yet the impact of HIV/AIDS on children in developing countries is essentially no different from developed countries, with most children showing psychological reactions to parental illness and death. Stigmatization, dropping out of school, changed friends; increased workload, discrimination and social isolation of orphans all increase the stress and trauma of parental death. In a Ugandan study, most children felt hopeless or angry when their parents became sick and scared their parents would die. Most orphans were depressed, with lower expectations about the future: fewer orphans expected to get a job, wanted to get married or wanted children than non-orphans.</text:span></text:p>
      <text:p text:style-name="Standard"><text:span text:style-name="T12">Depression was more likely in 10-14 years old than 15-19 years and such children were more<text:line-break/>likely to be living with a widowed father than with a widowed mother, suggesting that the loss<text:line-break/>of a mother is more distressing than the loss of a father </text:span>(UNAIDS Report 2013)<text:span text:style-name="T12">. According to my take, I feel that discrimination and social isolation is the major cause of psychological effect to these children.</text:span></text:p>
      <text:p text:style-name="Standard"><text:span text:style-name="T12">Stigmatization may be associated with adverse mental health. In orphans in Zimbabwe,<text:line-break/>stigmatization was common and was based on orphan status or poverty rather than being<text:line-break/>associated with HIV/AIDS. This was probably due to reluctance to state publicly that an<text:line-break/>individual died of AIDS; the same observation was made in Uganda </text:span>(UNAIDS Report 2013)<text:span text:style-name="T12">. In Zambia, 82% of those caring for children noted changes in behavior during illness of a parent. Parents noted that children became worried, sad, tried to help in the home and stopped playing to stay nearby. Children were more likely to become solitary, appear miserable or distressed and be fearful of new situations, compared to control children. There were no differences in<text:line-break/>externalized behavior changes </text:span>(UNAIDS Report 2013)<text:span text:style-name="T12">. Changes were noted in self-esteem but not in sociability.</text:span></text:p>
      <text:p text:style-name="Standard"><text:span text:style-name="T12">Orphans exhibit internalized behavior changes such as depression, anxiety and low self esteem, rather than acting out and sociopathic behavior such as stealing, truancy, aggression<text:line-break/></text:span><text:soft-page-break/><text:span text:style-name="T12">and running away </text:span>(UNAIDS Report 2013)<text:span text:style-name="T12">. Internalized behavior change is less likely to be noticed than externalized reactions and can easily be overlooked. In view of the possible link between childhood bereavement and later adult depressive illness, it is important to set up long-term studies and observe the mental health of children especially those experiencing multiple<text:line-break/>bereavements </text:span>(UNAIDS Report 2013)<text:span text:style-name="T12">. In my opinion, every child affected by HIV/AIDS should be assessed regularly to ensure that their psychological development is well taken care of. It should not be only when their behaviors change.</text:span></text:p>
      <text:h text:style-name="Heading_20_3" text:outline-level="3"><text:bookmark-start text:name="_Toc485299084"/><text:span text:style-name="T51">2.3.4</text:span><text:bookmark-start text:name="_Toc464552450"/><text:span text:style-name="T51">Effects HIV/AIDS on the health and Nutrition of children</text:span><text:bookmark-end text:name="_Toc485299084"/></text:h>
      <text:p text:style-name="Standard"><text:span text:style-name="T12">A close correlation was reported between child morbidity and the quality of parenting </text:span>(UNAIDS Report 2013)<text:span text:style-name="T12">. Fostered children in West Africa experienced higher mortality than other children because of poorer care, malnutrition and reduced access to modern medicine. It might be expected that the health of orphans, especially those in the care of elderly and adolescent caregivers would be worse than other children; substitute caregivers may be uninformed about good nutrition, oral rehydration treatment for diarrhea and the recognition of serious illness. This is particularly worse in rural areas according to my opinion.</text:span></text:p>
      <text:p text:style-name="Standard"><text:span text:style-name="T12">In Zaire, no differences were reported in morbidity between children orphaned by AIDS<text:line-break/>and controls in a two-year follow-up from birth in children without HIV infection. A<text:line-break/>two-year follow-up of orphans in Tanzania found no significant difference in mortality<text:line-break/>compared to other children </text:span>(UNAIDS Report 2013)<text:span text:style-name="T12">. A four-year follow-up of orphans in Uganda found a higher though non-significant mortality in under-fives compared to non-orphans without HIV infection. Younger orphans in rural Zambia were more likely to have frequent illnesses than non-orphans </text:span>(UNAIDS Report 2013)<text:span text:style-name="T12">. Failure to find evidence of increased morbidity and mortality in orphans may be because orphan prevalence is not high and extended families still have sufficient capacity to cope with orphans.</text:span></text:p>
      <text:p text:style-name="Standard"><text:span text:style-name="T12">Reduced household agricultural production was noted in one quarter of households in an<text:line-break/>AIDS-afflicted area of Uganda. Orphans in Tanzania and Zambia were more likely to be<text:line-break/>stunted but no more likely to be wasted than non-orphans </text:span>(UNAIDS Report 2013)<text:span text:style-name="T12">. In an urban slum in Nairobi, Kenya, orphans were significantly more malnourished than non-orphans.<text:line-break/>Neither study excluded possible bias because of increased likelihood of HIV infection in<text:line-break/>orphans. In Zaire, there was no significant difference between orphans and non-orphans<text:line-break/></text:span><text:soft-page-break/><text:span text:style-name="T12">regarding frequency of eating breakfast. In Tanzania, stunting was increased in orphans,<text:line-break/>regardless of the level of household assets, possibly because parental illness and household<text:line-break/>death interferes with child rearing </text:span>(UNAIDS Report 2013)<text:span text:style-name="T12">. According to my opinion, the researchers have only looked on eating but not on balanced diet which is a key issue in nutrition and health of children. I feel like the affected children mostly lack balanced diet since they only eat whatever little they come across.</text:span></text:p>
      <text:p text:style-name="P75">Malnutrition and HIV/AIDS are intertwined in a vicious circle: whilst HIV infection heightens vulnerability to malnutrition, malnutrition on the other hand degrades the immune system and heightens vulnerability to HIV transmission risk and disease progression (UNICEF 2013). In my opinion the possible effect of HIV/AIDS epidemic on nutritional status of children in sub-Saharan Africa is more badly compared to developed countries.</text:p>
      <text:p text:style-name="P75">HIV/AIDS can affect the health and nutritional status of children in a number of ways. Children may be affected by HIV/AIDS indirectly or directly when their communities, and the services these communities provide, are strained by the consequences of the AIDS epidemic or when they become orphans, have ill parents, live in poor households that have taken in orphans, are discriminated against because of a family member’s HIV status, or have HIV themselves. Firstly, HIV/AIDS may affect children directly when the children themselves get infected with HIV from vertical transmission. Existing studies suggest that children who are HIV-infected are more likely to suffer malnutrition and their survival is also at jeopardy. In a study of nutritional status of children living in a community with high HIV prevalence in rural Uganda ( <text:a xlink:type="simple" xlink:href="https://www.ncbi.nlm.nih.gov/pmc/articles/PMC3242166/#bib25" text:style-name="Internet_20_link" text:visited-style-name="Visited_20_Internet_20_Link"><text:span text:style-name="T50">UNICEF, 2013)</text:span></text:a> observed that the prevalence of malnutrition (underweight and stunting) was significantly higher in HIV positive than in HIV-negative children. </text:p>
      <text:p text:style-name="P75">Secondly, HIV/AIDS may affect children as a consequence of parental illness and death. It has been noted that children born to HIV positive women are more likely to die before the age of five than other children, and this risk applies to all these children and not just those who are HIV-infected themselves. However, empirical evidence on the effect of HIV status of adult household members on nutritional status of children remains inconclusive. While there is evidence that maternal survival and HIV status are strong predictors of infant and child survival (Nyambedha et al,2009), some studies suggest that there is no significant difference in the prevalence of <text:soft-page-break/>indicators of malnutrition in children classified by maternal HIV and survival status or where a family member is sick with AIDS (Nyambedha et al ,2009). In my opinion, any child without proper nutrition is likely to be affected in one way or another.</text:p>
      <text:p text:style-name="P75">Furthermore, many studies have shown that orphans do not usually have poorer health than non-orphans in the same community. Although modest increases in ill-health and malnutrition were found in orphans in the Demographic and Health Surveys data, with maternal and double orphans being worst affected , no association between orphan hood and nutritional status have been found in various settings in sub-Saharan Africa (Jomtien, 1990) .</text:p>
      <text:p text:style-name="P75">Furthermore, HIV/AIDS can affect children through the impoverishing effects of HIV/AIDS. Worsening poverty has been identified as one of the impacts of HIV/AIDS on children, their families and communities, affecting the health and nutrition of children in a number of ways. In particular, the nutritional status of a child in an AIDS-affected household might be impacted through reduced household agricultural and economic productivity, leading to household food insecurity including food insufficiency. In my opinion, Food insufficiency may in turn lead to childhood malnutrition (stunting, wasting, and underweight) due to social and biological vulnerabilities of children. </text:p>
      <text:p text:style-name="P75">Overall, HIV/AIDS may have negative effects on the growth and development of children, and causes of this could include poverty and illness of the parent and/or the child. However, evidence from existing studies conducted in various settings in sub-Saharan Africa have produced different results and remain inconclusive. For instance, some have shown that orphans are more likely to be underweight, wasted or stunted than non-orphans, while other studies have failed to show any significant difference (<text:a xlink:type="simple" xlink:href="https://www.ncbi.nlm.nih.gov/pmc/articles/PMC3242166/#bib26" text:style-name="Internet_20_link" text:visited-style-name="Visited_20_Internet_20_Link"><text:span text:style-name="T50">KIE, 2009</text:span></text:a>).</text:p>
      <text:p text:style-name="P75"><text:s/>The lack of conclusive patterns from previous studies is mainly attributable to the fact that most of these studies have focused on specific settings, and sometimes involving small samples with limited statistical power to detect significant associations. This study aims to contribute to current knowledge on the effect of household/community HIV/AIDS status on child malnutrition in sub-Saharan Africa. It involves a comprehensive analysis of pooled data from different <text:soft-page-break/>countries in sub-Saharan Africa to provide an overall picture for the region, useful for informing international efforts to address the HIV/AIDS crisis and its adverse impact on child health.</text:p>
      <text:p text:style-name="P75">Overall, Kenya has put effort in HIV prevention including using several proven strategies, including, voluntary counseling and testing for HIV (VCT), STI diagnoses and management, abstinence, being faithful condom use and male circumcision (ABCCs), prevention of mother to child transmission (PMTCT), behavior change communication (BCC), safe blood supply and injection safety. Despite these efforts, I feel that the gaps still exist. First, regional differences in HIV infection, second, most vulnerable and high risk groups need intensive programs, third, prevention efforts lack integration with other programs. Finally there are gender differentials and inequality, insufficient programs for young people and cultural barriers especially in the community where I did my study. All these should be addressed in order to have effective mitigation measures.</text:p>
      <text:h text:style-name="Heading_20_2" text:outline-level="2"><text:bookmark-start text:name="_Toc485299085"/>2.4 Mitigation measures to HIV/AIDS<text:bookmark-end text:name="_Toc485299085"/> </text:h>
      <text:p text:style-name="Standard">Over time, the main strategy for HIV prevention in Kenya has followed the ABC approach (abstinence, faithfulness, condom use). ABC provides hard data so people can decide how to protect themselves: the only 100% effective way to avoid HIV is to abstain or to be mutually faithful to a single, HIV-negative partner. Correct and consistent use of condoms reduces risk by approximately 90 percent (USAID 2005). </text:p>
      <text:p text:style-name="Standard">In generalized epidemics however, other interventions, in addition to ABC, are needed. The Kenyan strategy recognizes this by promoting programs to minimize gender inequality, which often makes it difficult for women to negotiate A, B or C. Kenya is also increasing HIV counseling and testing to ensure that HIV negative couples maintain fidelity and that HIV-discordant couples (one positive and one negative partner) receive counseling and condoms. Beyond sexual transmission, Kenya also focuses on prevention of mother-to-child transmission, blood safety and safe medical injections (PEPFAR report, 2006). The U.S. government supports this comprehensive approach to prevention in generalized epidemics in Kenya and many other countries through the President’s emergency plan for AIDS relief. PEPFAR operates on the principle that treating people with respect by providing them with HIV prevention education and services is good public health (PEPFAR report, 2006). It fosters the value of personal responsibility that leads to healthy behaviors. In my opinion, I feel that the past studies <text:soft-page-break/>emphasizes more on ABC approach which has not well worked out and instead I feel the use of Evidence Based Interventions strategies can work out much more better because they involve the people from every perspective.</text:p>
      <text:h text:style-name="Heading_20_3" text:outline-level="3"><text:bookmark-start text:name="_Toc485299086"/><text:span text:style-name="T21">2.4.1 Government effort towards addressing the problem of HIV/AIDS</text:span><text:bookmark-end text:name="_Toc485299086"/></text:h>
      <text:p text:style-name="Standard">During the period 1985-1989, right after the first AIDS case was diagnosed, the government developed and launched a 5 year Medium Term Plan to focus on prevention through blood screening, promotion of safer sexual practices and early diagnosis of STDs. At that time, a National AIDS Committee and an AIDS Program Secretariat were also formed. In 1992 National HIV/AIDS Control Program was formed and it was merged with the National STD Control Program to form the National HIV/AIDS and STD Control Program – NASCOP. In 1997 Parliament approved Session Paper No. 4 of 1997 on AIDS in Kenya and among its recommendations was the formation of NACC- National AIDS Control Council (NACC/ UNGASS 2008). According to my opinion, more government efforts are directed towards prevention only rather than creating awareness. There should be a balance between the two.</text:p>
      <text:p text:style-name="Standard">NACC’s mission was to provide policy and a strategic framework for mobilizing and coordinating resources for prevention of HIV transmission and provisions of care and support to the infected and affected people in Kenya (NACC/ UNGASS 2008). Its functions included to <text:span text:style-name="T7">c</text:span>oordinate and supervise HIVAIDS activities, mobilize resources for prevention and control of HIV/AIDS, develop policy, strategy and guidelines relevant to prevention and control of HIV/AIDS, develop sector specific HIV/AIDS programs, collaborate with local and international agencies working in AIDS control and to develop mechanism and guidelines to help implementing agencies on selection of HIV/AIDS interventions. </text:p>
      <text:p text:style-name="Standard">One of NACC tasks was to formulate a National HIV/AIDS Strategic Plan, which was first published in the year 2000 as a Policy Guide for the fight against HIV/AIDS and covering the period 2000-2005 and later expanded to cover the period 2005/6 – 2009/10. The priority area of the NACC under the Kenya National HIV/AIDS Strategic Plan (KNASP) is prevention of new infections. KNASP aims to reduce the number of new infections through decreasing the risk of infection among the general population and decreasing high-risk behaviors which make particular groups vulnerable to HIV. The prevention strategies are informed by the achievements, <text:soft-page-break/>weaknesses and lessons learnt from previous prevention programs. New, evidence-based, approaches to prevention of HIV infection ensure that KNASP effectively responds to changes in the epidemic among the general population and the key vulnerable groups (NACC report 2007). In my opinion there are missing gaps on how these strategies help the already affected children as they only address on issues pertaining to adults.</text:p>
      <text:p text:style-name="Standard">KNASP also recognizes that different factors drive HIV infection in various population groups. Therefore, the effectiveness of the prevention strategies to a large extent depends on how well the focus is on the inherent differences among the key populations. There are high-risk behaviors which need to be prioritized and specific strategies developed to target them. Under the strategic plan, groups that are identified as particularly vulnerable and therefore should be specially targeted include commercial sex workers and their clients, injecting drug users, discordant couples, women and young girls, migrant workers, including fishermen, prisoners and uniformed services (police, military personnel) (NACC report 2007). Earlier responses to HIV/AIDS were largely centralized and health sector led. However since 1999, with increased recognition of HIV/AIDS as a development problem affecting every aspect of life, there was a shift to a multispectral response. This response to the epidemic is based upon the “Three Ones” principle - one national strategic action plan, one national coordinating authority, and one national monitoring and evaluation system (KNASP 2010). </text:p>
      <text:h text:style-name="Heading_20_3" text:outline-level="3"><text:bookmark-start text:name="_Toc485299087"/><text:span text:style-name="T46">2.4.2 Increasing availability and access to counseling and testing</text:span><text:bookmark-end text:name="_Toc485299087"/></text:h>
      <text:p text:style-name="Standard">Counseling and testing is a key sexual behavior change strategy. Individuals who test HIV negative are motivated to guard their sero-status, while those that test HIV positive can be 35 counseled on how to protect their partners from infection, and be referred for ART where appropriate. KNASP (2010) focuses on scaling up voluntary counseling and testing services in the country as a key HIV infection prevention strategy. The 2010 target is to have at least one Voluntary Counseling and Testing (VCT) site fully operational in every administrative division (approximately 700 sites nationally) and at least 2 million Kenyans to test for HIV annually (comprising 500,000 VCT and 1.5 million clinical testing including pregnant women). </text:p>
      <text:p text:style-name="Standard">According to the UNAIDS, this target had been reached by 2007. The cumulative number tested has grown from a thousand in 2000 to more than 2 million in 2007 (UNAIDS 2008). This has largely been due to expansion of counseling and testing services. For example, the number of <text:soft-page-break/>VCT sites increased from 3 in 2000 to almost 1000 in 2007. The quality of services provided through VCT, including testing, counseling and referral of those testing positive has constantly been strengthened. Interventions include direct capacity building, such as training and provision of test kits, and the establishment of a national VCT quality assurance framework. KNASP seeks to achieve equity in the provision of VCT services by ensuring that there is at least one VCT centre in each administrative division in the country. The VCT communication strategy plays a key role in ensuring increased VCT uptake. The communication strategy is focused and targeted at those at high risk of contracting HIV. The strategy is also used to raise awareness about the issue of discordant couples and encourage couples to seek testing and counseling services (KNASP 2007). In my own views I feel there is still a gap on the side of the affected children since these strategies are only effective to married couples. It does not accommodate the already affected children.</text:p>
      <text:h text:style-name="Heading_20_3" text:outline-level="3"><text:bookmark-start text:name="_Toc485299088"/><text:span text:style-name="T46">2.4.3 Condom promotion</text:span><text:bookmark-end text:name="_Toc485299088"/></text:h>
      <text:p text:style-name="Standard">Condom promotion consists of a combination of activities designed to encourage the acceptance and use of condoms to prevent the sexual transmission of HIV and other STDs. The WHO observes that while ensuring that good quality condoms are affordable and available is essential, potential condom users need to be informed, motivated and inspired to adopt condoms and to sustain such use. Condom social marketing programs use commercial marketing strategies and distribution systems to increase the availability of condoms among large target groups by marketing them at affordable prices in accessible outlets. Condom distribution programs must ensure a constant supply of condoms to all sexually active people and to those most vulnerable to HIV infection either through public or private channels<text:span text:style-name="T34">(NACC, 2010).</text:span></text:p>
      <text:p text:style-name="Standard">In Kenya, condoms have been distributed at low or no cost through clinics, community based distribution (CBD), and commercial channels (KNASP, 2005). Population Services International is one agency that has been at the forefront in social marketing of condoms. They started social marketing in Kenya in 1993, which has since then been actively promoting the use of condoms (NACC, Kenya). Through PSI, there is also free distribution of condoms through existing public sector reproductive health channels. Condoms are also available on the commercial market through private channels. Condom use has remained a key strategy for prevention of HIV and other STIs. KNASP continues to promote correct and consistent condom use among the general <text:soft-page-break/>population and those at higher risk of HIV infection. KNASP also supports the distribution of female condoms as a means of empowering women to choose safer sex. The target for 2010 is to distribute 160 million female condoms annually (KNASP, 2007). Family Health International has been at the forefront in promoting female condom use in a bid to empower women to take charge of their sexuality.</text:p>
      <text:h text:style-name="Heading_20_3" text:outline-level="3"><text:bookmark-start text:name="_Toc485299089"/><text:span text:style-name="T46">2.4.4 Strengthening STI and HIV program linkages</text:span><text:bookmark-end text:name="_Toc485299089"/></text:h>
      <text:p text:style-name="Standard">Preventing, diagnosing and treating STIs are essential component of the HIV prevention strategy. It is widely known that sexually transmitted infections are critical in the transmission of HIV and that prompt and efficient management of the STIs reduces prevalence and incidence of HIV (NASCOP, Kenya). Key achievements that have been made by NASCOP include availability of STI drugs in most health facilities and STI clinics in all health facilities and dispensaries. The KNASP seeks to build the capacity of STI units to provide HIV testing and counseling through training of STI health workers and provision of testing kits to STI units. Others include monitoring quality of STI care and management, strengthening the monitoring and evaluation for STI service and to ensure high quality comprehensive STI services (KNASP, 2005)</text:p>
      <text:h text:style-name="Heading_20_3" text:outline-level="3"><text:bookmark-start text:name="_Toc485299090"/><text:span text:style-name="T46">2.4.5 Expanding Prevention of Mother to Child Transmission of HIV</text:span><text:bookmark-end text:name="_Toc485299090"/><text:span text:style-name="T46"> </text:span></text:h>
      <text:p text:style-name="Standard">The Kenya PMTCT program adopted the United Nations General Assembly Special Sessions on HIV/AIDS (UNGASS, 2010) goal, which aims to reduce the proportion of infants infected with HIV by 50% by 2010. In line with this, by 2007, the program had increased access to PMTCT of HIV services to reach at least 80 % of health facilities. The objectives of the PMTCT of HIV program include, strengthening the existing policy &amp; structures to support PMTCT, to strengthen management system and planning to support PMTCT, to strengthen monitoring, evaluation, data collection and quality service provision and to educate the community through Information Education and Communication (IEC) materials (NASCOP, Kenya). </text:p>
      <text:p text:style-name="Standard">Prevention of mother-to-child transmission (PMTCT) services is currently provided in about 400 antenatal clinics (ANC) in Kenya. KNASP 2005/06-2009/10 seeks to expand PMCT services countrywide 38 to increase access to ARV for HIV positive pregnant mothers from 10% to at least 50% and reduce the proportion of HIV positive babies born to HIV positive mothers from 33% to below 23%. Expansion of the PMTCT program is meant to ensure that HIV positive mothers continue to receive ARV after giving birth. To achieve these goals it’s critical to increase <text:soft-page-break/>the level of general knowledge of transmission of the virus from mother to child and reduce the risk of transmission by use of anti-retroviral drugs (KDHS, 2009). </text:p>
      <text:p text:style-name="Standard">According to the recent service provision assessment survey report of 2004, four components of PMTCT include counseling and testing, ARV prophylaxis to prevent transmission, counseling on infant feeding and family planning counseling and referral (Kenya Service Provision Assessment Survey, 2004).</text:p>
      <text:h text:style-name="Heading_20_3" text:outline-level="3"><text:bookmark-start text:name="_Toc485299091"/><text:span text:style-name="T46">2.4.6 More effective, targeted behavior change communication</text:span><text:bookmark-end text:name="_Toc485299091"/><text:span text:style-name="T46"> </text:span></text:h>
      <text:p text:style-name="Standard">Behavior change communication is an approach used to support individuals’ ability to adopt and maintain a new positive behavior. It aims at increasing knowledge, stimulating dialogue and ensuring that people are given accurate and timely information about HIV and AIDS in their preferred language or medium. Behavior change communication (BCC) entails using communication approaches and tools with a view to empowering people with skills and capabilities to enable them to promote and manage their own health and development. It helps foster positive change in people’s behavior, as well as in their knowledge and attitudes. For example, BCC motivates men to collaborate with their families, educational institutions, health service providers and communities to influence the social norms and policy environments within which they function (Wangulu, F 2008). </text:p>
      <text:p text:style-name="Standard">On the other hand, KNASP is focused on enhancing injection safety through interventions which include capacity building of health workers through training and provision of re-use prevention injection equipment and appropriate healthcare waste management. The BCC strategy focuses on reducing demand for unnecessary injections among the community. In addition to injection safety, infection prevention and control policy is also promoted to serve as a means of reducing health worker exposure to HIV infection. KNASP 2005/06-2009/10 therefore supports the development of a national BCC strategy and BCC coordination mechanism to provide overall guidance to all partners implementing BCC programs; help ensure messages are evidence-based and effectively targeted; and, very importantly, avoid counter-productive and stigmatizing campaigns. The national BCC strategy must also reflect the potential impact on prevention messages of the increasing availability of HIV/AIDS treatment in Kenya</text:p>
      <text:h text:style-name="Heading_20_3" text:outline-level="3"><text:bookmark-start text:name="_Toc485299092"/><text:soft-page-break/><text:span text:style-name="T46">2.4.7 Promoting abstinence, safe sex and delayed sex among the youth</text:span><text:bookmark-end text:name="_Toc485299092"/></text:h>
      <text:p text:style-name="Standard">KNASP 2005/06-2009/10 aims to reduce the number of young people especially girls having sex by age 15, and promote abstinence and /or consistent practice of safe sex. KNASP 2005/6-2009/10 recognizes that education is one of the key preventive approaches against HIVAIDS and can help ensure that school age children grow up free of infection. The most recent skill based HIV/AIDS prevention education program was evaluated in 2000 and proven to be effective at promoting healthy behaviors and reducing the risk of infection. This program is targeted for expansion over years within the KNASP 2005/06-2009/10 (KNASP, 2007)</text:p>
      <text:h text:style-name="Heading_20_3" text:outline-level="3"><text:bookmark-start text:name="_Toc485299093"/><text:span text:style-name="T46">2.4.8 Availability of safe blood supplies</text:span><text:bookmark-end text:name="_Toc485299093"/></text:h>
      <text:p text:style-name="Standard">KNASP has put in place strategies to ensure all blood in Kenya is effectively screened for HIV. The plan supports enhancement of capacity of the National Blood Transfusion Centre to 40 ensures that all blood-transfusing facilities are provided with adequate supplies of screened blood. CDC has been at the forefront in ensuring blood safety in Africa. Through the President’s Emergency Plan for AIDS Relief (PEPFAR), CDC works in partnership with countries to strengthen laboratory capacity, epidemiology, surveillance, public health evaluation, workforce capacity, and prevention initiatives. These are essential components for strong sustainable public health systems (KNASP, 2007). A key part of CDC’s health systems strengthening activities has been five years of support to improve national blood transfusion services in countries in Africa and the Caribbean, Kenya being one of them. This support has included needs assessments, strategic planning, development of guidelines and training materials, and assistance for procuring vitally needed commodities. Over the five years, these 14 countries have substantially increased total blood collections from low risk, voluntary, non-remunerated donors; strengthened laboratory capacity to ensure that all collected units are screened for HIV and other transfusion transmissible infections; and seen a decrease in the prevalence of HIV-infected units. In Kenya, the National Blood Transfusion Service was only providing 20% of blood needed in 2003. Since then, there has been a six-fold increase. Today over 140 of the 181 Kenyan hospitals that transfuse blood get 80% of their blood supply from the national blood service (WHO, 2015).</text:p>
      <text:p text:style-name="Standard">In my opinion the blood should be thoroughly screened before any transfusion takes place.</text:p>
      <text:h text:style-name="Heading_20_2" text:outline-level="2"><text:bookmark-start text:name="_Toc399937190"/><text:bookmark-start text:name="_Toc464552440"/><text:bookmark-start text:name="_Toc485299094"/><text:soft-page-break/>2.6 <text:bookmark-end text:name="_Toc399937190"/>Summary of the Review and Gaps to be filled<text:bookmark-end text:name="_Toc485299094"/></text:h>
      <text:p text:style-name="Standard"><text:span text:style-name="T12">The death of a parent during childhood has a profound and potentially lasting impact on a child’s psychosocial well-being. In addition to the obstacles to a successful resolution of grief normally faced by children who have lost their parents to other causes, children affected by HIV may face a number of unique psychological and social challenges, including stigmatization, the impending or actual death of the surviving parent, disruptions in subsequent care, sibling separation, reduced school attendance, potential HIV infection themselves, and financial hardship (Belsey &amp; Sherr, 2011). These psychological and social challenges are divided into three clusters: traumatic life events, stigmatization, and financial hardships (Chi &amp; Li, 2013). Recently studies also discussed the compromised care giving as one of most challenging situations for children affected by HIV.</text:span></text:p>
      <text:h text:style-name="Heading_20_2" text:outline-level="2"><text:bookmark-start text:name="_Toc485299095"/>2.7 Theoretical <text:bookmark-end text:name="_Toc464552440"/>Framework and Conceptual framework<text:bookmark-end text:name="_Toc485299095"/></text:h>
      <text:h text:style-name="Heading_20_3" text:outline-level="3"><text:bookmark-start text:name="_Toc485299096"/><text:span text:style-name="T46">2.7.1 Theoretical Framework</text:span><text:bookmark-end text:name="_Toc485299096"/></text:h>
      <text:p text:style-name="Standard">The study is modeled on John Dewey (1952) theory that children are vulnerable. Dewey emphasized that childhood is an important phase of human growth and development and that children are born with an intrinsic potential to learn (KIE Module, 2009). Dewey explained that child labor and discrimination did not allow children access education. He emphasized that education should prepare children to live in the society. Education for children should provide social skills. Dewey’s theory applied in this thought that children are vulnerable persons in the society and therefore should be given an opportunity to develop and learn in order to a successful future generation. This is important in our country Kenya in order to achieve vision 2030. In spite of their status, children need to be assisted in order to participate fully in classroom activities. Dewey observed that orphans should be assisted as much possible. Teachers and the community should not discriminate against children affected with HIV/AIDS in society. Also there should be strategies to curb this menace as well as HIV/AIDS awareness programs.<text:span text:style-name="T34"> Despite the fact that these effects are known, no proper attention strategies are taken at the village level unlike few attentions from the National level and a some NGOs. People at the community/village level have not been active to take care of the affected children as it is required. There is still a gap on community involvement which this study sought to fill. </text:span><text:span text:style-name="T12">At the societal and community level, children affected by HIV/AIDS need social support from peers, teachers, mentors and other community members; effective school; and supportive community (e.g. government </text:span><text:soft-page-break/><text:span text:style-name="T12">policies, programs, and grants). The disastrous effects of parental illness and death often weaken the support to children affected by HIV from other family members. Thus, the supportive relationships with teachers, peers, and other non-family mentors will be critical for children.</text:span></text:p>
      <text:h text:style-name="Heading_20_3" text:outline-level="3"><text:bookmark-start text:name="_Toc485299097"/><text:span text:style-name="T46">2.7</text:span><text:bookmark-start text:name="_Toc464552451"/><text:bookmark-start text:name="_Toc399937195"/><text:bookmark-end text:name="_Toc399937194"/><text:bookmark-end text:name="_Toc464552450"/><text:span text:style-name="T46">.2 Conceptual Framework</text:span><text:bookmark-end text:name="_Toc485299097"/><text:bookmark-end text:name="_Toc464552451"/><text:bookmark-end text:name="_Toc399937195"/></text:h>
      <text:p text:style-name="P17"><text:span text:style-name="T12">The study conceptual framework in figure 2.1 shows the independent variables for this study as the effects of HIV/AIDS in while the dependent variable is </text:span>affected children in the village<text:span text:style-name="T12">. The model shows how independent variables affect the dependent variable. </text:span></text:p>
      <text:p text:style-name="P37"><text:span text:style-name="T3">Independent variables</text:span><text:span text:style-name="T12"><text:tab/><text:tab/><text:tab/><text:tab/><text:tab/></text:span><text:span text:style-name="T3">Dependent variable </text:span></text:p>
      <text:p text:style-name="P43"><draw:custom-shape text:anchor-type="char" draw:z-index="7" draw:style-name="gr1" draw:text-style-name="P97" svg:width="0.7921in" svg:height="0.0012in" svg:x="2.3854in" svg:y="0.322in"><text:p/><draw:enhanced-geometry svg:viewBox="0 0 21600 21600" draw:type="mso-spt32" draw:enhanced-path="M 0 0 L 21600 21600 N"/></draw:custom-shape><draw:custom-shape text:anchor-type="char" draw:z-index="10" draw:style-name="gr2" draw:text-style-name="P97" svg:width="0.0012in" svg:height="1.5307in" svg:x="3.1772in" svg:y="0.3217in"><text:p/><draw:enhanced-geometry svg:viewBox="0 0 21600 21600" draw:type="mso-spt32" draw:enhanced-path="M 0 0 L 21600 21600 N"/></draw:custom-shape><draw:frame draw:style-name="fr1" text:anchor-type="char" svg:x="-0.0882in" svg:y="0.1654in" svg:width="2.4736in" svg:height="0.3118in" draw:z-index="6"><draw:text-box><text:p text:style-name="Frame_20_contents">HIV/AIDS</text:p><text:p text:style-name="Frame_20_contents"/><text:p text:style-name="Frame_20_contents"/><text:p text:style-name="Frame_20_contents"/><text:p text:style-name="Frame_20_contents"/><text:p text:style-name="Frame_20_contents">-</text:p></draw:text-box></draw:frame></text:p>
      <text:p text:style-name="P45"><draw:frame draw:style-name="fr1" text:anchor-type="char" svg:x="-0.0882in" svg:y="0.239in" svg:width="2.4736in" svg:height="0.3118in" draw:z-index="1"><draw:text-box><text:p text:style-name="Frame_20_contents">Bad health</text:p><text:p text:style-name="Frame_20_contents"/><text:p text:style-name="Frame_20_contents"/><text:p text:style-name="Frame_20_contents"/><text:p text:style-name="Frame_20_contents">-</text:p></draw:text-box></draw:frame><draw:custom-shape text:anchor-type="char" draw:z-index="8" draw:style-name="gr1" draw:text-style-name="P97" svg:width="0.7921in" svg:height="0.0012in" svg:x="2.3854in" svg:y="0.3984in"><text:p/><draw:enhanced-geometry svg:viewBox="0 0 21600 21600" draw:type="mso-spt32" draw:enhanced-path="M 0 0 L 21600 21600 N"/></draw:custom-shape><draw:frame draw:style-name="fr1" text:anchor-type="char" svg:x="4.189in" svg:y="0.0228in" svg:width="2.5528in" svg:height="1.1291in" draw:z-index="0"><draw:text-box><text:p text:style-name="P74"/><text:p text:style-name="P74">Affected children in Olopito</text:p></draw:text-box></draw:frame><text:span text:style-name="T12"><text:tab/><text:tab/></text:span></text:p>
      <text:p text:style-name="P40"><draw:custom-shape text:anchor-type="char" draw:z-index="11" draw:style-name="gr1" draw:text-style-name="P97" svg:width="1.0122in" svg:height="0.0012in" svg:x="3.1772in" svg:y="0.2091in"><text:p/><draw:enhanced-geometry svg:viewBox="0 0 21600 21600" draw:type="mso-spt32" draw:enhanced-path="M 0 0 L 21600 21600 N"/></draw:custom-shape><draw:frame draw:style-name="fr1" text:anchor-type="char" svg:x="-0.0882in" svg:y="0.3161in" svg:width="2.4736in" svg:height="0.3118in" draw:z-index="4"><draw:text-box><text:p text:style-name="Frame_20_contents">Poor educational performance</text:p><text:p text:style-name="Frame_20_contents"/><text:p text:style-name="Frame_20_contents"/><text:p text:style-name="Frame_20_contents"/><text:p text:style-name="Frame_20_contents">-</text:p></draw:text-box></draw:frame></text:p>
      <text:p text:style-name="P46"><draw:custom-shape text:anchor-type="char" draw:z-index="9" draw:style-name="gr1" draw:text-style-name="P97" svg:width="0.7921in" svg:height="0.0012in" svg:x="2.3854in" svg:y="-0.0035in"><text:p/><draw:enhanced-geometry svg:viewBox="0 0 21600 21600" draw:type="mso-spt32" draw:enhanced-path="M 0 0 L 21600 21600 N"/></draw:custom-shape><draw:frame draw:style-name="fr1" text:anchor-type="char" svg:x="-0.0882in" svg:y="0.3516in" svg:width="2.4736in" svg:height="0.3118in" draw:z-index="5"><draw:text-box><text:p text:style-name="Frame_20_contents">Poverty</text:p><text:p text:style-name="Frame_20_contents"/><text:p text:style-name="Frame_20_contents"/><text:p text:style-name="Frame_20_contents">-</text:p></draw:text-box></draw:frame><text:span text:style-name="T12"><text:tab/><text:tab/><text:tab/></text:span></text:p>
      <text:h text:style-name="P90" text:outline-level="2"><draw:custom-shape text:anchor-type="char" draw:z-index="2" draw:name="AutoShape 9" draw:style-name="gr1" draw:text-style-name="P97" svg:width="0.7921in" svg:height="0.0012in" svg:x="2.3854in" svg:y="0.0354in"><text:p/><draw:enhanced-geometry svg:viewBox="0 0 21600 21600" draw:type="mso-spt32" draw:enhanced-path="M 0 0 L 21600 21600 N"/></draw:custom-shape><text:bookmark-start text:name="_Toc483996183"/><text:bookmark-start text:name="_Toc464552452"/><text:bookmark-start text:name="_Toc399937196"/><text:bookmark-start text:name="_Toc399936267"/><text:bookmark-start text:name="_Toc389019313"/><text:bookmark-start text:name="_Toc389013302"/><text:bookmark-start text:name="_Toc389012799"/><text:bookmark-start text:name="_Toc378864403"/><text:bookmark-start text:name="_Toc378864310"/><text:bookmark-start text:name="_Toc378853833"/></text:h>
      <text:h text:style-name="P91" text:outline-level="2"><text:bookmark-start text:name="_Toc485299098"/><text:span text:style-name="T34">Figure 2.1 a model of conceptual frame work</text:span><text:bookmark-end text:name="_Toc378853833"/><text:bookmark-end text:name="_Toc378864310"/><text:bookmark-end text:name="_Toc378864403"/><text:span text:style-name="T34"> for the study</text:span><text:bookmark-end text:name="_Toc485299098"/><text:bookmark-end text:name="_Toc389012799"/><text:bookmark-end text:name="_Toc389013302"/><text:bookmark-end text:name="_Toc389019313"/><text:bookmark-end text:name="_Toc399936267"/><text:bookmark-end text:name="_Toc399937196"/><text:bookmark-end text:name="_Toc464552452"/><text:bookmark-end text:name="_Toc483996183"/></text:h>
      <text:p text:style-name="P37"><text:span text:style-name="T3">Source: Researcher 2017</text:span></text:p>
      <text:p text:style-name="Standard"><text:bookmark-start text:name="_Toc464552453"/><text:span text:style-name="T34">Most affected children in Olopito become subject to many psycho-social impacts of HIV and AIDS. They</text:span><text:span text:style-name="T12"> face a number of unique psychological and social challenges, including; bad health as a result of poorer care, malnutrition and reduced access to modern medicine. Lack of essential learning resources and basic needs result into reduced school attendance which leads to poor educational performance. The children affected with HIV/AIDS experience financial hardship and poverty</text:span><text:span text:style-name="T34">. All these negatively impact their lives.</text:span></text:p>
      <text:p text:style-name="P26"><text:span text:style-name="T6"><text:s/></text:span></text:p>
      <text:p text:style-name="P13"/>
      <text:h text:style-name="P87" text:outline-level="1"><text:bookmark-start text:name="_Toc485299099"/><text:span text:style-name="T9">CHAPTER </text:span><text:bookmark-start text:name="_Toc464552454"/><text:bookmark-start text:name="_Toc399937198"/><text:bookmark-end text:name="_Toc464552453"/><text:span text:style-name="T9">THREE</text:span><text:bookmark-end text:name="_Toc485299099"/></text:h>
      <text:h text:style-name="P80" text:outline-level="1"><text:bookmark-start text:name="_Toc485299100"/><text:span text:style-name="T9">RESEARCH METHODOLOGY AND DESIGN</text:span><text:bookmark-end text:name="_Toc485299100"/><text:bookmark-end text:name="_Toc399937198"/><text:bookmark-end text:name="_Toc464552454"/></text:h>
      <text:h text:style-name="Heading_20_2" text:outline-level="2"><text:bookmark-start text:name="_Toc399937199"/><text:bookmark-start text:name="_Toc485299101"/><text:bookmark-start text:name="_Toc464552455"/>3.1 Introduction<text:bookmark-end text:name="_Toc399937199"/><text:bookmark-end text:name="_Toc485299101"/><text:bookmark-end text:name="_Toc464552455"/></text:h>
      <text:p text:style-name="P37"><text:span text:style-name="T12">This chapter presents the research methodology and design. It discusses; research design, target population, research location, sample size and sampling procedure, research instruments, and data collection methods, data analysis and ethical considerations.</text:span></text:p>
      <text:h text:style-name="Heading_20_2" text:outline-level="2"><text:bookmark-start text:name="_Toc464552456"/><text:bookmark-start text:name="_Toc485299102"/>3.2 Target population<text:bookmark-end text:name="_Toc464552456"/><text:bookmark-end text:name="_Toc485299102"/></text:h>
      <text:p text:style-name="P37"><text:span text:style-name="T12">According to </text:span>Kenya National Bureau of Statistics (KNBS, 2009)<text:span text:style-name="T12">, the population of Olopito Location is 5000 in Narok North Sub- County. The researcher however focused only on 10 % of the population at the village so as to gather information about effects of HIV/AIDS on the affected children. In this target population, the researcher ensured that gender balance was well maintained to avoid unnecessary biasness. The researcher prefers Olopito Village within Narok North Sub- County as the research location </text:span><text:span text:style-name="T13">because it is a strong social cultural based community. The researcher targeted, </text:span><text:span text:style-name="T12">Olopito Primary and Secondary schools head teachers; teachers and children affected with HIV/AIDS from class four to secondary school level</text:span><text:span text:style-name="T13">and other </text:span><text:span text:style-name="T12">key informants</text:span><text:span text:style-name="T13">. </text:span><text:span text:style-name="T44">Table 1 illustrates the target population of the study.</text:span><text:bookmark-start text:name="_Toc444668997"/><text:bookmark-start text:name="_Toc444698077"/><text:bookmark-start text:name="_Toc444765311"/><text:bookmark-start text:name="_Toc444767486"/><text:bookmark-start text:name="_Toc444960602"/><text:bookmark-start text:name="_Toc444961879"/><text:bookmark-start text:name="_Toc448393858"/></text:p>
      <text:h text:style-name="Heading_20_4" text:outline-level="4"><text:bookmark-start text:name="_Toc462925875"/><text:bookmark-start text:name="_Toc484681836"/><text:bookmark-start text:name="_Toc483996188"/><text:span text:style-name="T22">Table 1 Target Population</text:span><text:bookmark-end text:name="_Toc462925875"/><text:bookmark-end text:name="_Toc484681836"/><text:bookmark-end text:name="_Toc483996188"/><text:bookmark-end text:name="_Toc448393858"/><text:bookmark-end text:name="_Toc444961879"/><text:bookmark-end text:name="_Toc444960602"/><text:bookmark-end text:name="_Toc444767486"/><text:bookmark-end text:name="_Toc444765311"/><text:bookmark-end text:name="_Toc444698077"/><text:bookmark-end text:name="_Toc444668997"/></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8">Category</text:span></text:p>
          </table:table-cell>
          <table:table-cell table:style-name="Table1.A1" office:value-type="string">
            <text:p text:style-name="Standard"><text:span text:style-name="T8">Frequency</text:span></text:p>
          </table:table-cell>
          <table:table-cell table:style-name="Table1.A1" office:value-type="string">
            <text:p text:style-name="Standard"><text:span text:style-name="T8">Percentage (%)</text:span></text:p>
          </table:table-cell>
        </table:table-row>
        <table:table-row table:style-name="Table1.1">
          <table:table-cell table:style-name="Table1.A1" office:value-type="string">
            <text:p text:style-name="Standard"><text:span text:style-name="T44">Administrative leaders (chiefs)</text:span></text:p>
          </table:table-cell>
          <table:table-cell table:style-name="Table1.A1" office:value-type="string">
            <text:p text:style-name="Standard"><text:span text:style-name="T44">5</text:span></text:p>
          </table:table-cell>
          <table:table-cell table:style-name="Table1.A1" office:value-type="string">
            <text:p text:style-name="Standard"><text:span text:style-name="T44">1</text:span></text:p>
          </table:table-cell>
        </table:table-row>
        <table:table-row table:style-name="Table1.1">
          <table:table-cell table:style-name="Table1.A1" office:value-type="string">
            <text:p text:style-name="P17"><text:span text:style-name="T12">School head teachers</text:span></text:p>
          </table:table-cell>
          <table:table-cell table:style-name="Table1.A1" office:value-type="string">
            <text:p text:style-name="Standard"><text:span text:style-name="T44">10</text:span></text:p>
          </table:table-cell>
          <table:table-cell table:style-name="Table1.A1" office:value-type="string">
            <text:p text:style-name="Standard"><text:span text:style-name="T44">2%</text:span></text:p>
          </table:table-cell>
        </table:table-row>
        <table:table-row table:style-name="Table1.1">
          <table:table-cell table:style-name="Table1.A1" office:value-type="string">
            <text:p text:style-name="Standard"><text:span text:style-name="T12">Teachers</text:span></text:p>
          </table:table-cell>
          <table:table-cell table:style-name="Table1.A1" office:value-type="string">
            <text:p text:style-name="Standard"><text:span text:style-name="T44">60</text:span></text:p>
          </table:table-cell>
          <table:table-cell table:style-name="Table1.A1" office:value-type="string">
            <text:p text:style-name="Standard"><text:span text:style-name="T44">12%</text:span></text:p>
          </table:table-cell>
        </table:table-row>
        <table:table-row table:style-name="Table1.5">
          <table:table-cell table:style-name="Table1.A1" office:value-type="string">
            <text:p text:style-name="Standard"><text:span text:style-name="T12">Parents</text:span></text:p>
          </table:table-cell>
          <table:table-cell table:style-name="Table1.A1" office:value-type="string">
            <text:p text:style-name="Standard"><text:span text:style-name="T44">85</text:span></text:p>
          </table:table-cell>
          <table:table-cell table:style-name="Table1.A1" office:value-type="string">
            <text:p text:style-name="Standard"><text:span text:style-name="T44">17</text:span></text:p>
          </table:table-cell>
        </table:table-row>
        <table:table-row table:style-name="Table1.6">
          <table:table-cell table:style-name="Table1.A1" office:value-type="string">
            <text:p text:style-name="P17"><text:span text:style-name="T12">children affected with HIV/AIDS</text:span></text:p>
          </table:table-cell>
          <table:table-cell table:style-name="Table1.A1" office:value-type="string">
            <text:p text:style-name="Standard"><text:span text:style-name="T44">340</text:span></text:p>
          </table:table-cell>
          <table:table-cell table:style-name="Table1.A1" office:value-type="string">
            <text:p text:style-name="Standard"><text:span text:style-name="T44">68%</text:span></text:p>
          </table:table-cell>
        </table:table-row>
        <table:table-row table:style-name="Table1.7">
          <table:table-cell table:style-name="Table1.A1" office:value-type="string">
            <text:p text:style-name="Standard"><text:span text:style-name="T8">Total</text:span></text:p>
          </table:table-cell>
          <table:table-cell table:style-name="Table1.A1" office:value-type="string">
            <text:p text:style-name="Standard"><text:span text:style-name="T8">500</text:span></text:p>
          </table:table-cell>
          <table:table-cell table:style-name="Table1.A1" office:value-type="string">
            <text:p text:style-name="Standard"><text:span text:style-name="T8">100%</text:span></text:p>
          </table:table-cell>
        </table:table-row>
      </table:table>
      <text:h text:style-name="Heading_20_2" text:outline-level="2"><text:bookmark-start text:name="_Toc399937200"/><text:bookmark-start text:name="_Toc485299103"/><text:bookmark-start text:name="_Toc464552457"/><text:soft-page-break/>3.3 Research design<text:bookmark-end text:name="_Toc399937200"/><text:bookmark-end text:name="_Toc485299103"/><text:bookmark-end text:name="_Toc464552457"/></text:h>
      <text:p text:style-name="P37"><text:span text:style-name="T12">This study used descriptive survey design. A descriptive survey describes the state of affairs of an occurrence as it exists. Descriptive research design is a scientific method which involves observing and describing the behavior of a subject without influencing it in any way. Descriptive studies are often the first step or initial inquiry into a new topic, events or condition. Descriptive studies can be divided into two roles – those studies that emphasize features of a new condition and those which describe the status of communities or populations.</text:span></text:p>
      <text:p text:style-name="P37"><text:span text:style-name="T12">The descriptive survey design was suitable for this study due to several reasons. One, it enabled the researcher to obtain original information from a population that was to be observed directly and the survey design facilitated collection of the required data. Secondly data was collected directly from the respondents hence generating original data. A survey design enables collection of data that describes existing phenomenon by asking individual about their perceptions, attitudes, behaviors and values. Thus information on reasons behind it was obtained directly from the population. Thirdly, the survey enabled the exploration of the existing phenomenon to ensure that gender balance was well maintained to avoid unnecessary biasness.</text:span></text:p>
      <text:h text:style-name="Heading_20_2" text:outline-level="2"><text:bookmark-start text:name="_Toc399937202"/><text:bookmark-start text:name="_Toc485299104"/><text:bookmark-start text:name="_Toc464552458"/>3.4 Sample design<text:bookmark-end text:name="_Toc399937202"/><text:bookmark-end text:name="_Toc485299104"/><text:bookmark-end text:name="_Toc464552458"/></text:h>
      <text:p text:style-name="P37"><text:span text:style-name="T12">A sample design is a definite plan or procedure for obtaining a sample from a given population (Kothari, 2009). It refers to the technique or procedure that the researcher adopts in selecting items for the sample. </text:span></text:p>
      <text:p text:style-name="P37"><text:span text:style-name="T12">The researcher used simple random sampling to select a sample size because of the vastness of the population which is clearly defined to this method. An estimated (10%) of each category of the population was used to select the required sample of 50 (10%) respondents consisting of 34 orphaned children or those with sick parents, 6 teachers, 1 head-teacher, <text:s/>8 parents as well as 1 administrative leaders like chief, elders and any other leader. Mugenda and Mugenda (2009) suggest that in descriptive studies ten per cent of the survey population was preventive enough to generalize characteristics being observed. <text:s/>Kothari (2009) suggested that a sample must not be less than 10% of the population. </text:span></text:p>
      <text:p text:style-name="Standard"><text:soft-page-break/><text:span text:style-name="T12">From the target population, 10% of the total population was selected randomly. This sample size was preferable to give the researcher humble time to capture all respondents’ opinions from all levels of school residents. </text:span><text:span text:style-name="T44">Table 2 illustrates the sample size of 50 respondents</text:span></text:p>
      <text:h text:style-name="Heading_20_4" text:outline-level="4"><text:bookmark-start text:name="_Toc484681837"/><text:span text:style-name="T24">Table 2 Sample Size</text:span><text:bookmark-end text:name="_Toc484681837"/></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8">Category</text:span></text:p>
          </table:table-cell>
          <table:table-cell table:style-name="Table2.A1" office:value-type="string">
            <text:p text:style-name="Standard"><text:span text:style-name="T8">Number</text:span></text:p>
          </table:table-cell>
          <table:table-cell table:style-name="Table2.A1" office:value-type="string">
            <text:p text:style-name="Standard"><text:span text:style-name="T8">Percentage</text:span></text:p>
          </table:table-cell>
        </table:table-row>
        <table:table-row table:style-name="Table2.1">
          <table:table-cell table:style-name="Table2.A1" office:value-type="string">
            <text:p text:style-name="Standard"><text:span text:style-name="T44">Administrative leaders(chiefs)</text:span></text:p>
          </table:table-cell>
          <table:table-cell table:style-name="Table2.A1" office:value-type="string">
            <text:p text:style-name="Standard"><text:span text:style-name="T44">1</text:span></text:p>
          </table:table-cell>
          <table:table-cell table:style-name="Table2.A1" office:value-type="string">
            <text:p text:style-name="Standard"><text:span text:style-name="T44">2%</text:span></text:p>
          </table:table-cell>
        </table:table-row>
        <table:table-row table:style-name="Table2.1">
          <table:table-cell table:style-name="Table2.A1" office:value-type="string">
            <text:p text:style-name="P17"><text:span text:style-name="T12">School head teachers</text:span></text:p>
          </table:table-cell>
          <table:table-cell table:style-name="Table2.A1" office:value-type="string">
            <text:p text:style-name="Standard"><text:span text:style-name="T44">1</text:span></text:p>
          </table:table-cell>
          <table:table-cell table:style-name="Table2.A1" office:value-type="string">
            <text:p text:style-name="Standard"><text:span text:style-name="T44">2%</text:span></text:p>
          </table:table-cell>
        </table:table-row>
        <table:table-row table:style-name="Table2.1">
          <table:table-cell table:style-name="Table2.A1" office:value-type="string">
            <text:p text:style-name="Standard"><text:span text:style-name="T12">Teachers</text:span></text:p>
          </table:table-cell>
          <table:table-cell table:style-name="Table2.A1" office:value-type="string">
            <text:p text:style-name="Standard"><text:span text:style-name="T44">6</text:span></text:p>
          </table:table-cell>
          <table:table-cell table:style-name="Table2.A1" office:value-type="string">
            <text:p text:style-name="Standard"><text:span text:style-name="T44">12%</text:span></text:p>
          </table:table-cell>
        </table:table-row>
        <table:table-row table:style-name="Table2.5">
          <table:table-cell table:style-name="Table2.A1" office:value-type="string">
            <text:p text:style-name="Standard"><text:span text:style-name="T12">Parents</text:span></text:p>
          </table:table-cell>
          <table:table-cell table:style-name="Table2.A1" office:value-type="string">
            <text:p text:style-name="Standard"><text:span text:style-name="T44">8</text:span></text:p>
          </table:table-cell>
          <table:table-cell table:style-name="Table2.A1" office:value-type="string">
            <text:p text:style-name="Standard"><text:span text:style-name="T44">16%</text:span></text:p>
          </table:table-cell>
        </table:table-row>
        <table:table-row table:style-name="Table2.5">
          <table:table-cell table:style-name="Table2.A1" office:value-type="string">
            <text:p text:style-name="P17"><text:span text:style-name="T12">children affected with HIV/AIDS</text:span></text:p>
          </table:table-cell>
          <table:table-cell table:style-name="Table2.A1" office:value-type="string">
            <text:p text:style-name="Standard"><text:span text:style-name="T44">34</text:span></text:p>
          </table:table-cell>
          <table:table-cell table:style-name="Table2.A1" office:value-type="string">
            <text:p text:style-name="Standard"><text:span text:style-name="T44">68%</text:span></text:p>
          </table:table-cell>
        </table:table-row>
        <table:table-row table:style-name="Table2.5">
          <table:table-cell table:style-name="Table2.A1" office:value-type="string">
            <text:p text:style-name="Standard"><text:span text:style-name="T8">Total</text:span></text:p>
          </table:table-cell>
          <table:table-cell table:style-name="Table2.A1" office:value-type="string">
            <text:p text:style-name="Standard"><text:span text:style-name="T8">50</text:span></text:p>
          </table:table-cell>
          <table:table-cell table:style-name="Table2.A1" office:value-type="string">
            <text:p text:style-name="Standard"><text:span text:style-name="T8">100%</text:span></text:p>
          </table:table-cell>
        </table:table-row>
      </table:table>
      <text:p text:style-name="P39"/>
      <text:h text:style-name="Heading_20_2" text:outline-level="2"><text:bookmark-start text:name="_Toc399937203"/><text:bookmark-start text:name="_Toc485299105"/><text:bookmark-start text:name="_Toc464552459"/>3.5 Data Collection instruments and procedures<text:bookmark-end text:name="_Toc399937203"/><text:bookmark-end text:name="_Toc485299105"/><text:bookmark-end text:name="_Toc464552459"/></text:h>
      <text:p text:style-name="P37"><text:span text:style-name="T12">The main instruments that were used are self –administered questionnaires. The researcher selected this research instrument because it is cheap and time efficient. In addition, a questionnaire gives the respondents the chance to express their feelings fully and opinions as there is privacy when answering the questionnaires. </text:span></text:p>
      <text:p text:style-name="P37"><text:span text:style-name="T12">The researcher formulated the self administered questionnaire in accordance with the objectives. The questionnaire comprised of two sections. Sections one was the Background Information of the study. Section two contained closed ended questions. The researcher used interview schedules during data collection process. Interview schedules enabled the respondents to express his or her opinion freely in an open manner. The questionnaires were administered by the researcher, after an introduction letter has been collected. The researcher used the letter from Maasai Mara University to introduce herself to the village chief and sought permission for data collection. The researcher therefore distribute the questionnaires to the respondents and interview schedules to the key informants where they filled and then collect them back after one week for analysis.</text:span></text:p>
      <text:h text:style-name="Heading_20_2" text:outline-level="2"><text:bookmark-start text:name="_Toc399937204"/><text:bookmark-start text:name="_Toc485299106"/><text:bookmark-start text:name="_Toc464552460"/><text:soft-page-break/>3.6 Data Analysis Methods<text:bookmark-end text:name="_Toc399937204"/><text:bookmark-end text:name="_Toc485299106"/><text:bookmark-end text:name="_Toc464552460"/></text:h>
      <text:p text:style-name="P37"><text:span text:style-name="T12">Data analysis refers to editing, coding, data entry and tabulation. Data analysis aims at reducing the raw data into manageable proportions and gives a summary of the results. The data was collected from questionnaires cleaned, coded and analyzed by the use of descriptive statistics (frequencies and percentages) by the help of Microsoft Excel spread sheet computer programs. Responses from open-ended questions were checked for completion, recorded and the responses transferred into a summary sheet for tabulation. To determine the frequencies of each response, the numbers of respondents giving similar answers were converted to percentages. The findings were presented using frequency tables, figures and charts. </text:span></text:p>
      <text:h text:style-name="Heading_20_2" text:outline-level="2"><text:bookmark-start text:name="_Toc464552461"/><text:bookmark-start text:name="_Toc485299107"/><text:span text:style-name="T34">3.7 Ethical consideration</text:span><text:bookmark-end text:name="_Toc464552461"/><text:bookmark-end text:name="_Toc485299107"/></text:h>
      <text:p text:style-name="P37"><text:span text:style-name="T43">Despite the high value of knowledge that was gained through research, knowledge cannot be pursued at the expense of human dignity. Throughout this study, the ethical issues were up held to ensure the dignity of the participants is maintained. Major Ethical issues of concern were informed consent, privacy and confidentiality, anonymity and conduct of the individual researcher. The researcher maintained approachable attitude during the data collection exercise and where clarification was sought by the respondents, they were assisted accordingly.</text:span></text:p>
      <text:p text:style-name="P27"/>
      <text:h text:style-name="P87" text:outline-level="1"><text:bookmark-start text:name="_Toc485299108"/><text:span text:style-name="T9">CHAPTER FOUR</text:span><text:bookmark-end text:name="_Toc485299108"/></text:h>
      <text:h text:style-name="P80" text:outline-level="1"><text:bookmark-start text:name="_Toc485299109"/><text:span text:style-name="T9">DATA PRESENTATION AND ANALYSIS</text:span><text:bookmark-end text:name="_Toc485299109"/></text:h>
      <text:h text:style-name="P93" text:outline-level="2"><text:bookmark-start text:name="_Toc327530224"/><text:bookmark-start text:name="_Toc485299110"/><text:bookmark-start text:name="_Toc399937206"/><text:bookmark-start text:name="_Toc367867998"/><text:bookmark-start text:name="_Toc340854955"/><text:bookmark-start text:name="_Toc340241792"/><text:span text:style-name="T34">4.</text:span><text:bookmark-end text:name="_Toc327530224"/><text:bookmark-end text:name="_Toc340854955"/><text:bookmark-end text:name="_Toc340241792"/><text:span text:style-name="T34">1 Introduction</text:span><text:bookmark-end text:name="_Toc485299110"/><text:bookmark-end text:name="_Toc399937206"/><text:bookmark-end text:name="_Toc367867998"/></text:h>
      <text:p text:style-name="Standard">The chapter discussed on effects of HIV/AIDS on the affected children in Olopito village in Narok North Sub-County. The first part presents the responds demographic characteristics, that is; gender distribution, age, and level of education. The second part presents results on the objectives of the study.</text:p>
      <text:h text:style-name="P95" text:outline-level="2"><text:bookmark-start text:name="_Toc399937207"/><text:bookmark-start text:name="_Toc485299111"/><text:span text:style-name="T34">4.1.1 Response Rate</text:span><text:bookmark-end text:name="_Toc399937207"/><text:bookmark-end text:name="_Toc485299111"/></text:h>
      <text:p text:style-name="P37"><text:span text:style-name="T14"><text:s/>All the questionnaires given were answered correctly and were fit to be used for the analysis. </text:span></text:p>
      <text:h text:style-name="P94" text:outline-level="2"><text:bookmark-start text:name="_Toc327530225"/><text:bookmark-start text:name="_Toc485299112"/><text:bookmark-start text:name="_Toc399937208"/><text:bookmark-start text:name="_Toc367867999"/><text:bookmark-start text:name="_Toc340854956"/><text:bookmark-start text:name="_Toc340241793"/><text:span text:style-name="T34">4.2 Demographic factors of the respondents</text:span><text:bookmark-end text:name="_Toc327530225"/><text:bookmark-end text:name="_Toc485299112"/><text:bookmark-end text:name="_Toc399937208"/><text:bookmark-end text:name="_Toc367867999"/><text:bookmark-end text:name="_Toc340854956"/><text:bookmark-end text:name="_Toc340241793"/></text:h>
      <text:p text:style-name="P37"><text:span text:style-name="T11">The study assessed the background characteristics of the respondents. The results of the findings were presented according to the following categories.</text:span></text:p>
      <text:h text:style-name="P72" text:outline-level="3"><text:bookmark-start text:name="_Toc327530226"/><text:bookmark-start text:name="_Toc485299113"/><text:bookmark-start text:name="_Toc399937209"/><text:bookmark-start text:name="_Toc367868000"/><text:bookmark-start text:name="_Toc340854957"/><text:bookmark-start text:name="_Toc340241794"/><text:span text:style-name="T47">4.2.1 Gender distribution</text:span><text:bookmark-end text:name="_Toc327530226"/><text:bookmark-end text:name="_Toc485299113"/><text:bookmark-end text:name="_Toc399937209"/><text:bookmark-end text:name="_Toc367868000"/><text:bookmark-end text:name="_Toc340854957"/><text:bookmark-end text:name="_Toc340241794"/></text:h>
      <text:h text:style-name="Heading_20_4" text:outline-level="4"><text:bookmark-start text:name="_Toc482604049"/><text:bookmark-start text:name="_Toc484681838"/><text:bookmark-start text:name="_Toc483996200"/><text:bookmark-start text:name="_Toc482623823"/><text:span text:style-name="T22">Table </text:span><text:bookmark-end text:name="_Toc482604049"/><text:bookmark-end text:name="_Toc482623823"/><text:span text:style-name="T22">3 Gender distribution</text:span><text:bookmark-end text:name="_Toc484681838"/><text:bookmark-end text:name="_Toc483996200"/></text:h>
      <table:table table:name="Table3" table:style-name="Table3">
        <table:table-column table:style-name="Table3.A"/>
        <table:table-column table:style-name="Table3.B"/>
        <table:table-row table:style-name="Table3.1">
          <table:table-cell table:style-name="Table3.A1" office:value-type="string">
            <text:p text:style-name="Standard"><text:bookmark-start text:name="_Toc483996201"/>Gender distribution<text:bookmark-end text:name="_Toc483996201"/></text:p>
          </table:table-cell>
          <table:table-cell table:style-name="Table3.A1" office:value-type="string">
            <text:p text:style-name="Standard"><text:span text:style-name="T2">Frequency </text:span></text:p>
          </table:table-cell>
        </table:table-row>
        <table:table-row table:style-name="Table3.2">
          <table:table-cell table:style-name="Table3.A1" office:value-type="string">
            <text:p text:style-name="Standard"><text:span text:style-name="T12">Male</text:span></text:p>
          </table:table-cell>
          <table:table-cell table:style-name="Table3.A1" office:value-type="string">
            <text:p text:style-name="Standard"><text:span text:style-name="T12">23</text:span></text:p>
          </table:table-cell>
        </table:table-row>
        <table:table-row table:style-name="Table3.3">
          <table:table-cell table:style-name="Table3.A1" office:value-type="string">
            <text:p text:style-name="Standard"><text:span text:style-name="T12">Female</text:span></text:p>
          </table:table-cell>
          <table:table-cell table:style-name="Table3.A1" office:value-type="string">
            <text:p text:style-name="Standard"><text:span text:style-name="T12">27</text:span></text:p>
          </table:table-cell>
        </table:table-row>
        <table:table-row table:style-name="Table3.4">
          <table:table-cell table:style-name="Table3.A1" office:value-type="string">
            <text:p text:style-name="Standard"><text:span text:style-name="T3">Total </text:span></text:p>
          </table:table-cell>
          <table:table-cell table:style-name="Table3.A1" office:value-type="string">
            <text:p text:style-name="Standard"><text:span text:style-name="T3">50</text:span></text:p>
          </table:table-cell>
        </table:table-row>
      </table:table>
      <text:p text:style-name="Standard"><text:span text:style-name="T4"><text:s/>Source: Researcher 2017</text:span></text:p>
      <text:p text:style-name="P65"><text:span text:style-name="T34">The study established the results of the gender distribution of the respondents and the findings were shown in figure 4.1.</text:span></text:p>
      <text:p text:style-name="P65"><text:soft-page-break/><draw:frame draw:style-name="fr2" text:anchor-type="as-char" svg:width="4.1457in" svg:height="1.9791in" draw:z-index="12"><draw:object xlink:href="./Object 3" xlink:type="simple" xlink:show="embed" xlink:actuate="onLoad"/><draw:image xlink:href="./ObjectReplacements/Object 3" xlink:type="simple" xlink:show="embed" xlink:actuate="onLoad"/></draw:frame></text:p>
      <text:h text:style-name="Heading_20_5" text:outline-level="5"><text:bookmark-start text:name="_Toc322102516"/><text:bookmark-start text:name="_Toc483996202"/><text:bookmark-start text:name="_Toc399937210"/><text:bookmark-start text:name="_Toc399936281"/><text:bookmark-start text:name="_Toc389019327"/><text:bookmark-start text:name="_Toc389013316"/><text:bookmark-start text:name="_Toc389012812"/><text:bookmark-start text:name="_Toc367868001"/><text:bookmark-start text:name="_Toc340854958"/><text:bookmark-start text:name="_Toc340241892"/><text:bookmark-start text:name="_Toc340241795"/><text:bookmark-start text:name="_Toc327530227"/><text:span text:style-name="T22">Figure 4.1Gender distribution</text:span><text:bookmark-end text:name="_Toc322102516"/><text:bookmark-end text:name="_Toc483996202"/><text:bookmark-end text:name="_Toc399937210"/><text:bookmark-end text:name="_Toc399936281"/><text:bookmark-end text:name="_Toc389019327"/><text:bookmark-end text:name="_Toc389013316"/><text:bookmark-end text:name="_Toc389012812"/><text:bookmark-end text:name="_Toc367868001"/><text:bookmark-end text:name="_Toc340854958"/><text:bookmark-end text:name="_Toc340241892"/><text:bookmark-end text:name="_Toc340241795"/><text:bookmark-end text:name="_Toc327530227"/></text:h>
      <text:p text:style-name="P65"><text:span text:style-name="T6">Source: Researcher 2017</text:span></text:p>
      <text:p text:style-name="P47"><text:span text:style-name="T11">From the study finding, female formed a bigger number at 27(54%) while male were 23(46%). <text:s/>The study therefore indicates that in Olopito Village female residents are slightly more than males; this therefore shows that, gender balance is well distributed within the area.</text:span></text:p>
      <text:h text:style-name="Heading_20_3" text:outline-level="3"><text:bookmark-start text:name="_Toc327530228"/><text:bookmark-start text:name="_Toc485299114"/><text:bookmark-start text:name="_Toc399937211"/><text:bookmark-start text:name="_Toc367868002"/><text:bookmark-start text:name="_Toc340854959"/><text:bookmark-start text:name="_Toc340241796"/><text:span text:style-name="T51">4.2.2: Age distribution</text:span><text:bookmark-end text:name="_Toc327530228"/><text:bookmark-end text:name="_Toc485299114"/><text:bookmark-end text:name="_Toc399937211"/><text:bookmark-end text:name="_Toc367868002"/><text:bookmark-end text:name="_Toc340854959"/><text:bookmark-end text:name="_Toc340241796"/></text:h>
      <text:h text:style-name="Heading_20_4" text:outline-level="4"><text:bookmark-start text:name="_Toc483996204"/><text:bookmark-start text:name="_Toc484681839"/><text:span text:style-name="T22">Table 4 Age distribution</text:span><text:bookmark-end text:name="_Toc483996204"/><text:bookmark-end text:name="_Toc484681839"/></text:h>
      <table:table table:name="Table4" table:style-name="Table4">
        <table:table-column table:style-name="Table4.A"/>
        <table:table-column table:style-name="Table4.B"/>
        <table:table-row table:style-name="Table4.1">
          <table:table-cell table:style-name="Table4.A1" office:value-type="string">
            <text:p text:style-name="Standard"><text:bookmark-start text:name="_Toc483996205"/>Age distribution<text:bookmark-end text:name="_Toc483996205"/></text:p>
          </table:table-cell>
          <table:table-cell table:style-name="Table4.A1" office:value-type="string">
            <text:p text:style-name="Standard"><text:span text:style-name="T2">Frequency </text:span></text:p>
          </table:table-cell>
        </table:table-row>
        <table:table-row table:style-name="Table4.2">
          <table:table-cell table:style-name="Table4.A1" office:value-type="string">
            <text:p text:style-name="Standard"><text:span text:style-name="T12">10-20 Yrs</text:span></text:p>
          </table:table-cell>
          <table:table-cell table:style-name="Table4.A1" office:value-type="string">
            <text:p text:style-name="Standard"><text:span text:style-name="T12">26</text:span></text:p>
          </table:table-cell>
        </table:table-row>
        <table:table-row table:style-name="Table4.3">
          <table:table-cell table:style-name="Table4.A1" office:value-type="string">
            <text:p text:style-name="Standard"><text:span text:style-name="T12">21-30 Yrs</text:span></text:p>
          </table:table-cell>
          <table:table-cell table:style-name="Table4.A1" office:value-type="string">
            <text:p text:style-name="Standard"><text:span text:style-name="T12">10</text:span></text:p>
          </table:table-cell>
        </table:table-row>
        <table:table-row table:style-name="Table4.4">
          <table:table-cell table:style-name="Table4.A1" office:value-type="string">
            <text:p text:style-name="Standard"><text:span text:style-name="T12">31-40 Yrs</text:span></text:p>
          </table:table-cell>
          <table:table-cell table:style-name="Table4.A1" office:value-type="string">
            <text:p text:style-name="Standard"><text:span text:style-name="T12">5</text:span></text:p>
          </table:table-cell>
        </table:table-row>
        <table:table-row table:style-name="Table4.5">
          <table:table-cell table:style-name="Table4.A1" office:value-type="string">
            <text:p text:style-name="Standard"><text:span text:style-name="T12">41-50Yrs</text:span></text:p>
          </table:table-cell>
          <table:table-cell table:style-name="Table4.A1" office:value-type="string">
            <text:p text:style-name="Standard"><text:span text:style-name="T12">5</text:span></text:p>
          </table:table-cell>
        </table:table-row>
        <table:table-row table:style-name="Table4.6">
          <table:table-cell table:style-name="Table4.A1" office:value-type="string">
            <text:p text:style-name="Standard"><text:span text:style-name="T12">Over 50 Yrs</text:span></text:p>
          </table:table-cell>
          <table:table-cell table:style-name="Table4.A1" office:value-type="string">
            <text:p text:style-name="Standard"><text:span text:style-name="T12">4</text:span></text:p>
          </table:table-cell>
        </table:table-row>
        <table:table-row table:style-name="Table4.7">
          <table:table-cell table:style-name="Table4.A1" office:value-type="string">
            <text:p text:style-name="Standard"><text:span text:style-name="T3">Total </text:span></text:p>
          </table:table-cell>
          <table:table-cell table:style-name="Table4.A1" office:value-type="string">
            <text:p text:style-name="Standard"><text:span text:style-name="T3">50</text:span></text:p>
          </table:table-cell>
        </table:table-row>
      </table:table>
      <text:p text:style-name="Standard"><text:span text:style-name="T4"><text:s/>Source: Researcher 2017</text:span></text:p>
      <text:p text:style-name="P19"/>
      <text:p text:style-name="Standard"><text:span text:style-name="T11">The study sought to find out the age characteristic distribution of the respondent. The results of the study were shown in the figure 4.2 </text:span></text:p>
      <text:p text:style-name="Standard"><text:soft-page-break/><draw:frame draw:style-name="fr2" text:anchor-type="as-char" svg:width="6.0209in" svg:height="3.5102in" draw:z-index="13"><draw:object xlink:href="./Object 5" xlink:type="simple" xlink:show="embed" xlink:actuate="onLoad"/><draw:image xlink:href="./ObjectReplacements/Object 5" xlink:type="simple" xlink:show="embed" xlink:actuate="onLoad"/></draw:frame></text:p>
      <text:p text:style-name="P9"/>
      <text:h text:style-name="Heading_20_5" text:outline-level="5"><text:span text:style-name="T22">Figure 4.2 Age distribution</text:span></text:h>
      <text:p text:style-name="Standard"><text:span text:style-name="T5">Source: Researcher 2017</text:span></text:p>
      <text:p text:style-name="Standard"><text:span text:style-name="T11">Study findings indicate that, 10-20 year age bracket were the majority of the people in the village who constitutes(26) 52% followed by 21-30 years (10) 20%, 31-40 years makes (5)10% while 41-50years makes (5) 10% and finally above 50 years makes (4) 8%. The study findings therefore shows that most of the respondents who are in Olopito village are young people who are mostly affected by HIV/AIDS in the age bracket of 10-20 years followed by those in the age bracket of 21-30yrs respectively.</text:span></text:p>
      <text:h text:style-name="Heading_20_3" text:outline-level="3"><text:bookmark-start text:name="_Toc327530230"/><text:bookmark-start text:name="_Toc485299115"/><text:bookmark-start text:name="_Toc399937213"/><text:bookmark-start text:name="_Toc367868004"/><text:bookmark-start text:name="_Toc340854961"/><text:bookmark-start text:name="_Toc340241798"/><text:span text:style-name="T23">4.2.3 Marital status</text:span><text:bookmark-end text:name="_Toc327530230"/><text:bookmark-end text:name="_Toc485299115"/><text:bookmark-end text:name="_Toc399937213"/><text:bookmark-end text:name="_Toc367868004"/><text:bookmark-end text:name="_Toc340854961"/><text:bookmark-end text:name="_Toc340241798"/></text:h>
      <text:p text:style-name="P48"><text:span text:style-name="T11">The study sought to find out the characteristics of the respondents according to their marital status as married, single and others. </text:span></text:p>
      <text:h text:style-name="Heading_20_4" text:outline-level="4"><text:bookmark-start text:name="_Toc483996207"/><text:bookmark-start text:name="_Toc484681840"/><text:span text:style-name="T22">Table 5 Marital status</text:span><text:bookmark-end text:name="_Toc483996207"/><text:bookmark-end text:name="_Toc484681840"/></text:h>
      <table:table table:name="Table5" table:style-name="Table5">
        <table:table-column table:style-name="Table5.A"/>
        <table:table-column table:style-name="Table5.B"/>
        <table:table-row table:style-name="Table5.1">
          <table:table-cell table:style-name="Table5.A1" office:value-type="string">
            <text:p text:style-name="Standard"><text:bookmark-start text:name="_Toc483996208"/>Marital status<text:bookmark-end text:name="_Toc483996208"/></text:p>
          </table:table-cell>
          <table:table-cell table:style-name="Table5.A1" office:value-type="string">
            <text:p text:style-name="Standard"><text:span text:style-name="T2">Frequency </text:span></text:p>
          </table:table-cell>
        </table:table-row>
        <table:table-row table:style-name="Table5.2">
          <table:table-cell table:style-name="Table5.A1" office:value-type="string">
            <text:p text:style-name="Standard"><text:span text:style-name="T12">Single</text:span></text:p>
          </table:table-cell>
          <table:table-cell table:style-name="Table5.A1" office:value-type="string">
            <text:p text:style-name="Standard"><text:span text:style-name="T12">35</text:span><text:soft-page-break/></text:p>
          </table:table-cell>
        </table:table-row>
        <table:table-row table:style-name="Table5.3">
          <table:table-cell table:style-name="Table5.A1" office:value-type="string">
            <text:p text:style-name="Standard"><text:span text:style-name="T12">Married </text:span></text:p>
          </table:table-cell>
          <table:table-cell table:style-name="Table5.A1" office:value-type="string">
            <text:p text:style-name="Standard"><text:span text:style-name="T12">13</text:span></text:p>
          </table:table-cell>
        </table:table-row>
        <table:table-row table:style-name="Table5.4">
          <table:table-cell table:style-name="Table5.A1" office:value-type="string">
            <text:p text:style-name="Standard"><text:span text:style-name="T12">Other</text:span></text:p>
          </table:table-cell>
          <table:table-cell table:style-name="Table5.A1" office:value-type="string">
            <text:p text:style-name="Standard"><text:span text:style-name="T12">2</text:span></text:p>
          </table:table-cell>
        </table:table-row>
        <table:table-row table:style-name="Table5.5">
          <table:table-cell table:style-name="Table5.A1" office:value-type="string">
            <text:p text:style-name="Standard"><text:span text:style-name="T3">Total </text:span></text:p>
          </table:table-cell>
          <table:table-cell table:style-name="Table5.A1" office:value-type="string">
            <text:p text:style-name="Standard"><text:span text:style-name="T3">50</text:span></text:p>
          </table:table-cell>
        </table:table-row>
      </table:table>
      <text:p text:style-name="Standard"><text:span text:style-name="T4"><text:s/>Source: Researcher 2017</text:span></text:p>
      <text:p text:style-name="P48"><text:span text:style-name="T11">The study results of the findings were analyzed as shown in figure 4:3</text:span></text:p>
      <text:p text:style-name="P48"><draw:frame draw:style-name="fr2" text:anchor-type="as-char" svg:width="6.0626in" svg:height="3.5311in" draw:z-index="14"><draw:object xlink:href="./Object 7" xlink:type="simple" xlink:show="embed" xlink:actuate="onLoad"/><draw:image xlink:href="./ObjectReplacements/Object 7" xlink:type="simple" xlink:show="embed" xlink:actuate="onLoad"/></draw:frame></text:p>
      <text:h text:style-name="Heading_20_5" text:outline-level="5"><draw:custom-shape text:anchor-type="char" draw:z-index="3" draw:name="AutoShape 35" draw:style-name="gr2" draw:text-style-name="P97" svg:width="0.0012in" svg:height="0.0012in" svg:x="3.75in" svg:y="2.1417in"><text:p/><draw:enhanced-geometry svg:viewBox="0 0 21600 21600" draw:type="mso-spt32" draw:enhanced-path="M 0 0 L 21600 21600 N"/></draw:custom-shape><text:bookmark-start text:name="_Toc483996209"/><text:bookmark-start text:name="_Toc399937214"/><text:bookmark-start text:name="_Toc399936285"/><text:bookmark-start text:name="_Toc389019331"/><text:bookmark-start text:name="_Toc389013320"/><text:bookmark-start text:name="_Toc389012816"/><text:bookmark-start text:name="_Toc367868005"/><text:bookmark-start text:name="_Toc340854962"/><text:bookmark-start text:name="_Toc340241896"/><text:bookmark-start text:name="_Toc340241799"/><text:bookmark-start text:name="_Toc327530231"/><text:bookmark-start text:name="_Toc322102520"/><text:span text:style-name="T22">Figure 4:3 Marital status</text:span><text:bookmark-end text:name="_Toc483996209"/><text:bookmark-end text:name="_Toc399937214"/><text:bookmark-end text:name="_Toc399936285"/><text:bookmark-end text:name="_Toc389019331"/><text:bookmark-end text:name="_Toc389013320"/><text:bookmark-end text:name="_Toc389012816"/><text:bookmark-end text:name="_Toc367868005"/><text:bookmark-end text:name="_Toc340854962"/><text:bookmark-end text:name="_Toc340241896"/><text:bookmark-end text:name="_Toc340241799"/><text:bookmark-end text:name="_Toc327530231"/><text:bookmark-end text:name="_Toc322102520"/></text:h>
      <text:p text:style-name="P48"><text:span text:style-name="T2">Source: Researcher2017</text:span></text:p>
      <text:p text:style-name="P49"><text:span text:style-name="T11">It showed that the majority 35 (70%) of the respondents were single and 13 (26%) were married while 2(4%) were others. <text:s/>This indicates that single people in the area were more than married majority being school students.</text:span><text:bookmark-start text:name="_Toc399937215"/><text:bookmark-start text:name="_Toc367868006"/><text:bookmark-start text:name="_Toc340854963"/><text:bookmark-start text:name="_Toc340241800"/><text:bookmark-start text:name="_Toc327530232"/></text:p>
      <text:h text:style-name="Heading_20_3" text:outline-level="3"><text:bookmark-start text:name="_Toc485299116"/><text:span text:style-name="T46">4.2.4: Level of education</text:span><text:bookmark-end text:name="_Toc485299116"/><text:bookmark-end text:name="_Toc327530232"/><text:bookmark-end text:name="_Toc340241800"/><text:bookmark-end text:name="_Toc340854963"/><text:bookmark-end text:name="_Toc367868006"/><text:bookmark-end text:name="_Toc399937215"/></text:h>
      <text:p text:style-name="P49"><text:span text:style-name="T37">The study also sought to establish the level of education of the respondents. The results of the findings are shown in table </text:span><text:bookmark-start text:name="_Toc398543886"/><text:bookmark-start text:name="_Toc367866846"/><text:bookmark-start text:name="_Toc366773724"/><text:bookmark-start text:name="_Toc324421574"/><text:span text:style-name="T37">5.</text:span></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Standard"><text:bookmark-start text:name="_Toc483996211"/>Response<text:bookmark-end text:name="_Toc483996211"/></text:p>
          </table:table-cell>
          <table:table-cell table:style-name="Table6.A1" office:value-type="string">
            <text:p text:style-name="Standard"><text:bookmark-start text:name="_Toc483996212"/>Frequency<text:bookmark-end text:name="_Toc483996212"/></text:p>
          </table:table-cell>
          <table:table-cell table:style-name="Table6.A1" office:value-type="string">
            <text:p text:style-name="Standard"><text:bookmark-start text:name="_Toc483996213"/>Percentage %<text:bookmark-end text:name="_Toc483996213"/></text:p>
          </table:table-cell>
        </table:table-row>
        <table:table-row table:style-name="Table6.1">
          <table:table-cell table:style-name="Table6.A1" office:value-type="string">
            <text:p text:style-name="Standard"><text:bookmark-start text:name="_Toc483996214"/>Certificate<text:bookmark-end text:name="_Toc483996214"/></text:p>
          </table:table-cell>
          <table:table-cell table:style-name="Table6.A1" office:value-type="string">
            <text:p text:style-name="Standard"><text:bookmark-start text:name="_Toc483996215"/>12<text:bookmark-end text:name="_Toc483996215"/></text:p>
          </table:table-cell>
          <table:table-cell table:style-name="Table6.A1" office:value-type="string">
            <text:p text:style-name="Standard"><text:bookmark-start text:name="_Toc483996216"/>24<text:bookmark-end text:name="_Toc483996216"/></text:p>
          </table:table-cell>
        </table:table-row>
        <table:table-row table:style-name="Table6.1">
          <table:table-cell table:style-name="Table6.A1" office:value-type="string">
            <text:p text:style-name="Standard"><text:bookmark-start text:name="_Toc483996217"/>Diploma<text:bookmark-end text:name="_Toc483996217"/></text:p>
          </table:table-cell>
          <table:table-cell table:style-name="Table6.A1" office:value-type="string">
            <text:p text:style-name="Standard"><text:bookmark-start text:name="_Toc483996218"/>5<text:bookmark-end text:name="_Toc483996218"/></text:p>
          </table:table-cell>
          <table:table-cell table:style-name="Table6.A1" office:value-type="string">
            <text:p text:style-name="Standard"><text:bookmark-start text:name="_Toc483996219"/>10<text:bookmark-end text:name="_Toc483996219"/></text:p>
          </table:table-cell>
        </table:table-row>
        <table:table-row table:style-name="Table6.1">
          <table:table-cell table:style-name="Table6.A1" office:value-type="string">
            <text:p text:style-name="Standard"><text:bookmark-start text:name="_Toc483996220"/>Degree<text:bookmark-end text:name="_Toc483996220"/></text:p>
          </table:table-cell>
          <table:table-cell table:style-name="Table6.A1" office:value-type="string">
            <text:p text:style-name="Standard"><text:bookmark-start text:name="_Toc483996221"/>3<text:bookmark-end text:name="_Toc483996221"/></text:p>
          </table:table-cell>
          <table:table-cell table:style-name="Table6.A1" office:value-type="string">
            <text:p text:style-name="Standard"><text:bookmark-start text:name="_Toc483996222"/>6<text:bookmark-end text:name="_Toc483996222"/></text:p>
          </table:table-cell>
        </table:table-row>
        <table:table-row table:style-name="Table6.1">
          <table:table-cell table:style-name="Table6.A1" office:value-type="string">
            <text:p text:style-name="Standard"><text:bookmark-start text:name="_Toc483996223"/>Masters<text:bookmark-end text:name="_Toc483996223"/></text:p>
          </table:table-cell>
          <table:table-cell table:style-name="Table6.A1" office:value-type="string">
            <text:p text:style-name="Standard"><text:bookmark-start text:name="_Toc483996224"/>2<text:bookmark-end text:name="_Toc483996224"/></text:p>
          </table:table-cell>
          <table:table-cell table:style-name="Table6.A1" office:value-type="string">
            <text:p text:style-name="Standard"><text:bookmark-start text:name="_Toc483996225"/>4<text:bookmark-end text:name="_Toc483996225"/></text:p>
          </table:table-cell>
        </table:table-row>
        <table:table-row table:style-name="Table6.1">
          <table:table-cell table:style-name="Table6.A1" office:value-type="string">
            <text:p text:style-name="Standard"><text:bookmark-start text:name="_Toc483996226"/>Others<text:bookmark-end text:name="_Toc483996226"/></text:p>
          </table:table-cell>
          <table:table-cell table:style-name="Table6.A1" office:value-type="string">
            <text:p text:style-name="Standard"><text:bookmark-start text:name="_Toc483996227"/>28<text:bookmark-end text:name="_Toc483996227"/></text:p>
          </table:table-cell>
          <table:table-cell table:style-name="Table6.A1" office:value-type="string">
            <text:p text:style-name="Standard"><text:bookmark-start text:name="_Toc483996228"/>56<text:bookmark-end text:name="_Toc483996228"/></text:p>
          </table:table-cell>
        </table:table-row>
        <table:table-row table:style-name="Table6.1">
          <table:table-cell table:style-name="Table6.A1" office:value-type="string">
            <text:p text:style-name="Standard"><text:bookmark-start text:name="_Toc483996229"/>Total<text:bookmark-end text:name="_Toc483996229"/></text:p>
          </table:table-cell>
          <table:table-cell table:style-name="Table6.A1" office:value-type="string">
            <text:p text:style-name="Standard"><text:bookmark-start text:name="_Toc483996230"/>50<text:bookmark-end text:name="_Toc483996230"/></text:p>
          </table:table-cell>
          <table:table-cell table:style-name="Table6.A1" office:value-type="string">
            <text:p text:style-name="Standard"><text:bookmark-start text:name="_Toc483996231"/>100<text:bookmark-end text:name="_Toc483996231"/></text:p>
          </table:table-cell>
        </table:table-row>
      </table:table>
      <text:h text:style-name="Heading_20_4" text:outline-level="4"><text:bookmark-start text:name="_Toc484681841"/><text:span text:style-name="T22">Table 6 Educational level</text:span><text:bookmark-end text:name="_Toc484681841"/><text:bookmark-end text:name="_Toc324421574"/><text:bookmark-end text:name="_Toc366773724"/><text:bookmark-end text:name="_Toc367866846"/><text:bookmark-end text:name="_Toc398543886"/></text:h>
      <text:p text:style-name="P49"><text:span text:style-name="T3">Source: Field Research 2017</text:span></text:p>
      <text:p text:style-name="P49"><text:span text:style-name="T12">Majority of the respondents were either those who had not gone to school, on-going but had not reached the level of attaining even elementary certificate and they constituted of 28(56%), followed by those with certificate12 (24%), while those who had diplomas were 5(10%), those with degrees constituted 3 (6%) and finally 2(4%), had masters. The study findings therefore indicates that majority of the respondents in </text:span><text:span text:style-name="T11">Olopito Village </text:span><text:span text:style-name="T12">were slightly behind in terms of education due to social cultural aspects prevailing on the ground.</text:span></text:p>
      <text:h text:style-name="Heading_20_2" text:outline-level="2"><text:bookmark-start text:name="_Toc399937219"/><text:bookmark-start text:name="_Toc485299117"/><text:bookmark-start text:name="_Toc367868010"/><text:bookmark-start text:name="_Toc340854967"/><text:bookmark-start text:name="_Toc340241804"/><text:bookmark-start text:name="_Toc327530236"/><text:span text:style-name="T34">4.3 </text:span><text:bookmark-end text:name="_Toc399937219"/><text:bookmark-end text:name="_Toc367868010"/><text:bookmark-end text:name="_Toc340854967"/><text:bookmark-end text:name="_Toc340241804"/><text:bookmark-end text:name="_Toc327530236"/>Prevalence of HIV/AIDS on the affected children<text:bookmark-end text:name="_Toc485299117"/></text:h>
      <text:p text:style-name="P49"><text:span text:style-name="T11">In this section the respondents were asked to respond on various aspects regarding</text:span> prevalence of HIV/AIDS on the affected children<text:span text:style-name="T11">. <text:s/>The response based on a five likert scale factor where; 1-represent strongly disagree, 2-represented disagree, 3-represented not sure, 4-represented agree and 5-represented strongly agree. <text:s/>For the presentation of the results findings, the response of 1 and 2 were combined together as disagree and those of 4 and 5 as agree. <text:s/>The presentation of the result findings were shown in Table 7.</text:span></text:p>
      <text:h text:style-name="Heading_20_4" text:outline-level="4"><text:bookmark-start text:name="_Toc322102526"/><text:bookmark-start text:name="_Toc484681842"/><text:bookmark-start text:name="_Toc483996233"/><text:bookmark-start text:name="_Toc399937220"/><text:bookmark-start text:name="_Toc399936291"/><text:bookmark-start text:name="_Toc389019337"/><text:bookmark-start text:name="_Toc389013326"/><text:bookmark-start text:name="_Toc389012822"/><text:bookmark-start text:name="_Toc367868011"/><text:bookmark-start text:name="_Toc340854968"/><text:bookmark-start text:name="_Toc340241902"/><text:bookmark-start text:name="_Toc340241805"/><text:bookmark-start text:name="_Toc327530237"/><text:span text:style-name="T23">Table 7 Responses on</text:span><text:bookmark-end text:name="_Toc322102526"/><text:bookmark-end text:name="_Toc399937220"/><text:bookmark-end text:name="_Toc399936291"/><text:bookmark-end text:name="_Toc389019337"/><text:bookmark-end text:name="_Toc389013326"/><text:bookmark-end text:name="_Toc389012822"/><text:bookmark-end text:name="_Toc367868011"/><text:bookmark-end text:name="_Toc340854968"/><text:bookmark-end text:name="_Toc340241902"/><text:bookmark-end text:name="_Toc340241805"/><text:bookmark-end text:name="_Toc327530237"/><text:span text:style-name="T23"> </text:span><text:span text:style-name="T22">Prevalence of HIV/AIDS on the affected children</text:span><text:bookmark-end text:name="_Toc484681842"/><text:bookmark-end text:name="_Toc483996233"/></text:h>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Standard"><text:span text:style-name="T11">S/No</text:span></text:p>
          </table:table-cell>
          <table:table-cell table:style-name="Table7.A1" office:value-type="string">
            <text:p text:style-name="Standard"><text:span text:style-name="T2">Statement on </text:span><text:span text:style-name="T1">Prevalence of HIV/AIDS on the affected children</text:span></text:p>
          </table:table-cell>
          <table:table-cell table:style-name="Table7.A1" office:value-type="string">
            <text:p text:style-name="Standard"><text:span text:style-name="T11">Agreed</text:span></text:p>
            <text:p text:style-name="Standard"><text:span text:style-name="T11">%</text:span></text:p>
          </table:table-cell>
          <table:table-cell table:style-name="Table7.A1" office:value-type="string">
            <text:p text:style-name="Standard"><text:span text:style-name="T11">Not Sure</text:span></text:p>
            <text:p text:style-name="Standard"><text:span text:style-name="T11">%</text:span></text:p>
          </table:table-cell>
          <table:table-cell table:style-name="Table7.A1" office:value-type="string">
            <text:p text:style-name="Standard"><text:span text:style-name="T11">Disagreed</text:span></text:p>
            <text:p text:style-name="Standard"><text:span text:style-name="T11">%</text:span></text:p>
          </table:table-cell>
        </table:table-row>
        <text:soft-page-break/>
        <table:table-row table:style-name="Table7.2">
          <table:table-cell table:style-name="Table7.A1" office:value-type="string">
            <text:p text:style-name="Standard"><text:span text:style-name="T11">(a)</text:span></text:p>
          </table:table-cell>
          <table:table-cell table:style-name="Table7.A1" office:value-type="string">
            <text:p text:style-name="Standard">HIV remains a leading cause of death worldwide and the number one cause of death in Africa.</text:p>
          </table:table-cell>
          <table:table-cell table:style-name="Table7.A1" office:value-type="string">
            <text:p text:style-name="Standard"><text:span text:style-name="T11">70</text:span></text:p>
          </table:table-cell>
          <table:table-cell table:style-name="Table7.A1" office:value-type="string">
            <text:p text:style-name="Standard"><text:span text:style-name="T11">10</text:span></text:p>
          </table:table-cell>
          <table:table-cell table:style-name="Table7.A1" office:value-type="string">
            <text:p text:style-name="Standard"><text:span text:style-name="T11">20</text:span></text:p>
          </table:table-cell>
        </table:table-row>
        <table:table-row table:style-name="Table7.3">
          <table:table-cell table:style-name="Table7.A1" office:value-type="string">
            <text:p text:style-name="Standard"><text:span text:style-name="T11">(b)</text:span></text:p>
          </table:table-cell>
          <table:table-cell table:style-name="Table7.A1" office:value-type="string">
            <text:p text:style-name="Standard">Gender inequalities and sexual violence increase women’s vulnerability to HIV.</text:p>
          </table:table-cell>
          <table:table-cell table:style-name="Table7.A1" office:value-type="string">
            <text:p text:style-name="Standard"><text:span text:style-name="T11">94</text:span></text:p>
          </table:table-cell>
          <table:table-cell table:style-name="Table7.A1" office:value-type="string">
            <text:p text:style-name="Standard"><text:span text:style-name="T11">2</text:span></text:p>
          </table:table-cell>
          <table:table-cell table:style-name="Table7.A1" office:value-type="string">
            <text:p text:style-name="Standard"><text:span text:style-name="T11">4</text:span></text:p>
          </table:table-cell>
        </table:table-row>
        <table:table-row table:style-name="Table7.4">
          <table:table-cell table:style-name="Table7.A1" office:value-type="string">
            <text:p text:style-name="Standard"><text:span text:style-name="T11">(c) </text:span></text:p>
          </table:table-cell>
          <table:table-cell table:style-name="Table7.A1" office:value-type="string">
            <text:p text:style-name="Standard">HIV prevalence is higher among the general population in urban areas than those in rural areas.</text:p>
          </table:table-cell>
          <table:table-cell table:style-name="Table7.A1" office:value-type="string">
            <text:p text:style-name="Standard"><text:span text:style-name="T11">90</text:span></text:p>
          </table:table-cell>
          <table:table-cell table:style-name="Table7.A1" office:value-type="string">
            <text:p text:style-name="Standard"><text:span text:style-name="T11">0</text:span></text:p>
          </table:table-cell>
          <table:table-cell table:style-name="Table7.A1" office:value-type="string">
            <text:p text:style-name="Standard"><text:span text:style-name="T11">10</text:span></text:p>
          </table:table-cell>
        </table:table-row>
        <table:table-row table:style-name="Table7.5">
          <table:table-cell table:style-name="Table7.A1" office:value-type="string">
            <text:p text:style-name="Standard"><text:span text:style-name="T11">(d) </text:span></text:p>
          </table:table-cell>
          <table:table-cell table:style-name="Table7.A1" office:value-type="string">
            <text:p text:style-name="Standard">HIV epidemic has increased the number of Orphans and Vulnerable children.</text:p>
          </table:table-cell>
          <table:table-cell table:style-name="Table7.A1" office:value-type="string">
            <text:p text:style-name="Standard"><text:span text:style-name="T11">78</text:span></text:p>
          </table:table-cell>
          <table:table-cell table:style-name="Table7.A1" office:value-type="string">
            <text:p text:style-name="Standard"><text:span text:style-name="T11">8</text:span></text:p>
          </table:table-cell>
          <table:table-cell table:style-name="Table7.A1" office:value-type="string">
            <text:p text:style-name="Standard"><text:span text:style-name="T11">14</text:span></text:p>
          </table:table-cell>
        </table:table-row>
        <table:table-row table:style-name="Table7.6">
          <table:table-cell table:style-name="Table7.A1" office:value-type="string">
            <text:p text:style-name="Standard"><text:span text:style-name="T11">(e)</text:span></text:p>
          </table:table-cell>
          <table:table-cell table:style-name="Table7.A1" office:value-type="string">
            <text:p text:style-name="Standard">Prevalence among young people is higher than older people.</text:p>
          </table:table-cell>
          <table:table-cell table:style-name="Table7.A1" office:value-type="string">
            <text:p text:style-name="Standard"><text:span text:style-name="T11">82</text:span></text:p>
          </table:table-cell>
          <table:table-cell table:style-name="Table7.A1" office:value-type="string">
            <text:p text:style-name="Standard"><text:span text:style-name="T11">4</text:span></text:p>
          </table:table-cell>
          <table:table-cell table:style-name="Table7.A1" office:value-type="string">
            <text:p text:style-name="Standard"><text:span text:style-name="T11">14</text:span></text:p>
          </table:table-cell>
        </table:table-row>
      </table:table>
      <text:p text:style-name="P49"><text:span text:style-name="T2">Source: Researcher 2017</text:span></text:p>
      <text:p text:style-name="P49"><text:span text:style-name="T11">The study showed that majority 35(70%) of the respondents agreed that </text:span>HIV remains a leading cause of death worldwide and the number one cause of death in Africa.<text:span text:style-name="T11">5(10%) were not sure and 10(20%) disagreed.</text:span></text:p>
      <text:p text:style-name="P49"><text:span text:style-name="T11">The study also found that</text:span> Gender inequalities and sexual violence increase women’s vulnerability to HIV<text:span text:style-name="T11"> where a majority of47 (94%) agreed, 2(4%) disagreed and 1(2%) were not sure. <text:s/>The study also found that 45(90%) agreed as the majority that, </text:span>HIV prevalence is higher among the general population in urban areas than those in rural areas. <text:span text:style-name="T11">5 (10%) disagreed that it is not. </text:span></text:p>
      <text:p text:style-name="P49"><text:span text:style-name="T11">In the statement that </text:span>HIV epidemic has increased the number of Orphans and Vulnerable children <text:span text:style-name="T11">39 (78%), agreed where 7(14%) disagreed and 4(8%) were not sure. <text:s/>For those who agreed that </text:span>prevalence among young people is higher than older people <text:span text:style-name="T11">were41(82%) while 7(14%) disagreed and 2(4%) were not sure.</text:span></text:p>
      <text:p text:style-name="P49"><text:span text:style-name="T11">The study therefore indicates that majority of the respondents agreed that indeed</text:span> the prevalence of HIV/AIDS on the affected children <text:span text:style-name="T11">is still high in Kenya, particularly in areas where people have no education concerning HIV/AIDS.</text:span></text:p>
      <text:h text:style-name="P93" text:outline-level="2"><text:bookmark-start text:name="_Toc327530238"/><text:bookmark-start text:name="_Toc485299118"/><text:bookmark-start text:name="_Toc399937221"/><text:bookmark-start text:name="_Toc367868012"/><text:bookmark-start text:name="_Toc340854969"/><text:bookmark-start text:name="_Toc340241806"/><text:soft-page-break/><text:span text:style-name="T34">4.4: </text:span><text:bookmark-end text:name="_Toc327530238"/><text:bookmark-end text:name="_Toc399937221"/><text:bookmark-end text:name="_Toc367868012"/><text:bookmark-end text:name="_Toc340854969"/><text:bookmark-end text:name="_Toc340241806"/>Effects of HIV/AIDS on the affected children<text:bookmark-end text:name="_Toc485299118"/></text:h>
      <text:p text:style-name="P49"><text:span text:style-name="T11">In this part, the respondents were also asked to respond on the various statements regarding Effects of HIV/AIDS on the affected children on a lickert scale of 1-5 where 1-represented strongly disagree, 2-disagree, 3-not sure, 4-agree and 5 – strongly agree. <text:s/>For presentation of the results, the response of 1 and 2 were combined to show the respondents who disagreed while 4 and 5 were combined to give one group that agreed. <text:s/>The results are shown in the table 8.</text:span></text:p>
      <text:h text:style-name="Heading_20_4" text:outline-level="4"><text:bookmark-start text:name="_Toc322102528"/><text:bookmark-start text:name="_Toc484681843"/><text:bookmark-start text:name="_Toc367868013"/><text:bookmark-start text:name="_Toc340854970"/><text:bookmark-start text:name="_Toc340241904"/><text:bookmark-start text:name="_Toc340241807"/><text:bookmark-start text:name="_Toc327530239"/><text:span text:style-name="T22">Table 8 Shows response on </text:span><text:bookmark-end text:name="_Toc322102528"/><text:bookmark-end text:name="_Toc367868013"/><text:bookmark-end text:name="_Toc340854970"/><text:bookmark-end text:name="_Toc340241904"/><text:bookmark-end text:name="_Toc340241807"/><text:bookmark-end text:name="_Toc327530239"/><text:span text:style-name="T22">Effects of HIV/AIDS on the affected children</text:span><text:bookmark-end text:name="_Toc484681843"/></text:h>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Standard">S/No</text:p>
          </table:table-cell>
          <table:table-cell table:style-name="Table8.A1" office:value-type="string">
            <text:p text:style-name="Standard">Statement on Effects of HIV/AIDS on the affected children</text:p>
          </table:table-cell>
          <table:table-cell table:style-name="Table8.A1" office:value-type="string">
            <text:p text:style-name="Standard">Agreed</text:p>
            <text:p text:style-name="Standard">%</text:p>
          </table:table-cell>
          <table:table-cell table:style-name="Table8.A1" office:value-type="string">
            <text:p text:style-name="Standard">Not sure</text:p>
            <text:p text:style-name="Standard">%</text:p>
          </table:table-cell>
          <table:table-cell table:style-name="Table8.A1" office:value-type="string">
            <text:p text:style-name="Standard">Disagree</text:p>
            <text:p text:style-name="Standard">%</text:p>
          </table:table-cell>
        </table:table-row>
        <table:table-row table:style-name="Table8.2">
          <table:table-cell table:style-name="Table8.A1" office:value-type="string">
            <text:p text:style-name="Standard">(a)</text:p>
          </table:table-cell>
          <table:table-cell table:style-name="Table8.A1" office:value-type="string">
            <text:p text:style-name="Standard"><text:bookmark-start text:name="_Toc483996235"/>HIV/AIDS affects <text:span text:style-name="T34">children’s social interaction</text:span><text:bookmark-end text:name="_Toc483996235"/></text:p>
          </table:table-cell>
          <table:table-cell table:style-name="Table8.A1" office:value-type="string">
            <text:p text:style-name="Standard">42</text:p>
          </table:table-cell>
          <table:table-cell table:style-name="Table8.A1" office:value-type="string">
            <text:p text:style-name="Standard">54</text:p>
          </table:table-cell>
          <table:table-cell table:style-name="Table8.A1" office:value-type="string">
            <text:p text:style-name="Standard">4</text:p>
          </table:table-cell>
        </table:table-row>
        <table:table-row table:style-name="Table8.3">
          <table:table-cell table:style-name="Table8.A1" office:value-type="string">
            <text:p text:style-name="Standard">(b)</text:p>
          </table:table-cell>
          <table:table-cell table:style-name="Table8.A1" office:value-type="string">
            <text:p text:style-name="Standard"><text:bookmark-start text:name="_Toc483996236"/>HIV/AIDS contributes to family financial strain.<text:bookmark-end text:name="_Toc483996236"/></text:p>
          </table:table-cell>
          <table:table-cell table:style-name="Table8.A1" office:value-type="string">
            <text:p text:style-name="Standard">96</text:p>
          </table:table-cell>
          <table:table-cell table:style-name="Table8.A1" office:value-type="string">
            <text:p text:style-name="Standard">4</text:p>
          </table:table-cell>
          <table:table-cell table:style-name="Table8.A1" office:value-type="string">
            <text:p text:style-name="Standard">0</text:p>
          </table:table-cell>
        </table:table-row>
        <table:table-row table:style-name="Table8.4">
          <table:table-cell table:style-name="Table8.A1" office:value-type="string">
            <text:p text:style-name="Standard">(c)</text:p>
          </table:table-cell>
          <table:table-cell table:style-name="Table8.A1" office:value-type="string">
            <text:p text:style-name="Standard">HIV/AIDS affects <text:span text:style-name="T34">psychological development of children</text:span></text:p>
          </table:table-cell>
          <table:table-cell table:style-name="Table8.A1" office:value-type="string">
            <text:p text:style-name="Standard">78</text:p>
          </table:table-cell>
          <table:table-cell table:style-name="Table8.A1" office:value-type="string">
            <text:p text:style-name="Standard">10</text:p>
          </table:table-cell>
          <table:table-cell table:style-name="Table8.A1" office:value-type="string">
            <text:p text:style-name="Standard">12</text:p>
          </table:table-cell>
        </table:table-row>
        <table:table-row table:style-name="Table8.1">
          <table:table-cell table:style-name="Table8.A1" office:value-type="string">
            <text:p text:style-name="Standard">(d)</text:p>
          </table:table-cell>
          <table:table-cell table:style-name="Table8.A1" office:value-type="string">
            <text:p text:style-name="Standard"><text:bookmark-start text:name="_Toc483996237"/>HIV/AIDS affects<text:span text:style-name="T34"> the health and Nutrition of children</text:span><text:bookmark-end text:name="_Toc483996237"/></text:p>
          </table:table-cell>
          <table:table-cell table:style-name="Table8.A1" office:value-type="string">
            <text:p text:style-name="Standard">86</text:p>
          </table:table-cell>
          <table:table-cell table:style-name="Table8.A1" office:value-type="string">
            <text:p text:style-name="Standard">12</text:p>
          </table:table-cell>
          <table:table-cell table:style-name="Table8.A1" office:value-type="string">
            <text:p text:style-name="Standard">2</text:p>
          </table:table-cell>
        </table:table-row>
        <table:table-row table:style-name="Table8.6">
          <table:table-cell table:style-name="Table8.A1" office:value-type="string">
            <text:p text:style-name="Standard">(e)</text:p>
          </table:table-cell>
          <table:table-cell table:style-name="Table8.A1" office:value-type="string">
            <text:p text:style-name="Standard">HIV/AIDS affects children’s school education</text:p>
          </table:table-cell>
          <table:table-cell table:style-name="Table8.A1" office:value-type="string">
            <text:p text:style-name="Standard">98</text:p>
          </table:table-cell>
          <table:table-cell table:style-name="Table8.A1" office:value-type="string">
            <text:p text:style-name="Standard">0</text:p>
          </table:table-cell>
          <table:table-cell table:style-name="Table8.A1" office:value-type="string">
            <text:p text:style-name="Standard">2</text:p>
          </table:table-cell>
        </table:table-row>
      </table:table>
      <text:p text:style-name="P49"><text:span text:style-name="T2">Source: Researcher 2017</text:span></text:p>
      <text:p text:style-name="Standard"><text:span text:style-name="T11">From the study findings, majority 27(54%) of the respondents were not sure whether </text:span>HIV/AIDS affects <text:span text:style-name="T34">children’s social interaction </text:span><text:span text:style-name="T11">while 21(42%) agreed, and 2(4%) disagreed. <text:s/>The study also established that the majority 48 (96%) agreed that</text:span> HIV/AIDS contributes to family financial strain<text:span text:style-name="T11">. <text:s/>On the other hand 2(4%) were not sure and none disagreed.</text:span></text:p>
      <text:p text:style-name="P49"><text:span text:style-name="T11">It was also found that; </text:span>HIV/AIDS affects <text:span text:style-name="T34">psychological development of children </text:span><text:span text:style-name="T11">where 39(78%) agreed, while 6(12%) disagreed and 5(10%) said they were not sure.</text:span></text:p>
      <text:p text:style-name="P49"><text:span text:style-name="T11"><text:s/>On whether</text:span> HIV/AIDS affects<text:span text:style-name="T34"> the health and Nutrition of children</text:span><text:span text:style-name="T11"> 43 (86%) agreed while 1(2%) disagree and 6(12%) were not sure. <text:s/>In addition, the majority 49(98%) agreed on the statement </text:span><text:soft-page-break/><text:span text:style-name="T11">that;</text:span> HIV/AIDS affects children’s school education<text:span text:style-name="T11">, 1(2%) disagree while none were not sure. The study therefore indicated that majority of the respondents agreed that HIV/AIDs has many effects to the affected children.</text:span></text:p>
      <text:h text:style-name="P93" text:outline-level="2"><text:bookmark-start text:name="_Toc327530240"/><text:bookmark-start text:name="_Toc485299119"/><text:bookmark-start text:name="_Toc399937222"/><text:bookmark-start text:name="_Toc367868014"/><text:bookmark-start text:name="_Toc340854971"/><text:bookmark-start text:name="_Toc340241808"/><text:span text:style-name="T34">4.5 </text:span><text:bookmark-end text:name="_Toc327530240"/><text:bookmark-end text:name="_Toc399937222"/><text:bookmark-end text:name="_Toc367868014"/><text:bookmark-end text:name="_Toc340854971"/><text:bookmark-end text:name="_Toc340241808"/>Mitigation Measures on the effects of HIV on children<text:bookmark-end text:name="_Toc485299119"/></text:h>
      <text:p text:style-name="P49"><text:span text:style-name="T11">In this section the respondents were asked to respond on various aspects regarding</text:span> mitigation Measures of HIV/AIDS<text:span text:style-name="T11">. <text:s/>The response based on a five likert scale factor where; 1-represent strongly disagree, 2-represented disagree, 3-represented not sure, 4-represented agree and 5-represented strongly agree. <text:s/>For the presentation of the results findings, the response of 1 and 2 were combined together as disagree and those of 4 and 5 as agree. <text:s/>The presentation of the result findings were shown in table 9.</text:span></text:p>
      <text:h text:style-name="Heading_20_4" text:outline-level="4"><text:bookmark-start text:name="_Toc483996239"/><text:bookmark-start text:name="_Toc484681844"/><text:span text:style-name="T23">Table 9 Responses on</text:span><text:span text:style-name="T22"> Mitigation Measures to HIV/AIDS</text:span><text:bookmark-end text:name="_Toc483996239"/><text:bookmark-end text:name="_Toc484681844"/></text:h>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49"><text:span text:style-name="T11">S/No</text:span></text:p>
          </table:table-cell>
          <table:table-cell table:style-name="Table9.A1" office:value-type="string">
            <text:p text:style-name="P49"><text:span text:style-name="T2">Statement on </text:span><text:span text:style-name="T1">Mitigation Measures to HIV/AIDS</text:span></text:p>
          </table:table-cell>
          <table:table-cell table:style-name="Table9.A1" office:value-type="string">
            <text:p text:style-name="P49"><text:span text:style-name="T11">Agreed</text:span></text:p>
            <text:p text:style-name="P49"><text:span text:style-name="T11">%</text:span></text:p>
          </table:table-cell>
          <table:table-cell table:style-name="Table9.A1" office:value-type="string">
            <text:p text:style-name="P49"><text:span text:style-name="T11">Not Sure</text:span></text:p>
            <text:p text:style-name="P49"><text:span text:style-name="T11">%</text:span></text:p>
          </table:table-cell>
          <table:table-cell table:style-name="Table9.A1" office:value-type="string">
            <text:p text:style-name="P49"><text:span text:style-name="T11">Disagreed</text:span></text:p>
            <text:p text:style-name="P49"><text:span text:style-name="T11">%</text:span></text:p>
          </table:table-cell>
        </table:table-row>
        <table:table-row table:style-name="Table9.2">
          <table:table-cell table:style-name="Table9.A1" office:value-type="string">
            <text:p text:style-name="P49"><text:span text:style-name="T11">(a)</text:span></text:p>
          </table:table-cell>
          <table:table-cell table:style-name="Table9.A1" office:value-type="string">
            <text:p text:style-name="P28">Mitigation measures include increasing HIV counseling, testing.</text:p>
          </table:table-cell>
          <table:table-cell table:style-name="Table9.A1" office:value-type="string">
            <text:p text:style-name="P49"><text:span text:style-name="T11">60</text:span></text:p>
          </table:table-cell>
          <table:table-cell table:style-name="Table9.A1" office:value-type="string">
            <text:p text:style-name="P49"><text:span text:style-name="T11">20</text:span></text:p>
          </table:table-cell>
          <table:table-cell table:style-name="Table9.A1" office:value-type="string">
            <text:p text:style-name="P49"><text:span text:style-name="T11">20</text:span></text:p>
          </table:table-cell>
        </table:table-row>
        <table:table-row table:style-name="Table9.3">
          <table:table-cell table:style-name="Table9.A1" office:value-type="string">
            <text:p text:style-name="P49"><text:span text:style-name="T11">(b)</text:span></text:p>
          </table:table-cell>
          <table:table-cell table:style-name="Table9.A1" office:value-type="string">
            <text:p text:style-name="P28">Skill based HIV/AIDS prevention education program</text:p>
          </table:table-cell>
          <table:table-cell table:style-name="Table9.A1" office:value-type="string">
            <text:p text:style-name="P49"><text:span text:style-name="T11">90</text:span></text:p>
          </table:table-cell>
          <table:table-cell table:style-name="Table9.A1" office:value-type="string">
            <text:p text:style-name="P49"><text:span text:style-name="T11">2</text:span></text:p>
          </table:table-cell>
          <table:table-cell table:style-name="Table9.A1" office:value-type="string">
            <text:p text:style-name="P49"><text:span text:style-name="T11">8</text:span></text:p>
          </table:table-cell>
        </table:table-row>
        <table:table-row table:style-name="Table9.4">
          <table:table-cell table:style-name="Table9.A1" office:value-type="string">
            <text:p text:style-name="P49"><text:span text:style-name="T11">(c) </text:span></text:p>
          </table:table-cell>
          <table:table-cell table:style-name="Table9.A1" office:value-type="string">
            <text:p text:style-name="Standard">Prevention should be done through blood screening. </text:p>
          </table:table-cell>
          <table:table-cell table:style-name="Table9.A1" office:value-type="string">
            <text:p text:style-name="P49"><text:span text:style-name="T11">90</text:span></text:p>
          </table:table-cell>
          <table:table-cell table:style-name="Table9.A1" office:value-type="string">
            <text:p text:style-name="P49"><text:span text:style-name="T11">0</text:span></text:p>
          </table:table-cell>
          <table:table-cell table:style-name="Table9.A1" office:value-type="string">
            <text:p text:style-name="P49"><text:span text:style-name="T11">10</text:span></text:p>
          </table:table-cell>
        </table:table-row>
        <table:table-row table:style-name="Table9.5">
          <table:table-cell table:style-name="Table9.A1" office:value-type="string">
            <text:p text:style-name="P49"><text:span text:style-name="T11">(d) </text:span></text:p>
          </table:table-cell>
          <table:table-cell table:style-name="Table9.A1" office:value-type="string">
            <text:p text:style-name="P28"><text:span text:style-name="T12">At the societal and community level, children affected by HIV/AIDS need social support from peers, teachers, mentors and other community members</text:span></text:p>
          </table:table-cell>
          <table:table-cell table:style-name="Table9.A1" office:value-type="string">
            <text:p text:style-name="P49"><text:span text:style-name="T11">78</text:span></text:p>
          </table:table-cell>
          <table:table-cell table:style-name="Table9.A1" office:value-type="string">
            <text:p text:style-name="P49"><text:span text:style-name="T11">8</text:span></text:p>
          </table:table-cell>
          <table:table-cell table:style-name="Table9.A1" office:value-type="string">
            <text:p text:style-name="P49"><text:span text:style-name="T11">14</text:span></text:p>
          </table:table-cell>
        </table:table-row>
        <table:table-row table:style-name="Table9.6">
          <table:table-cell table:style-name="Table9.A1" office:value-type="string">
            <text:p text:style-name="P49"><text:span text:style-name="T11">(e)</text:span></text:p>
          </table:table-cell>
          <table:table-cell table:style-name="Table9.A1" office:value-type="string">
            <text:p text:style-name="P28">Supply of protective devices to all sexually active people and to those most vulnerable to HIV infection</text:p>
          </table:table-cell>
          <table:table-cell table:style-name="Table9.A1" office:value-type="string">
            <text:p text:style-name="P49"><text:span text:style-name="T11">82</text:span></text:p>
          </table:table-cell>
          <table:table-cell table:style-name="Table9.A1" office:value-type="string">
            <text:p text:style-name="P49"><text:span text:style-name="T11">4</text:span></text:p>
          </table:table-cell>
          <table:table-cell table:style-name="Table9.A1" office:value-type="string">
            <text:p text:style-name="P49"><text:span text:style-name="T11">14</text:span></text:p>
          </table:table-cell>
        </table:table-row>
      </table:table>
      <text:p text:style-name="P49"><text:span text:style-name="T2">Source: Survey 2017</text:span></text:p>
      <text:p text:style-name="P37"><text:soft-page-break/><text:span text:style-name="T11">The study showed that majority 30(60%) of the respondents agreed that</text:span> Mitigation measures include increasing HIV counseling, testing and<text:span text:style-name="T11"> where 5(10%) were not sure and 10(20%) disagreed. Furthermore, 45(90%), agreed that</text:span> skill based HIV/AIDS prevention education program <text:span text:style-name="T11">4(8%) disagreed and 1(2%) were not sure. <text:s/></text:span></text:p>
      <text:p text:style-name="P49"><text:span text:style-name="T11">The study also found that 45(90%) agreed as the majority that, </text:span>prevention should be done through blood screening. <text:span text:style-name="T11">5(10%) disagreed that it is not. In the statement that </text:span><text:span text:style-name="T12">at the societal and community level, children affected by HIV/AIDS need social support from peers, teachers, mentors and other community members</text:span><text:span text:style-name="T11">39(78%), agreed where 7(14%) disagreed and 4(8%) were not sure. <text:s/></text:span></text:p>
      <text:p text:style-name="P49"><text:span text:style-name="T11">For those who agreed that there should be </text:span>supply of protective devices to all sexually active people and to those most vulnerable to HIV infection <text:span text:style-name="T11">were 41(82%) agreed that while 7(14%) disagreed and 2(4%) were not sure. The study therefore indicates that majority of the respondents agreed that it is important to have proper mitigation measures of</text:span> HIV/AIDS to curb the long term effects of HIV/AIDS on children.</text:p>
      <text:p text:style-name="P11"><text:bookmark-start text:name="_Toc340854975"/><text:bookmark-start text:name="_Toc340241812"/><text:bookmark-start text:name="_Toc327530244"/></text:p>
      <text:h text:style-name="P87" text:outline-level="1"><text:bookmark-start text:name="_Toc485299120"/><text:span text:style-name="T9">CHAPTER FIVE</text:span><text:bookmark-end text:name="_Toc485299120"/><text:bookmark-start text:name="_Toc399937224"/><text:bookmark-start text:name="_Toc367868018"/><text:bookmark-start text:name="_Toc340854976"/><text:bookmark-start text:name="_Toc340241813"/><text:bookmark-start text:name="_Toc327530245"/><text:bookmark-end text:name="_Toc327530244"/><text:bookmark-end text:name="_Toc340241812"/><text:bookmark-end text:name="_Toc340854975"/></text:h>
      <text:h text:style-name="P80" text:outline-level="1"><text:span text:style-name="T9"><text:s/></text:span><text:bookmark-start text:name="_Toc485299121"/><text:span text:style-name="T9">SUMMARY FINDINGS, CONCLUSION AND RECOMMENDATION</text:span><text:bookmark-end text:name="_Toc485299121"/><text:bookmark-end text:name="_Toc327530245"/><text:bookmark-end text:name="_Toc340241813"/><text:bookmark-end text:name="_Toc340854976"/><text:bookmark-end text:name="_Toc367868018"/><text:bookmark-end text:name="_Toc399937224"/></text:h>
      <text:h text:style-name="P94" text:outline-level="2"><text:bookmark-start text:name="_Toc327530246"/><text:bookmark-start text:name="_Toc485299122"/><text:bookmark-start text:name="_Toc399937225"/><text:bookmark-start text:name="_Toc367868019"/><text:bookmark-start text:name="_Toc340854977"/><text:bookmark-start text:name="_Toc340241814"/><text:span text:style-name="T34">5.1 </text:span><text:bookmark-end text:name="_Toc327530246"/><text:bookmark-end text:name="_Toc340854977"/><text:bookmark-end text:name="_Toc340241814"/><text:span text:style-name="T34">Introduction</text:span><text:bookmark-end text:name="_Toc485299122"/><text:bookmark-end text:name="_Toc399937225"/><text:bookmark-end text:name="_Toc367868019"/></text:h>
      <text:p text:style-name="P37"><text:span text:style-name="T11">This chapter discusses the summary of findings, based on the study objectives from which the conclusion of the study was drawn and recommendations made. <text:s/>The study sought to find out </text:span><text:span text:style-name="T12">the effects of HIV/AIDS on the affected children in Olopito village in Narok North Sub-County.</text:span></text:p>
      <text:h text:style-name="P94" text:outline-level="2"><text:bookmark-start text:name="_Toc327530247"/><text:bookmark-start text:name="_Toc485299123"/><text:bookmark-start text:name="_Toc399937226"/><text:bookmark-start text:name="_Toc367868020"/><text:bookmark-start text:name="_Toc340854978"/><text:bookmark-start text:name="_Toc340241815"/><text:span text:style-name="T34">5.2 Summary of the findings</text:span><text:bookmark-end text:name="_Toc327530247"/><text:bookmark-end text:name="_Toc485299123"/><text:bookmark-end text:name="_Toc399937226"/><text:bookmark-end text:name="_Toc367868020"/><text:bookmark-end text:name="_Toc340854978"/><text:bookmark-end text:name="_Toc340241815"/></text:h>
      <text:h text:style-name="Heading_20_3" text:outline-level="3"><text:bookmark-start text:name="_Toc485299124"/><text:span text:style-name="T46">5.2.1Demographic factors of the respondents</text:span><text:bookmark-end text:name="_Toc485299124"/></text:h>
      <text:p text:style-name="P37"><text:span text:style-name="T11">From the findings, it was found that 27(54%) were female who formed the largest number of all the respondents interviewed within</text:span><text:span text:style-name="T12"> Olopito village</text:span><text:span text:style-name="T11">. Majority (26) 52% of the respondents were in the age bracket 10-20years. A majority of 35(70%) of the respondents were and affected by HIV/AIDS. The majority of the respondents were either those who had not gone to school, on-going but had not reached the level of attaining even elementary certificate all due to cultural constraints and as a result of HIV/AIDS and they constituted of 28(56%).</text:span></text:p>
      <text:h text:style-name="Heading_20_3" text:outline-level="3"><text:bookmark-start text:name="_Toc327530248"/><text:bookmark-start text:name="_Toc485299125"/><text:bookmark-start text:name="_Toc399937227"/><text:bookmark-start text:name="_Toc367868021"/><text:bookmark-start text:name="_Toc340854979"/><text:bookmark-start text:name="_Toc340241816"/><text:span text:style-name="T47">5.2.2</text:span><text:bookmark-end text:name="_Toc327530248"/><text:bookmark-end text:name="_Toc399937227"/><text:bookmark-end text:name="_Toc367868021"/><text:bookmark-end text:name="_Toc340854979"/><text:bookmark-end text:name="_Toc340241816"/><text:span text:style-name="T46">Prevalence of HIV/AIDS</text:span><text:bookmark-end text:name="_Toc485299125"/><text:span text:style-name="T46"> </text:span></text:h>
      <text:p text:style-name="P49"><text:span text:style-name="T11">The study showed that majority 35(70%) of the respondents agreed that </text:span>HIV remains a leading cause of death worldwide and the number one cause of death in Africa. <text:span text:style-name="T11">The study also found that</text:span> Gender inequalities and sexual violence increase women’s vulnerability to HIV<text:span text:style-name="T11"> where a majority of47 (94%) agreed. <text:s/>The study also found that 45(90%) agreed as the majority that, </text:span>HIV prevalence is higher among the general population in urban areas than those in rural areas.<text:span text:style-name="T11"> 39 (78%), agreed as majority that </text:span>HIV epidemic has increased the number of Orphans and Vulnerable children. Furthermore, <text:span text:style-name="T11">41 (82%) agreed as the majority that the p</text:span>revalence among young people is higher than older people.</text:p>
      <text:h text:style-name="P96" text:outline-level="2"><text:bookmark-start text:name="_Toc327530249"/><text:bookmark-start text:name="_Toc485299126"/><text:bookmark-start text:name="_Toc399937228"/><text:bookmark-start text:name="_Toc367868022"/><text:bookmark-start text:name="_Toc340854980"/><text:bookmark-start text:name="_Toc340241817"/><text:soft-page-break/><text:span text:style-name="T34">5.2.3</text:span><text:bookmark-end text:name="_Toc327530249"/><text:bookmark-end text:name="_Toc399937228"/><text:bookmark-end text:name="_Toc367868022"/><text:bookmark-end text:name="_Toc340854980"/><text:bookmark-end text:name="_Toc340241817"/>Effects of HIV/AIDS on the affected children<text:bookmark-end text:name="_Toc485299126"/></text:h>
      <text:p text:style-name="Standard"><text:span text:style-name="T11">From the study findings, majority 27(54%) of the respondents were not sure whether </text:span>HIV/AIDS affects <text:span text:style-name="T34">children’s social interaction</text:span><text:span text:style-name="T11">. <text:s/>The study also established that the majority 48 (96%) agreed that</text:span> HIV/AIDS contributes to family financial strain<text:span text:style-name="T11">; </text:span>HIV/AIDS affects <text:span text:style-name="T34">psychological development of children </text:span><text:span text:style-name="T11">where 39(78%) agreed as the majority.</text:span></text:p>
      <text:p text:style-name="P49"><text:span text:style-name="T11">Majority by 43 (86%) agreed that </text:span>HIV/AIDS affects<text:span text:style-name="T34"> the health and Nutrition of children</text:span><text:span text:style-name="T11">. <text:s/>In addition, the majority 49(98%) agreed that;</text:span> HIV/AIDS affects children’s school education<text:span text:style-name="T11">. </text:span><text:bookmark-start text:name="_Toc327530251"/></text:p>
      <text:h text:style-name="Heading_20_3" text:outline-level="3"><text:bookmark-start text:name="_Toc485299127"/><text:span text:style-name="T46">5.3.3 Mitigation Measures to the HIV/AIDS.</text:span><text:bookmark-end text:name="_Toc485299127"/></text:h>
      <text:p text:style-name="P49"><text:span text:style-name="T11">The study showed that majority 30(60%) of the respondents agreed that</text:span> Mitigation measures include increasing HIV counseling and testing.<text:span text:style-name="T11"> The study also found that 45(90%), agreed as majority that </text:span>skill based HIV/AIDS prevention education program. <text:span text:style-name="T11">The study also found that 45(90%) agreed as the majority that, </text:span>prevention should be done through blood screening<text:span text:style-name="T11">. 39(78%), agreed as majority that </text:span><text:span text:style-name="T12">at the societal and community level, children affected by HIV/AIDS need social support from peers, teachers, mentors and other community members </text:span><text:span text:style-name="T11">41(82%) agreed as majority that there should be </text:span>supply of protective devices to all sexually active people and to those most vulnerable to HIV infection<text:span text:style-name="T11">.</text:span></text:p>
      <text:h text:style-name="Heading_20_2" text:outline-level="2"><text:bookmark-end text:name="_Toc327530251"/><text:bookmark-start text:name="_Toc485299128"/><text:bookmark-start text:name="_Toc399937229"/><text:bookmark-start text:name="_Toc367868025"/><text:bookmark-start text:name="_Toc340854983"/><text:bookmark-start text:name="_Toc340241820"/><text:bookmark-start text:name="_Toc327530252"/>5.3 Conclusions of the study<text:bookmark-end text:name="_Toc485299128"/><text:bookmark-end text:name="_Toc399937229"/><text:bookmark-end text:name="_Toc367868025"/><text:bookmark-end text:name="_Toc340854983"/><text:bookmark-end text:name="_Toc340241820"/><text:bookmark-end text:name="_Toc327530252"/></text:h>
      <text:p text:style-name="P49">The study concluded that<text:span text:style-name="T11"> the majority of the respondents were aware that indeed</text:span> the prevalence of HIV/AIDS on the affected children<text:span text:style-name="T11"> is still high in Olopito village which is a few kilometers from Narok Town. <text:s/>This is triggered by the influence of urban life as well as cultural factors affecting the community at large.</text:span></text:p>
      <text:p text:style-name="P49"><text:span text:style-name="T11">The study also indicated that majority of the respondents agreed that HIV/AIDs has many effects to the affected children which include</text:span> family financial strain, <text:span text:style-name="T34">psychological development of children, health and Nutrition of children and </text:span>children’s school education<text:span text:style-name="T11"> at large.</text:span></text:p>
      <text:p text:style-name="P49"><text:span text:style-name="T11">Furthermore it is concluded that</text:span> mitigation measures should be sought to curb the HIV pandemic effects on children and these include increasing HIV counseling and testing, couples should maintaining fidelity, blood screening, promotion of safer sexual practices and early diagnosis of <text:soft-page-break/>STDs as well as supplying condoms to all sexually active people and to those most vulnerable to HIV infection.</text:p>
      <text:p text:style-name="Standard"/>
      <text:h text:style-name="P94" text:outline-level="2"><text:bookmark-start text:name="_Toc327530253"/><text:bookmark-start text:name="_Toc485299129"/><text:bookmark-start text:name="_Toc399937230"/><text:bookmark-start text:name="_Toc367868026"/><text:bookmark-start text:name="_Toc340854984"/><text:bookmark-start text:name="_Toc340241821"/><text:span text:style-name="T34">5.4 Recommendations of the study</text:span><text:bookmark-end text:name="_Toc327530253"/><text:bookmark-end text:name="_Toc485299129"/><text:bookmark-end text:name="_Toc399937230"/><text:bookmark-end text:name="_Toc367868026"/><text:bookmark-end text:name="_Toc340854984"/><text:bookmark-end text:name="_Toc340241821"/></text:h>
      <text:p text:style-name="Standard"><text:span text:style-name="T11">Based on the findings of this study, the following recommendations are made: </text:span></text:p>
      <text:p text:style-name="Standard"><text:span text:style-name="T11">The government, Community Based Organizations, Non-governmental Organizations, parents, teachers and the children should take an active role to advocate for the effects of HIV/AIDS to lower the prevalence of HIV/AIDS.</text:span></text:p>
      <text:p text:style-name="Standard"><text:span text:style-name="T11">The government should be gender sensitive and embrace affirmative action, civil society that is (NGOs, CBOs and churches) should also take an active role to help the children affected by HIV/AIDS especially in education participation.</text:span></text:p>
      <text:p text:style-name="Standard"><text:span text:style-name="T11">The government and civil society should promote all children participation in education. </text:span></text:p>
      <text:p text:style-name="Standard"><text:span text:style-name="T11">Counterproductive practices such as early marriage and pregnancies, preference for boys’ education and child labor should be eradicated. </text:span></text:p>
      <text:p text:style-name="Standard"><text:span text:style-name="T11">Books, physical facilities, stationery, teaching aids and school feeding programmes should be provided especially in the Arid and Semi arid areas to increase the HIV/AIDS participation in education.</text:span></text:p>
      <text:h text:style-name="Heading_20_2" text:outline-level="2"><text:bookmark-start text:name="_Toc326585134"/><text:bookmark-start text:name="_Toc485299130"/><text:bookmark-start text:name="_Toc399937231"/><text:bookmark-start text:name="_Toc367868027"/><text:bookmark-start text:name="_Toc340854985"/><text:bookmark-start text:name="_Toc340241822"/><text:bookmark-start text:name="_Toc327530254"/>5.5 Suggestions for further study<text:bookmark-end text:name="_Toc326585134"/><text:bookmark-end text:name="_Toc485299130"/><text:bookmark-end text:name="_Toc399937231"/><text:bookmark-end text:name="_Toc367868027"/><text:bookmark-end text:name="_Toc340854985"/><text:bookmark-end text:name="_Toc340241822"/><text:bookmark-end text:name="_Toc327530254"/></text:h>
      <text:p text:style-name="P37"><text:span text:style-name="T14">It is recommended that a further research be conducted by other researchers in relation to </text:span><text:span text:style-name="T12">effects of HIV/AIDS on the affected children </text:span><text:span text:style-name="T14">not only in</text:span><text:span text:style-name="T11"> Olopito village within</text:span><text:span text:style-name="T14"> Narok County but all over the county and Kenya in general to establish <text:s/>all the effects </text:span><text:span text:style-name="T11">and come up with effective measures.</text:span></text:p>
      <text:p text:style-name="P55"/>
      <text:p text:style-name="P16"/>
      <text:p text:style-name="P10"><text:bookmark-start text:name="_Toc458513185"/><text:soft-page-break/></text:p>
      <text:h text:style-name="P87" text:outline-level="1"><text:bookmark-end text:name="_Toc458513185"/><text:bookmark-start text:name="_Toc485299131"/><text:span text:style-name="T9">REFERENCES</text:span><text:bookmark-end text:name="_Toc485299131"/></text:h>
      <text:p text:style-name="Standard"><text:s/>Akbulut <text:span text:style-name="T57">et al</text:span> (2012<text:span text:style-name="T57">) Intergeration transmission of human capital in the midst of HIV</text:span></text:p>
      <text:p text:style-name="Standard"><text:span text:style-name="T57"><text:s text:c="12"/>/AIDS.</text:span>Germany :Dalhousie Universital</text:p>
      <text:p text:style-name="Standard"><text:span text:style-name="T11"><text:s/>Alemu H, Mariam DH, Belay KA, Davey G.(2007)</text:span><text:span text:style-name="T59">Factor’s predisposing out-of-school youths <text:tab/>to HIV/AIDS-related risky sexual behavior in northwest Ethiopia</text:span><text:span text:style-name="T11">. Adis Ababa: Adis <text:tab/>Ababa University.</text:span></text:p>
      <text:p text:style-name="Standard"><text:span text:style-name="T11">Atwani </text:span><text:span text:style-name="T59">et al</text:span><text:span text:style-name="T11"> (2013). </text:span><text:span text:style-name="T59">Who is the vulnerable child? Using survey data to identify children </text:span></text:p>
      <text:p text:style-name="P56"><text:span text:style-name="T59">at risk in the era of HIV and AIDS.AIDS Care</text:span><text:span text:style-name="T11">. Pub Med</text:span></text:p>
      <text:p text:style-name="Standard"><text:span text:style-name="T11">Barnett, T., &amp; Blaikie, P. (1992). </text:span><text:span text:style-name="T59">Aids in Africa: Its present and future impact</text:span><text:span text:style-name="T11">. London: Oxford <text:tab/>University press.</text:span></text:p>
      <text:p text:style-name="Standard"><text:span text:style-name="T11">Centers for Disease Control and Prevention. (2006). </text:span><text:span text:style-name="T59">Comprehensive HIV prevention: Essential <text:tab/>components of a comprehensive strategy to prevent domestic HIV</text:span><text:span text:style-name="T11">. Nairobi:Catholic <text:tab/>information service for Africa press.</text:span></text:p>
      <text:p text:style-name="Standard"><text:span text:style-name="T11">Centers for Disease and Prevention,(2013).</text:span><text:span text:style-name="T59"> Strategies to prevent obesity and other chronic </text:span></text:p>
      <text:p text:style-name="P56"><text:span text:style-name="T59">diseas</text:span><text:span text:style-name="T11">es :</text:span><text:span text:style-name="T59">The CDC Guide to strategies to support Breastfeeding Mothers and</text:span><text:span text:style-name="T11"> </text:span></text:p>
      <text:p text:style-name="P56"><text:span text:style-name="T59">Babies</text:span><text:span text:style-name="T11">.Atlanta:Washington State University Press.</text:span></text:p>
      <text:p text:style-name="Standard"><text:span text:style-name="T11">Chi, K.and Li, N. (2013). </text:span><text:span text:style-name="T60">Learning from One Another</text:span><text:span text:style-name="T15">. India: </text:span><text:span text:style-name="T11">South African Theological <text:tab/>Publications.</text:span></text:p>
      <text:p text:style-name="Standard"><text:span text:style-name="T11">Chukwu, C N. (2008). </text:span><text:span text:style-name="T60">Applied Ethics and HIV/AIDS in Africa</text:span><text:span text:style-name="T11">. Eldoret, Zapf Chancery.</text:span></text:p>
      <text:p text:style-name="Standard"><text:span text:style-name="T11">Cluver L,Orkin M., Boyes M.,Pantelic M.,Molwena T.,Sherr L.(2013).</text:span><text:span text:style-name="T59">Child focused state cash</text:span><text:span text:style-name="T11"> <text:tab/></text:span><text:span text:style-name="T59">transfers and adolescent risk of HIV infection in southafrica;A Propensity-score matched <text:tab/>case control study</text:span><text:span text:style-name="T11">.</text:span><text:span text:style-name="T59">The <text:s/>Lancet Global health</text:span><text:span text:style-name="T11"> .South Africa:PubMed</text:span></text:p>
      <text:p text:style-name="Standard"><text:span text:style-name="T11">Cluver et al (2012)”</text:span><text:span text:style-name="T59">I cant go to school</text:span><text:span text:style-name="T11"> </text:span><text:span text:style-name="T59">and leave her in so much pain “Educational shortfalls </text:span></text:p>
      <text:p text:style-name="P56"><text:soft-page-break/><text:span text:style-name="T59">among adolencent young careers in south African aids epidemic</text:span><text:span text:style-name="T11"> .Jounal of adolencent </text:span></text:p>
      <text:p text:style-name="P56"><text:span text:style-name="T11">Research: Cross Ref.</text:span></text:p>
      <text:p text:style-name="Standard"><text:span text:style-name="T11">David V, Glidden, et al (2014) </text:span><text:span text:style-name="T59">Syphilis Predicts HIV Incidence Among Men And Transgender <text:tab/>Women Who Have Sex With Men In A Preexposure Prophylaxis Trial</text:span><text:span text:style-name="T11">. London: oxford<text:tab/>university press.</text:span></text:p>
      <text:p text:style-name="Standard"><text:a xlink:type="simple" xlink:href="http://www.amazon.com/gp/product/0801481112?ie=UTF8&amp;tag=thneyoreofbo-20&amp;linkCode=as2&amp;camp=1789&amp;creative=9325&amp;creativeASIN=0801481112" text:style-name="Internet_20_link" text:visited-style-name="Visited_20_Internet_20_Link"><text:span text:style-name="T26"><text:s/>Dewey (1952).</text:span></text:a><text:a xlink:type="simple" xlink:href="http://www.amazon.com/gp/product/0801481112?ie=UTF8&amp;tag=thneyoreofbo-20&amp;linkCode=as2&amp;camp=1789&amp;creative=9325&amp;creativeASIN=0801481112" text:style-name="Internet_20_link" text:visited-style-name="Visited_20_Internet_20_Link"><text:span text:style-name="T27">How</text:span></text:a><text:span text:style-name="T29"> </text:span><text:span text:style-name="T28">we think </text:span><text:span text:style-name="T29">.Newyork:</text:span><text:span text:style-name="T20">Cornell University Press.</text:span></text:p>
      <text:p text:style-name="Standard"><text:span text:style-name="T11">Dube, Musa W. Ed (2003). HIV/AIDS and the Curriculum. Geneva: WCC publishing press.</text:span></text:p>
      <text:p text:style-name="Standard"><text:span text:style-name="T11">E Gouws1, P J White, J Stover and T Brown. Short term estimates of adult HIV incidence by <text:tab/>mode of transmission: Kenya and Thailand as examples: Bangkok: Book Café’ Co. <text:tab/>limited.<text:line-break/>Ferguson, A., Johnston, T. (1999). AIDS, Gender and school drop-out. Population <text:tab/>Communication Africa. GOK (1997). Sessional Paper No. 4 of 1997 on AIDS in Kenya<text:tab/>Nairobi. GOK/UNICEF KCO (1998). Situation analysis of children and women. Nairobi<text:tab/>Kenya.</text:span></text:p>
      <text:p text:style-name="Standard"><text:span text:style-name="T11">Floyd et al (2013). </text:span><text:span text:style-name="T59">The Social and Economic Impact of Parental HIV on children in Northern </text:span></text:p>
      <text:p text:style-name="Standard"><text:span text:style-name="T59">Malawi:Retrospective population –based cohort study.AIDSCARE</text:span><text:span text:style-name="T11"> .Doi:PubMed</text:span></text:p>
      <text:p text:style-name="Standard">Global report(2010 ) <text:span text:style-name="Heading_20_2_20_Char"><text:span text:style-name="T56"><text:s/></text:span></text:span><text:span text:style-name="T57">Hiv aids global report</text:span> - world health organization </text:p>
      <text:p text:style-name="Standard">GOK(2012). <text:span text:style-name="T57">Kenya AIDS Indicator Survey :Implication for public health policies of HIV </text:span></text:p>
      <text:p text:style-name="P56"><text:span text:style-name="T57">preventation and Treatment</text:span> :Kenya:PubMed Central</text:p>
      <text:p text:style-name="Standard"><text:span text:style-name="T11">Gyekye, K. (1998)</text:span><text:span text:style-name="T59">. Person</text:span><text:span text:style-name="T15"> </text:span><text:span text:style-name="T60">and Community in African Thought</text:span><text:span text:style-name="T11">. London: Oxford University </text:span></text:p>
      <text:p text:style-name="P56"><text:span text:style-name="T11">Press.</text:span></text:p>
      <text:p text:style-name="Standard">Hunter and Williamson (2011<text:span text:style-name="T57">). In Utero and Postnatal exposure to untiretrovirals among HIV –</text:span></text:p>
      <text:p text:style-name="P56"><text:span text:style-name="T57">exposed but unifected children in the United States: Aids Patient Care </text:span></text:p>
      <text:p text:style-name="P56"><text:span text:style-name="T57">STD.</text:span>Boston:Havard University Press.</text:p>
      <text:p text:style-name="Standard"><text:soft-page-break/><text:span text:style-name="T11">IBBS (2012) </text:span><text:a xlink:type="simple" xlink:href="http://globalhealthsciences.ucsf.edu/sites/default/files/content/pphg/surveillance/gsi-ibbs-lessons-learned-may-2012.pdf" text:style-name="Internet_20_link" text:visited-style-name="Visited_20_Internet_20_Link"><text:span text:style-name="T53">'Implementing Integrated Bio-Behavioral Surveys among Key Populations at <text:tab/>Higher Risk of HIV Exposure with an Emphasis in Respondent Driven Sampling'</text:span></text:a><text:span text:style-name="T11"><text:tab/>Nairobi: Government Press</text:span></text:p>
      <text:p text:style-name="Standard"><text:span text:style-name="T11">IOM (2010) </text:span><text:a xlink:type="simple" xlink:href="https://www.iom.int/jahia/webdav/shared/shared/mainsite/activities/health/hiv-population/IBBS-Study-Final.pdf" text:style-name="Internet_20_link" text:visited-style-name="Visited_20_Internet_20_Link"><text:span text:style-name="T49">'</text:span></text:a><text:a xlink:type="simple" xlink:href="https://www.iom.int/jahia/webdav/shared/shared/mainsite/activities/health/hiv-population/IBBS-Study-Final.pdf" text:style-name="Internet_20_link" text:visited-style-name="Visited_20_Internet_20_Link"><text:span text:style-name="T53">Integrated Biological And Behavioural Surveillance Survey Among Migrant <text:tab/>Female Sex Workers In Nairobi, Kenya</text:span></text:a><text:a xlink:type="simple" xlink:href="https://www.iom.int/jahia/webdav/shared/shared/mainsite/activities/health/hiv-population/IBBS-Study-Final.pdf" text:style-name="Internet_20_link" text:visited-style-name="Visited_20_Internet_20_Link"><text:span text:style-name="T49">'</text:span></text:a><text:span text:style-name="T11">. Nairobi: Government Press</text:span></text:p>
      <text:p text:style-name="Standard"><text:span text:style-name="T11">Johnston, T., Ferguson, A., &amp; Akoth, C. </text:span><text:span text:style-name="T59">A profile of adolescent AIDS orphans. Population<text:tab/><text:tab/> Communication Africa. Inter-Agency Commission (1990). World Declaration on <text:tab/>Education for All and Framework for Action to meet Basic needs. New York: Inter-<text:tab/>Agency Commission. New York:</text:span><text:span text:style-name="T11"> American book producers association.</text:span></text:p>
      <text:p text:style-name="Standard"><text:span text:style-name="T11">Jomtien <text:s/>(1990). </text:span><text:span text:style-name="T59">World Conference on Education for All and Framework for action to meet </text:span></text:p>
      <text:p text:style-name="Standard"><text:span text:style-name="T59">Basic Learning Needs. 5-9 March</text:span><text:span text:style-name="T11">, </text:span><text:span text:style-name="T59">Jomtien,</text:span><text:span text:style-name="T11"> </text:span><text:span text:style-name="T59">Thailand. KAACR (2000). The children’s agenda:</text:span><text:span text:style-name="T11"> </text:span></text:p>
      <text:p text:style-name="P56"><text:span text:style-name="T11">Nairobi: KAACR. </text:span></text:p>
      <text:p text:style-name="Standard"><text:span text:style-name="T11">KAIS(2012) .</text:span><text:span text:style-name="T59">Kenya Aids Indicator Survey</text:span><text:span text:style-name="T11"> : Kenya:Government Report</text:span></text:p>
      <text:p text:style-name="Standard"><text:span text:style-name="T11">Kelly, M. J., 2000 </text:span><text:span text:style-name="T59">Ad Hoc Experts Group</text:span><text:span text:style-name="T11"> </text:span><text:span text:style-name="T59">meeting on the impact of HIV/AIDS on the education <text:tab/>sector in Africa. Draft Synthesis Report. African Development Forum 2000.</text:span><text:span text:style-name="T11"> Paris: United <text:tab/>nations educational and cultural organization.</text:span></text:p>
      <text:p text:style-name="Standard"><text:span text:style-name="T11">Kenya National Bureau of Statics (2009).Nairobi: Government Report.</text:span></text:p>
      <text:p text:style-name="Standard"><text:span text:style-name="T11">Kenya Demographic and Health Survey (KDHS 2008-2009). </text:span><text:span text:style-name="T59">National Council for Population</text:span><text:span text:style-name="T11"> <text:tab/></text:span><text:span text:style-name="T59">and Development. Central Bureau of Statistics.</text:span><text:span text:style-name="T11"> Kenya, Republic of (1963). </text:span></text:p>
      <text:p text:style-name="P56"><text:span text:style-name="T11">Constitution <text:tab/>of Kenya. Nairobi: Government Printer.</text:span></text:p>
      <text:p text:style-name="Standard"><text:span text:style-name="T11">Kenya National AIDS Control Council (2014) Nairobi: Government Printer.</text:span></text:p>
      <text:p text:style-name="Standard"><text:span text:style-name="T11">Kenya, Republic of Kenya (1999). </text:span><text:span text:style-name="T59">National Poverty Eradication Plan. Nairobi. Kenya Youth <text:tab/><text:tab/>Initiative Project (1995) “Kenyan Parents and</text:span><text:span text:style-name="T11"> </text:span><text:span text:style-name="T59">Youth speak: Are we listening?”</text:span><text:span text:style-name="T11"> <text:tab/>Nairobi: John <text:tab/>Hopkens University/Population Communications Services. </text:span></text:p>
      <text:p text:style-name="Standard"><text:soft-page-break/><text:span text:style-name="T11">Kenyan Ministry of Health (2014). </text:span><text:a xlink:type="simple" xlink:href="http://reliefweb.int/sites/reliefweb.int/files/resources/Kenya_HIV_Prevention_Revolution_Road_Map.pdf" text:style-name="Internet_20_link" text:visited-style-name="Visited_20_Internet_20_Link"><text:span text:style-name="T53">Kenya HIV Prevention Revolution Road Map</text:span></text:a><text:span text:style-name="T11">. Nairobi: <text:tab/>Government Printer.</text:span></text:p>
      <text:p text:style-name="Standard"><text:span text:style-name="T11">Kenya Service Provision Assessment Survey(2010 KSPA); Kenya: Government Printer.</text:span></text:p>
      <text:p text:style-name="Standard"><text:span text:style-name="T11">Khasiani, S., Odhiambo, S. Omariba, W., Kuna, E., Akwara, P., Otieno, A (1998</text:span><text:span text:style-name="T59">). A survey of <text:tab/>children in especially difficult circumstances in Kenya</text:span><text:span text:style-name="T11">. GOK/Ministry of Home Affairs <text:tab/>and National Heritage/UNICEF/Kenya Country Office. </text:span></text:p>
      <text:p text:style-name="Standard"><text:span text:style-name="T11">KIE (2009). </text:span><text:span text:style-name="T59">AIDS Education Project</text:span><text:span text:style-name="T11">: A baseline needs assessment survey for youth in and out of<text:tab/><text:tab/> <text:s/></text:span><text:span text:style-name="T59">school in Migori District;</text:span><text:span text:style-name="T11"> Nairobi: KIE. </text:span></text:p>
      <text:p text:style-name="Standard"><text:span text:style-name="T11">KNASP (2007). </text:span><text:span text:style-name="T59">Kenya National HIV/AIDS Strategic Plan</text:span><text:span text:style-name="T11"> (KNASP) 2005/6-2009/10 report </text:span></text:p>
      <text:p text:style-name="Standard"><text:span text:style-name="T11">Kothari (2009).</text:span><text:span text:style-name="T59">HIV/AIDS Information</text:span><text:span text:style-name="T11"> on </text:span><text:span text:style-name="T59">National AIDS Control Council ,journal of African</text:span><text:span text:style-name="T11"> .</text:span></text:p>
      <text:p text:style-name="P56"><text:span text:style-name="T11">Mediterranean :SAGE Publication</text:span></text:p>
      <text:p text:style-name="Standard"><text:span text:style-name="T11">LINS Report (1999). </text:span><text:span text:style-name="T59">The impact of HIV/AIDS on Education. Ministry of Home Affairs, <text:tab/>National Heritage, Culture and Social Services (1998). First Kenya Country Report on <text:tab/>the Implementation of the United Nations Convention on the Rights of the Child.</text:span><text:span text:style-name="T11"> <text:tab/>Nairobi: Government Printer.</text:span></text:p>
      <text:p text:style-name="Standard"><text:span text:style-name="T11">Masten (2011). </text:span><text:span text:style-name="T59">A Resilience Framework for Research, Policy and Practice in S.S Luthar </text:span></text:p>
      <text:p text:style-name="Standard"><text:span text:style-name="T59"><text:s text:c="8"/>ed,resilience and vulnerabilities:adaptation in the context of childhood </text:span></text:p>
      <text:p text:style-name="Standard"><text:span text:style-name="T59"><text:s text:c="7"/>adversities.</text:span><text:span text:style-name="T11">Newyork: Cambridge University Press. </text:span></text:p>
      <text:p text:style-name="Standard"><text:span text:style-name="T11">Mishra et al (2012) </text:span><text:span text:style-name="T59">.Hiv/Aids Education.England</text:span><text:span text:style-name="T11">:Staffordshire online.</text:span></text:p>
      <text:p text:style-name="Standard"><text:span text:style-name="T11">MOH, Kenya (1997). </text:span><text:span text:style-name="T59">Sessional Paper No. 4 of 1997 on AIDS in Kenya</text:span><text:span text:style-name="T11">. Nairobi: Government <text:tab/>Printer. </text:span></text:p>
      <text:p text:style-name="Standard"><text:span text:style-name="T11">MOH, Kenya (1999). </text:span><text:span text:style-name="T59">Report of the Second National HIV/AIDS/STD Conference: Lessons <text:tab/>learned. 28-30 October, 1998</text:span><text:span text:style-name="T11">. Nairobi: NASCOP. </text:span></text:p>
      <text:p text:style-name="Standard">Mugenda, O. Mugenda (2009) <text:span text:style-name="T57">Research Methods: Quantitative and Qualitative Approaches.</text:span> </text:p>
      <text:p text:style-name="P58"><text:soft-page-break/>Nairobi: ACTS.</text:p>
      <text:p text:style-name="Standard"><text:span text:style-name="T11">NACC <text:s/>(2005)</text:span><text:span text:style-name="T59">. Kenya national HIV/AIDS strategic plan<text:tab/><text:tab/><text:tab/>2005/6–2009/10: a call to action (KNASP 2005/6–2009/10). NACC, Office of the<text:tab/><text:tab/><text:tab/>President</text:span><text:span text:style-name="T11">, Nairobi: Government Printer.</text:span></text:p>
      <text:p text:style-name="Standard"><text:span text:style-name="T11">NASCOP (2009). </text:span><text:span text:style-name="T59">AIDS in Kenya: Background, projections, impact and interventions. <text:tab/>Nairobi:NASCOP. NCPD, CBS, OVP, &amp; MOPND (Kenya), and Macro International Inc. <text:tab/>(MI). 2009. Kenya Demographic and Health Survey 2008. Calverton</text:span><text:span text:style-name="T11">, Maryland: NDPD, <text:tab/>CBS, and MI. </text:span></text:p>
      <text:p text:style-name="Standard"><text:span text:style-name="T11">National AIDS and STI Control Program, Ministry of Health, Kenya. (2008). </text:span><text:span text:style-name="T59">Kenya AIDS</text:span><text:span text:style-name="T11"> <text:tab/></text:span><text:span text:style-name="T59">Indicator Survey 2007: Preliminary Report</text:span><text:span text:style-name="T11">. Nairobi, Government Printer..</text:span></text:p>
      <text:p text:style-name="Standard"><text:span text:style-name="T11">National AIDS Control Council of Kenya (2014) </text:span><text:a xlink:type="simple" xlink:href="http://www.unaids.org/en/dataanalysis/knowyourresponse/countryprogressreports/2014countries/KEN_narrative_report_2014.pdf" text:style-name="Internet_20_link" text:visited-style-name="Visited_20_Internet_20_Link"><text:span text:style-name="T49">'K</text:span></text:a><text:a xlink:type="simple" xlink:href="http://www.unaids.org/en/dataanalysis/knowyourresponse/countryprogressreports/2014countries/KEN_narrative_report_2014.pdf" text:style-name="Internet_20_link" text:visited-style-name="Visited_20_Internet_20_Link"><text:span text:style-name="T53">enya AIDS Response Progress Report 2014:</text:span></text:a><text:a xlink:type="simple" xlink:href="http://www.unaids.org/en/dataanalysis/knowyourresponse/countryprogressreports/2014countries/KEN_narrative_report_2014.pdf" text:style-name="Internet_20_link" text:visited-style-name="Visited_20_Internet_20_Link"><text:span text:style-name="T49"><text:tab/></text:span></text:a><text:a xlink:type="simple" xlink:href="http://www.unaids.org/en/dataanalysis/knowyourresponse/countryprogressreports/2014countries/KEN_narrative_report_2014.pdf" text:style-name="Internet_20_link" text:visited-style-name="Visited_20_Internet_20_Link"><text:span text:style-name="T53">Progress towards Zero</text:span></text:a><text:a xlink:type="simple" xlink:href="http://www.unaids.org/en/dataanalysis/knowyourresponse/countryprogressreports/2014countries/KEN_narrative_report_2014.pdf" text:style-name="Internet_20_link" text:visited-style-name="Visited_20_Internet_20_Link"><text:span text:style-name="T49">'</text:span></text:a><text:span text:style-name="T11"> Nairobi: Government Press.</text:span></text:p>
      <text:p text:style-name="Standard"><text:span text:style-name="T11">National Council For Population and Development (NCPD) (2009). </text:span><text:span text:style-name="T59">Central Bureau of Statistics <text:tab/>(CBS) <text:tab/>(Office of the President and Ministry of Planning and National Development <text:tab/>(Kenya), and Macro International Inc. (MI).</text:span></text:p>
      <text:p text:style-name="Standard"><text:span text:style-name="T11">Nyambedha, E. O. (2009). </text:span><text:span text:style-name="T59">Preliminary report on a study of support systems for <text:tab/>orphaned children in Nyan’goma sub-location, Bondo District</text:span><text:span text:style-name="T11">. Nairobi: Kenya Danish <text:tab/>Health Research Project. OAU.</text:span></text:p>
      <text:p text:style-name="Standard"><text:span text:style-name="T11">Ortblad, K. (2013). </text:span><text:span text:style-name="T59">The Burden Of HIV: Insights From The Global Burden Of Disease<text:tab/>Study.</text:span><text:span text:style-name="T11">London: Published Online.</text:span></text:p>
      <text:p text:style-name="Standard"><text:span text:style-name="T11">PEPFAR (2012). </text:span><text:span text:style-name="T59">Creating an AIDS –free generation:(Retrieved from pepfar2006). Geneva </text:span></text:p>
      <text:p text:style-name="P56"><text:span text:style-name="T59">:</text:span><text:span text:style-name="T11">Pepfar blueprint.</text:span></text:p>
      <text:p text:style-name="Standard"><text:span text:style-name="T11">Pufall (2014) .</text:span><text:span text:style-name="T59">The impact of hiv on childrens education in eastern Zimbabwe (Aids <text:s text:c="2"/></text:span></text:p>
      <text:p text:style-name="Standard"><text:span text:style-name="T59"><text:s text:c="11"/>Care)</text:span><text:span text:style-name="T11">Harare:PubMed.</text:span></text:p>
      <text:p text:style-name="Standard">Sabatier (1990). <text:span text:style-name="T57">The Culture of AIDS in Africa.</text:span>London:Oxford University Press.</text:p>
      <text:p text:style-name="P19"><text:soft-page-break/></text:p>
      <text:p text:style-name="Standard"><text:span text:style-name="T11">Sanders EJ, Graham SM, Okuku HS, van der Elst EM, Muhaari A, Davies A, Peshu N, Price M, <text:tab/>McClelland RS, Smith AD(2007). </text:span><text:span text:style-name="T59">HIV-1 infection in high risk men who have sex with <text:tab/>men in <text:tab/>Mombasa, Kenya. AIDS. 20</text:span><text:span text:style-name="T11">07 Nov 30; 21(18):2513-20. Nairobi: KIE.</text:span></text:p>
      <text:p text:style-name="Standard"><text:span text:style-name="T11">Saoke, P. &amp; Mutemi, R. (1994). </text:span><text:span text:style-name="T59">Needs assessment of children orphaned by AIDS. Nairobi: <text:tab/>UNICEF, KCO. Strategic Plan – The Kenya National HIV/AIDS Control Programme – <text:tab/>September 2000 – Office of the President.</text:span><text:span text:style-name="T11"> Nairobi: Government Printer. </text:span></text:p>
      <text:p text:style-name="Standard"><text:span text:style-name="T11">Sherr </text:span><text:span text:style-name="T59">et al</text:span><text:span text:style-name="T11"> (2014). </text:span><text:span text:style-name="T59">Evidance of impact <text:s/>;Health ,Psychological and Social effects of Hiv on <text:s text:c="2"/></text:span></text:p>
      <text:p text:style-name="Standard"><text:span text:style-name="T59"><text:s text:c="10"/>children.</text:span><text:span text:style-name="T11">London: Oxford University Press.</text:span></text:p>
      <text:p text:style-name="Standard"><text:span text:style-name="T11">Siegfried N, Muller M, Volmink J, Deeks J, Egger M, Low N, Weiss H, Walker S, Williamson <text:tab/>P. </text:span><text:span text:style-name="T59">Male circumcision for prevention of heterosexual acquisition of HIV in men <text:tab/>(Cochrane Review</text:span><text:span text:style-name="T11">). </text:span><text:span text:style-name="T59">In The Cochrane Library, Issue 3, 2003</text:span><text:span text:style-name="T11">. Oxford: Update Software </text:span></text:p>
      <text:p text:style-name="Standard"><text:span text:style-name="T11"><text:s/>The African Charter on the Rights and Welfare of the Child. Addis Ababa: OAU. OAU (1990). <text:tab/></text:span><text:span text:style-name="T59">African Charter on the Rights and Welfare of the Child. Addis Ababa, Ethiopia. Republic <text:tab/>of Kenya (1994). Development Plan 1994-1996</text:span><text:span text:style-name="T11">. Nairobi. Government Printer. </text:span></text:p>
      <text:p text:style-name="Standard"><text:span text:style-name="T11">The International HIV/AIDS Alliance (2016) </text:span><text:a xlink:type="simple" xlink:href="http://www.unaids.org/sites/default/files/media_asset/2016-prevention-gap-report_en.pdf" text:style-name="Internet_20_link" text:visited-style-name="Visited_20_Internet_20_Link"><text:span text:style-name="T53">‘Achievements and challenges in introducing a <text:tab/>harm reduction programme in Kenya</text:span></text:a><text:a xlink:type="simple" xlink:href="http://www.unaids.org/sites/default/files/media_asset/2016-prevention-gap-report_en.pdf" text:style-name="Internet_20_link" text:visited-style-name="Visited_20_Internet_20_Link"><text:span text:style-name="T49">’</text:span></text:a><text:span text:style-name="T11"> Nairobi: Government Printer. <text:s/></text:span></text:p>
      <text:p text:style-name="Standard"><text:span text:style-name="T11">The Law Library of Congress, Global Legal Research Center (2014) </text:span><text:a xlink:type="simple" xlink:href="https://www.loc.gov/law/help/criminal-laws-on-homosexuality/homosexuality-laws-in-african-nations.pdf" text:style-name="Internet_20_link" text:visited-style-name="Visited_20_Internet_20_Link"><text:span text:style-name="T49">‘L</text:span></text:a><text:a xlink:type="simple" xlink:href="https://www.loc.gov/law/help/criminal-laws-on-homosexuality/homosexuality-laws-in-african-nations.pdf" text:style-name="Internet_20_link" text:visited-style-name="Visited_20_Internet_20_Link"><text:span text:style-name="T53">aws on Homosexuality in African Nations’</text:span></text:a><text:span text:style-name="T11">. New York: Library of Congress.</text:span></text:p>
      <text:p text:style-name="Standard"><text:span text:style-name="T11">UNAIDS (2001). </text:span><text:span text:style-name="T59">HIV Prevention Needs and Successes: a Tale of Three Countries — an update on HIV Prevention Success in Senegal, Thailand and Uganda.</text:span><text:span text:style-name="T11">Geneva: UNAIDs.</text:span></text:p>
      <text:p text:style-name="Standard"><text:span text:style-name="T11">UNAIDS (2002). </text:span><text:span text:style-name="T59">Report on the global HIV/AIDS epidemic, July 2002. Joint United Nations <text:tab/>Program on HIV/AIDS</text:span><text:span text:style-name="T11">, Geneva: UNAIDS.</text:span></text:p>
      <text:p text:style-name="Standard"><text:span text:style-name="T11">UNAIDS (2004). </text:span><text:span text:style-name="T59">Report on the global AIDS epidemic</text:span><text:span text:style-name="T11">. Geneva: UNAIDS.</text:span></text:p>
      <text:p text:style-name="Standard"><text:soft-page-break/><text:span text:style-name="T11"><text:s/>UNAIDS (2006). </text:span><text:span text:style-name="T59">Setting national targets for moving towards universal access</text:span><text:span text:style-name="T11">. Geneva, <text:tab/>UNAIDS.</text:span></text:p>
      <text:p text:style-name="Standard"><text:span text:style-name="T11">UNAIDS (2016) </text:span><text:a xlink:type="simple" xlink:href="http://www.unaids.org/sites/default/files/media_asset/2016-prevention-gap-report_en.pdf" text:style-name="Internet_20_link" text:visited-style-name="Visited_20_Internet_20_Link"><text:span text:style-name="T49">'Prevention Gap Report'</text:span></text:a><text:span text:style-name="T11"> UNAIDS, World Health Organization, Geneva.<text:tab/>UNAIDS.</text:span></text:p>
      <text:p text:style-name="Standard"><text:span text:style-name="T11">UNAIDS (2013). </text:span><text:span text:style-name="T59">AIDS epidemic update. UNAIDS, World Health Organization</text:span><text:span text:style-name="T11">, Geneva: UNAIDS.</text:span></text:p>
      <text:p text:style-name="Standard"><text:span text:style-name="T11">UNGASS (2008), </text:span><text:span text:style-name="T59">United Nations General Assembly Special Session on HIV and AIDS</text:span><text:span text:style-name="T11">. </text:span><text:span text:style-name="T59">Country <text:tab/>report Kenya. </text:span><text:span text:style-name="T11">Nairobi: Government Printer.</text:span></text:p>
      <text:p text:style-name="Standard"><text:span text:style-name="T11">UNICEF (2013). </text:span><text:span text:style-name="T59">The state of the World’s Children 2013. UNICEF</text:span><text:span text:style-name="T11">, New York: UNICEF.</text:span></text:p>
      <text:p text:style-name="Standard"><text:span text:style-name="T11">United Nations (2011) </text:span><text:a xlink:type="simple" xlink:href="http://www2.ohchr.org/english/bodies/hrc/docs/CCPR.C.KEN.Q.3_en.pdf" text:style-name="Internet_20_link" text:visited-style-name="Visited_20_Internet_20_Link"><text:span text:style-name="T53">'International Covenant on Civil and Political Rights: List of issues to be <text:tab/>taken up in connection with the consideration of the third periodic report of Kenya <text:tab/>(CCPR/C/KEN/3)'</text:span></text:a><text:span text:style-name="T11"> Nairobi: Government Printer.</text:span></text:p>
      <text:p text:style-name="Standard"><text:span text:style-name="T11">USAID (2005). </text:span><text:span text:style-name="T59">U.S Agency for International Development:U.S Government Interagency website </text:span></text:p>
      <text:p text:style-name="P56"><text:span text:style-name="T59">managed by the office of U.S Global AIDS coordinator and the Bureau of public </text:span></text:p>
      <text:p text:style-name="P56"><text:span text:style-name="T59">affairs.</text:span><text:span text:style-name="T11">U.S. State Department Press.</text:span></text:p>
      <text:p text:style-name="Standard"><text:span text:style-name="T11">United States Mission to Kenya: </text:span><text:span text:style-name="T59">President’s Emergency Plan for AIDS Relief (PEPFAR)<text:tab/><text:tab/><text:tab/></text:span><text:span text:style-name="T60">USIS Washington File - August 16, 2006. </text:span><text:span text:style-name="T15">Geneva: UN</text:span><text:span text:style-name="T60">.</text:span></text:p>
      <text:p text:style-name="P24"><text:span text:style-name="T15">WHO(2015). Monitoring the impact </text:span><text:span text:style-name="T60">of the HIV Epidemic using population based </text:span></text:p>
      <text:p text:style-name="P59"><text:span text:style-name="T60">Surveys;UNAIDS/WHO Working group on global HIV/AIDS &amp;STI Surveillance</text:span><text:span text:style-name="T15">:UNAIDS</text:span></text:p>
      <text:p text:style-name="Standard"><text:span text:style-name="T11">WHO &amp; UNAIDS (2007). </text:span><text:span text:style-name="T59">New Data on Male Circumcision and HIV Prevention: Policy and <text:tab/>Program Implications. </text:span><text:span text:style-name="T11">Geneva: UNAIDS.</text:span></text:p>
      <text:p text:style-name="Standard"><text:span text:style-name="T11">Wangula , F (2008)</text:span><text:span text:style-name="T42">. </text:span><text:span text:style-name="T61">Behavior change communication for HIV and AIDS among young people. </text:span></text:p>
      <text:p text:style-name="P56"><text:span text:style-name="T61">Exchange on HIV/AIDS, sexuality and gender</text:span><text:span text:style-name="T42">. <text:s/>Amsterdam: Royal Tropical Institute.</text:span></text:p>
      <text:p text:style-name="P57"/>
      <text:h text:style-name="P80" text:outline-level="1"><text:bookmark-start text:name="_Toc481752217"/><text:bookmark-start text:name="_Toc485299132"/><text:soft-page-break/><text:span text:style-name="T9">APPENDI</text:span><text:bookmark-end text:name="_Toc481752217"/><text:span text:style-name="T9">CES</text:span><text:bookmark-end text:name="_Toc485299132"/></text:h>
      <text:h text:style-name="P80" text:outline-level="1"><text:bookmark-start text:name="_Toc485299133"/><text:span text:style-name="T9">APPENDIX I: TRANSMITORY LETTER</text:span><text:bookmark-end text:name="_Toc485299133"/></text:h>
      <text:p text:style-name="P22"/>
      <text:p text:style-name="P29"><text:span text:style-name="T11">Dear respondent,</text:span></text:p>
      <text:p text:style-name="P28"><text:span text:style-name="T11">RE: REQUEST TO PARTICIPATE IN A STUDY ON </text:span><text:span text:style-name="T12">EFFECTS OF HIV/AIDS ON THE AFFECTED CHILDREN</text:span></text:p>
      <text:p text:style-name="P29"><text:span text:style-name="T11">I am a student at Maasai Mara University in the School of Arts and Social Sciences taking Bachelor Degree in social Work conducting a study on</text:span><text:span text:style-name="T2"> “</text:span><text:span text:style-name="T12">Effects of HIV/AIDS on the affected children in Olopito Village</text:span><text:span text:style-name="T11">”. You have been selected together with others to participate in this study. Feel free to answer the items in this questionnaire as honestly as possible. The information you provide will be used only for this study and will more so be treated with the highest confidentiality possible.</text:span></text:p>
      <text:p text:style-name="P22"/>
      <text:p text:style-name="Standard"><text:span text:style-name="T11">Thank you in advance <text:s text:c="3"/></text:span></text:p>
      <text:p text:style-name="Standard"><text:span text:style-name="T11">Yours Faithfully,</text:span></text:p>
      <text:p text:style-name="Standard"><text:span text:style-name="T12">CATHERINE MUENI</text:span></text:p>
      <text:p text:style-name="Standard"><text:span text:style-name="T11">MAASAI MARA UNIVERSITY</text:span></text:p>
      <text:h text:style-name="P82" text:outline-level="1"/>
      <text:h text:style-name="P87" text:outline-level="1"><text:bookmark-start text:name="_Toc485299134"/><text:span text:style-name="T9">APPENDIX II: QUESTIONNAIRE</text:span><text:bookmark-end text:name="_Toc485299134"/></text:h>
      <text:p text:style-name="P28"><text:span text:style-name="T2">Section A: Demographic Information</text:span></text:p>
      <text:p text:style-name="P66"><text:span text:style-name="T34">Tick (√) only one of the given choices to indicate your response.</text:span></text:p>
      <text:p text:style-name="P66"><text:span text:style-name="T6">1. Indicate your gender</text:span></text:p>
      <text:p text:style-name="P66"><text:span text:style-name="T34">(A) Male <text:s text:c="7"/>[ <text:s text:c="2"/>] <text:s text:c="30"/></text:span></text:p>
      <text:p text:style-name="P67"/>
      <text:p text:style-name="P66"><text:span text:style-name="T34">(B) Female <text:s text:c="4"/>[ <text:s text:c="2"/>] <text:s text:c="30"/><text:tab/></text:span></text:p>
      <text:p text:style-name="P68"/>
      <text:p text:style-name="P69"><text:span text:style-name="T6">2. Indicate your age bracket</text:span></text:p>
      <text:p text:style-name="P70"><text:span text:style-name="T34">(A) 10-20yrs<text:tab/>[ <text:s text:c="2"/>] <text:s text:c="26"/><text:tab/></text:span></text:p>
      <text:p text:style-name="P70"><text:span text:style-name="T34">(B) 21-30yrs<text:tab/>[ <text:s text:c="2"/>] <text:s text:c="30"/><text:tab/></text:span></text:p>
      <text:p text:style-name="P70"><text:span text:style-name="T34">(C) 31-40yrs<text:tab/>[ <text:s text:c="2"/>] <text:s/></text:span></text:p>
      <text:p text:style-name="P70"><text:span text:style-name="T34">(D) 41-50yrs<text:tab/>[ <text:s text:c="2"/>] <text:s/></text:span></text:p>
      <text:p text:style-name="P70"><text:span text:style-name="T34">(E) <text:s/>Above 50yrs <text:tab/>[ <text:s text:c="2"/>] <text:s text:c="30"/></text:span></text:p>
      <text:p text:style-name="P30"><text:span text:style-name="T2">3. Your Marital Status<text:tab/></text:span></text:p>
      <text:p text:style-name="P31"><text:span text:style-name="T11">(A) Married<text:tab/> [ <text:s text:c="2"/>] <text:s text:c="40"/></text:span></text:p>
      <text:p text:style-name="P31"><text:span text:style-name="T11">(B) Single <text:tab/>[ <text:s text:c="2"/>] <text:s text:c="30"/></text:span></text:p>
      <text:p text:style-name="P31"><text:span text:style-name="T11">(C) Divorced<text:tab/>[ <text:s text:c="2"/>] <text:s text:c="30"/><text:tab/></text:span></text:p>
      <text:p text:style-name="P31"><text:span text:style-name="T11">(D) Others<text:tab/>[ <text:s text:c="2"/>] <text:s text:c="30"/><text:tab/></text:span></text:p>
      <text:p text:style-name="P32"><text:span text:style-name="T2">4. Your highest level of education </text:span></text:p>
      <text:p text:style-name="P33"><text:span text:style-name="T11">(A) Certificate<text:tab/>[ <text:s text:c="2"/>] <text:s text:c="54"/></text:span></text:p>
      <text:p text:style-name="P33"><text:span text:style-name="T11">(B) <text:s/>Diploma<text:tab/>[ <text:s text:c="2"/>] <text:s text:c="40"/></text:span></text:p>
      <text:p text:style-name="P33"><text:span text:style-name="T11">(C) Degree<text:tab/>[ <text:s text:c="2"/>] <text:s text:c="53"/></text:span></text:p>
      <text:p text:style-name="P33"><text:span text:style-name="T11"><text:s/>(D) Masters <text:tab/>[ <text:s text:c="2"/>] <text:s text:c="5"/></text:span></text:p>
      <text:p text:style-name="P33"><text:span text:style-name="T11">(E) Others <text:s text:c="24"/>[ <text:s/>]</text:span><text:bookmark-start text:name="_Toc347109418"/><text:bookmark-start text:name="_Toc347112862"/><text:bookmark-start text:name="_Toc347113051"/><text:bookmark-start text:name="_Toc467148900"/></text:p>
      <text:p text:style-name="P33"><text:span text:style-name="T6">Section B: </text:span><text:bookmark-end text:name="_Toc467148900"/><text:bookmark-end text:name="_Toc347109418"/><text:bookmark-end text:name="_Toc347112862"/><text:bookmark-end text:name="_Toc347113051"/><text:span text:style-name="T1">Prevalence of HIV/AIDS on the affected children</text:span></text:p>
      <text:p text:style-name="Standard"><text:bookmark-start text:name="_Toc483996255"/><text:soft-page-break/>Please indicate the extent to which you agree or disagree with the following statement in reference to Prevalence of HIV/AIDS on the affected children by ticking (√) in the appropriate spaces provided on a lick art scale factor of 1-5 where1- Strongly disagree 2-Disagree 3-Notsure 4-Agree 5-Strongly Agree<text:bookmark-end text:name="_Toc483996255"/></text:p>
      <table:table table:name="Table10" table:style-name="Table10">
        <table:table-column table:style-name="Table10.A"/>
        <table:table-column table:style-name="Table10.B"/>
        <table:table-column table:style-name="Table10.C"/>
        <table:table-column table:style-name="Table10.D"/>
        <table:table-column table:style-name="Table10.E" table:number-columns-repeated="2"/>
        <table:table-column table:style-name="Table10.G"/>
        <table:table-row table:style-name="Table10.1">
          <table:table-cell table:style-name="Table10.A1" office:value-type="string">
            <text:p text:style-name="Standard">S/no</text:p>
          </table:table-cell>
          <table:table-cell table:style-name="Table10.A1" office:value-type="string">
            <text:p text:style-name="Standard">Statement</text:p>
          </table:table-cell>
          <table:table-cell table:style-name="Table10.A1" office:value-type="string">
            <text:p text:style-name="Standard">1</text:p>
          </table:table-cell>
          <table:table-cell table:style-name="Table10.A1" office:value-type="string">
            <text:p text:style-name="Standard">2</text:p>
          </table:table-cell>
          <table:table-cell table:style-name="Table10.A1" office:value-type="string">
            <text:p text:style-name="Standard">3</text:p>
          </table:table-cell>
          <table:table-cell table:style-name="Table10.F1" office:value-type="string">
            <text:p text:style-name="Standard">4</text:p>
          </table:table-cell>
          <table:table-cell table:style-name="Table10.F1" office:value-type="string">
            <text:p text:style-name="Standard">5</text:p>
          </table:table-cell>
        </table:table-row>
        <table:table-row table:style-name="Table10.2">
          <table:table-cell table:style-name="Table10.A1" office:value-type="string">
            <text:p text:style-name="Standard">(a)</text:p>
          </table:table-cell>
          <table:table-cell table:style-name="Table10.A1" office:value-type="string">
            <text:p text:style-name="Standard">HIV remains a leading cause of death worldwide and the number one cause of death in Africa.</text:p>
          </table:table-cell>
          <table:table-cell table:style-name="Table10.A1" office:value-type="string">
            <text:p text:style-name="Standard"/>
          </table:table-cell>
          <table:table-cell table:style-name="Table10.A1" office:value-type="string">
            <text:p text:style-name="Standard"/>
          </table:table-cell>
          <table:table-cell table:style-name="Table10.A1" office:value-type="string">
            <text:p text:style-name="Standard"/>
          </table:table-cell>
          <table:table-cell table:style-name="Table10.F1" office:value-type="string">
            <text:p text:style-name="Standard"/>
          </table:table-cell>
          <table:table-cell table:style-name="Table10.F1" office:value-type="string">
            <text:p text:style-name="Standard"/>
          </table:table-cell>
        </table:table-row>
        <table:table-row table:style-name="Table10.2">
          <table:table-cell table:style-name="Table10.A1" office:value-type="string">
            <text:p text:style-name="Standard">(b)</text:p>
          </table:table-cell>
          <table:table-cell table:style-name="Table10.A1" office:value-type="string">
            <text:p text:style-name="Standard">Gender inequalities and sexual violence increase women’s vulnerability to HIV.</text:p>
          </table:table-cell>
          <table:table-cell table:style-name="Table10.A1" office:value-type="string">
            <text:p text:style-name="Standard"/>
          </table:table-cell>
          <table:table-cell table:style-name="Table10.A1" office:value-type="string">
            <text:p text:style-name="Standard"/>
          </table:table-cell>
          <table:table-cell table:style-name="Table10.A1" office:value-type="string">
            <text:p text:style-name="Standard"/>
          </table:table-cell>
          <table:table-cell table:style-name="Table10.F1" office:value-type="string">
            <text:p text:style-name="Standard"/>
          </table:table-cell>
          <table:table-cell table:style-name="Table10.F1" office:value-type="string">
            <text:p text:style-name="Standard"/>
          </table:table-cell>
        </table:table-row>
        <table:table-row table:style-name="Table10.4">
          <table:table-cell table:style-name="Table10.A1" office:value-type="string">
            <text:p text:style-name="Standard">(c)</text:p>
          </table:table-cell>
          <table:table-cell table:style-name="Table10.A1" office:value-type="string">
            <text:p text:style-name="Standard">HIV prevalence is higher among the general population in urban areas than those in rural areas.</text:p>
          </table:table-cell>
          <table:table-cell table:style-name="Table10.A1" office:value-type="string">
            <text:p text:style-name="Standard"/>
          </table:table-cell>
          <table:table-cell table:style-name="Table10.A1" office:value-type="string">
            <text:p text:style-name="Standard"/>
          </table:table-cell>
          <table:table-cell table:style-name="Table10.A1" office:value-type="string">
            <text:p text:style-name="Standard"/>
          </table:table-cell>
          <table:table-cell table:style-name="Table10.F1" office:value-type="string">
            <text:p text:style-name="Standard"/>
          </table:table-cell>
          <table:table-cell table:style-name="Table10.F1" office:value-type="string">
            <text:p text:style-name="Standard"/>
          </table:table-cell>
        </table:table-row>
        <table:table-row table:style-name="Table10.2">
          <table:table-cell table:style-name="Table10.A1" office:value-type="string">
            <text:p text:style-name="Standard">(d)</text:p>
          </table:table-cell>
          <table:table-cell table:style-name="Table10.A1" office:value-type="string">
            <text:p text:style-name="Standard">HIV epidemic has increased the number of Orphans and Vulnerable children.</text:p>
          </table:table-cell>
          <table:table-cell table:style-name="Table10.A1" office:value-type="string">
            <text:p text:style-name="Standard"/>
          </table:table-cell>
          <table:table-cell table:style-name="Table10.A1" office:value-type="string">
            <text:p text:style-name="Standard"/>
          </table:table-cell>
          <table:table-cell table:style-name="Table10.A1" office:value-type="string">
            <text:p text:style-name="Standard"/>
          </table:table-cell>
          <table:table-cell table:style-name="Table10.F1" office:value-type="string">
            <text:p text:style-name="Standard"/>
          </table:table-cell>
          <table:table-cell table:style-name="Table10.F1" office:value-type="string">
            <text:p text:style-name="Standard"/>
          </table:table-cell>
        </table:table-row>
        <table:table-row table:style-name="Table10.6">
          <table:table-cell table:style-name="Table10.A1" office:value-type="string">
            <text:p text:style-name="Standard">(e)</text:p>
          </table:table-cell>
          <table:table-cell table:style-name="Table10.A1" office:value-type="string">
            <text:p text:style-name="Standard">Prevalence among young people is higher than older people.</text:p>
          </table:table-cell>
          <table:table-cell table:style-name="Table10.A1" office:value-type="string">
            <text:p text:style-name="Standard"/>
          </table:table-cell>
          <table:table-cell table:style-name="Table10.A1" office:value-type="string">
            <text:p text:style-name="Standard"/>
          </table:table-cell>
          <table:table-cell table:style-name="Table10.A1" office:value-type="string">
            <text:p text:style-name="Standard"/>
          </table:table-cell>
          <table:table-cell table:style-name="Table10.F1" office:value-type="string">
            <text:p text:style-name="Standard"/>
          </table:table-cell>
          <table:table-cell table:style-name="Table10.F1" office:value-type="string">
            <text:p text:style-name="Standard"/>
          </table:table-cell>
        </table:table-row>
      </table:table>
      <text:p text:style-name="Standard"/>
      <text:h text:style-name="P71" text:outline-level="3"/>
      <text:p text:style-name="Standard"/>
      <text:p text:style-name="Standard"/>
      <text:p text:style-name="Standard"/>
      <text:p text:style-name="P34"><text:bookmark-start text:name="_Toc483996256"/></text:p>
      <text:p text:style-name="Standard"><text:span text:style-name="T6">Section C: </text:span><text:span text:style-name="T1">Effects of HIV/AIDS on the affected children</text:span><text:bookmark-end text:name="_Toc483996256"/></text:p>
      <text:p text:style-name="P36"><text:span text:style-name="T11">Please indicate the extent to which you agree or disagree with the following statement in reference to </text:span>Effects of HIV/AIDS on the affected children<text:span text:style-name="T11"> by ticking (√) in the appropriate </text:span><text:soft-page-break/><text:span text:style-name="T11">spaces provided on a lick art scale factor of 1-5 where: </text:span>1 Strongly disagree 2 Disagree 3 Not sure 4 Agree 5 Strongly Agree</text:p>
      <table:table table:name="Table11" table:style-name="Table11">
        <table:table-column table:style-name="Table11.A"/>
        <table:table-column table:style-name="Table11.B"/>
        <table:table-column table:style-name="Table11.C"/>
        <table:table-column table:style-name="Table11.D"/>
        <table:table-column table:style-name="Table11.E" table:number-columns-repeated="2"/>
        <table:table-column table:style-name="Table11.G"/>
        <table:table-row table:style-name="Table11.1">
          <table:table-cell table:style-name="Table11.A1" office:value-type="string">
            <text:p text:style-name="Standard">S/no</text:p>
          </table:table-cell>
          <table:table-cell table:style-name="Table11.A1" office:value-type="string">
            <text:p text:style-name="P35"/>
          </table:table-cell>
          <table:table-cell table:style-name="Table11.A1" office:value-type="string">
            <text:p text:style-name="Standard"/>
          </table:table-cell>
          <table:table-cell table:style-name="Table11.A1" office:value-type="string">
            <text:p text:style-name="Standard"/>
          </table:table-cell>
          <table:table-cell table:style-name="Table11.A1" office:value-type="string">
            <text:p text:style-name="Standard"/>
          </table:table-cell>
          <table:table-cell table:style-name="Table11.F1" office:value-type="string">
            <text:p text:style-name="P2"/>
          </table:table-cell>
          <table:table-cell table:style-name="Table11.F1" office:value-type="string">
            <text:p text:style-name="Standard"/>
          </table:table-cell>
        </table:table-row>
        <table:table-row table:style-name="Table11.2">
          <table:table-cell table:style-name="Table11.A2" office:value-type="string">
            <text:p text:style-name="P14"/>
          </table:table-cell>
          <table:table-cell table:style-name="Table11.A2" office:value-type="string">
            <text:p text:style-name="Standard"><text:span text:style-name="T18">Statement</text:span></text:p>
          </table:table-cell>
          <table:table-cell table:style-name="Table11.A2" office:value-type="string">
            <text:p text:style-name="Standard"><text:span text:style-name="T7">1</text:span></text:p>
          </table:table-cell>
          <table:table-cell table:style-name="Table11.A2" office:value-type="string">
            <text:p text:style-name="Standard"><text:span text:style-name="T7">2</text:span></text:p>
          </table:table-cell>
          <table:table-cell table:style-name="Table11.E2" office:value-type="string">
            <text:p text:style-name="Standard"><text:span text:style-name="T7">3</text:span></text:p>
          </table:table-cell>
          <table:table-cell table:style-name="Table11.F2" office:value-type="string">
            <text:p text:style-name="Standard"><text:span text:style-name="T1">4</text:span></text:p>
          </table:table-cell>
          <table:table-cell table:style-name="Table11.F2" office:value-type="string">
            <text:p text:style-name="Standard"><text:span text:style-name="T1">5</text:span></text:p>
          </table:table-cell>
        </table:table-row>
        <table:table-row table:style-name="Table11.2">
          <table:table-cell table:style-name="Table11.A2" office:value-type="string">
            <text:p text:style-name="Standard">(a)</text:p>
          </table:table-cell>
          <table:table-cell table:style-name="Table11.A2" office:value-type="string">
            <text:p text:style-name="Standard"><text:bookmark-start text:name="_Toc483996257"/>HIV/AIDS affects <text:span text:style-name="T34">children’s social interaction</text:span><text:bookmark-end text:name="_Toc483996257"/></text:p>
          </table:table-cell>
          <table:table-cell table:style-name="Table11.A2" office:value-type="string">
            <text:p text:style-name="Standard"/>
          </table:table-cell>
          <table:table-cell table:style-name="Table11.A2" office:value-type="string">
            <text:p text:style-name="Standard"/>
          </table:table-cell>
          <table:table-cell table:style-name="Table11.E3" office:value-type="string">
            <text:p text:style-name="Standard"/>
          </table:table-cell>
          <table:table-cell table:style-name="Table11.F2" office:value-type="string">
            <text:p text:style-name="Standard"/>
          </table:table-cell>
          <table:table-cell table:style-name="Table11.F2" office:value-type="string">
            <text:p text:style-name="Standard"/>
          </table:table-cell>
        </table:table-row>
        <table:table-row table:style-name="Table11.2">
          <table:table-cell table:style-name="Table11.A2" office:value-type="string">
            <text:p text:style-name="Standard">(b)</text:p>
          </table:table-cell>
          <table:table-cell table:style-name="Table11.A2" office:value-type="string">
            <text:p text:style-name="Standard"><text:bookmark-start text:name="_Toc483996258"/>HIV/AIDS contributes to family financial strain.<text:bookmark-end text:name="_Toc483996258"/></text:p>
          </table:table-cell>
          <table:table-cell table:style-name="Table11.A2" office:value-type="string">
            <text:p text:style-name="Standard"/>
          </table:table-cell>
          <table:table-cell table:style-name="Table11.A2" office:value-type="string">
            <text:p text:style-name="Standard"/>
          </table:table-cell>
          <table:table-cell table:style-name="Table11.E3" office:value-type="string">
            <text:p text:style-name="Standard"/>
          </table:table-cell>
          <table:table-cell table:style-name="Table11.F2" office:value-type="string">
            <text:p text:style-name="Standard"/>
          </table:table-cell>
          <table:table-cell table:style-name="Table11.F2" office:value-type="string">
            <text:p text:style-name="Standard"/>
          </table:table-cell>
        </table:table-row>
        <table:table-row table:style-name="Table11.2">
          <table:table-cell table:style-name="Table11.A2" office:value-type="string">
            <text:p text:style-name="Standard">(c)</text:p>
          </table:table-cell>
          <table:table-cell table:style-name="Table11.A2" office:value-type="string">
            <text:p text:style-name="Standard">HIV/AIDS affects <text:span text:style-name="T34">psychological development of children</text:span></text:p>
          </table:table-cell>
          <table:table-cell table:style-name="Table11.A2" office:value-type="string">
            <text:p text:style-name="Standard"/>
          </table:table-cell>
          <table:table-cell table:style-name="Table11.A2" office:value-type="string">
            <text:p text:style-name="Standard"/>
          </table:table-cell>
          <table:table-cell table:style-name="Table11.E2" office:value-type="string">
            <text:p text:style-name="Standard"/>
          </table:table-cell>
          <table:table-cell table:style-name="Table11.F2" office:value-type="string">
            <text:p text:style-name="Standard"/>
          </table:table-cell>
          <table:table-cell table:style-name="Table11.F2" office:value-type="string">
            <text:p text:style-name="Standard"/>
          </table:table-cell>
        </table:table-row>
        <table:table-row table:style-name="Table11.2">
          <table:table-cell table:style-name="Table11.A2" office:value-type="string">
            <text:p text:style-name="Standard">(d)</text:p>
          </table:table-cell>
          <table:table-cell table:style-name="Table11.A2" office:value-type="string">
            <text:p text:style-name="Standard"><text:bookmark-start text:name="_Toc483996259"/>HIV/AIDS affects<text:span text:style-name="T34"> the health and Nutrition of children</text:span><text:bookmark-end text:name="_Toc483996259"/></text:p>
          </table:table-cell>
          <table:table-cell table:style-name="Table11.A2" office:value-type="string">
            <text:p text:style-name="Standard"/>
          </table:table-cell>
          <table:table-cell table:style-name="Table11.A2" office:value-type="string">
            <text:p text:style-name="Standard"/>
          </table:table-cell>
          <table:table-cell table:style-name="Table11.E2" office:value-type="string">
            <text:p text:style-name="Standard"/>
          </table:table-cell>
          <table:table-cell table:style-name="Table11.F2" office:value-type="string">
            <text:p text:style-name="Standard"/>
          </table:table-cell>
          <table:table-cell table:style-name="Table11.F2" office:value-type="string">
            <text:p text:style-name="Standard"/>
          </table:table-cell>
        </table:table-row>
        <table:table-row table:style-name="Table11.7">
          <table:table-cell table:style-name="Table11.A2" office:value-type="string">
            <text:p text:style-name="Standard">(e)</text:p>
          </table:table-cell>
          <table:table-cell table:style-name="Table11.A2" office:value-type="string">
            <text:p text:style-name="Standard">HIV/AIDS affects children’s school education</text:p>
          </table:table-cell>
          <table:table-cell table:style-name="Table11.A2" office:value-type="string">
            <text:p text:style-name="Standard"/>
          </table:table-cell>
          <table:table-cell table:style-name="Table11.A2" office:value-type="string">
            <text:p text:style-name="Standard"/>
          </table:table-cell>
          <table:table-cell table:style-name="Table11.E2" office:value-type="string">
            <text:p text:style-name="Standard"/>
          </table:table-cell>
          <table:table-cell table:style-name="Table11.F2" office:value-type="string">
            <text:p text:style-name="Standard"/>
          </table:table-cell>
          <table:table-cell table:style-name="Table11.F2" office:value-type="string">
            <text:p text:style-name="Standard"/>
          </table:table-cell>
        </table:table-row>
      </table:table>
      <text:p text:style-name="P12"/>
      <text:p text:style-name="P12"/>
      <text:p text:style-name="P12"/>
      <text:p text:style-name="P12"/>
      <text:p text:style-name="P12"/>
      <text:p text:style-name="P12"/>
      <text:p text:style-name="P12"/>
      <text:p text:style-name="Standard"><text:span text:style-name="T6">Section D: </text:span><text:span text:style-name="T1">Mitigation Measures of HIV/AIDS</text:span></text:p>
      <text:p text:style-name="Standard">Please indicate the extent to which you agree or disagree with the following statement in reference to Mitigation Measures of HIV/AIDS by ticking (√) in the appropriate spaces provided <text:soft-page-break/>on a lick art scale factor of 1-5 where: 1-Strongly Disagree 2-Disagree 3-Not sure4-Agree 5-Strongly Agree</text:p>
      <text:p text:style-name="P23"/>
      <table:table table:name="Table12" table:style-name="Table12">
        <table:table-column table:style-name="Table12.A"/>
        <table:table-column table:style-name="Table12.B"/>
        <table:table-column table:style-name="Table12.C" table:number-columns-repeated="2"/>
        <table:table-column table:style-name="Table12.E"/>
        <table:table-column table:style-name="Table12.F"/>
        <table:table-column table:style-name="Table12.G"/>
        <table:table-row table:style-name="Table12.1">
          <table:table-cell table:style-name="Table12.A1" office:value-type="string">
            <text:p text:style-name="Standard"><text:span text:style-name="T1">S/no</text:span></text:p>
          </table:table-cell>
          <table:table-cell table:style-name="Table12.A1" office:value-type="string">
            <text:p text:style-name="Standard"><text:span text:style-name="T7">Statement</text:span></text:p>
          </table:table-cell>
          <table:table-cell table:style-name="Table12.A1" office:value-type="string">
            <text:p text:style-name="Standard"><text:span text:style-name="T7">1</text:span></text:p>
          </table:table-cell>
          <table:table-cell table:style-name="Table12.A1" office:value-type="string">
            <text:p text:style-name="Standard"><text:span text:style-name="T7">2</text:span></text:p>
          </table:table-cell>
          <table:table-cell table:style-name="Table12.A1" office:value-type="string">
            <text:p text:style-name="Standard"><text:span text:style-name="T7">3</text:span></text:p>
          </table:table-cell>
          <table:table-cell table:style-name="Table12.F1" office:value-type="string">
            <text:p text:style-name="Standard"><text:span text:style-name="T1">4</text:span></text:p>
          </table:table-cell>
          <table:table-cell table:style-name="Table12.F1" office:value-type="string">
            <text:p text:style-name="Standard"><text:span text:style-name="T1">5</text:span></text:p>
          </table:table-cell>
        </table:table-row>
        <table:table-row table:style-name="Table12.2">
          <table:table-cell table:style-name="Table12.A1" office:value-type="string">
            <text:p text:style-name="Standard">(a)</text:p>
          </table:table-cell>
          <table:table-cell table:style-name="Table12.A1" office:value-type="string">
            <text:p text:style-name="Standard">Mitigation measures include increasing HIV counseling, testing.</text:p>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cell table:style-name="Table12.F1" office:value-type="string">
            <text:p text:style-name="Standard"/>
          </table:table-cell>
          <table:table-cell table:style-name="Table12.F1" office:value-type="string">
            <text:p text:style-name="Standard"/>
          </table:table-cell>
        </table:table-row>
        <table:table-row table:style-name="Table12.3">
          <table:table-cell table:style-name="Table12.A1" office:value-type="string">
            <text:p text:style-name="Standard">(b)</text:p>
          </table:table-cell>
          <table:table-cell table:style-name="Table12.A1" office:value-type="string">
            <text:p text:style-name="Standard">Skill based HIV/AIDS prevention education program</text:p>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cell table:style-name="Table12.F1" office:value-type="string">
            <text:p text:style-name="Standard"/>
          </table:table-cell>
          <table:table-cell table:style-name="Table12.F1" office:value-type="string">
            <text:p text:style-name="Standard"/>
          </table:table-cell>
        </table:table-row>
        <table:table-row table:style-name="Table12.4">
          <table:table-cell table:style-name="Table12.A1" office:value-type="string">
            <text:p text:style-name="Standard">(c )</text:p>
          </table:table-cell>
          <table:table-cell table:style-name="Table12.A1" office:value-type="string">
            <text:p text:style-name="Standard">Prevention through blood screening. </text:p>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cell table:style-name="Table12.F1" office:value-type="string">
            <text:p text:style-name="Standard"/>
          </table:table-cell>
          <table:table-cell table:style-name="Table12.F1" office:value-type="string">
            <text:p text:style-name="Standard"/>
          </table:table-cell>
        </table:table-row>
        <table:table-row table:style-name="Table12.5">
          <table:table-cell table:style-name="Table12.A1" office:value-type="string">
            <text:p text:style-name="Standard">(d)</text:p>
          </table:table-cell>
          <table:table-cell table:style-name="Table12.A1" office:value-type="string">
            <text:p text:style-name="Standard"><text:span text:style-name="T34">At the societal and community level, children affected by HIV/AIDS need social support from peers, teachers, mentors and other community members</text:span></text:p>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cell table:style-name="Table12.F1" office:value-type="string">
            <text:p text:style-name="Standard"/>
          </table:table-cell>
          <table:table-cell table:style-name="Table12.F1" office:value-type="string">
            <text:p text:style-name="Standard"/>
          </table:table-cell>
        </table:table-row>
        <table:table-row table:style-name="Table12.6">
          <table:table-cell table:style-name="Table12.A1" office:value-type="string">
            <text:p text:style-name="Standard">(e)</text:p>
          </table:table-cell>
          <table:table-cell table:style-name="Table12.A1" office:value-type="string">
            <text:p text:style-name="Standard">Supply of protective devices to all sexually active people and to those most vulnerable to HIV infection</text:p>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cell table:style-name="Table12.F1" office:value-type="string">
            <text:p text:style-name="Standard"/>
          </table:table-cell>
          <table:table-cell table:style-name="Table12.F1" office:value-type="string">
            <text:p text:style-name="Standard"/>
          </table:table-cell>
        </table:table-row>
      </table:table>
      <text:p text:style-name="Standard"/>
      <text:p text:style-name="Standard"/>
      <text:p text:style-name="Standard"/>
      <text:p text:style-name="Standard"/>
      <text:p text:style-name="Standard"/>
      <text:h text:style-name="P80" text:outline-level="1"><text:bookmark-start text:name="_Toc481663576"/><text:bookmark-start text:name="_Toc485299135"/><text:span text:style-name="T9">APPENDIX I</text:span><text:bookmark-end text:name="_Toc481663576"/><text:span text:style-name="T9">II: INTERVIEW SCHEDULES</text:span><text:bookmark-end text:name="_Toc485299135"/></text:h>
      <text:h text:style-name="P84" text:outline-level="1"/>
      <text:list xml:id="list4687220333551592665" text:style-name="WWNum13">
        <text:list-item>
          <text:p text:style-name="P64"><text:soft-page-break/>Do you think there is a decline or increase of HIV/AIDS prevalence in your village? Explain------------------------------------------------------------------------------------------------------------------------------------------------------------------------------------------------------------------------------------------------------------------------------------------------------------------------------------------------------------------------------------------------------------</text:p>
        </text:list-item>
        <text:list-item>
          <text:p text:style-name="P64">In your own views, at what extent do you think children are affected by HIV/AIDS pandemic in your village?----------------------------------------------------------------------------------------------------------------------------------------------------------------------------------------------------------------------------------------------------------------------------------------------------------------------------------------------------------------------------------------------------------------------------------------------------</text:p>
        </text:list-item>
        <text:list-item>
          <text:p text:style-name="P64">You as an individual, are you satisfied with the <text:span text:style-name="T32">Government effort towards HIV/AIDS</text:span>? Why?----------------------------------------------------------------------------------------------------------------------------------------------------------------------------------------------------------------------------------------------------------------------------------------------------------------------------------------------------------------------------------------------------</text:p>
        </text:list-item>
        <text:list-item>
          <text:p text:style-name="P64">Do you support<text:span text:style-name="T20"> Behavior change communication approach in supporting individuals’ ability to adopt and maintain a new positive behavior</text:span>? </text:p>
        </text:list-item>
      </text:list>
      <text:p text:style-name="P63">If yes How?-----------------------------------------------------------------------------------------------------------------------------------------------------------------------------------------------------------------------------------------------------------------------------------------------------------------------------------------------------------------------------------------</text:p>
      <text:list xml:id="list90854920170319" text:continue-numbering="true" text:style-name="WWNum13">
        <text:list-item>
          <text:p text:style-name="P64">What role do you suggest should <text:span text:style-name="T30">the community should play to help the HIV/AIDS</text:span> affected childr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Bold" svg:font-family="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50%" fo:text-align="justify"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fo:text-align="start" style:justify-single-word="false"/>
      <style:text-properties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line-height="115%" fo:text-align="start" style:justify-single-word="false" fo:keep-together="always" fo:keep-with-next="always"/>
      <style:text-properties fo:font-weight="bold" style:font-name-asian="Calibri1" style:font-family-asian="Calibri" style:font-family-generic-asian="system" style:font-pitch-asian="variable"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fo:text-align="start" style:justify-single-word="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 style:family="paragraph" style:parent-style-name="Standard" style:default-outline-level="">
      <style:paragraph-properties fo:margin-top="0.1945in" fo:margin-bottom="0.1945in" loext:contextual-spacing="false" fo:line-height="100%" fo:text-align="start" style:justify-single-word="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15%" fo:text-align="start" style:justify-single-word="false"/>
      <style:text-properties style:font-name="Calibri" fo:font-family="Calibri" style:font-family-generic="roman" style:font-pitch="variable" fo:font-size="11pt" style:font-size-asian="11pt"/>
    </style:style>
    <style:style style:name="Contents_20_2" style:display-name="Contents 2" style:family="paragraph" style:parent-style-name="Standard" style:next-style-name="Standard" style:auto-update="true" style:default-outline-level="" style:class="index">
      <style:paragraph-properties fo:margin-top="0in" fo:margin-bottom="0.0693in" loext:contextual-spacing="false" fo:line-height="115%" fo:text-align="start" style:justify-single-word="false">
        <style:tab-stops>
          <style:tab-stop style:position="6.4929in" style:type="right" style:leader-style="dotted" style:leader-text="."/>
        </style:tab-stops>
      </style:paragraph-properties>
      <style:text-properties style:font-name="Calibri" fo:font-family="Calibri" style:font-family-generic="roman" style:font-pitch="variable" fo:font-size="11pt" style:font-size-asian="11pt"/>
    </style:style>
    <style:style style:name="Contents_20_3" style:display-name="Contents 3" style:family="paragraph" style:parent-style-name="Standard" style:next-style-name="Standard" style:auto-update="true" style:default-outline-level="" style:class="index">
      <style:paragraph-properties fo:margin-left="0in" fo:margin-right="0in" fo:margin-top="0in" fo:margin-bottom="0.0693in" loext:contextual-spacing="false" fo:line-height="115%" fo:text-align="start" style:justify-single-word="false" fo:text-indent="-0.0063in" style:auto-text-indent="false">
        <style:tab-stops>
          <style:tab-stop style:position="0in"/>
          <style:tab-stop style:position="6.4929in" style:type="right" style:leader-style="dotted" style:leader-text="."/>
        </style:tab-stops>
      </style:paragraph-properties>
      <style:text-properties style:font-name="Calibri" fo:font-family="Calibri" style:font-family-generic="roman" style:font-pitch="variable"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0693in" loext:contextual-spacing="false" fo:line-height="115%" fo:text-align="start" style:justify-single-word="false" fo:text-indent="0in" style:auto-text-indent="false"/>
      <style:text-properties style:font-name="Calibri" fo:font-family="Calibri" style:font-family-generic="roman" style:font-pitch="variable" fo:font-size="11pt" style:font-name-asian="F" style:font-family-generic-asian="system" style:font-pitch-asian="variable" style:font-size-asian="11pt"/>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0693in" loext:contextual-spacing="false" fo:line-height="115%" fo:text-align="start" style:justify-single-word="false" fo:text-indent="0in" style:auto-text-indent="false"/>
      <style:text-properties style:font-name="Calibri" fo:font-family="Calibri" style:font-family-generic="roman" style:font-pitch="variable" fo:font-size="11pt" style:font-name-asian="F" style:font-family-generic-asian="system" style:font-pitch-asian="variable" style:font-size-asian="11pt"/>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0693in" loext:contextual-spacing="false" fo:line-height="115%" fo:text-align="start" style:justify-single-word="false" fo:text-indent="0in" style:auto-text-indent="false"/>
      <style:text-properties style:font-name="Calibri" fo:font-family="Calibri" style:font-family-generic="roman" style:font-pitch="variable" fo:font-size="11pt" style:font-name-asian="F" style:font-family-generic-asian="system" style:font-pitch-asian="variable" style:font-size-asian="11pt"/>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0693in" loext:contextual-spacing="false" fo:line-height="115%" fo:text-align="start" style:justify-single-word="false" fo:text-indent="0in" style:auto-text-indent="false"/>
      <style:text-properties style:font-name="Calibri" fo:font-family="Calibri" style:font-family-generic="roman" style:font-pitch="variable" fo:font-size="11pt" style:font-name-asian="F" style:font-family-generic-asian="system" style:font-pitch-asian="variable" style:font-size-asian="11pt"/>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0693in" loext:contextual-spacing="false" fo:line-height="115%" fo:text-align="start" style:justify-single-word="false" fo:text-indent="0in" style:auto-text-indent="false"/>
      <style:text-properties style:font-name="Calibri" fo:font-family="Calibri" style:font-family-generic="roman" style:font-pitch="variable" fo:font-size="11pt" style:font-name-asian="F" style:font-family-generic-asian="system" style:font-pitch-asian="variable" style:font-size-asian="11pt"/>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0693in" loext:contextual-spacing="false" fo:line-height="115%" fo:text-align="start" style:justify-single-word="false" fo:text-indent="0in" style:auto-text-indent="false"/>
      <style:text-properties style:font-name="Calibri" fo:font-family="Calibri" style:font-family-generic="roman" style:font-pitch="variable" fo:font-size="11pt" style:font-name-asian="F" style:font-family-generic-asian="system" style:font-pitch-asian="variable" style:font-size-asian="11pt"/>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Emphasis" style:family="text" style:parent-style-name="Default_20_Paragraph_20_Font">
      <style:text-properties fo:font-style="italic" style:font-style-asian="italic" style:font-style-complex="italic"/>
    </style:style>
    <style:style style:name="fontstyle01" style:family="text" style:parent-style-name="Default_20_Paragraph_20_Fon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style>
    <style:style style:name="Strong" style:family="text" style:parent-style-name="Default_20_Paragraph_20_Font">
      <style:text-properties fo:font-weight="bold" style:font-weight-asian="bold" style:font-weight-complex="bold"/>
    </style:style>
    <style:style style:name="Default_20_Char" style:display-name="Default Char" style:family="text" style:parent-style-name="Default_20_Paragraph_20_Font">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tyle-complex="italic" style:font-weight-complex="bold"/>
    </style:style>
    <style:style style:name="j-title-breadcrumb" style:family="text" style:parent-style-name="Default_20_Paragraph_20_Font"/>
    <style:style style:name="fieldlist" style:family="text" style:parent-style-name="Default_20_Paragraph_20_Font"/>
    <style:style style:name="Heading_20_5_20_Char" style:display-name="Heading 5 Ch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0"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Converted1" style:page-layout-name="Mpm1">
      <style:footer>
        <text:p text:style-name="MP1"><text:page-number text:select-page="current">1</text:page-number></text:p>
        <text:p text:style-name="Footer"/>
      </style:footer>
    </style:master-page>
    <style:master-page style:name="Converted2" style:page-layout-name="Mpm1">
      <style:footer>
        <text:p text:style-name="MP1"><text:page-number text:select-page="current">5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lix</meta:initial-creator>
    <meta:editing-cycles>5</meta:editing-cycles>
    <meta:print-date>2017-06-16T13:53:00</meta:print-date>
    <meta:creation-date>2017-06-15T11:19:00</meta:creation-date>
    <dc:date>2017-09-08T09:08:53.115130861</dc:date>
    <meta:editing-duration>PT30M6S</meta:editing-duration>
    <meta:generator>LibreOffice/5.1.4.2$Linux_x86 LibreOffice_project/10m0$Build-2</meta:generator>
    <meta:document-statistic meta:table-count="12" meta:image-count="0" meta:object-count="3" meta:page-count="70" meta:paragraph-count="788" meta:word-count="16461" meta:character-count="109749" meta:non-whitespace-character-count="9308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707797974</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use-zero" loext:external-data="word/embeddings/Microsoft_Excel_Worksheet1.xlsx" chart:data-label-number="percentag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0">
      <style:chart-properties chart:link-data-style-to-source="true" chart:data-label-number="percentage" chart:data-label-text="false" chart:data-label-symbol="false" chart:label-position="avoid-overlap" chart:pie-offset="25">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8" style:family="chart">
      <style:chart-properties chart:solid-type="cuboid"/>
      <style:graphic-properties draw:fill-color="#9bbb59"/>
    </style:style>
    <style:style style:name="ch9" style:family="chart">
      <style:chart-properties chart:solid-type="cuboid"/>
      <style:graphic-properties draw:fill-color="#c0504d"/>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0.53cm" svg:height="5.026cm" xlink:href="." xlink:type="simple" chart:class="chart:circle" chart:style-name="ch1">
        <chart:legend svg:x="8.782cm" svg:y="2.58cm" style:legend-expansion="custom" chartooo:width="1.652cm" chartooo:height="0.986cm" style:legend-expansion-aspect-ratio="1.67545638945233" chart:style-name="ch2"/>
        <chart:plot-area chart:style-name="ch3" chart:data-source-has-labels="both" svg:x="0.21cm" svg:y="0.1cm" svg:width="10.11cm" svg:height="4.826cm" dr3d:transform="matrix (0.906306771049825 0 -0.42262044052464 -0.178607453637072 0.906307414442359 -0.383022516351307 0.383024038742377 0.422619060770815 0.8213925463617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2.695cm" svg:y="0.1cm" svg:width="5.139cm" svg:height="4.82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es</text:p>
              </table:table-cell>
            </table:table-row>
          </table:table-header-rows>
          <table:table-rows>
            <table:table-row>
              <table:table-cell office:value-type="string">
                <text:p>Male</text:p>
              </table:table-cell>
              <table:table-cell office:value-type="float" office:value="0.48">
                <text:p>0.48</text:p>
              </table:table-cell>
            </table:table-row>
            <table:table-row>
              <table:table-cell office:value-type="string">
                <text:p>Female</text:p>
              </table:table-cell>
              <table:table-cell office:value-type="float" office:value="0.52">
                <text:p>0.5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loext:external-data="word/embeddings/Microsoft_Excel_Worksheet2.xlsx"/>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10">
      <style:chart-properties chart:link-data-style-to-source="true" chart:label-position="outside">
        <chart:label-separator>
          <text:p>; </text:p>
        </chart:label-separator>
      </style:chart-properties>
      <style:graphic-properties draw:stroke="none" draw:fill="gradient" draw:fill-gradient-name="msFillGradient_20_1"/>
      <style:text-properties fo:color="#000000" style:text-position="0% 1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5.292cm" svg:height="8.916cm" xlink:href="." xlink:type="simple" chart:class="chart:bar" chart:style-name="ch1">
        <chart:title svg:x="4.674cm" svg:y="0.314cm" chart:style-name="ch2">
          <text:p>Age distribution</text:p>
        </chart:title>
        <chart:legend chart:legend-position="end" svg:x="11.732cm" svg:y="4.159cm" style:legend-expansion="high" chart:style-name="ch3"/>
        <chart:plot-area chart:style-name="ch4" chart:data-source-has-labels="both" svg:x="0.305cm" svg:y="1.615cm" svg:width="11.122cm" svg:height="7.123cm">
          <chartooo:coordinate-region svg:x="1.297cm" svg:y="1.814cm" svg:width="10.13cm" svg:height="6.277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ge distributiion</text:p>
              </table:table-cell>
            </table:table-row>
          </table:table-header-rows>
          <table:table-rows>
            <table:table-row>
              <table:table-cell office:value-type="string">
                <text:p>10-20yrs</text:p>
              </table:table-cell>
              <table:table-cell office:value-type="float" office:value="0.5">
                <text:p>0.5</text:p>
              </table:table-cell>
            </table:table-row>
            <table:table-row>
              <table:table-cell office:value-type="string">
                <text:p>21-30yrs</text:p>
              </table:table-cell>
              <table:table-cell office:value-type="float" office:value="0.2">
                <text:p>0.2</text:p>
              </table:table-cell>
            </table:table-row>
            <table:table-row>
              <table:table-cell office:value-type="string">
                <text:p>31-40yrs</text:p>
              </table:table-cell>
              <table:table-cell office:value-type="float" office:value="0.12">
                <text:p>0.12</text:p>
              </table:table-cell>
            </table:table-row>
            <table:table-row>
              <table:table-cell office:value-type="string">
                <text:p>41-50yrs</text:p>
              </table:table-cell>
              <table:table-cell office:value-type="float" office:value="0.1">
                <text:p>0.1</text:p>
              </table:table-cell>
            </table:table-row>
            <table:table-row>
              <table:table-cell office:value-type="string">
                <text:p>over 50yrs</text:p>
              </table:table-cell>
              <table:table-cell office:value-type="float" office:value="0.08">
                <text:p>0.0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779637" draw:end-color="#9bc348" draw:start-intensity="100%" draw:end-intensity="100%" draw:angle="180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auto-position="true" chart:auto-size="true" chart:treat-empty-cells="use-zero" loext:external-data="word/embeddings/Microsoft_Excel_Worksheet3.xlsx" chart:data-label-number="percentage" chart:data-label-text="fals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
      <style:chart-properties chart:link-data-style-to-source="true" chart:data-label-number="percentage" chart:data-label-text="false" chart:data-label-symbol="false" chart:label-position="avoid-overlap" chart:pie-offset="25">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7" style:family="chart">
      <style:chart-properties chart:solid-type="cuboid"/>
      <style:graphic-properties draw:fill-color="#4f81bd"/>
    </style:style>
    <style:style style:name="ch8" style:family="chart">
      <style:chart-properties chart:solid-type="cuboid"/>
      <style:graphic-properties draw:fill-color="#c0504d"/>
    </style:style>
    <style:style style:name="ch9" style:family="chart">
      <style:chart-properties chart:solid-type="cuboid"/>
      <style:graphic-properties draw:fill-color="#9bbb59"/>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5.398cm" svg:height="8.969cm" xlink:href="." xlink:type="simple" chart:class="chart:circle" chart:style-name="ch1">
        <chart:plot-area chart:style-name="ch2" chart:data-source-has-labels="both" svg:x="0.307cm" svg:y="0.179cm" svg:width="14.784cm" svg:height="8.611cm" dr3d:transform="matrix (0.906306771049825 0 -0.42262044052464 -0.42101227462955 0.0871548644701334 -0.902858069804133 0.0368334272162331 0.996194774930682 0.078989043799211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307cm" svg:y="2.581cm" svg:width="14.784cm" svg:height="4.87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4"/>
          </chart:axis>
          <chart:axis chart:dimension="y" chart:name="primary-y" chart:style-name="ch4"/>
          <chart:axis chart:dimension="z" chart:name="primary-z" chart:style-name="ch5"/>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 1</text:p>
              </table:table-cell>
            </table:table-row>
          </table:table-header-rows>
          <table:table-rows>
            <table:table-row>
              <table:table-cell office:value-type="string">
                <text:p>Married</text:p>
              </table:table-cell>
              <table:table-cell office:value-type="float" office:value="0.26">
                <text:p>0.26</text:p>
              </table:table-cell>
            </table:table-row>
            <table:table-row>
              <table:table-cell office:value-type="string">
                <text:p>Single</text:p>
              </table:table-cell>
              <table:table-cell office:value-type="float" office:value="0.700000000000001">
                <text:p>0.700000000000001</text:p>
              </table:table-cell>
            </table:table-row>
            <table:table-row>
              <table:table-cell office:value-type="string">
                <text:p>Others</text:p>
              </table:table-cell>
              <table:table-cell office:value-type="float" office:value="0.04">
                <text:p>0.0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