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manifest.rdf" manifest:media-type="application/rdf+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0785in" fo:margin-top="0in" fo:margin-bottom="0in" table:align="left" style:writing-mode="lr-tb"/>
    </style:style>
    <style:style style:name="Table1.A" style:family="table-column">
      <style:table-column-properties style:column-width="1.5667in"/>
    </style:style>
    <style:style style:name="Table1.B" style:family="table-column">
      <style:table-column-properties style:column-width="1.5694in"/>
    </style:style>
    <style:style style:name="Table1.C" style:family="table-column">
      <style:table-column-properties style:column-width="1.5528in"/>
    </style:style>
    <style:style style:name="Table1.D" style:family="table-column">
      <style:table-column-properties style:column-width="1.57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2604in" fo:margin-left="-0.0785in" fo:margin-top="0in" fo:margin-bottom="0in" table:align="left" style:writing-mode="lr-tb"/>
    </style:style>
    <style:style style:name="Table2.A" style:family="table-column">
      <style:table-column-properties style:column-width="2.086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6.2604in" fo:margin-left="-0.0785in" fo:margin-top="0in" fo:margin-bottom="0in" table:align="left" style:writing-mode="lr-tb"/>
    </style:style>
    <style:style style:name="Table3.A" style:family="table-column">
      <style:table-column-properties style:column-width="2.086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3396in" fo:margin-left="-0.1569in" fo:margin-top="0in" fo:margin-bottom="0in" table:align="left" style:writing-mode="lr-tb"/>
    </style:style>
    <style:style style:name="Table4.A" style:family="table-column">
      <style:table-column-properties style:column-width="1.5958in"/>
    </style:style>
    <style:style style:name="Table4.B" style:family="table-column">
      <style:table-column-properties style:column-width="1.5833in"/>
    </style:style>
    <style:style style:name="Table4.C" style:family="table-column">
      <style:table-column-properties style:column-width="1.5813in"/>
    </style:style>
    <style:style style:name="Table4.D" style:family="table-column">
      <style:table-column-properties style:column-width="1.578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6.3396in" fo:margin-left="-0.1569in" fo:margin-top="0in" fo:margin-bottom="0in" table:align="left" style:writing-mode="lr-tb"/>
    </style:style>
    <style:style style:name="Table5.A" style:family="table-column">
      <style:table-column-properties style:column-width="1.5958in"/>
    </style:style>
    <style:style style:name="Table5.B" style:family="table-column">
      <style:table-column-properties style:column-width="1.5833in"/>
    </style:style>
    <style:style style:name="Table5.C" style:family="table-column">
      <style:table-column-properties style:column-width="1.5813in"/>
    </style:style>
    <style:style style:name="Table5.D" style:family="table-column">
      <style:table-column-properties style:column-width="1.578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line-height="200%"/>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line-height="200%" fo:text-align="center"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text-properties style:font-name="Times New Roman" fo:font-size="12pt" fo:font-weight="bold" style:font-name-asian="F" style:font-size-asian="12pt" style:font-weight-asian="bold" style:font-name-complex="Times New Roman1" style:font-size-complex="12pt"/>
    </style:style>
    <style:style style:name="P9" style:family="paragraph" style:parent-style-name="Standard">
      <style:paragraph-properties fo:line-height="200%"/>
      <style:text-properties style:font-name="Times New Roman" fo:font-size="12pt" style:font-size-asian="12pt" style:font-name-complex="Times New Roman1"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text-properties style:font-name="Times New Roman" fo:font-size="14pt" fo:font-weight="bold" style:font-name-asian="F" style:font-size-asian="14pt" style:font-weight-asian="bold" style:font-name-complex="Times New Roman1" style:font-size-complex="14pt"/>
    </style:style>
    <style:style style:name="P13" style:family="paragraph" style:parent-style-name="Standard">
      <style:text-properties style:font-name="Times New Roman" fo:font-size="14pt" fo:font-weight="bold" style:font-name-asian="Times New Roman1" style:font-size-asian="14pt" style:font-weight-asian="bold" style:font-name-complex="F" style:font-size-complex="16pt"/>
    </style:style>
    <style:style style:name="P14" style:family="paragraph" style:parent-style-name="Standard">
      <style:paragraph-properties fo:line-height="150%" fo:text-align="justify" style:justify-single-word="false"/>
    </style:style>
    <style:style style:name="P15" style:family="paragraph" style:parent-style-name="Standard" style:list-style-name="WWNum29">
      <style:paragraph-properties fo:line-height="150%" fo:text-align="justify"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line-height="150%" fo:text-align="justify" style:justify-single-word="false"/>
      <style:text-properties fo:font-weight="bold" style:font-weight-asian="bold" style:font-size-complex="12pt"/>
    </style:style>
    <style:style style:name="P18" style:family="paragraph" style:parent-style-name="Standard">
      <style:paragraph-properties fo:margin-top="0.1665in" fo:margin-bottom="0.0417in" loext:contextual-spacing="false" fo:line-height="150%" fo:text-align="justify" style:justify-single-word="false"/>
    </style:style>
    <style:style style:name="P19" style:family="paragraph" style:parent-style-name="Standard">
      <style:paragraph-properties fo:margin-left="2in" fo:margin-right="0in" fo:line-height="200%" fo:text-indent="0in" style:auto-text-indent="false"/>
      <style:text-properties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margin-left="2in" fo:margin-right="0in" fo:line-height="200%" fo:text-indent="0in" style:auto-text-indent="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left="2in" fo:margin-right="0in" fo:line-height="200%" fo:text-indent="0in" style:auto-text-indent="false" fo:break-before="page"/>
    </style:style>
    <style:style style:name="P22" style:family="paragraph" style:parent-style-name="Standard" style:master-page-name="First_20_Page">
      <style:paragraph-properties fo:line-height="200%" fo:text-align="center" style:justify-single-word="false" style:page-number="1"/>
    </style:style>
    <style:style style:name="P23" style:family="paragraph" style:parent-style-name="Standard">
      <style:paragraph-properties fo:margin-left="0.25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24" style:family="paragraph" style:parent-style-name="Standard">
      <style:paragraph-properties fo:margin-left="0.25in" fo:margin-right="0in" fo:line-height="200%" fo:text-indent="0in" style:auto-text-indent="false"/>
    </style:style>
    <style:style style:name="P25" style:family="paragraph" style:parent-style-name="Standard">
      <style:paragraph-properties fo:margin-left="0.25in" fo:margin-right="0in" fo:margin-top="0.1665in" fo:margin-bottom="0in" loext:contextual-spacing="true" fo:line-height="150%" fo:text-align="justify" style:justify-single-word="false" fo:text-indent="0in" style:auto-text-indent="false"/>
      <style:text-properties style:font-name="Times New Roman" fo:font-size="12pt" style:font-size-asian="12pt" style:font-size-complex="12pt"/>
    </style:style>
    <style:style style:name="P26" style:family="paragraph" style:parent-style-name="Standard">
      <style:paragraph-properties fo:margin-left="0.25in" fo:margin-right="0in" fo:margin-top="0.1665in" fo:margin-bottom="0in" loext:contextual-spacing="true" fo:line-height="150%" fo:text-align="justify" style:justify-single-word="false" fo:text-indent="0in" style:auto-text-indent="false"/>
    </style:style>
    <style:style style:name="P27" style:family="paragraph" style:parent-style-name="Standard">
      <style:paragraph-properties fo:margin-top="0in" fo:margin-bottom="0in" loext:contextual-spacing="false" fo:line-height="150%" fo:text-align="justify" style:justify-single-word="false"/>
      <style:text-properties fo:language="en" fo:country="US"/>
    </style:style>
    <style:style style:name="P28" style:family="paragraph" style:parent-style-name="Standard">
      <style:paragraph-properties fo:margin-top="0in" fo:margin-bottom="0in" loext:contextual-spacing="false" fo:line-height="200%"/>
      <style:text-properties fo:language="en" fo:country="US"/>
    </style:style>
    <style:style style:name="P29" style:family="paragraph" style:parent-style-name="Standard">
      <style:paragraph-properties fo:margin-top="0in" fo:margin-bottom="0in" loext:contextual-spacing="false" fo:line-height="200%"/>
      <style:text-properties style:font-name="Times New Roman" fo:font-size="12pt" fo:language="en" fo:country="US" style:font-size-asian="12pt" style:font-name-complex="Times New Roman1" style:font-size-complex="12pt"/>
    </style:style>
    <style:style style:name="P30" style:family="paragraph" style:parent-style-name="Standard">
      <style:paragraph-properties fo:margin-top="0.1665in" fo:margin-bottom="0in" loext:contextual-spacing="false" fo:line-height="150%" fo:text-align="justify" style:justify-single-word="false"/>
    </style:style>
    <style:style style:name="P31" style:family="paragraph" style:parent-style-name="Standard" style:list-style-name="WWNum12">
      <style:paragraph-properties fo:margin-top="0.1665in" fo:margin-bottom="0in" loext:contextual-spacing="false" fo:line-height="150%" fo:text-align="justify" style:justify-single-word="false"/>
    </style:style>
    <style:style style:name="P32" style:family="paragraph" style:parent-style-name="Standard">
      <style:paragraph-properties fo:margin-top="0.1665in" fo:margin-bottom="0in" loext:contextual-spacing="false" fo:line-height="150%" fo:text-align="justify" style:justify-single-word="false"/>
      <style:text-properties style:font-name="Times New Roman" fo:font-size="12pt" fo:font-weight="bold" style:font-name-asian="Times New Roman1" style:font-size-asian="12pt" style:font-weight-asian="bold" style:font-size-complex="12pt"/>
    </style:style>
    <style:style style:name="P33" style:family="paragraph" style:parent-style-name="Standard">
      <style:paragraph-properties fo:margin-top="0.1665in" fo:margin-bottom="0in" loext:contextual-spacing="false" fo:line-height="150%" fo:text-align="justify" style:justify-single-word="false"/>
      <style:text-properties style:font-name="Times New Roman" fo:font-size="12pt" style:font-name-asian="Times New Roman1" style:font-size-asian="12pt" style:font-size-complex="12pt"/>
    </style:style>
    <style:style style:name="P34" style:family="paragraph" style:parent-style-name="Standard">
      <style:paragraph-properties fo:margin-top="0.1665in" fo:margin-bottom="0in" loext:contextual-spacing="false" fo:line-height="150%" fo:text-align="justify" style:justify-single-word="false"/>
      <style:text-properties style:font-name="Times New Roman" fo:font-size="12pt" fo:font-style="italic" style:font-name-asian="Times New Roman1" style:font-size-asian="12pt" style:font-style-asian="italic" style:font-size-complex="12pt"/>
    </style:style>
    <style:style style:name="P35" style:family="paragraph" style:parent-style-name="Standard">
      <style:paragraph-properties fo:margin-top="0.139in" fo:margin-bottom="0in" loext:contextual-spacing="false" fo:line-height="150%" fo:text-align="justify" style:justify-single-word="false" fo:keep-together="always" fo:keep-with-next="always"/>
    </style:style>
    <style:style style:name="P36" style:family="paragraph" style:parent-style-name="Standard">
      <style:paragraph-properties fo:margin-left="0.5in" fo:margin-right="0in" fo:line-height="200%" fo:text-indent="0in" style:auto-text-indent="false"/>
    </style:style>
    <style:style style:name="P37" style:family="paragraph" style:parent-style-name="Standard">
      <style:paragraph-properties fo:margin-left="0.5in" fo:margin-right="0in" fo:line-height="200%" fo:text-indent="0in" style:auto-text-indent="false"/>
      <style:text-properties style:font-name="Times New Roman" fo:font-size="12pt" style:font-size-asian="12pt" style:font-name-complex="Times New Roman1" style:font-size-complex="12pt"/>
    </style:style>
    <style:style style:name="P38" style:family="paragraph" style:parent-style-name="Standard">
      <style:paragraph-properties fo:break-before="page"/>
    </style:style>
    <style:style style:name="P39" style:family="paragraph" style:parent-style-name="Heading_20_2">
      <style:text-properties fo:font-weight="normal" style:font-weight-asian="normal" style:font-name-complex="Times New Roman1" style:font-size-complex="12pt"/>
    </style:style>
    <style:style style:name="P40" style:family="paragraph" style:parent-style-name="Heading_20_1">
      <style:paragraph-properties fo:break-before="page"/>
    </style:style>
    <style:style style:name="P41" style:family="paragraph" style:parent-style-name="Heading_20_1" style:master-page-name="Converted4">
      <style:paragraph-properties style:page-number="1"/>
    </style:style>
    <style:style style:name="P42" style:family="paragraph" style:parent-style-name="List_20_Paragraph" style:list-style-name="WWNum13">
      <style:paragraph-properties fo:line-height="150%" fo:text-align="justify" style:justify-single-word="false"/>
    </style:style>
    <style:style style:name="P43" style:family="paragraph" style:parent-style-name="List_20_Paragraph" style:list-style-name="WWNum3">
      <style:paragraph-properties fo:line-height="150%" fo:text-align="justify" style:justify-single-word="false"/>
    </style:style>
    <style:style style:name="P44" style:family="paragraph" style:parent-style-name="List_20_Paragraph" style:list-style-name="WWNum2">
      <style:paragraph-properties fo:line-height="150%" fo:text-align="justify" style:justify-single-word="false"/>
    </style:style>
    <style:style style:name="P45" style:family="paragraph" style:parent-style-name="List_20_Paragraph" style:list-style-name="WWNum7">
      <style:paragraph-properties fo:line-height="150%" fo:text-align="justify" style:justify-single-word="false"/>
    </style:style>
    <style:style style:name="P46" style:family="paragraph" style:parent-style-name="List_20_Paragraph" style:list-style-name="WWNum1">
      <style:paragraph-properties fo:line-height="150%" fo:text-align="justify" style:justify-single-word="false"/>
    </style:style>
    <style:style style:name="P47" style:family="paragraph" style:parent-style-name="List_20_Paragraph" style:list-style-name="WWNum8">
      <style:paragraph-properties fo:line-height="150%" fo:text-align="justify" style:justify-single-word="false"/>
    </style:style>
    <style:style style:name="P48" style:family="paragraph" style:parent-style-name="List_20_Paragraph" style:list-style-name="WWNum9">
      <style:paragraph-properties fo:line-height="150%" fo:text-align="justify" style:justify-single-word="false"/>
    </style:style>
    <style:style style:name="P49" style:family="paragraph" style:parent-style-name="List_20_Paragraph" style:list-style-name="WWNum10">
      <style:paragraph-properties fo:line-height="150%" fo:text-align="justify" style:justify-single-word="false"/>
    </style:style>
    <style:style style:name="P50" style:family="paragraph" style:parent-style-name="List_20_Paragraph" style:list-style-name="WWNum11">
      <style:paragraph-properties fo:line-height="150%" fo:text-align="justify" style:justify-single-word="false"/>
    </style:style>
    <style:style style:name="P51"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52" style:family="paragraph" style:parent-style-name="List_20_Paragraph">
      <style:paragraph-properties fo:line-height="200%"/>
      <style:text-properties style:font-name="Times New Roman" fo:font-size="12pt" style:font-size-asian="12pt" style:font-name-complex="Times New Roman1" style:font-size-complex="12pt"/>
    </style:style>
    <style:style style:name="P53" style:family="paragraph" style:parent-style-name="List_20_Paragraph">
      <style:paragraph-properties fo:line-height="200%"/>
    </style:style>
    <style:style style:name="P54" style:family="paragraph" style:parent-style-name="List_20_Paragraph" style:list-style-name="WWNum28">
      <style:paragraph-properties fo:margin-top="0.1665in" fo:margin-bottom="0in" loext:contextual-spacing="false" fo:line-height="150%" fo:text-align="justify" style:justify-single-word="false" fo:orphans="0" fo:widows="0"/>
    </style:style>
    <style:style style:name="P55" style:family="paragraph" style:parent-style-name="List_20_Paragraph" style:list-style-name="WWNum14">
      <style:paragraph-properties fo:margin-top="0.1665in" fo:margin-bottom="0.111in" loext:contextual-spacing="false" fo:line-height="200%"/>
    </style:style>
    <style:style style:name="P56" style:family="paragraph" style:parent-style-name="List_20_Paragraph" style:list-style-name="WWNum15">
      <style:paragraph-properties fo:margin-top="0.1665in" fo:margin-bottom="0.111in" loext:contextual-spacing="false" fo:line-height="200%"/>
    </style:style>
    <style:style style:name="P57" style:family="paragraph" style:parent-style-name="List_20_Paragraph" style:list-style-name="WWNum17">
      <style:paragraph-properties fo:margin-top="0.1665in" fo:margin-bottom="0.111in" loext:contextual-spacing="false" fo:line-height="200%"/>
    </style:style>
    <style:style style:name="P58" style:family="paragraph" style:parent-style-name="List_20_Paragraph" style:list-style-name="WWNum16">
      <style:paragraph-properties fo:margin-top="0.1665in" fo:margin-bottom="0.111in" loext:contextual-spacing="false" fo:line-height="200%"/>
    </style:style>
    <style:style style:name="P59" style:family="paragraph" style:parent-style-name="List_20_Paragraph" style:list-style-name="WWNum18">
      <style:paragraph-properties fo:margin-top="0.1665in" fo:margin-bottom="0.111in" loext:contextual-spacing="false" fo:line-height="200%"/>
    </style:style>
    <style:style style:name="P60" style:family="paragraph" style:parent-style-name="List_20_Paragraph" style:list-style-name="WWNum19">
      <style:paragraph-properties fo:margin-top="0.1665in" fo:margin-bottom="0.111in" loext:contextual-spacing="false" fo:line-height="200%"/>
    </style:style>
    <style:style style:name="P61" style:family="paragraph" style:parent-style-name="List_20_Paragraph" style:list-style-name="WWNum20">
      <style:paragraph-properties fo:margin-top="0.1665in" fo:margin-bottom="0.111in" loext:contextual-spacing="false" fo:line-height="200%"/>
    </style:style>
    <style:style style:name="P62" style:family="paragraph" style:parent-style-name="List_20_Paragraph" style:list-style-name="WWNum22">
      <style:paragraph-properties fo:margin-top="0.1665in" fo:margin-bottom="0.111in" loext:contextual-spacing="false" fo:line-height="200%"/>
    </style:style>
    <style:style style:name="P63" style:family="paragraph" style:parent-style-name="List_20_Paragraph" style:list-style-name="WWNum24">
      <style:paragraph-properties fo:margin-top="0.1665in" fo:margin-bottom="0.111in" loext:contextual-spacing="false" fo:line-height="200%"/>
    </style:style>
    <style:style style:name="P64" style:family="paragraph" style:parent-style-name="List_20_Paragraph" style:list-style-name="WWNum21">
      <style:paragraph-properties fo:margin-top="0.1665in" fo:margin-bottom="0.111in" loext:contextual-spacing="false" fo:line-height="200%"/>
    </style:style>
    <style:style style:name="P65" style:family="paragraph" style:parent-style-name="List_20_Paragraph" style:list-style-name="WWNum23">
      <style:paragraph-properties fo:margin-top="0.1665in" fo:margin-bottom="0.111in" loext:contextual-spacing="false" fo:line-height="200%"/>
    </style:style>
    <style:style style:name="P66" style:family="paragraph" style:parent-style-name="List_20_Paragraph" style:list-style-name="WWNum25">
      <style:paragraph-properties fo:margin-top="0.1665in" fo:margin-bottom="0.111in" loext:contextual-spacing="false" fo:line-height="200%"/>
    </style:style>
    <style:style style:name="P67" style:family="paragraph" style:parent-style-name="List_20_Paragraph" style:list-style-name="WWNum27">
      <style:paragraph-properties fo:margin-top="0.1665in" fo:margin-bottom="0.111in" loext:contextual-spacing="false" fo:line-height="200%"/>
    </style:style>
    <style:style style:name="P68" style:family="paragraph" style:parent-style-name="List_20_Paragraph" style:list-style-name="WWNum26">
      <style:paragraph-properties fo:margin-top="0.1665in" fo:margin-bottom="0.111in" loext:contextual-spacing="false" fo:line-height="200%"/>
    </style:style>
    <style:style style:name="P69" style:family="paragraph" style:parent-style-name="Footer">
      <style:paragraph-properties fo:text-align="center" style:justify-single-word="false"/>
    </style:style>
    <style:style style:name="P70" style:family="paragraph" style:parent-style-name="Contents_20_2">
      <style:paragraph-properties>
        <style:tab-stops>
          <style:tab-stop style:position="6.261in" style:type="right" style:leader-style="dotted" style:leader-text="."/>
        </style:tab-stops>
      </style:paragraph-properties>
    </style:style>
    <style:style style:name="P71" style:family="paragraph" style:parent-style-name="Contents_20_2">
      <style:paragraph-properties>
        <style:tab-stops>
          <style:tab-stop style:position="0.611in"/>
          <style:tab-stop style:position="6.261in" style:type="right" style:leader-style="dotted" style:leader-text="."/>
        </style:tab-stops>
      </style:paragraph-properties>
    </style:style>
    <style:style style:name="P72" style:family="paragraph" style:parent-style-name="Contents_20_3">
      <style:paragraph-properties>
        <style:tab-stops>
          <style:tab-stop style:position="6.261in" style:type="right" style:leader-style="dotted" style:leader-text="."/>
        </style:tab-stops>
      </style:paragraph-properties>
    </style:style>
    <style:style style:name="P73" style:family="paragraph" style:parent-style-name="Contents_20_1">
      <style:paragraph-properties>
        <style:tab-stops>
          <style:tab-stop style:position="6.261in" style:type="right" style:leader-style="dotted" style:leader-text="."/>
        </style:tab-stops>
      </style:paragraph-properties>
    </style:style>
    <style:style style:name="P74" style:family="paragraph" style:parent-style-name="table_20_of_20_figures">
      <style:paragraph-properties>
        <style:tab-stops>
          <style:tab-stop style:position="6.261in" style:type="right" style:leader-style="dotted" style:leader-text="."/>
        </style:tab-stops>
      </style:paragraph-properties>
    </style:style>
    <style:style style:name="P75" style:family="paragraph" style:parent-style-name="Frame_20_contents">
      <style:text-properties style:use-window-font-color="true"/>
    </style:style>
    <style:style style:name="P76" style:family="paragraph" style:parent-style-name="Frame_20_contents">
      <style:text-properties fo:color="#000000"/>
    </style:style>
    <style:style style:name="P77" style:family="paragraph">
      <loext:graphic-properties draw:fill="none"/>
      <style:paragraph-properties fo:text-align="start"/>
      <style:text-properties fo:font-size="18pt"/>
    </style:style>
    <style:style style:name="P78" style:family="paragraph">
      <loext:graphic-properties draw:fill="solid" draw:fill-color="#ffffff"/>
      <style:paragraph-properties fo:text-align="start"/>
      <style:text-properties fo:color="#000000" fo:font-size="18pt"/>
    </style:style>
    <style:style style:name="P79" style:family="paragraph">
      <loext:graphic-properties draw:fill="solid" draw:fill-color="#ffffff"/>
      <style:paragraph-properties fo:text-align="start"/>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name-asian="Times New Roman1" style:font-size-asian="12pt" style:font-weight-asian="bold"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 New Roman1" style:font-size-asian="12pt" style:font-size-complex="12pt"/>
    </style:style>
    <style:style style:name="T7" style:family="text">
      <style:text-properties style:font-name="Times New Roman" fo:font-size="12pt" fo:font-style="italic" style:font-name-asian="Times New Roman1" style:font-size-asian="12pt" style:font-style-asian="italic" style:font-size-complex="12pt"/>
    </style:style>
    <style:style style:name="T8" style:family="text">
      <style:text-properties style:font-name="Times New Roman" fo:font-size="12pt" fo:font-style="italic" style:font-name-asian="Times New Roman1" style:font-size-asian="12pt" style:font-style-asian="italic" style:font-size-complex="12pt" style:font-style-complex="italic"/>
    </style:style>
    <style:style style:name="T9" style:family="text">
      <style:text-properties style:font-name="Times New Roman" fo:font-weight="bold" style:font-weight-asian="bold" style:font-name-complex="Times New Roman1"/>
    </style:style>
    <style:style style:name="T10" style:family="text">
      <style:text-properties style:font-name="Times New Roman" fo:font-weight="bold" style:font-name-asian="Times New Roman1" style:font-weight-asian="bold"/>
    </style:style>
    <style:style style:name="T11" style:family="text">
      <style:text-properties style:font-name="Times New Roman" style:font-name-complex="Times New Roman1"/>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fo:font-size="12pt" style:font-size-asian="12pt" style:font-name-complex="Times New Roman1" style:font-size-complex="12pt"/>
    </style:style>
    <style:style style:name="T14" style:family="text">
      <style:text-properties fo:font-size="12pt" fo:font-weight="normal" style:font-size-asian="12pt" style:font-weight-asian="normal" style:font-name-complex="Times New Roman1" style:font-size-complex="12pt"/>
    </style:style>
    <style:style style:name="T15" style:family="text">
      <style:text-properties fo:font-size="12pt" fo:font-weight="bold" style:font-size-asian="12pt" style:font-weight-asian="bold" style:font-size-complex="12pt"/>
    </style:style>
    <style:style style:name="T16" style:family="text">
      <style:text-properties style:font-name-complex="Times New Roman1"/>
    </style:style>
    <style:style style:name="T17" style:family="text">
      <style:text-properties style:font-name-complex="Times New Roman1" style:font-size-complex="12pt"/>
    </style:style>
    <style:style style:name="T18" style:family="text">
      <style:text-properties style:font-name-complex="Times New Roman1" style:font-size-complex="14pt"/>
    </style:style>
    <style:style style:name="T19" style:family="text">
      <style:text-properties text:display="true"/>
    </style:style>
    <style:style style:name="T20" style:family="text">
      <style:text-properties fo:language="en" fo:country="US" style:font-name-asian="F"/>
    </style:style>
    <style:style style:name="T21" style:family="text">
      <style:text-properties style:font-name-asian="Times New Roman1"/>
    </style:style>
    <style:style style:name="T22" style:family="text">
      <style:text-properties style:font-name-asian="Times New Roman1" style:font-size-complex="12pt"/>
    </style:style>
    <style:style style:name="T23" style:family="text">
      <style:text-properties fo:color="#00000a" style:font-name="Times New Roman" style:font-name-complex="Times New Roman1"/>
    </style:style>
    <style:style style:name="T24" style:family="text">
      <style:text-properties fo:color="#00000a" style:font-name="Times New Roman" fo:font-weight="bold" style:font-weight-asian="bold" style:font-name-complex="Times New Roman1"/>
    </style:style>
    <style:style style:name="T25" style:family="text">
      <style:text-properties fo:color="#00000a" style:font-name="Times New Roman" fo:font-weight="bold" style:font-name-asian="Times New Roman1" style:font-weight-asian="bold"/>
    </style:style>
    <style:style style:name="T26" style:family="text">
      <style:text-properties fo:color="#00000a" style:font-name="Times New Roman" fo:font-size="14pt" fo:font-weight="bold" style:font-size-asian="14pt" style:font-weight-asian="bold" style:font-name-complex="Times New Roman1" style:font-size-complex="14pt"/>
    </style:style>
    <style:style style:name="T27" style:family="text">
      <style:text-properties fo:color="#00000a" style:font-name="Times New Roman" fo:font-size="12pt" style:font-size-asian="12pt" style:font-name-complex="Times New Roman1" style:font-size-complex="12pt"/>
    </style:style>
    <style:style style:name="T28" style:family="text">
      <style:text-properties fo:color="#00000a" style:font-name="Times New Roman" fo:font-size="12pt" fo:font-weight="bold" style:font-size-asian="12pt" style:font-weight-asian="bold" style:font-name-complex="Times New Roman1" style:font-size-complex="12pt"/>
    </style:style>
    <style:style style:name="T29" style:family="text">
      <style:text-properties fo:color="#00000a" style:font-name="Times New Roman" fo:font-size="11pt" style:font-size-asian="11pt" style:font-name-complex="Times New Roman1" style:font-size-complex="11pt"/>
    </style:style>
    <style:style style:name="T30" style:family="text">
      <style:text-properties fo:font-weight="bold" style:font-weight-asian="bold"/>
    </style:style>
    <style:style style:name="T31" style:family="text">
      <style:text-properties fo:font-weight="bold" style:font-weight-asian="bold" style:font-size-complex="12pt"/>
    </style:style>
    <style:style style:name="T32" style:family="text">
      <style:text-properties fo:font-weight="normal" style:font-weight-asian="normal" style:font-name-complex="Times New Roman1" style:font-size-complex="12pt"/>
    </style:style>
    <style:style style:name="T33" style:family="text">
      <style:text-properties fo:font-weight="normal" style:font-weight-asian="normal" style:font-name-complex="Times New Roman1" style:font-size-complex="14pt"/>
    </style:style>
    <style:style style:name="T34" style:family="text">
      <style:text-properties fo:font-weight="normal" style:font-name-asian="Times New Roman1" style:font-weight-asian="normal" style:font-size-complex="12pt"/>
    </style:style>
    <style:style style:name="T35" style:family="text">
      <style:text-properties fo:font-size="14pt" style:font-size-asian="14pt" style:font-name-complex="Times New Roman1" style:font-size-complex="14pt"/>
    </style:style>
    <style:style style:name="T36" style:family="text">
      <style:text-properties fo:font-size="14pt" fo:font-weight="normal" style:font-size-asian="14pt" style:font-weight-asian="normal" style:font-name-complex="Times New Roman1" style:font-size-complex="14pt"/>
    </style:style>
    <style:style style:name="T37" style:family="text">
      <style:text-properties style:text-position="super 58%" style:font-name="Times New Roman" fo:font-size="12pt" style:font-size-asian="12pt" style:font-name-complex="Times New Roman1" style:font-size-complex="12pt"/>
    </style:style>
    <style:style style:name="T38" style:family="text">
      <style:text-properties style:text-position="super 58%" style:font-name="Times New Roman" fo:font-size="12pt" fo:font-style="italic" style:font-name-asian="Times New Roman1" style:font-size-asian="12pt" style:font-style-asian="italic" style:font-size-complex="12pt"/>
    </style:style>
    <style:style style:name="T39" style:family="text">
      <style:text-properties style:text-position="super 58%" style:font-name="Times New Roman" fo:font-size="12pt" style:font-name-asian="Times New Roman1" style:font-size-asian="12pt" style:font-size-complex="12pt"/>
    </style:style>
    <style:style style:name="T40" style:family="text">
      <style:text-properties style:font-size-complex="12pt"/>
    </style:style>
    <style:style style:name="fr1"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8in" svg:stroke-color="#3a5f8b" draw:fill="none" draw:textarea-vertical-align="top" draw:auto-grow-height="false" fo:min-height="0.2043in" fo:min-width="0.3244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3a5f8b" draw:fill="none" draw:textarea-vertical-align="top" draw:auto-grow-height="false" fo:min-height="0.2043in" fo:min-width="0.3035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2.2453in" fo:min-width="0in" fo:padding-top="0.0492in" fo:padding-bottom="0.0492in" fo:padding-left="0.0984in" fo:padding-right="0.0984in" fo:wrap-option="wrap" fo:margin-left="0.1665in" fo:margin-right="0.1874in" fo:margin-top="0.0102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0in" fo:padding-top="0.0492in" fo:padding-bottom="0.0492in" fo:padding-left="0.0984in" fo:padding-right="0.0984in" fo:wrap-option="wrap" fo:margin-left="0.1457in" fo:margin-right="0.1346in" fo:margin-top="0.0626in" fo:margin-bottom="0.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0in" fo:padding-top="0.0492in" fo:padding-bottom="0.0492in" fo:padding-left="0.0984in" fo:padding-right="0.0984in" fo:wrap-option="wrap" fo:margin-left="0.1457in" fo:margin-right="0.1346in" fo:margin-top="0.0575in" fo:margin-bottom="0.06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0in" fo:padding-top="0.0492in" fo:padding-bottom="0.0492in" fo:padding-left="0.0984in" fo:padding-right="0.0984in" fo:wrap-option="wrap" fo:margin-left="0.1457in" fo:margin-right="0.1346in" fo:margin-top="0.0618in" fo:margin-bottom="0.06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0in" fo:padding-top="0.0492in" fo:padding-bottom="0.0492in" fo:padding-left="0.0984in" fo:padding-right="0.0984in" fo:wrap-option="wrap" fo:margin-left="0.1457in" fo:margin-right="0.1346in" fo:margin-top="0.0673in" fo:margin-bottom="0.0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0in" fo:padding-top="0.0492in" fo:padding-bottom="0.0492in" fo:padding-left="0.0984in" fo:padding-right="0.0984in" fo:wrap-option="wrap" fo:margin-left="0.1346in" fo:margin-right="0.1457in" fo:margin-top="0.0673in" fo:margin-bottom="0.0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5575in" fo:min-width="0in" fo:padding-top="0.0492in" fo:padding-bottom="0.0492in" fo:padding-left="0.0984in" fo:padding-right="0.0984in" fo:wrap-option="wrap" fo:margin-left="0.1772in" fo:margin-right="0.1874in" fo:margin-top="0.0209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8in" svg:stroke-color="#3a5f8b" draw:fill="none" draw:textarea-vertical-align="top" draw:auto-grow-height="false" fo:min-height="0.1311in" fo:min-width="0.1992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38in" svg:stroke-color="#000000" draw:stroke-linejoin="miter" draw:fill="none" draw:textarea-vertical-align="top" draw:auto-grow-height="false" fo:min-height="0.152in" fo:min-width="0.1992in" fo:padding-top="0.0492in" fo:padding-bottom="0.0492in" fo:padding-left="0.0984in" fo:padding-right="0.0984in" fo:wrap-option="wrap" fo:margin-left="0.1346in" fo:margin-right="0.1346in" fo:margin-top="0.011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8in" svg:stroke-color="#3a5f8b" draw:fill="none" draw:textarea-vertical-align="top" draw:auto-grow-height="false" fo:min-height="0.1311in" fo:min-width="0.2201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8in" svg:stroke-color="#3a5f8b" draw:fill="none" draw:textarea-vertical-align="top" draw:auto-grow-height="false" fo:min-height="0.1626in" fo:min-width="0.2827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8in" svg:stroke-color="#3a5f8b" draw:fill="none" draw:textarea-vertical-align="top" draw:auto-grow-height="false" fo:min-height="0.1626in" fo:min-width="0.2409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8in" svg:stroke-color="#3a5f8b" draw:fill="none" draw:textarea-vertical-align="top" draw:auto-grow-height="false" fo:min-height="0.1417in" fo:min-width="0.2409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8in" svg:stroke-color="#3a5f8b" draw:fill="none" draw:textarea-vertical-align="top" draw:auto-grow-height="false" fo:min-height="0.152in" fo:min-width="0.2929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8in" svg:stroke-color="#3a5f8b" draw:fill="none" draw:textarea-vertical-align="top" draw:auto-grow-height="false" fo:min-height="0.1626in" fo:min-width="0.272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8in" svg:stroke-color="#3a5f8b" draw:fill="none" draw:textarea-vertical-align="top" draw:auto-grow-height="false" fo:min-height="0.1417in" fo:min-width="0.2827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8in" svg:stroke-color="#3a5f8b" draw:fill="none" draw:textarea-vertical-align="top" draw:auto-grow-height="false" fo:min-height="0.152in" fo:min-width="0.2098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8in" svg:stroke-color="#3a5f8b" draw:fill="none" draw:textarea-vertical-align="top" draw:auto-grow-height="false" fo:min-height="0.1102in" fo:min-width="0.3138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8in" svg:stroke-color="#3a5f8b" draw:fill="none" draw:textarea-vertical-align="top" draw:auto-grow-height="false" fo:min-height="0.1311in" fo:min-width="0.2929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8in" svg:stroke-color="#3a5f8b" draw:fill="none" draw:textarea-vertical-align="top" draw:auto-grow-height="false" fo:min-height="0.2252in" fo:min-width="0.3035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8in" svg:stroke-color="#3a5f8b" draw:fill="none" draw:textarea-vertical-align="top" draw:auto-grow-height="false" fo:min-height="0.2354in" fo:min-width="0.2516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8in" svg:stroke-color="#3a5f8b" draw:fill="none" draw:textarea-vertical-align="top" draw:auto-grow-height="false" fo:min-height="0.2146in" fo:min-width="0.2516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8in" svg:stroke-color="#3a5f8b" draw:fill="none" draw:textarea-vertical-align="top" draw:auto-grow-height="false" fo:min-height="0.2043in" fo:min-width="0.2827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8in" svg:stroke-color="#3a5f8b" draw:fill="none" draw:textarea-vertical-align="top" draw:auto-grow-height="false" fo:min-height="0.2043in" fo:min-width="0.2516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8in" svg:stroke-color="#3a5f8b" draw:fill="none" draw:textarea-vertical-align="top" draw:auto-grow-height="false" fo:min-height="0.2252in" fo:min-width="0.2516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8in" svg:stroke-color="#3a5f8b" draw:fill="none" draw:textarea-vertical-align="top" draw:auto-grow-height="false" fo:min-height="0.2043in" fo:min-width="0.2618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8in" svg:stroke-color="#3a5f8b" draw:fill="none" draw:textarea-vertical-align="top" draw:auto-grow-height="false" fo:min-height="0.1835in" fo:min-width="0.1992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8in" svg:stroke-color="#3a5f8b" draw:fill="none" draw:textarea-vertical-align="top" draw:auto-grow-height="false" fo:min-height="0.1835in" fo:min-width="0.2409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8in" svg:stroke-color="#3a5f8b" draw:fill="none" draw:textarea-vertical-align="top" draw:auto-grow-height="false" fo:min-height="0.1937in" fo:min-width="0.2516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6" style:family="graphic">
      <style:graphic-properties draw:stroke="solid" svg:stroke-width="0.028in" svg:stroke-color="#3a5f8b" draw:fill="none" draw:textarea-vertical-align="top" draw:auto-grow-height="false" fo:min-height="0.2252in" fo:min-width="0.2201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37" style:family="graphic">
      <style:graphic-properties draw:stroke="solid" svg:stroke-width="0.028in" svg:stroke-color="#3a5f8b" draw:fill="none" draw:textarea-vertical-align="top" draw:auto-grow-height="false" fo:min-height="0.2354in" fo:min-width="0.272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8in" svg:stroke-color="#3a5f8b" draw:fill="none" draw:textarea-vertical-align="top" draw:auto-grow-height="false" fo:min-height="0.2252in" fo:min-width="0.2409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39" style:family="graphic">
      <style:graphic-properties draw:stroke="solid" svg:stroke-width="0.028in" svg:stroke-color="#3a5f8b" draw:fill="none" draw:textarea-vertical-align="top" draw:auto-grow-height="false" fo:min-height="0.1835in" fo:min-width="0.3035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40" style:family="graphic">
      <style:graphic-properties draw:stroke="solid" svg:stroke-width="0.028in" svg:stroke-color="#3a5f8b" draw:fill="none" draw:textarea-vertical-align="top" draw:auto-grow-height="false" fo:min-height="0.1835in" fo:min-width="0.2929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8in" svg:stroke-color="#3a5f8b" draw:fill="none" draw:textarea-vertical-align="top" draw:auto-grow-height="false" fo:min-height="0.1835in" fo:min-width="0.3138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8in" svg:stroke-color="#3a5f8b" draw:fill="none" draw:textarea-vertical-align="top" draw:auto-grow-height="false" fo:min-height="0.1728in" fo:min-width="0.2307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43" style:family="graphic">
      <style:graphic-properties draw:stroke="solid" svg:stroke-width="0.028in" svg:stroke-color="#3a5f8b" draw:fill="none" draw:textarea-vertical-align="top" draw:auto-grow-height="false" fo:min-height="0.1626in" fo:min-width="0.2201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5" style:family="graphic" style:parent-style-name="Frame">
      <style:graphic-properties draw:stroke="solid" svg:stroke-width="0.0071in" svg:stroke-color="#000000" draw:fill="solid" draw:fill-color="#ffffff" draw:textarea-vertical-align="top" draw:auto-grow-height="false" fo:min-height="0.2236in" fo:min-width="0.2591in" fo:padding-top="0.05in" fo:padding-bottom="0.05in" fo:padding-left="0.1in" fo:padding-right="0.1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solid" svg:stroke-width="0.0071in" svg:stroke-color="#000000" draw:fill="solid" draw:fill-color="#ffffff" draw:textarea-vertical-align="top" draw:auto-grow-height="false" fo:min-height="0.2028in" fo:min-width="0.2484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8"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9" style:family="graphic" style:parent-style-name="Frame">
      <style:graphic-properties draw:stroke="solid" svg:stroke-width="0.0071in" svg:stroke-color="#000000" draw:fill="solid" draw:fill-color="#ffffff" draw:textarea-vertical-align="top" draw:auto-grow-height="false" fo:min-height="0.2547in" fo:min-width="0.3634in" fo:padding-top="0.05in" fo:padding-bottom="0.05in" fo:padding-left="0.1in" fo:padding-right="0.1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solid" svg:stroke-width="0.0071in" svg:stroke-color="#000000" draw:fill="solid" draw:fill-color="#ffffff" draw:textarea-vertical-align="top" draw:auto-grow-height="false" fo:min-height="0.2236in" fo:min-width="0.3945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solid" svg:stroke-width="0.0071in" svg:stroke-color="#000000" draw:fill="solid" draw:fill-color="#ffffff" draw:textarea-vertical-align="top" draw:auto-grow-height="false" fo:min-height="0.2236in" fo:min-width="0.3217in" fo:padding-top="0.05in" fo:padding-bottom="0.05in" fo:padding-left="0.1in" fo:padding-right="0.1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solid" svg:stroke-width="0.0071in" svg:stroke-color="#000000" draw:fill="solid" draw:fill-color="#ffffff" draw:textarea-vertical-align="top" draw:auto-grow-height="false" fo:min-height="0.2445in" fo:min-width="0.4154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071in" svg:stroke-color="#5b9bd5" draw:stroke-linejoin="miter" draw:fill="none" draw:textarea-horizontal-align="center" draw:textarea-vertical-align="top" draw:auto-grow-height="false"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solid" svg:stroke-width="0.0071in" svg:stroke-color="#000000" draw:fill="solid" draw:fill-color="#ffffff" draw:textarea-vertical-align="top" draw:auto-grow-height="false" fo:min-height="0.2339in" fo:min-width="0.2799in" fo:padding-top="0.05in" fo:padding-bottom="0.05in" fo:padding-left="0.1in" fo:padding-right="0.1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parent-style-name="Frame">
      <style:graphic-properties draw:stroke="solid" svg:stroke-width="0.0071in" svg:stroke-color="#000000" draw:fill="solid" draw:fill-color="#ffffff" draw:textarea-vertical-align="top" draw:auto-grow-height="false" fo:min-height="0.2339in" fo:min-width="0.3217in" fo:padding-top="0.05in" fo:padding-bottom="0.05in" fo:padding-left="0.1in" fo:padding-right="0.1in" fo:wrap-option="wrap" fo:margin-left="0.1252in" fo:margin-right="0.1457in" fo:margin-top="0in" fo:margin-bottom="0.0209in"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56" style:family="graphic">
      <style:graphic-properties draw:stroke="solid" svg:stroke-width="0.0071in" svg:stroke-color="#5b9bd5" draw:stroke-linejoin="miter" draw:fill="none" draw:textarea-horizontal-align="center" draw:textarea-vertical-align="top" draw:auto-grow-height="false"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071in" svg:stroke-color="#5b9bd5" draw:stroke-linejoin="miter" draw:fill="none" draw:textarea-horizontal-align="center" draw:textarea-vertical-align="top" draw:auto-grow-height="false"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58"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9"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60" style:family="graphic">
      <style:graphic-properties draw:stroke="solid" svg:stroke-width="0.0102in" svg:stroke-color="#4a7ebb" draw:fill="none" draw:textarea-horizontal-align="center" draw:textarea-vertical-align="top" draw:auto-grow-height="false"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61" style:family="graphic">
      <style:graphic-properties draw:stroke="solid" svg:stroke-width="0.0102in" svg:stroke-color="#000000" draw:stroke-linejoin="miter" draw:fill="solid" draw:fill-color="#ffffff" draw:textarea-vertical-align="top" draw:auto-grow-height="false" fo:min-height="0.3709in" fo:min-width="0.4992in" fo:padding-top="0.0492in" fo:padding-bottom="0.0492in" fo:padding-left="0.0984in" fo:padding-right="0.0984in" fo:wrap-option="wrap" fo:margin-left="0.1402in" fo:margin-right="0.1319in" fo:margin-top="0.011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102in" svg:stroke-color="#000000" draw:stroke-linejoin="miter" draw:fill="solid" draw:fill-color="#ffffff" draw:textarea-vertical-align="top" draw:auto-grow-height="false" fo:min-height="0.3398in" fo:min-width="0.6575in" fo:padding-top="0.0492in" fo:padding-bottom="0.0492in" fo:padding-left="0.0984in" fo:padding-right="0.0984in" fo:wrap-option="wrap" fo:margin-left="0.1346in" fo:margin-right="0.1346in" fo:margin-top="0.0126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138in" svg:stroke-color="#95b3d7" draw:stroke-linejoin="round" draw:fill="none" draw:textarea-vertical-align="top" draw:auto-grow-height="false" fo:min-height="0in" fo:min-width="0in" fo:padding-top="0.0492in" fo:padding-bottom="0.0492in" fo:padding-left="0.0984in" fo:padding-right="0.0984in" fo:wrap-option="wrap" fo:margin-left="0.1346in" fo:margin-right="0.1346in" fo:margin-top="0.0098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138in" svg:stroke-color="#95b3d7" draw:stroke-linejoin="round" draw:fill="none" draw:textarea-vertical-align="top" draw:auto-grow-height="false" fo:min-height="0in" fo:min-width="6.4382in" fo:padding-top="0.0492in" fo:padding-bottom="0.0492in" fo:padding-left="0.0984in" fo:padding-right="0.0984in" fo:wrap-option="wrap" fo:margin-left="0.1346in" fo:margin-right="0.1346in" fo:margin-top="0.0098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102in" svg:stroke-color="#000000" draw:stroke-linejoin="miter" draw:fill="solid" draw:fill-color="#ffffff" draw:textarea-vertical-align="top" draw:auto-grow-height="false" fo:min-height="0.2146in" fo:min-width="0.5638in" fo:padding-top="0.0492in" fo:padding-bottom="0.0492in" fo:padding-left="0.0984in" fo:padding-right="0.0984in" fo:wrap-option="wrap" fo:margin-left="0.1346in" fo:margin-right="0.1346in" fo:margin-top="0.0098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102in" svg:stroke-color="#000000" draw:stroke-linejoin="miter" draw:fill="solid" draw:fill-color="#ffffff" draw:textarea-vertical-align="top" draw:auto-grow-height="false" fo:min-height="0.2354in" fo:min-width="0.5429in" fo:padding-top="0.0492in" fo:padding-bottom="0.0492in" fo:padding-left="0.0984in" fo:padding-right="0.0984in" fo:wrap-option="wrap" fo:margin-left="0.1346in" fo:margin-right="0.1346in" fo:margin-top="0.0098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138in" svg:stroke-color="#95b3d7" draw:stroke-linejoin="round" draw:fill="none" draw:textarea-vertical-align="top" draw:auto-grow-height="false" fo:min-height="0in" fo:min-width="0in" fo:padding-top="0.0492in" fo:padding-bottom="0.0492in" fo:padding-left="0.0984in" fo:padding-right="0.0984in" fo:wrap-option="wrap" fo:margin-left="0.1346in" fo:margin-right="0.1346in" fo:margin-top="0.0146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solid" svg:stroke-width="0.0138in" svg:stroke-color="#95b3d7" draw:stroke-linejoin="round" draw:fill="none" draw:textarea-vertical-align="top" draw:auto-grow-height="false" fo:min-height="0in" fo:min-width="6.5736in" fo:padding-top="0.0492in" fo:padding-bottom="0.0492in" fo:padding-left="0.0984in" fo:padding-right="0.0984in" fo:wrap-option="wrap" fo:margin-left="0.1346in" fo:margin-right="0.1346in" fo:margin-top="0.0146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138in" svg:stroke-color="#95b3d7" draw:stroke-linejoin="round" draw:fill="none" draw:textarea-vertical-align="top" draw:auto-grow-height="false" fo:min-height="0in" fo:min-width="6.6362in" fo:padding-top="0.0492in" fo:padding-bottom="0.0492in" fo:padding-left="0.0984in" fo:padding-right="0.0984in" fo:wrap-option="wrap" fo:margin-left="0.1346in" fo:margin-right="0.1346in" fo:margin-top="0.0146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solid" svg:stroke-width="0.0138in" svg:stroke-color="#95b3d7" draw:stroke-linejoin="round" draw:fill="none" draw:textarea-vertical-align="top" draw:auto-grow-height="false" fo:min-height="0in" fo:min-width="5.4902in" fo:padding-top="0.0492in" fo:padding-bottom="0.0492in" fo:padding-left="0.0984in" fo:padding-right="0.0984in" fo:wrap-option="wrap" fo:margin-left="0.1346in" fo:margin-right="0.1346in" fo:margin-top="0.0146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ext:s text:c="4"/>The Role Of The Cash Transfer For Orphans And Vulnerable Children (CTOVC) Program To The Orphans And Vulnerable Children Wellbeing, Case Study Of Embu West Subcounty Embu County.</text:span></text:p>
      <text:p text:style-name="P4"/>
      <text:p text:style-name="P5"/>
      <text:p text:style-name="P2"><text:span text:style-name="T1">Irungu Brenda Wanjiru</text:span></text:p>
      <text:p text:style-name="P2"><text:span text:style-name="T1">CD/006/2013</text:span></text:p>
      <text:p text:style-name="P5"/>
      <text:p text:style-name="P5"/>
      <text:p text:style-name="P5"/>
      <text:p text:style-name="P5"/>
      <text:p text:style-name="P2"><text:span text:style-name="T1">A RESEARCH PROJECT SUBMITED IN THE DEPARTMENT OF SOCIAL STUDIES, SCHOOL OF ARTS AND SOCIAL SCIENCE IN <text:s/>PARTIAL FULFILMENT OF THE REQUIREMENT FOR THE AWARD OF DEGREE OF COMMUNITY DEVELOPMENT, MAASAI MARA UNIVERSITY</text:span><text:span text:style-name="T4">.</text:span></text:p>
      <text:p text:style-name="P2"><text:span text:style-name="T1">May, 2017</text:span></text:p>
      <text:p text:style-name="P2"><text:span text:style-name="T4"><text:s text:c="8"/></text:span></text:p>
      <text:p text:style-name="P2"><text:span text:style-name="T4"><text:s text:c="9"/></text:span></text:p>
      <text:h text:style-name="Heading_20_1" text:outline-level="1"><text:span text:style-name="T13"><text:s text:c="37"/></text:span></text:h>
      <text:p text:style-name="P8"/>
      <text:h text:style-name="P40" text:outline-level="1"><text:bookmark-start text:name="_Toc484000858"/><text:span text:style-name="T13">DECLARATION.</text:span><text:bookmark-end text:name="_Toc484000858"/></text:h>
      <text:p text:style-name="P1"><text:span text:style-name="T1">DECLARATION BY STUDENT</text:span><text:span text:style-name="T4">.</text:span></text:p>
      <text:p text:style-name="P1"><text:span text:style-name="T4">I hereby ascertain that this research is carried out by myself and is my own original and has not been submitted for any other degree of this or any other university. </text:span></text:p>
      <text:p text:style-name="P9"/>
      <text:p text:style-name="P1"><text:span text:style-name="T4">IRUNGU BRENDA WANJIRU</text:span></text:p>
      <text:p text:style-name="P1"><text:span text:style-name="T4">Signature…………………………………….. Date……………………………………</text:span></text:p>
      <text:p text:style-name="P9"/>
      <text:p text:style-name="P9"/>
      <text:p text:style-name="P9"/>
      <text:p text:style-name="P1"><text:span text:style-name="T1">DECLARATION BY SUPERVISOR</text:span></text:p>
      <text:p text:style-name="P1"><text:span text:style-name="T4">The project research has been submitted for examination with my approval as the university supervisor.</text:span></text:p>
      <text:p text:style-name="P1"><text:span text:style-name="T4">DR. JOSEPH MISATI</text:span></text:p>
      <text:p text:style-name="P1"><text:span text:style-name="T4">Department of Social Studies</text:span></text:p>
      <text:p text:style-name="P1"><text:span text:style-name="T4">Maasai Mara University.</text:span></text:p>
      <text:p text:style-name="P1"><text:span text:style-name="T4">Signature………………………………………… Date………………………………………</text:span></text:p>
      <text:p text:style-name="P9"/>
      <text:p text:style-name="P9"/>
      <text:p text:style-name="P4"><text:soft-page-break/></text:p>
      <text:h text:style-name="Heading_20_1" text:outline-level="1"><text:bookmark-start text:name="_Toc484000859"/><text:span text:style-name="T13">ACKNOWLEDGEMENT</text:span><text:bookmark-end text:name="_Toc484000859"/><text:span text:style-name="T13"> </text:span></text:h>
      <text:p text:style-name="P18"><text:span text:style-name="T5">I hereby wish to express my gratitude to the following people for the support, input, and motivation that enabled this work to be successfully completed.</text:span></text:p>
      <text:p text:style-name="P18"><text:span text:style-name="T5"><text:s/>I wish to acknowledge and express my appreciation to God Almighty for making it possible for me to reach this far. </text:span></text:p>
      <text:p text:style-name="P18"><text:span text:style-name="T5">I express my acknowledgment to My supervisor, Dr. Joseph Misati for his willingness to help me through this research. My appreciation further goes to all those that provided the necessary information, this includes Madam Irene Komu the District Children Officer and the beneficiaries in Embu West District that took their time to answer the questionnaire.</text:span></text:p>
      <text:p text:style-name="P18"><text:span text:style-name="T5">Special thanks to my family, especially my mother for her endless encouragement and financial support. My sincere appreciation goes to all those who have assisted me. To those whom I have not mentioned, I thank you.</text:span></text:p>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Heading_20_1" text:outline-level="1"><text:bookmark-start text:name="_Toc484000860"/><text:span text:style-name="T13">DEDICATION</text:span><text:bookmark-end text:name="_Toc484000860"/></text:h>
      <text:p text:style-name="P1"><text:span text:style-name="T4">I dedicate my research work to the Almighty God, whose grace has brought me this far. To my mother Madam Juliet Kathuri, my brother Telvin Munene, Fasil Petrus Dames and all my friends for their inspiration and encouragement. Their support has been a great motivation through my study.</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oft-page-break/></text:p>
      <text:h text:style-name="Heading_20_1" text:outline-level="1"><text:bookmark-start text:name="_Toc484000861"/><text:span text:style-name="T13">ABBREVIATION AND ACRYONYMS</text:span><text:bookmark-end text:name="_Toc484000861"/><text:span text:style-name="T13"> </text:span></text:h>
      <text:p text:style-name="P4"/>
      <text:p text:style-name="P1"><text:span text:style-name="T1">AIDS <text:s text:c="11"/></text:span><text:span text:style-name="T4">Acquired Immunodefiency Syndrome</text:span></text:p>
      <text:p text:style-name="P1"><text:span text:style-name="T1">CT <text:s text:c="15"/></text:span><text:span text:style-name="T4">Cash Transfer</text:span></text:p>
      <text:p text:style-name="P1"><text:span text:style-name="T1">CTOVC <text:s text:c="6"/></text:span><text:span text:style-name="T4">Cash Transfer for Orphans and Vulnerable Children</text:span></text:p>
      <text:p text:style-name="P1"><text:span text:style-name="T1">DCO <text:s text:c="12"/></text:span><text:span text:style-name="T4">District Children’s Officer</text:span></text:p>
      <text:p text:style-name="P1"><text:span text:style-name="T1">HIV <text:s text:c="13"/></text:span><text:span text:style-name="T4">Human Immunodefiency Virus</text:span></text:p>
      <text:p text:style-name="P1"><text:span text:style-name="T1">KNBS <text:s text:c="10"/></text:span><text:span text:style-name="T4">Kenya National Bureau of Statistics</text:span></text:p>
      <text:p text:style-name="P1"><text:span text:style-name="T1">MDG <text:s text:c="11"/></text:span><text:span text:style-name="T4">Millennium Development Goals</text:span></text:p>
      <text:p text:style-name="P1"><text:span text:style-name="T1">OVC <text:s text:c="11"/></text:span><text:span text:style-name="T4">Orphans and Vulnerable Children</text:span></text:p>
      <text:p text:style-name="P1"><text:span text:style-name="T1">UNCRC <text:s text:c="5"/></text:span><text:span text:style-name="T4">United Nations Convention On the Rights of the Child</text:span></text:p>
      <text:p text:style-name="P1"><text:span text:style-name="T1">UNDP <text:s text:c="8"/></text:span><text:span text:style-name="T4">United Nations Development Programme</text:span></text:p>
      <text:p text:style-name="P1"><text:span text:style-name="T1">UNICEF <text:s text:c="4"/></text:span><text:span text:style-name="T4">United Nations Children’s Fund</text:span></text:p>
      <text:p text:style-name="P4"/>
      <text:p text:style-name="P4"/>
      <text:p text:style-name="P4"/>
      <text:p text:style-name="P4"/>
      <text:p text:style-name="P4"/>
      <text:p text:style-name="P4"><text:soft-page-break/></text:p>
      <text:h text:style-name="Heading_20_1" text:outline-level="1"><text:bookmark-start text:name="_Toc484000862"/><text:span text:style-name="T13">ABSTACT</text:span><text:bookmark-end text:name="_Toc484000862"/></text:h>
      <text:p text:style-name="P1"><text:span text:style-name="T4">This study seeks to identify the role of the cash transfer for orphans and vulnerable children to the orphans and vulnerable children wellbeing in Embu west district in Embu county.</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h text:style-name="Heading_20_1" text:outline-level="1"><text:bookmark-start text:name="_Toc484000863"/><text:span text:style-name="T13">TABLE OF CONTENTS</text:span><text:bookmark-end text:name="_Toc484000863"/></text:h>
      <text:p text:style-name="TOC_20_Heading">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3"><text:a xlink:type="simple" xlink:href="#_Toc484000858" text:style-name="Index_20_Link" text:visited-style-name="Index_20_Link"><text:span text:style-name="T16">DECLARATION.</text:span></text:a><text:a xlink:type="simple" xlink:href="#_Toc484000858" text:style-name="Index_20_Link" text:visited-style-name="Index_20_Link"><text:span text:style-name="T19"><text:tab/>ii</text:span></text:a></text:p>
          <text:p text:style-name="P73"><text:a xlink:type="simple" xlink:href="#_Toc484000859" text:style-name="Index_20_Link" text:visited-style-name="Index_20_Link"><text:span text:style-name="T16">ACKNOWLEDGEMENT</text:span></text:a><text:a xlink:type="simple" xlink:href="#_Toc484000859" text:style-name="Index_20_Link" text:visited-style-name="Index_20_Link"><text:span text:style-name="T19"><text:tab/>iii</text:span></text:a></text:p>
          <text:p text:style-name="P73"><text:a xlink:type="simple" xlink:href="#_Toc484000860" text:style-name="Index_20_Link" text:visited-style-name="Index_20_Link"><text:span text:style-name="T16">DEDICATION</text:span></text:a><text:a xlink:type="simple" xlink:href="#_Toc484000860" text:style-name="Index_20_Link" text:visited-style-name="Index_20_Link"><text:span text:style-name="T19"><text:tab/>iv</text:span></text:a></text:p>
          <text:p text:style-name="P73"><text:a xlink:type="simple" xlink:href="#_Toc484000861" text:style-name="Index_20_Link" text:visited-style-name="Index_20_Link"><text:span text:style-name="T16">ABBREVIATION AND ACRYONYMS</text:span></text:a><text:a xlink:type="simple" xlink:href="#_Toc484000861" text:style-name="Index_20_Link" text:visited-style-name="Index_20_Link"><text:span text:style-name="T19"><text:tab/>v</text:span></text:a></text:p>
          <text:p text:style-name="P73"><text:a xlink:type="simple" xlink:href="#_Toc484000862" text:style-name="Index_20_Link" text:visited-style-name="Index_20_Link"><text:span text:style-name="T16">ABSTACT</text:span></text:a><text:a xlink:type="simple" xlink:href="#_Toc484000862" text:style-name="Index_20_Link" text:visited-style-name="Index_20_Link"><text:span text:style-name="T19"><text:tab/>vi</text:span></text:a></text:p>
          <text:p text:style-name="P73"><text:a xlink:type="simple" xlink:href="#_Toc484000863" text:style-name="Index_20_Link" text:visited-style-name="Index_20_Link"><text:span text:style-name="T16">TABLE OF CONTENTS</text:span></text:a><text:a xlink:type="simple" xlink:href="#_Toc484000863" text:style-name="Index_20_Link" text:visited-style-name="Index_20_Link"><text:span text:style-name="T19"><text:tab/>vii</text:span></text:a></text:p>
          <text:p text:style-name="P73"><text:a xlink:type="simple" xlink:href="#_Toc484000864" text:style-name="Index_20_Link" text:visited-style-name="Index_20_Link"><text:span text:style-name="T16">CHAPTER ONE</text:span></text:a><text:a xlink:type="simple" xlink:href="#_Toc484000864" text:style-name="Index_20_Link" text:visited-style-name="Index_20_Link"><text:span text:style-name="T19"><text:tab/>1</text:span></text:a></text:p>
          <text:p text:style-name="P73"><text:a xlink:type="simple" xlink:href="#_Toc484000865" text:style-name="Index_20_Link" text:visited-style-name="Index_20_Link"><text:span text:style-name="T16">Introduction</text:span></text:a><text:a xlink:type="simple" xlink:href="#_Toc484000865" text:style-name="Index_20_Link" text:visited-style-name="Index_20_Link"><text:span text:style-name="T19"><text:tab/>1</text:span></text:a></text:p>
          <text:p text:style-name="P70"><text:a xlink:type="simple" xlink:href="#_Toc484000866" text:style-name="Index_20_Link" text:visited-style-name="Index_20_Link"><text:span text:style-name="T16">1. O Overview</text:span></text:a><text:a xlink:type="simple" xlink:href="#_Toc484000866" text:style-name="Index_20_Link" text:visited-style-name="Index_20_Link"><text:span text:style-name="T19"><text:tab/>1</text:span></text:a></text:p>
          <text:p text:style-name="P71"><text:a xlink:type="simple" xlink:href="#_Toc484000867" text:style-name="Index_20_Link" text:visited-style-name="Index_20_Link"><text:span text:style-name="T9">1.1</text:span></text:a><text:a xlink:type="simple" xlink:href="#_Toc484000867" text:style-name="Index_20_Link" text:visited-style-name="Index_20_Link"><text:span text:style-name="T20"><text:tab/></text:span></text:a><text:a xlink:type="simple" xlink:href="#_Toc484000867" text:style-name="Index_20_Link" text:visited-style-name="Index_20_Link"><text:span text:style-name="T9">Background to the study</text:span></text:a><text:a xlink:type="simple" xlink:href="#_Toc484000867" text:style-name="Index_20_Link" text:visited-style-name="Index_20_Link"><text:span text:style-name="T19"><text:tab/>1</text:span></text:a></text:p>
          <text:p text:style-name="P70"><text:a xlink:type="simple" xlink:href="#_Toc484000868" text:style-name="Index_20_Link" text:visited-style-name="Index_20_Link"><text:span text:style-name="T16">1.2 Statement of the problem</text:span></text:a><text:a xlink:type="simple" xlink:href="#_Toc484000868" text:style-name="Index_20_Link" text:visited-style-name="Index_20_Link"><text:span text:style-name="T19"><text:tab/>4</text:span></text:a></text:p>
          <text:p text:style-name="P70"><text:a xlink:type="simple" xlink:href="#_Toc484000869" text:style-name="Index_20_Link" text:visited-style-name="Index_20_Link"><text:span text:style-name="T16">1.3 Research objectives</text:span></text:a><text:a xlink:type="simple" xlink:href="#_Toc484000869" text:style-name="Index_20_Link" text:visited-style-name="Index_20_Link"><text:span text:style-name="T19"><text:tab/>5</text:span></text:a></text:p>
          <text:p text:style-name="P72"><text:a xlink:type="simple" xlink:href="#_Toc484000870" text:style-name="Index_20_Link" text:visited-style-name="Index_20_Link"><text:span text:style-name="T9">1.3.1 GENERAL OBJECTIVE</text:span></text:a><text:a xlink:type="simple" xlink:href="#_Toc484000870" text:style-name="Index_20_Link" text:visited-style-name="Index_20_Link"><text:span text:style-name="T19"><text:tab/>5</text:span></text:a></text:p>
          <text:p text:style-name="P72"><text:a xlink:type="simple" xlink:href="#_Toc484000871" text:style-name="Index_20_Link" text:visited-style-name="Index_20_Link"><text:span text:style-name="T9">1.3.2 Specific objective</text:span></text:a><text:a xlink:type="simple" xlink:href="#_Toc484000871" text:style-name="Index_20_Link" text:visited-style-name="Index_20_Link"><text:span text:style-name="T19"><text:tab/>5</text:span></text:a></text:p>
          <text:p text:style-name="P70"><text:a xlink:type="simple" xlink:href="#_Toc484000872" text:style-name="Index_20_Link" text:visited-style-name="Index_20_Link"><text:span text:style-name="T16">1.4 Research questions</text:span></text:a><text:a xlink:type="simple" xlink:href="#_Toc484000872" text:style-name="Index_20_Link" text:visited-style-name="Index_20_Link"><text:span text:style-name="T19"><text:tab/>5</text:span></text:a></text:p>
          <text:p text:style-name="P70"><text:a xlink:type="simple" xlink:href="#_Toc484000873" text:style-name="Index_20_Link" text:visited-style-name="Index_20_Link"><text:span text:style-name="T16">1.5 Justification of the study</text:span></text:a><text:a xlink:type="simple" xlink:href="#_Toc484000873" text:style-name="Index_20_Link" text:visited-style-name="Index_20_Link"><text:span text:style-name="T19"><text:tab/>5</text:span></text:a></text:p>
          <text:p text:style-name="P70"><text:a xlink:type="simple" xlink:href="#_Toc484000874" text:style-name="Index_20_Link" text:visited-style-name="Index_20_Link"><text:span text:style-name="T16">1.6 Scope of the study</text:span></text:a><text:a xlink:type="simple" xlink:href="#_Toc484000874" text:style-name="Index_20_Link" text:visited-style-name="Index_20_Link"><text:span text:style-name="T19"><text:tab/>6</text:span></text:a></text:p>
          <text:p text:style-name="P70"><text:a xlink:type="simple" xlink:href="#_Toc484000875" text:style-name="Index_20_Link" text:visited-style-name="Index_20_Link"><text:span text:style-name="T16">1.7 Limitation</text:span></text:a><text:a xlink:type="simple" xlink:href="#_Toc484000875" text:style-name="Index_20_Link" text:visited-style-name="Index_20_Link"><text:span text:style-name="T19"><text:tab/>6</text:span></text:a></text:p>
          <text:p text:style-name="P70"><text:a xlink:type="simple" xlink:href="#_Toc484000876" text:style-name="Index_20_Link" text:visited-style-name="Index_20_Link"><text:span text:style-name="T16">1.8 Operational definition of terms</text:span></text:a><text:a xlink:type="simple" xlink:href="#_Toc484000876" text:style-name="Index_20_Link" text:visited-style-name="Index_20_Link"><text:span text:style-name="T19"><text:tab/>7</text:span></text:a></text:p>
          <text:p text:style-name="P73"><text:a xlink:type="simple" xlink:href="#_Toc484000877" text:style-name="Index_20_Link" text:visited-style-name="Index_20_Link"><text:span text:style-name="T16">CHAPTER TWO</text:span></text:a><text:a xlink:type="simple" xlink:href="#_Toc484000877" text:style-name="Index_20_Link" text:visited-style-name="Index_20_Link"><text:span text:style-name="T19"><text:tab/>8</text:span></text:a></text:p>
          <text:p text:style-name="P73"><text:a xlink:type="simple" xlink:href="#_Toc484000878" text:style-name="Index_20_Link" text:visited-style-name="Index_20_Link"><text:span text:style-name="T16">LITERATURE REVIEW</text:span></text:a><text:a xlink:type="simple" xlink:href="#_Toc484000878" text:style-name="Index_20_Link" text:visited-style-name="Index_20_Link"><text:span text:style-name="T19"><text:tab/>8</text:span></text:a></text:p>
          <text:p text:style-name="P70"><text:a xlink:type="simple" xlink:href="#_Toc484000879" text:style-name="Index_20_Link" text:visited-style-name="Index_20_Link"><text:span text:style-name="T16">2. I INTRODUCTION</text:span></text:a><text:a xlink:type="simple" xlink:href="#_Toc484000879" text:style-name="Index_20_Link" text:visited-style-name="Index_20_Link"><text:span text:style-name="T19"><text:tab/>8</text:span></text:a></text:p>
          <text:p text:style-name="P70"><text:a xlink:type="simple" xlink:href="#_Toc484000880" text:style-name="Index_20_Link" text:visited-style-name="Index_20_Link"><text:span text:style-name="T16">2.2 THE CONCEPT OF SOCIAL PROTECTION AND VULNERABILITY</text:span></text:a><text:a xlink:type="simple" xlink:href="#_Toc484000880" text:style-name="Index_20_Link" text:visited-style-name="Index_20_Link"><text:span text:style-name="T19"><text:tab/>8</text:span></text:a></text:p>
          <text:p text:style-name="P70"><text:a xlink:type="simple" xlink:href="#_Toc484000881" text:style-name="Index_20_Link" text:visited-style-name="Index_20_Link"><text:span text:style-name="T16">2.3 THE CASH TRANSFER</text:span></text:a><text:a xlink:type="simple" xlink:href="#_Toc484000881" text:style-name="Index_20_Link" text:visited-style-name="Index_20_Link"><text:span text:style-name="T19"><text:tab/>10</text:span></text:a></text:p>
          <text:p text:style-name="P72"><text:a xlink:type="simple" xlink:href="#_Toc484000882" text:style-name="Index_20_Link" text:visited-style-name="Index_20_Link"><text:span text:style-name="T9">2.3.1 Cash transfer mechanism</text:span></text:a><text:a xlink:type="simple" xlink:href="#_Toc484000882" text:style-name="Index_20_Link" text:visited-style-name="Index_20_Link"><text:span text:style-name="T19"><text:tab/>10</text:span></text:a></text:p>
          <text:p text:style-name="P72"><text:a xlink:type="simple" xlink:href="#_Toc484000883" text:style-name="Index_20_Link" text:visited-style-name="Index_20_Link"><text:span text:style-name="T9">2.3.2 Evolution of the cash transfer programme</text:span></text:a><text:a xlink:type="simple" xlink:href="#_Toc484000883" text:style-name="Index_20_Link" text:visited-style-name="Index_20_Link"><text:span text:style-name="T19"><text:tab/>11</text:span></text:a></text:p>
          <text:p text:style-name="P72"><text:a xlink:type="simple" xlink:href="#_Toc484000884" text:style-name="Index_20_Link" text:visited-style-name="Index_20_Link"><text:span text:style-name="T9">2.3.3 Usage of the cash transfer</text:span></text:a><text:a xlink:type="simple" xlink:href="#_Toc484000884" text:style-name="Index_20_Link" text:visited-style-name="Index_20_Link"><text:span text:style-name="T19"><text:tab/>11</text:span></text:a></text:p>
          <text:p text:style-name="P70"><text:a xlink:type="simple" xlink:href="#_Toc484000885" text:style-name="Index_20_Link" text:visited-style-name="Index_20_Link"><text:span text:style-name="T16">2.4 THE ORPHANS AND VULNERABLE CHILDREN (OVC) CASH TRANSFER PROGRAMME.</text:span></text:a><text:a xlink:type="simple" xlink:href="#_Toc484000885" text:style-name="Index_20_Link" text:visited-style-name="Index_20_Link"><text:span text:style-name="T19"><text:tab/>12</text:span></text:a></text:p>
          <text:p text:style-name="P70"><text:soft-page-break/><text:a xlink:type="simple" xlink:href="#_Toc484000886" text:style-name="Index_20_Link" text:visited-style-name="Index_20_Link"><text:span text:style-name="T16">2.5 REVIEW OF THE ROLE OF THE CASH TRANSFER FOR ORPHANS AND VULNERABLE CHILDREN.</text:span></text:a><text:a xlink:type="simple" xlink:href="#_Toc484000886" text:style-name="Index_20_Link" text:visited-style-name="Index_20_Link"><text:span text:style-name="T19"><text:tab/>13</text:span></text:a></text:p>
          <text:p text:style-name="P72"><text:a xlink:type="simple" xlink:href="#_Toc484000887" text:style-name="Index_20_Link" text:visited-style-name="Index_20_Link"><text:span text:style-name="T9">2.5.1 Role of the CTOVC on wellbeing of the OVC</text:span></text:a><text:a xlink:type="simple" xlink:href="#_Toc484000887" text:style-name="Index_20_Link" text:visited-style-name="Index_20_Link"><text:span text:style-name="T19"><text:tab/>14</text:span></text:a></text:p>
          <text:p text:style-name="P70"><text:a xlink:type="simple" xlink:href="#_Toc484000888" text:style-name="Index_20_Link" text:visited-style-name="Index_20_Link"><text:span text:style-name="T16">2. 6 ROLE OF THE CTOVC IN ALLEVIATING POVERTY</text:span></text:a><text:a xlink:type="simple" xlink:href="#_Toc484000888" text:style-name="Index_20_Link" text:visited-style-name="Index_20_Link"><text:span text:style-name="T19"><text:tab/>15</text:span></text:a></text:p>
          <text:p text:style-name="P70"><text:a xlink:type="simple" xlink:href="#_Toc484000889" text:style-name="Index_20_Link" text:visited-style-name="Index_20_Link"><text:span text:style-name="T16">2.7 PERCEPTION OF THE CTOVC PROGRAM BY THE BENEFICIARIES</text:span></text:a><text:a xlink:type="simple" xlink:href="#_Toc484000889" text:style-name="Index_20_Link" text:visited-style-name="Index_20_Link"><text:span text:style-name="T19"><text:tab/>17</text:span></text:a></text:p>
          <text:p text:style-name="P70"><text:a xlink:type="simple" xlink:href="#_Toc484000890" text:style-name="Index_20_Link" text:visited-style-name="Index_20_Link"><text:span text:style-name="T16">2.8 THEORITICAL FRAMEWORK.</text:span></text:a><text:a xlink:type="simple" xlink:href="#_Toc484000890" text:style-name="Index_20_Link" text:visited-style-name="Index_20_Link"><text:span text:style-name="T19"><text:tab/>17</text:span></text:a></text:p>
          <text:p text:style-name="P70"><text:a xlink:type="simple" xlink:href="#_Toc484000891" text:style-name="Index_20_Link" text:visited-style-name="Index_20_Link"><text:span text:style-name="T16">2.9 CONCEPTUAL FRAMEWORK</text:span></text:a><text:a xlink:type="simple" xlink:href="#_Toc484000891" text:style-name="Index_20_Link" text:visited-style-name="Index_20_Link"><text:span text:style-name="T19"><text:tab/>18</text:span></text:a></text:p>
          <text:p text:style-name="P73"><text:a xlink:type="simple" xlink:href="#_Toc484000892" text:style-name="Index_20_Link" text:visited-style-name="Index_20_Link"><text:span text:style-name="T16">CHAPTER THREE</text:span></text:a><text:a xlink:type="simple" xlink:href="#_Toc484000892" text:style-name="Index_20_Link" text:visited-style-name="Index_20_Link"><text:span text:style-name="T19"><text:tab/>20</text:span></text:a></text:p>
          <text:p text:style-name="P73"><text:a xlink:type="simple" xlink:href="#_Toc484000893" text:style-name="Index_20_Link" text:visited-style-name="Index_20_Link"><text:span text:style-name="T16">STUDY DESIGN AND METHODOLOGY</text:span></text:a><text:a xlink:type="simple" xlink:href="#_Toc484000893" text:style-name="Index_20_Link" text:visited-style-name="Index_20_Link"><text:span text:style-name="T19"><text:tab/>20</text:span></text:a></text:p>
          <text:p text:style-name="P70"><text:a xlink:type="simple" xlink:href="#_Toc484000894" text:style-name="Index_20_Link" text:visited-style-name="Index_20_Link"><text:span text:style-name="T16">3.0 Research methodology</text:span></text:a><text:a xlink:type="simple" xlink:href="#_Toc484000894" text:style-name="Index_20_Link" text:visited-style-name="Index_20_Link"><text:span text:style-name="T19"><text:tab/>20</text:span></text:a></text:p>
          <text:p text:style-name="P70"><text:a xlink:type="simple" xlink:href="#_Toc484000895" text:style-name="Index_20_Link" text:visited-style-name="Index_20_Link"><text:span text:style-name="T16">3.1 Research design</text:span></text:a><text:a xlink:type="simple" xlink:href="#_Toc484000895" text:style-name="Index_20_Link" text:visited-style-name="Index_20_Link"><text:span text:style-name="T19"><text:tab/>20</text:span></text:a></text:p>
          <text:p text:style-name="P70"><text:a xlink:type="simple" xlink:href="#_Toc484000896" text:style-name="Index_20_Link" text:visited-style-name="Index_20_Link"><text:span text:style-name="T16">3.2 Target population.</text:span></text:a><text:a xlink:type="simple" xlink:href="#_Toc484000896" text:style-name="Index_20_Link" text:visited-style-name="Index_20_Link"><text:span text:style-name="T19"><text:tab/>20</text:span></text:a></text:p>
          <text:p text:style-name="P70"><text:a xlink:type="simple" xlink:href="#_Toc484000897" text:style-name="Index_20_Link" text:visited-style-name="Index_20_Link"><text:span text:style-name="T16">3.3 Site description</text:span></text:a><text:a xlink:type="simple" xlink:href="#_Toc484000897" text:style-name="Index_20_Link" text:visited-style-name="Index_20_Link"><text:span text:style-name="T19"><text:tab/>20</text:span></text:a></text:p>
          <text:p text:style-name="P70"><text:a xlink:type="simple" xlink:href="#_Toc484000898" text:style-name="Index_20_Link" text:visited-style-name="Index_20_Link"><text:span text:style-name="T16">3.4 Sampling</text:span></text:a><text:a xlink:type="simple" xlink:href="#_Toc484000898" text:style-name="Index_20_Link" text:visited-style-name="Index_20_Link"><text:span text:style-name="T19"><text:tab/>22</text:span></text:a></text:p>
          <text:p text:style-name="P72"><text:a xlink:type="simple" xlink:href="#_Toc484000899" text:style-name="Index_20_Link" text:visited-style-name="Index_20_Link"><text:span text:style-name="T9">3.4.1 Site selection</text:span></text:a><text:a xlink:type="simple" xlink:href="#_Toc484000899" text:style-name="Index_20_Link" text:visited-style-name="Index_20_Link"><text:span text:style-name="T19"><text:tab/>22</text:span></text:a></text:p>
          <text:p text:style-name="P72"><text:a xlink:type="simple" xlink:href="#_Toc484000900" text:style-name="Index_20_Link" text:visited-style-name="Index_20_Link"><text:span text:style-name="T9">3.4.2 Sample population</text:span></text:a><text:a xlink:type="simple" xlink:href="#_Toc484000900" text:style-name="Index_20_Link" text:visited-style-name="Index_20_Link"><text:span text:style-name="T19"><text:tab/>22</text:span></text:a></text:p>
          <text:p text:style-name="P72"><text:a xlink:type="simple" xlink:href="#_Toc484000901" text:style-name="Index_20_Link" text:visited-style-name="Index_20_Link"><text:span text:style-name="T9">3.4.3 Sample procedures</text:span></text:a><text:a xlink:type="simple" xlink:href="#_Toc484000901" text:style-name="Index_20_Link" text:visited-style-name="Index_20_Link"><text:span text:style-name="T19"><text:tab/>22</text:span></text:a></text:p>
          <text:p text:style-name="P70"><text:a xlink:type="simple" xlink:href="#_Toc484000902" text:style-name="Index_20_Link" text:visited-style-name="Index_20_Link"><text:span text:style-name="T16">3.5 Data collection method.</text:span></text:a><text:a xlink:type="simple" xlink:href="#_Toc484000902" text:style-name="Index_20_Link" text:visited-style-name="Index_20_Link"><text:span text:style-name="T19"><text:tab/>23</text:span></text:a></text:p>
          <text:p text:style-name="P70"><text:a xlink:type="simple" xlink:href="#_Toc484000903" text:style-name="Index_20_Link" text:visited-style-name="Index_20_Link"><text:span text:style-name="T16">3.6 processing and analysis</text:span></text:a><text:a xlink:type="simple" xlink:href="#_Toc484000903" text:style-name="Index_20_Link" text:visited-style-name="Index_20_Link"><text:span text:style-name="T19"><text:tab/>23</text:span></text:a></text:p>
          <text:p text:style-name="P70"><text:a xlink:type="simple" xlink:href="#_Toc484000904" text:style-name="Index_20_Link" text:visited-style-name="Index_20_Link"><text:span text:style-name="T16">3.7 Ethical considerations.</text:span></text:a><text:a xlink:type="simple" xlink:href="#_Toc484000904" text:style-name="Index_20_Link" text:visited-style-name="Index_20_Link"><text:span text:style-name="T19"><text:tab/>24</text:span></text:a></text:p>
          <text:p text:style-name="P73"><text:a xlink:type="simple" xlink:href="#_Toc484000905" text:style-name="Index_20_Link" text:visited-style-name="Index_20_Link"><text:span text:style-name="T16">CHAPTER 4</text:span></text:a><text:a xlink:type="simple" xlink:href="#_Toc484000905" text:style-name="Index_20_Link" text:visited-style-name="Index_20_Link"><text:span text:style-name="T19"><text:tab/>25</text:span></text:a></text:p>
          <text:p text:style-name="P73"><text:a xlink:type="simple" xlink:href="#_Toc484000906" text:style-name="Index_20_Link" text:visited-style-name="Index_20_Link"><text:span text:style-name="T16">DATA PRESENTATION, ANALYSIS AND INTERPRETATION</text:span></text:a><text:a xlink:type="simple" xlink:href="#_Toc484000906" text:style-name="Index_20_Link" text:visited-style-name="Index_20_Link"><text:span text:style-name="T19"><text:tab/>25</text:span></text:a></text:p>
          <text:p text:style-name="P70"><text:a xlink:type="simple" xlink:href="#_Toc484000907" text:style-name="Index_20_Link" text:visited-style-name="Index_20_Link"><text:span text:style-name="T16">4.0 introduction</text:span></text:a><text:a xlink:type="simple" xlink:href="#_Toc484000907" text:style-name="Index_20_Link" text:visited-style-name="Index_20_Link"><text:span text:style-name="T19"><text:tab/>25</text:span></text:a></text:p>
          <text:p text:style-name="P70"><text:a xlink:type="simple" xlink:href="#_Toc484000908" text:style-name="Index_20_Link" text:visited-style-name="Index_20_Link"><text:span text:style-name="T16">4.2 Demographic characteristics</text:span></text:a><text:a xlink:type="simple" xlink:href="#_Toc484000908" text:style-name="Index_20_Link" text:visited-style-name="Index_20_Link"><text:span text:style-name="T19"><text:tab/>25</text:span></text:a></text:p>
          <text:p text:style-name="P72"><text:a xlink:type="simple" xlink:href="#_Toc484000909" text:style-name="Index_20_Link" text:visited-style-name="Index_20_Link"><text:span text:style-name="T9">4.2.1 Gender</text:span></text:a><text:a xlink:type="simple" xlink:href="#_Toc484000909" text:style-name="Index_20_Link" text:visited-style-name="Index_20_Link"><text:span text:style-name="T19"><text:tab/>25</text:span></text:a></text:p>
          <text:p text:style-name="P72"><text:a xlink:type="simple" xlink:href="#_Toc484000910" text:style-name="Index_20_Link" text:visited-style-name="Index_20_Link"><text:span text:style-name="T9">4.2.2 Age</text:span></text:a><text:a xlink:type="simple" xlink:href="#_Toc484000910" text:style-name="Index_20_Link" text:visited-style-name="Index_20_Link"><text:span text:style-name="T19"><text:tab/>26</text:span></text:a></text:p>
          <text:p text:style-name="P72"><text:a xlink:type="simple" xlink:href="#_Toc484000911" text:style-name="Index_20_Link" text:visited-style-name="Index_20_Link"><text:span text:style-name="T9">4.2.3 Marital status</text:span></text:a><text:a xlink:type="simple" xlink:href="#_Toc484000911" text:style-name="Index_20_Link" text:visited-style-name="Index_20_Link"><text:span text:style-name="T19"><text:tab/>27</text:span></text:a></text:p>
          <text:p text:style-name="P72"><text:a xlink:type="simple" xlink:href="#_Toc484000912" text:style-name="Index_20_Link" text:visited-style-name="Index_20_Link"><text:span text:style-name="T9">4.2.4 Level of education</text:span></text:a><text:a xlink:type="simple" xlink:href="#_Toc484000912" text:style-name="Index_20_Link" text:visited-style-name="Index_20_Link"><text:span text:style-name="T19"><text:tab/>27</text:span></text:a></text:p>
          <text:p text:style-name="P70"><text:a xlink:type="simple" xlink:href="#_Toc484000913" text:style-name="Index_20_Link" text:visited-style-name="Index_20_Link"><text:span text:style-name="T16">4.3 Household size</text:span></text:a><text:a xlink:type="simple" xlink:href="#_Toc484000913" text:style-name="Index_20_Link" text:visited-style-name="Index_20_Link"><text:span text:style-name="T19"><text:tab/>28</text:span></text:a></text:p>
          <text:p text:style-name="P72"><text:a xlink:type="simple" xlink:href="#_Toc484000914" text:style-name="Index_20_Link" text:visited-style-name="Index_20_Link"><text:span text:style-name="T9">4.3.1 Number of household members</text:span></text:a><text:a xlink:type="simple" xlink:href="#_Toc484000914" text:style-name="Index_20_Link" text:visited-style-name="Index_20_Link"><text:span text:style-name="T19"><text:tab/>28</text:span></text:a></text:p>
          <text:p text:style-name="P72"><text:a xlink:type="simple" xlink:href="#_Toc484000915" text:style-name="Index_20_Link" text:visited-style-name="Index_20_Link"><text:span text:style-name="T9">4.3.2 Number of children</text:span></text:a><text:a xlink:type="simple" xlink:href="#_Toc484000915" text:style-name="Index_20_Link" text:visited-style-name="Index_20_Link"><text:span text:style-name="T19"><text:tab/>29</text:span></text:a></text:p>
          <text:p text:style-name="P72"><text:a xlink:type="simple" xlink:href="#_Toc484000916" text:style-name="Index_20_Link" text:visited-style-name="Index_20_Link"><text:span text:style-name="T9">4.3.3 Orphans and vulnerable children</text:span></text:a><text:a xlink:type="simple" xlink:href="#_Toc484000916" text:style-name="Index_20_Link" text:visited-style-name="Index_20_Link"><text:span text:style-name="T11">.</text:span></text:a><text:a xlink:type="simple" xlink:href="#_Toc484000916" text:style-name="Index_20_Link" text:visited-style-name="Index_20_Link"><text:span text:style-name="T19"><text:tab/>30</text:span></text:a></text:p>
          <text:p text:style-name="P72"><text:a xlink:type="simple" xlink:href="#_Toc484000917" text:style-name="Index_20_Link" text:visited-style-name="Index_20_Link"><text:span text:style-name="T9">4.3.4 Care givers relationship with the orphans</text:span></text:a><text:a xlink:type="simple" xlink:href="#_Toc484000917" text:style-name="Index_20_Link" text:visited-style-name="Index_20_Link"><text:span text:style-name="T19"><text:tab/>30</text:span></text:a></text:p>
          <text:p text:style-name="P70"><text:a xlink:type="simple" xlink:href="#_Toc484000918" text:style-name="Index_20_Link" text:visited-style-name="Index_20_Link"><text:span text:style-name="T16">4.4 Demographic characteristics of the DCO.</text:span></text:a><text:a xlink:type="simple" xlink:href="#_Toc484000918" text:style-name="Index_20_Link" text:visited-style-name="Index_20_Link"><text:span text:style-name="T19"><text:tab/>31</text:span></text:a></text:p>
          <text:p text:style-name="P70"><text:a xlink:type="simple" xlink:href="#_Toc484000919" text:style-name="Index_20_Link" text:visited-style-name="Index_20_Link"><text:span text:style-name="T16">4.5 Economic characteristic of the household</text:span></text:a><text:a xlink:type="simple" xlink:href="#_Toc484000919" text:style-name="Index_20_Link" text:visited-style-name="Index_20_Link"><text:span text:style-name="T19"><text:tab/>31</text:span></text:a></text:p>
          <text:p text:style-name="P72"><text:soft-page-break/><text:a xlink:type="simple" xlink:href="#_Toc484000920" text:style-name="Index_20_Link" text:visited-style-name="Index_20_Link"><text:span text:style-name="T9">4.5.1 Approximate monthly income other than the cast transfer program</text:span></text:a><text:a xlink:type="simple" xlink:href="#_Toc484000920" text:style-name="Index_20_Link" text:visited-style-name="Index_20_Link"><text:span text:style-name="T19"><text:tab/>31</text:span></text:a></text:p>
          <text:p text:style-name="P70"><text:a xlink:type="simple" xlink:href="#_Toc484000921" text:style-name="Index_20_Link" text:visited-style-name="Index_20_Link"><text:span text:style-name="T16">4.6 CASH TRANSFER PROGRAM</text:span></text:a><text:a xlink:type="simple" xlink:href="#_Toc484000921" text:style-name="Index_20_Link" text:visited-style-name="Index_20_Link"><text:span text:style-name="T19"><text:tab/>31</text:span></text:a></text:p>
          <text:p text:style-name="P72"><text:a xlink:type="simple" xlink:href="#_Toc484000922" text:style-name="Index_20_Link" text:visited-style-name="Index_20_Link"><text:span text:style-name="T9">4.6.1 Household consumption</text:span></text:a><text:a xlink:type="simple" xlink:href="#_Toc484000922" text:style-name="Index_20_Link" text:visited-style-name="Index_20_Link"><text:span text:style-name="T19"><text:tab/>31</text:span></text:a></text:p>
          <text:p text:style-name="P72"><text:a xlink:type="simple" xlink:href="#_Toc484000923" text:style-name="Index_20_Link" text:visited-style-name="Index_20_Link"><text:span text:style-name="T9">4.6.2 Expenditure of the cash transfer</text:span></text:a><text:a xlink:type="simple" xlink:href="#_Toc484000923" text:style-name="Index_20_Link" text:visited-style-name="Index_20_Link"><text:span text:style-name="T19"><text:tab/>31</text:span></text:a></text:p>
          <text:p text:style-name="P72"><text:a xlink:type="simple" xlink:href="#_Toc484000924" text:style-name="Index_20_Link" text:visited-style-name="Index_20_Link"><text:span text:style-name="T9">4.6.3 Education</text:span></text:a><text:a xlink:type="simple" xlink:href="#_Toc484000924" text:style-name="Index_20_Link" text:visited-style-name="Index_20_Link"><text:span text:style-name="T19"><text:tab/>32</text:span></text:a></text:p>
          <text:p text:style-name="P70"><text:a xlink:type="simple" xlink:href="#_Toc484000925" text:style-name="Index_20_Link" text:visited-style-name="Index_20_Link"><text:span text:style-name="T16">4.7 Food security</text:span></text:a><text:a xlink:type="simple" xlink:href="#_Toc484000925" text:style-name="Index_20_Link" text:visited-style-name="Index_20_Link"><text:span text:style-name="T19"><text:tab/>33</text:span></text:a></text:p>
          <text:p text:style-name="P72"><text:a xlink:type="simple" xlink:href="#_Toc484000926" text:style-name="Index_20_Link" text:visited-style-name="Index_20_Link"><text:span text:style-name="T9">4.7.1 Food consumption before and after the CTOVC program</text:span></text:a><text:a xlink:type="simple" xlink:href="#_Toc484000926" text:style-name="Index_20_Link" text:visited-style-name="Index_20_Link"><text:span text:style-name="T11">.</text:span></text:a><text:a xlink:type="simple" xlink:href="#_Toc484000926" text:style-name="Index_20_Link" text:visited-style-name="Index_20_Link"><text:span text:style-name="T19"><text:tab/>33</text:span></text:a></text:p>
          <text:p text:style-name="P72"><text:a xlink:type="simple" xlink:href="#_Toc484000927" text:style-name="Index_20_Link" text:visited-style-name="Index_20_Link"><text:span text:style-name="T9">4.7.2 Food diversity availabity.</text:span></text:a><text:a xlink:type="simple" xlink:href="#_Toc484000927" text:style-name="Index_20_Link" text:visited-style-name="Index_20_Link"><text:span text:style-name="T19"><text:tab/>34</text:span></text:a></text:p>
          <text:p text:style-name="P70"><text:a xlink:type="simple" xlink:href="#_Toc484000928" text:style-name="Index_20_Link" text:visited-style-name="Index_20_Link"><text:span text:style-name="T16">4.8 Health</text:span></text:a><text:a xlink:type="simple" xlink:href="#_Toc484000928" text:style-name="Index_20_Link" text:visited-style-name="Index_20_Link"><text:span text:style-name="T19"><text:tab/>37</text:span></text:a></text:p>
          <text:p text:style-name="P70"><text:a xlink:type="simple" xlink:href="#_Toc484000929" text:style-name="Index_20_Link" text:visited-style-name="Index_20_Link"><text:span text:style-name="T16">4.9 POVERTY ALLEVIATION</text:span></text:a><text:a xlink:type="simple" xlink:href="#_Toc484000929" text:style-name="Index_20_Link" text:visited-style-name="Index_20_Link"><text:span text:style-name="T19"><text:tab/>38</text:span></text:a></text:p>
          <text:p text:style-name="P70"><text:a xlink:type="simple" xlink:href="#_Toc484000930" text:style-name="Index_20_Link" text:visited-style-name="Index_20_Link"><text:span text:style-name="T16">4.10 BENEFICIARIES PERCEPTION OF THE PROGRAM</text:span></text:a><text:a xlink:type="simple" xlink:href="#_Toc484000930" text:style-name="Index_20_Link" text:visited-style-name="Index_20_Link"><text:span text:style-name="T19"><text:tab/>39</text:span></text:a></text:p>
          <text:p text:style-name="P73"><text:a xlink:type="simple" xlink:href="#_Toc484000931" text:style-name="Index_20_Link" text:visited-style-name="Index_20_Link"><text:span text:style-name="T16">CHAPTER FIVE</text:span></text:a><text:a xlink:type="simple" xlink:href="#_Toc484000931" text:style-name="Index_20_Link" text:visited-style-name="Index_20_Link"><text:span text:style-name="T19"><text:tab/>40</text:span></text:a></text:p>
          <text:p text:style-name="P73"><text:a xlink:type="simple" xlink:href="#_Toc484000932" text:style-name="Index_20_Link" text:visited-style-name="Index_20_Link"><text:span text:style-name="T16">5.0 SUMMARY, CONCLUSION AND RECOMMENDATIONS.</text:span></text:a><text:a xlink:type="simple" xlink:href="#_Toc484000932" text:style-name="Index_20_Link" text:visited-style-name="Index_20_Link"><text:span text:style-name="T19"><text:tab/>40</text:span></text:a></text:p>
          <text:p text:style-name="P70"><text:a xlink:type="simple" xlink:href="#_Toc484000933" text:style-name="Index_20_Link" text:visited-style-name="Index_20_Link"><text:span text:style-name="T16">5.1 Summary of key finding</text:span></text:a><text:a xlink:type="simple" xlink:href="#_Toc484000933" text:style-name="Index_20_Link" text:visited-style-name="Index_20_Link"><text:span text:style-name="T19"><text:tab/>40</text:span></text:a></text:p>
          <text:p text:style-name="P72"><text:a xlink:type="simple" xlink:href="#_Toc484000934" text:style-name="Index_20_Link" text:visited-style-name="Index_20_Link"><text:span text:style-name="T10">5.1.1 Utilization of the Cash Transfer</text:span></text:a><text:a xlink:type="simple" xlink:href="#_Toc484000934" text:style-name="Index_20_Link" text:visited-style-name="Index_20_Link"><text:span text:style-name="T19"><text:tab/>40</text:span></text:a></text:p>
          <text:p text:style-name="P72"><text:a xlink:type="simple" xlink:href="#_Toc484000935" text:style-name="Index_20_Link" text:visited-style-name="Index_20_Link"><text:span text:style-name="T10">5.1.2 role of the Cash Transfer on OVC’s Quality of Life (Wellbeing)</text:span></text:a><text:a xlink:type="simple" xlink:href="#_Toc484000935" text:style-name="Index_20_Link" text:visited-style-name="Index_20_Link"><text:span text:style-name="T19"><text:tab/>41</text:span></text:a></text:p>
          <text:p text:style-name="P72"><text:a xlink:type="simple" xlink:href="#_Toc484000936" text:style-name="Index_20_Link" text:visited-style-name="Index_20_Link"><text:span text:style-name="T10">5.1.3 role of the CTOVC in poverty alleviation.</text:span></text:a><text:a xlink:type="simple" xlink:href="#_Toc484000936" text:style-name="Index_20_Link" text:visited-style-name="Index_20_Link"><text:span text:style-name="T19"><text:tab/>42</text:span></text:a></text:p>
          <text:p text:style-name="P70"><text:a xlink:type="simple" xlink:href="#_Toc484000937" text:style-name="Index_20_Link" text:visited-style-name="Index_20_Link"><text:span text:style-name="T21">5.2 Conclusions</text:span></text:a><text:a xlink:type="simple" xlink:href="#_Toc484000937" text:style-name="Index_20_Link" text:visited-style-name="Index_20_Link"><text:span text:style-name="T19"><text:tab/>43</text:span></text:a></text:p>
          <text:p text:style-name="P70"><text:a xlink:type="simple" xlink:href="#_Toc484000938" text:style-name="Index_20_Link" text:visited-style-name="Index_20_Link"><text:span text:style-name="T21">5.3 Recommendations</text:span></text:a><text:a xlink:type="simple" xlink:href="#_Toc484000938" text:style-name="Index_20_Link" text:visited-style-name="Index_20_Link"><text:span text:style-name="T19"><text:tab/>44</text:span></text:a></text:p>
          <text:p text:style-name="P70"><text:a xlink:type="simple" xlink:href="#_Toc484000939" text:style-name="Index_20_Link" text:visited-style-name="Index_20_Link"><text:span text:style-name="T21">5.4 Suggestions for further study</text:span></text:a><text:a xlink:type="simple" xlink:href="#_Toc484000939" text:style-name="Index_20_Link" text:visited-style-name="Index_20_Link"><text:span text:style-name="T19"><text:tab/>44</text:span></text:a></text:p>
          <text:p text:style-name="P73"><text:a xlink:type="simple" xlink:href="#_Toc484000940" text:style-name="Index_20_Link" text:visited-style-name="Index_20_Link"><text:span text:style-name="T16">REFERENCES</text:span></text:a><text:a xlink:type="simple" xlink:href="#_Toc484000940" text:style-name="Index_20_Link" text:visited-style-name="Index_20_Link"><text:span text:style-name="T19"><text:tab/>45</text:span></text:a></text:p>
          <text:p text:style-name="Standard"/>
        </text:index-body>
      </text:table-of-content>
      <text:p text:style-name="Standard"/>
      <text:p text:style-name="Standard"/>
      <text:p text:style-name="P9"/>
      <text:p text:style-name="P19"/>
      <text:p text:style-name="P19"/>
      <text:p text:style-name="P19"/>
      <text:p text:style-name="P19"/>
      <text:p text:style-name="P19"><text:soft-page-break/></text:p>
      <text:p text:style-name="P3"/>
      <text:p text:style-name="Standard"><text:span text:style-name="T1">LIST OF FIGURE</text:span></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1"/>
        </text:index-body>
      </text:illustration-index>
      <text:p text:style-name="P74"><text:a xlink:type="simple" xlink:href="#_Toc483995317" text:style-name="Index_20_Link" text:visited-style-name="Index_20_Link"><text:span text:style-name="T23">Figure 1:sample procedure</text:span></text:a><text:a xlink:type="simple" xlink:href="#_Toc483995317" text:style-name="Index_20_Link" text:visited-style-name="Index_20_Link"><text:span text:style-name="T19"><text:tab/>23</text:span></text:a></text:p>
      <text:p text:style-name="P74"><text:a xlink:type="simple" xlink:href="#_Toc483995318" text:style-name="Index_20_Link" text:visited-style-name="Index_20_Link"><text:span text:style-name="T24">Figure 2 Gender distribution of respondents</text:span></text:a><text:a xlink:type="simple" xlink:href="#_Toc483995318" text:style-name="Index_20_Link" text:visited-style-name="Index_20_Link"><text:span text:style-name="T19"><text:tab/>26</text:span></text:a></text:p>
      <text:p text:style-name="P74"><text:a xlink:type="simple" xlink:href="#_Toc483995319" text:style-name="Index_20_Link" text:visited-style-name="Index_20_Link"><text:span text:style-name="T24">Figure 3: Distribution by age</text:span></text:a><text:a xlink:type="simple" xlink:href="#_Toc483995319" text:style-name="Index_20_Link" text:visited-style-name="Index_20_Link"><text:span text:style-name="T19"><text:tab/>26</text:span></text:a></text:p>
      <text:p text:style-name="P74"><text:a xlink:type="simple" xlink:href="#_Toc483995320" text:style-name="Index_20_Link" text:visited-style-name="Index_20_Link"><text:span text:style-name="T23">Figure 4:distribution of marital status of respondents</text:span></text:a><text:a xlink:type="simple" xlink:href="#_Toc483995320" text:style-name="Index_20_Link" text:visited-style-name="Index_20_Link"><text:span text:style-name="T19"><text:tab/>27</text:span></text:a></text:p>
      <text:p text:style-name="P74"><text:a xlink:type="simple" xlink:href="#_Toc483995321" text:style-name="Index_20_Link" text:visited-style-name="Index_20_Link"><text:span text:style-name="T23">Figure 5:highest level of education attained</text:span></text:a><text:a xlink:type="simple" xlink:href="#_Toc483995321" text:style-name="Index_20_Link" text:visited-style-name="Index_20_Link"><text:span text:style-name="T19"><text:tab/>28</text:span></text:a></text:p>
      <text:p text:style-name="P74"><text:a xlink:type="simple" xlink:href="#_Toc483995322" text:style-name="Index_20_Link" text:visited-style-name="Index_20_Link"><text:span text:style-name="T23">Figure 6:number of household members</text:span></text:a><text:a xlink:type="simple" xlink:href="#_Toc483995322" text:style-name="Index_20_Link" text:visited-style-name="Index_20_Link"><text:span text:style-name="T19"><text:tab/>28</text:span></text:a></text:p>
      <text:p text:style-name="P74"><text:a xlink:type="simple" xlink:href="#_Toc483995323" text:style-name="Index_20_Link" text:visited-style-name="Index_20_Link"><text:span text:style-name="T23">Figure 7:no of children in the house hold</text:span></text:a><text:a xlink:type="simple" xlink:href="#_Toc483995323" text:style-name="Index_20_Link" text:visited-style-name="Index_20_Link"><text:span text:style-name="T19"><text:tab/>29</text:span></text:a></text:p>
      <text:p text:style-name="P74"><text:a xlink:type="simple" xlink:href="#_Toc483995324" text:style-name="Index_20_Link" text:visited-style-name="Index_20_Link"><text:span text:style-name="T23">Figure 8:caregivers relationship with the orphans</text:span></text:a><text:a xlink:type="simple" xlink:href="#_Toc483995324" text:style-name="Index_20_Link" text:visited-style-name="Index_20_Link"><text:span text:style-name="T19"><text:tab/>30</text:span></text:a></text:p>
      <text:p text:style-name="P74"><text:a xlink:type="simple" xlink:href="#_Toc483995325" text:style-name="Index_20_Link" text:visited-style-name="Index_20_Link"><text:span text:style-name="T23">Figure 9: expenditure of the cash transfer</text:span></text:a><text:a xlink:type="simple" xlink:href="#_Toc483995325" text:style-name="Index_20_Link" text:visited-style-name="Index_20_Link"><text:span text:style-name="T19"><text:tab/>32</text:span></text:a></text:p>
      <text:p text:style-name="P74"><text:a xlink:type="simple" xlink:href="#_Toc483995326" text:style-name="Index_20_Link" text:visited-style-name="Index_20_Link"><text:span text:style-name="T23">Figure 10:food consumption before and after</text:span></text:a><text:a xlink:type="simple" xlink:href="#_Toc483995326" text:style-name="Index_20_Link" text:visited-style-name="Index_20_Link"><text:span text:style-name="T19"><text:tab/>33</text:span></text:a></text:p>
      <text:p text:style-name="P74"><text:a xlink:type="simple" xlink:href="#_Toc483995327" text:style-name="Index_20_Link" text:visited-style-name="Index_20_Link"><text:span text:style-name="T23">Figure 11:consumption of fruits</text:span></text:a><text:a xlink:type="simple" xlink:href="#_Toc483995327" text:style-name="Index_20_Link" text:visited-style-name="Index_20_Link"><text:span text:style-name="T19"><text:tab/>34</text:span></text:a></text:p>
      <text:p text:style-name="P74"><text:a xlink:type="simple" xlink:href="#_Toc483995328" text:style-name="Index_20_Link" text:visited-style-name="Index_20_Link"><text:span text:style-name="T23">Figure 12:consumption of milk</text:span></text:a><text:a xlink:type="simple" xlink:href="#_Toc483995328" text:style-name="Index_20_Link" text:visited-style-name="Index_20_Link"><text:span text:style-name="T19"><text:tab/>35</text:span></text:a></text:p>
      <text:p text:style-name="P74"><text:a xlink:type="simple" xlink:href="#_Toc483995329" text:style-name="Index_20_Link" text:visited-style-name="Index_20_Link"><text:span text:style-name="T23">Figure 13:consumption of meat</text:span></text:a><text:a xlink:type="simple" xlink:href="#_Toc483995329" text:style-name="Index_20_Link" text:visited-style-name="Index_20_Link"><text:span text:style-name="T19"><text:tab/>35</text:span></text:a></text:p>
      <text:p text:style-name="P74"><text:a xlink:type="simple" xlink:href="#_Toc483995330" text:style-name="Index_20_Link" text:visited-style-name="Index_20_Link"><text:span text:style-name="T23">Figure 14:consumption of grains and beans</text:span></text:a><text:a xlink:type="simple" xlink:href="#_Toc483995330" text:style-name="Index_20_Link" text:visited-style-name="Index_20_Link"><text:span text:style-name="T19"><text:tab/>36</text:span></text:a></text:p>
      <text:p text:style-name="P74"><text:a xlink:type="simple" xlink:href="#_Toc483995331" text:style-name="Index_20_Link" text:visited-style-name="Index_20_Link"><text:span text:style-name="T23">Figure 15:consumption of vegetables</text:span></text:a><text:a xlink:type="simple" xlink:href="#_Toc483995331" text:style-name="Index_20_Link" text:visited-style-name="Index_20_Link"><text:span text:style-name="T19"><text:tab/>36</text:span></text:a></text:p>
      <text:p text:style-name="P20"/>
      <text:p text:style-name="P19"/>
      <text:p text:style-name="P19"/>
      <text:p text:style-name="P19"/>
      <text:p text:style-name="P19"/>
      <text:p text:style-name="P19"/>
      <text:p text:style-name="P19"/>
      <text:h text:style-name="P41" text:outline-level="1"><text:bookmark-start text:name="_Toc484000864"/><text:span text:style-name="T13">CHAPTER ONE</text:span><text:bookmark-end text:name="_Toc484000864"/></text:h>
      <text:h text:style-name="Heading_20_1" text:outline-level="1"><text:span text:style-name="T13"><text:s text:c="53"/></text:span><text:bookmark-start text:name="_Toc484000865"/><text:span text:style-name="T13">Introduction</text:span><text:bookmark-end text:name="_Toc484000865"/></text:h>
      <text:h text:style-name="Heading_20_2" text:outline-level="2"><text:bookmark-start text:name="_Toc484000866"/><text:span text:style-name="T17">1. O Overview</text:span><text:bookmark-end text:name="_Toc484000866"/></text:h>
      <text:p text:style-name="P14"><text:span text:style-name="T4">This chapter presents the background of the study, statement of the problem, objectives of the study, the research question that the study aims to answer, justification of the study, scope and limitation of the study.</text:span></text:p>
      <text:p text:style-name="P6"/>
      <text:list xml:id="list5668149287693573987" text:style-name="WWNum13">
        <text:list-item>
          <text:list>
            <text:list-item>
              <text:h text:style-name="P42" text:outline-level="2"><text:bookmark-start text:name="_Toc484000867"/><text:span text:style-name="T1">Background to the study</text:span><text:bookmark-end text:name="_Toc484000867"/></text:h>
            </text:list-item>
          </text:list>
        </text:list-item>
      </text:list>
      <text:p text:style-name="P14"><text:span text:style-name="T4">Social protection has been long recognized as a fundamental human right in the International Human rights, this is the body of international law designed to promote human rights on social, regional and domestic levels. The rights for all citizens are stated in article 22 and 25 of the united nations declaration of human rights (1948).”everyone as a member of society has a right to social security and to a standard of living adequate for the health and wellbeing of himself and his family, including food, clothing, housing, medical care and necessary social services.(universal declaration of human rights,1948).</text:span></text:p>
      <text:p text:style-name="P14"><text:span text:style-name="T4">From ancient times provision of resources to the poor has been an important feature in the society. In contemporary society the social network, families, the government and other institution are responsible for social protection. Later on development policy provided a way to provision to the supply of public goods and services by the state, attention is continuously moving towards the vulnerable individuals in the society. Social protection and assistance programmes in the past gained traction in Sub Saharan Africa as a reliable model for addressing high level of deprivation and vulnerability (zarazua et al. 2011:163), following after <text:s/>the adoption of the Millennium declaration in 2000 that helped focus attention and establish social protection mechanism as a tool in eradication of poverty, vulnerability and social exclusion(Barriento and Hulme 2008).cash transfer haslater on as a strategy in reduction of poverty.</text:span></text:p>
      <text:p text:style-name="P14"><text:span text:style-name="T4">Latin America has fomented moves by positive evaluations of pioneering cash transfer programs to meet the objectives of poverty alleviation and human capital building which in turn has provoked other countries to develop strategies. Countries in Africa began to translate their national social protection strategies to social protection policies and programmes within the context of poverty reduction strategies papers. Policy interest shifted from profiling of </text:span><text:soft-page-break/><text:span text:style-name="T4">poverty and emergency aid towards factors the propel household and communities into impoverishment and to avert such trends out of deprivation. This created a new way of social protection programmes in Africa and in Kenya such as the cash transfer for orphans and vulnerable children programme.</text:span></text:p>
      <text:p text:style-name="P14"><text:span text:style-name="T4">The Kenyan cash transfer programme for vulnerable children was created during the run up to the parliamentary elections at the end of 2002.It was formed after the realization that some elements of social protection in the Kenyan society, specifically the family and the community were breaking down in the growing AIDS pandemic, this issue was highlighted by the UNICEF.A potential point of action was developed to address the orphans and vulnerable children issue was developing a national plan for the OVC. This arose during the 2003 post-election discussion both in a parliamentary committee set up by campaign signatories to address the OVC and in a committee chaired by permanent secretary of the Ministry Of Home Affairs.</text:span></text:p>
      <text:p text:style-name="P14"><text:span text:style-name="T4">Kenya’s population is currently approximately 43 million, 75-80% of whom live in rural areas (lukoye Atwoli) with 50% of the population below 15years of age. Kenya faces a high dependency burden which places pressing demands on social services including education and health care (Kenya at glance http://www.unicef.org/kenya/overview_4616.tml). Being among the world’s poorest country, Kenya is ranked 145 out of 187 countries on the 2013 Human Development Index. There are approximately 2.4 million orphaned children in Kenya and whom roughly 50% have been orphaned by HIV epidemic, majority of orphaned children and adolescents in Kenya live in extreme poverty often with relatives or guardians of limited means.</text:span></text:p>
      <text:p text:style-name="P14"><text:span text:style-name="T4">The Kenyan OVC started in 2004 and currently supports 151,243 household in 69 districts translating to support over 750,000 OVC nationwide (World Bank 2012). This included 1800 households UASIN GISHU County since the program was rolled out in the region in 2007. Enrolled household receive a cash payment of KSH 1,500/= per month paid every two months through The Kenya Post office or Equity Bank.</text:span></text:p>
      <text:p text:style-name="P14"><text:span text:style-name="T4">The CT-OVC has been there to deal with the increasing number of orphans and vulnerable children .Kenya’s most vulnerable families caring for orphans and separated children are unable to uphold many of the required needs and rights(Embleton 2014). Most of these families lack a good standard of living adequate for their health, social protection and wellbeing, including the basic needs food, clothing, housing and mostly necessary social </text:span><text:soft-page-break/><text:span text:style-name="T4">service. This are included as basic rights as outlined in the Declaration of human rights (Julius Koech 2014) and the convention of human rights of the child.</text:span></text:p>
      <text:p text:style-name="P14"><text:span text:style-name="T4">The grandparents primarily the grandmothers in most cases happen to be caretakers of the orphaned children. Despite the continuous growth of the economy more than half of the population live below the poverty line. The most vulnerable are the families living in the urban and peri slums, in the arid lands of northern Kenya and in areas of the country worst affected by HIV.</text:span></text:p>
      <text:p text:style-name="P14"><text:span text:style-name="T4">Strengthening the capacity of household to care for orphaned and vulnerable children within the community is the key strategic response in addressing the crisis. The CT OVC is a government social protection program which provides regular and predictable cash transfer to poor households taking care of the OVC. The main objective of the CTOVC program is to encourage fostering and retention of OVC within their families and communities as well as to enhance their human capital development (health and human rights 2009, 11(2):65-72)).</text:span></text:p>
      <text:p text:style-name="P14"><text:span text:style-name="T4">Cash transfer programs can be an effective means of alleviating poverty and facilitating the attainment of an adequate standard of living for people’s health and well-being and other international human rights(Council UNHR;2009, Kunnemann R,Leohard R:2008), AdatoM,Basset L: 2009,). An independence report for the UNOHCR found that the cash transfer program can assist the government in complying with Children Human Rights outlined in the convention on the rights of the child and that these programs can be an effective tool in reducing child poverty, however the report notes that the evaluation of the cash transfer programs often lack a child’s focus (Council UNHR; 2009). A World Bank report on conditional cash transfer found that these programs had significant impacts on poverty, educational enrolment and moderate improvement of uptake of preventative health services (World Bank:2009). The evidence regarding the impact of conditional compared to unconditional cash transfer and financial incentives for child health interventions remain unclear (Bassani Dg, AroraP,Wazny K, GaffeyMf,Lenters L, BhuttaZa: 2013,). However programs with conditionality’s on participation demonstrated a moderate improvement in health outcomes. IN Kenya beneficiaries of the unconditional CT-OVC program may have improved nutritional status(WakoliAb,EttyangGa,LakaliAs: 2012) and reduced sexual debut (HandaS,Halpern Ct Pettifor A, Thirumurthy H: 2014), however there is lack of literature regarding the impacts of Kenya’s CT-OVC program on household and child health outcomes and the role of the CT—OVC program on the OVC.</text:span></text:p>
      <text:p text:style-name="P14"><text:soft-page-break/><text:span text:style-name="T4">This study addresses the issue by evaluating the role the CT-OVC plays in addressing the issues of the OVC. As the aim of the CT-OVC is to support households caring for the orphaned children, it sought to examine where households receiving the CT-OVC benefit from the programme, drawing on research in Embu-West. The main concern is the role of the programme within the OVC.</text:span></text:p>
      <text:p text:style-name="P10"/>
      <text:h text:style-name="Heading_20_2" text:outline-level="2"><text:bookmark-start text:name="_Toc484000868"/><text:span text:style-name="T17">1.2 Statement of the problem</text:span><text:bookmark-end text:name="_Toc484000868"/></text:h>
      <text:p text:style-name="P14"><text:span text:style-name="T4">Despite the various poverty reduction strategies, there is an increasing number of poor and vulnerable people in Kenya, this strategies have been employed since independence (Tegemeo :2009).the mostly affected include the children and the elderly. Programmes of social protection programmes in the form of cash transfer have emerged as an intervention in to promote the livelihoods of those living in poverty. Kenya has embarked on the use of cash transfer programmes to deal with the increasing vulnerable children. </text:span></text:p>
      <text:p text:style-name="P14"><text:span text:style-name="T4">The development of the cash transfer program emanated from realization that <text:s/>families and communities were breaking down from the HIV/AIDS epidemic, this analysis was presented in the Human rights watch publication in 2001.This study accesses the role of the CT-OVC programme to the orphans and vulnerable children since there <text:s/>is lack of literature material that the state clearly the role of this programme. Assessment of cash transfer program was done against their physical impacts mostly on the income , nutrition, expenditure and development in health and education. When viewed by checking the physical impacts the results are positive. This may be attributed to their clear links to economic growth as well as the relative case of assessing such indicators through surveys (Mac Auslan and Ricmenschneider 2011). An example is that impacts on beneficiary communities are significant since recipients’ families are able to improve their welfare by spending directly the money on useful goods and services. (Arnold et al.2011)</text:span></text:p>
      <text:p text:style-name="P14"><text:span text:style-name="T4">Even though there is evidence that the CT-OVC programs has significant social impacts, through research of their roles and implications is rarely conducted.</text:span></text:p>
      <text:p text:style-name="P14"><text:span text:style-name="T4">For instance enhancing cohesion, empowerment and solidarity one of the role of the CT-OVC, but what mainly people compromise is the result of the program.</text:span></text:p>
      <text:p text:style-name="P14"><text:soft-page-break/><text:span text:style-name="T4">The most comprehensive evaluation of the CT-OVC was conducted in 7 districts between 2007 and 2009(Hurreilet al.2010). The evaluation did not capture the role of the CT-OVC; it confirms that the beneficiaries of the transfer happen to be women heads of the household. </text:span></text:p>
      <text:p text:style-name="P14"><text:span text:style-name="T4">The cash transfer in Embu west started in 2006.Embu west district has approximately16, 096 number of orphans and vulnerable children. The Orphans and Vulnerable Cash Transfer is the only program in E</text:span><text:span text:style-name="T4"><office:annotation office:name="__Annotation__1215_1336033379"><dc:creator>samsung</dc:creator><dc:date>2017-05-31T10:24:00</dc:date><loext:sender-initials>s</loext:sender-initials><text:p/></office:annotation></text:span><text:span text:style-name="T4"><office:annotation office:name="__Annotation__1213_1336033379"><dc:creator>samsung</dc:creator><dc:date>2017-05-31T10:23:00</dc:date><loext:sender-initials>s</loext:sender-initials><text:p/></office:annotation></text:span><text:span text:style-name="T4"><office:annotation office:name="__Annotation__1211_1336033379"><dc:creator>BETTY</dc:creator><dc:date>2017-04-27T13:35:00</dc:date><loext:sender-initials>B</loext:sender-initials><text:p/></office:annotation></text:span><text:span text:style-name="T4">mbu</text:span><office:annotation-end office:name="__Annotation__1211_1336033379"/><office:annotation-end office:name="__Annotation__1213_1336033379"/><office:annotation-end office:name="__Annotation__1215_1336033379"/><text:span text:style-name="T4"> county that offers money income to household that are taking care of the orphans and vulnerable children though there are other social protection programs in the district. Being a newly implemented program there is knowledge gap on the part that the program is supposed to play that needs to be filled in Central division in Embu west district.</text:span></text:p>
      <text:p text:style-name="P10"/>
      <text:p text:style-name="P10"/>
      <text:h text:style-name="Heading_20_2" text:outline-level="2"><text:bookmark-start text:name="_Toc484000869"/><text:span text:style-name="T17">1.3 Research objectives</text:span><text:bookmark-end text:name="_Toc484000869"/></text:h>
      <text:h text:style-name="Heading_20_3" text:outline-level="3"><text:bookmark-start text:name="_Toc484000870"/><text:span text:style-name="T24">1.3.1 GENERAL OBJECTIVE</text:span><text:bookmark-end text:name="_Toc484000870"/></text:h>
      <text:list xml:id="list7860326344973048379" text:style-name="WWNum3">
        <text:list-item>
          <text:p text:style-name="P43"><text:span text:style-name="T4">To clearly determine the role of the CT- OVC program in the wellbeing of OVC in Embu west district in Embu County.</text:span></text:p>
        </text:list-item>
      </text:list>
      <text:h text:style-name="Heading_20_3" text:outline-level="3"><text:bookmark-start text:name="_Toc484000871"/><text:span text:style-name="T24">1.3.2 Specific objective</text:span><text:bookmark-end text:name="_Toc484000871"/></text:h>
      <text:list xml:id="list4981139935343558290" text:style-name="WWNum2">
        <text:list-item>
          <text:p text:style-name="P44"><text:span text:style-name="T4">To determine the role of the cash, transfer program in alleviating poverty</text:span></text:p>
        </text:list-item>
        <text:list-item>
          <text:p text:style-name="P44"><text:span text:style-name="T4">To establish the beneficiaries’ perception of the program.</text:span></text:p>
        </text:list-item>
        <text:list-item>
          <text:p text:style-name="P44"><text:span text:style-name="T4">To determine how the beneficiaries of the program use the cash transfer.</text:span></text:p>
        </text:list-item>
      </text:list>
      <text:p text:style-name="P6"/>
      <text:h text:style-name="Heading_20_2" text:outline-level="2"><text:bookmark-start text:name="_Toc484000872"/><text:span text:style-name="T17">1.4 Research questions</text:span><text:bookmark-end text:name="_Toc484000872"/></text:h>
      <text:list xml:id="list8142524313200690742" text:style-name="WWNum7">
        <text:list-item>
          <text:p text:style-name="P45"><text:span text:style-name="T4">What are the roles of the CT-OVC program to the OVCs wellbeing and social status?</text:span></text:p>
        </text:list-item>
        <text:list-item>
          <text:p text:style-name="P45"><text:span text:style-name="T4">What is the role of the CT-OVC program in alleviating poverty?</text:span></text:p>
        </text:list-item>
        <text:list-item>
          <text:p text:style-name="P45"><text:span text:style-name="T4">What are the perceptions of the program to the OVCs according to the beneficiaries?</text:span></text:p>
        </text:list-item>
        <text:list-item>
          <text:p text:style-name="P45"><text:span text:style-name="T4">How do the beneficiaries of the program use the cash transfer?</text:span></text:p>
        </text:list-item>
      </text:list>
      <text:p text:style-name="P23"/>
      <text:p text:style-name="P6"/>
      <text:h text:style-name="Heading_20_2" text:outline-level="2"><text:bookmark-start text:name="_Toc484000873"/><text:span text:style-name="T17">1.5 Justification of the study</text:span><text:bookmark-end text:name="_Toc484000873"/></text:h>
      <text:p text:style-name="P14"><text:span text:style-name="T4">Evidence has shown that the CT-OVC program contributes to the Millennium Development Goal (MDG) in which many countries see this as the challenge to attain, for example America is a country that has well benefited from this program. IN so other countries should consider </text:span><text:soft-page-break/><text:span text:style-name="T4">and improve their down achievements as they introduce the program. Hence Kenya is one country that has this program.</text:span></text:p>
      <text:p text:style-name="P14"><text:span text:style-name="T4">This study seeks to make an assessment in the role of the CT-OVC program in poverty eradication, inequality and schooling for the OVC. It also provides knowledge of the poor roles as a step towards better formulating, implementing and evaluation of the social protection policies.</text:span></text:p>
      <text:p text:style-name="P6"/>
      <text:h text:style-name="Heading_20_2" text:outline-level="2"><text:bookmark-start text:name="_Toc484000874"/><text:span text:style-name="T17">1.6 Scope of the study</text:span><text:bookmark-end text:name="_Toc484000874"/></text:h>
      <text:p text:style-name="P14"><text:span text:style-name="T4">The study was carried out in Embu West sub county in Manyatta constituency in central division, targeting the individuals who benefit from the cash transfer program..</text:span></text:p>
      <text:p text:style-name="P14"><text:span text:style-name="T4">The research is limited to the scope of the role of the CT-OVC to the OVC in alleviating poverty and ensuring the attainment of an adequate standard of living in well-being and their health, food security, social relation including how the program has affected social relation within the household and the community.</text:span></text:p>
      <text:p text:style-name="P14"><text:span text:style-name="T4">.</text:span></text:p>
      <text:p text:style-name="P6"/>
      <text:h text:style-name="Heading_20_2" text:outline-level="2"><text:bookmark-start text:name="_Toc484000875"/><text:span text:style-name="T17">1.7 Limitation</text:span><text:bookmark-end text:name="_Toc484000875"/></text:h>
      <text:list xml:id="list7336119969157124912" text:style-name="WWNum1">
        <text:list-item>
          <text:p text:style-name="P46"><text:span text:style-name="T4">The study involves looking at one district, therefore the findings are limited.</text:span></text:p>
        </text:list-item>
      </text:list>
      <text:p text:style-name="P10"/>
      <text:p text:style-name="P10"/>
      <text:p text:style-name="P10"/>
      <text:p text:style-name="P10"/>
      <text:p text:style-name="P10"/>
      <text:h text:style-name="P39" text:outline-level="2"/>
      <text:h text:style-name="P39" text:outline-level="2"/>
      <text:h text:style-name="P39" text:outline-level="2"/>
      <text:h text:style-name="Heading_20_2" text:outline-level="2"><text:bookmark-start text:name="_Toc484000876"/><text:span text:style-name="T17">1.8 Operational definition of terms</text:span><text:bookmark-end text:name="_Toc484000876"/></text:h>
      <text:p text:style-name="P14"><text:span text:style-name="T4">Orphan: An orphan is a child whose parents are dead or have abandoned them permanently.</text:span></text:p>
      <text:p text:style-name="P14"><text:soft-page-break/><text:span text:style-name="T4">Vulnerable children: A vulnerable child is one in need of care and protection or a child who is in conflict with the law.</text:span></text:p>
      <text:p text:style-name="P14"><text:span text:style-name="T4">Cash: This ready money used to pay for goods or services at the time of purchase or delivery.</text:span></text:p>
      <text:p text:style-name="P14"><text:span text:style-name="T4">Cash transfer: this redirect transfer payments of money to eligible people provided by state and federal government.</text:span></text:p>
      <text:p text:style-name="P14"><text:span text:style-name="T4">Beneficiaries: Recipient of money or other benefits</text:span></text:p>
      <text:p text:style-name="P14"><text:span text:style-name="T4">Millennium development goal: This are the eight development goals for the year 2015 that have been established following the millennium summit of the united nation in 2000, following the adoption of the united nation millennium declaration.</text:span></text:p>
      <text:p text:style-name="P14"><text:span text:style-name="T4">Child: a human being between the stages of birth and adulthood</text:span></text:p>
      <text:p text:style-name="P14"><text:span text:style-name="T4">Role: position or purpose that someone or something has in a situation.</text:span></text:p>
      <text:p text:style-name="P14"><text:span text:style-name="T4">Social relation: the way people interact with each other including how they assist each other.</text:span></text:p>
      <text:p text:style-name="P14"><text:span text:style-name="T4">Wellbeing: a good or satisfactory condition of existence.</text:span></text:p>
      <text:p text:style-name="P10"/>
      <text:p text:style-name="P14"><text:span text:style-name="T4"><text:s text:c="40"/></text:span></text:p>
      <text:p text:style-name="P10"/>
      <text:p text:style-name="P10"/>
      <text:p text:style-name="P10"/>
      <text:p text:style-name="P10"/>
      <text:p text:style-name="P10"/>
      <text:p text:style-name="P10"/>
      <text:p text:style-name="P10"/>
      <text:h text:style-name="Heading_20_1" text:outline-level="1"><text:soft-page-break/><text:span text:style-name="T13"><text:s text:c="52"/></text:span><text:bookmark-start text:name="_Toc484000877"/><text:span text:style-name="T13">CHAPTER TWO</text:span><text:bookmark-end text:name="_Toc484000877"/></text:h>
      <text:h text:style-name="Heading_20_1" text:outline-level="1"><text:span text:style-name="T13"><text:s text:c="48"/></text:span><text:bookmark-start text:name="_Toc484000878"/><text:span text:style-name="T13">LITERATURE REVIEW</text:span><text:bookmark-end text:name="_Toc484000878"/></text:h>
      <text:h text:style-name="Heading_20_2" text:outline-level="2"><text:bookmark-start text:name="_Toc484000879"/><text:span text:style-name="T17">2. I INTRODUCTION</text:span><text:bookmark-end text:name="_Toc484000879"/></text:h>
      <text:p text:style-name="P14"><text:span text:style-name="T4">This chapter presents the literature review. It presents the concept of social protection and vulnerability, concept of the cash transfer, cash transfer mechanism, evolution of the cash transfer program, usage of the cash transfer, orphans and vulnerable children cash transfer program(CTOVC),role of the CTOVC on wellbeing of the OVC, role of CTOVC in alleviating poverty, perception of the CTOVC program by its beneficiaries. This chapter also presents the theoretical and conceptual framework of the study.</text:span></text:p>
      <text:h text:style-name="Heading_20_2" text:outline-level="2"><text:bookmark-start text:name="_Toc484000880"/><text:span text:style-name="T17">2.2 THE CONCEPT OF SOCIAL PROTECTION AND VULNERABILITY</text:span><text:bookmark-end text:name="_Toc484000880"/></text:h>
      <text:p text:style-name="P14"><text:span text:style-name="T4">Social protection is a strategy that is considered important in the effort to reduce the growing rate of poverty. Social protection involves a set of public actions that tend to address not only poverty but also social vulnerability.</text:span></text:p>
      <text:p text:style-name="P14"><text:span text:style-name="T4">Social protection is a broad consensus among policy makers as a way to fight poverty and promote inclusive growth. This international consensus is attributed in the African union social policy framework (SPF), and was endorsed by all African head of state in 2009. The SPF explains that social protection includes social security measures and furthering income security and also the pursuit of an integrated policy approach that has a developmental focus as for job creation. The SPF urges the government to fully support and commit to continuously realize a minimum package of social of basic social protection that covers health and benefits for children, informal workers, the unemployed, the elders and people with disabilities (PWD)</text:span></text:p>
      <text:p text:style-name="P14"><text:span text:style-name="T4">Social protection has become a strategy in the poverty reduction scheme across Africa and many countries have developed a social protection policy.Goverments and some which have been supported by development partners have invested in social protection programmes as the growing interest in safety nets across Africa is increasing, this safety nets acts as a means of providing predictable social protection to the poor and vulnerable people. The most popular being social cash transfer and public work, at the same time the African countries are developing pension systems to provide protection for the elderly living in poverty. Other African countries are also exploring means of extending health insurance across the population ,for example Rwanda has achieved universal converge using community based </text:span><text:soft-page-break/><text:span text:style-name="T4">health insurance and targeted subsidies, Ghana as well is using a model based on social health insurance to make gains.</text:span></text:p>
      <text:p text:style-name="P14"><text:span text:style-name="T4">In Kenya social protection directly reduces chronic poverty and vulnerability.an evaluation of the CTOVC found out a significant impact on consumption, school enrolment and health outcomes with the households that are benefiting from the cash transfer programme primarily for the food and health related spending, also it has an impact on households productive assets and similar impacts were for Kenya’s urban food subsidies program and food for assets program. These impacts are leading to lower poverty rates among <text:s/>household participants.in Rwanda the government has reported a decline of poverty from 57% in 2006 to 45% in 2011 to the vision 2020 Umurenge programme of public work and cash transfers along with other two key development programme.</text:span></text:p>
      <text:p text:style-name="P10"/>
      <text:p text:style-name="P14"><text:span text:style-name="T4">Despite these investments and development of initiatives to promote poverty reduction and economic growth, poverty and vulnerability remain high in Kenya.in 2005/2006 the rate of poverty was 47%, although the rates were higher in rural with 50% as compared to urban areas at 35% and varied across different countries from a high of 74% in North Eastern to a low of 22% in Nairobi. Statistics show that in 2009 the rates of poverty were higher among households with orphans and vulnerable children with 54%, older people with 53% and persons with disability 63% for children with disability 53% for adults than the general population. Households living in community with insufficient job creation and enterprise act have been found to be more vulnerable to poverty. Household size, composition, human capital and other productive assets have been conducted to determine vulnerability to poverty. Such vulnerability is further illustrated by the fact that households in Kenya are reported to be experimenting range of shocks. The range of shocks include factors such as crop failure, natural disaster, illness, accidents and employment failure that negatively influence households’ wellbeing. The households use various coping mechanism to cope with these shocks, some household engage in selling their assets, taking children out of school and reducing nutrional intake which have a negative impact on their wellbeing.</text:span></text:p>
      <text:p text:style-name="P14"><text:span text:style-name="T4">Reducing risk and vulnerability for the poor is a critical underpinning for <text:s/>social protection however it’s a term used loosely leading to its confusion and even subs with the poor (Ellis et. Al.2009). according to jones et. Al. poverty is recognized as a dynamic state rather than a static state that may be temporary chronic (2008:257).vulnerability is seen as a situation </text:span><text:soft-page-break/><text:span text:style-name="T4">where people lack the ability to cope with high risk events that have adverse impact on their livelihood (2009:23). In households that are considered vulnerable, coping ability is determined by asset status. The circumstance vary at a wide range hence social protection mechanism for instance food and basic need deprivation by age or destitution level: food production and consumption deficit, HIV and AIDS. </text:span></text:p>
      <text:p text:style-name="P14"><text:span text:style-name="T4">Vulnerable children in OVC refers to a wide range of children including orphans in relation to HIV and AIDS and affected by vulnerability.</text:span></text:p>
      <text:p text:style-name="P14"><text:span text:style-name="T4">From 2005 to 2010 social protection expenditure in Kenya rose from ksh 33.4m to 57.2m which is equivalent to 2.28% of GDP in 2010,this was due to increase of contributory programme, he civil service pension and safety net. The government is the largest source of financing to social protection in Kenya by 35% followed by financing people from development partners and members of contributing schemes by 22%. The increasing investments in social protection has resulted in growing coverage among the population</text:span></text:p>
      <text:h text:style-name="Heading_20_2" text:outline-level="2"><text:bookmark-start text:name="_Toc484000881"/><text:span text:style-name="T17">2.3 THE CASH TRANSFER</text:span><text:bookmark-end text:name="_Toc484000881"/></text:h>
      <text:p text:style-name="P14"><text:span text:style-name="T4">The cash transfer are defined as the provision of money to individual households either as emergency relief intended to meet their basic need for food and non-food items or services.</text:span></text:p>
      <text:p text:style-name="P14"><text:span text:style-name="T4">The cash transfer are of two types, they include:</text:span></text:p>
      <text:p text:style-name="P14"><text:span text:style-name="T4">The conditional cash transfer, this applies to beneficiaries who are required to fulfil a specific obligation such as school attendance, planting seed, demobilisation etc. to receive the transfer.</text:span></text:p>
      <text:p text:style-name="P14"><text:span text:style-name="T4">The unconditional cash transfer include the grants paid to beneficiaries without having to do anything specific to keep the benefits as it is included in the DG ECHO’s funding guidelines on cash and women.</text:span></text:p>
      <text:p text:style-name="P14"><text:span text:style-name="T4">For all proposals submitted to the DG ECHO’s including conditional or unconditional cash transfer, the partner should also specify</text:span></text:p>
      <text:list xml:id="list1745839434063015774" text:style-name="WWNum8">
        <text:list-item>
          <text:p text:style-name="P47"><text:span text:style-name="T4">The amount of cash transfer that can be paid to a beneficiary</text:span></text:p>
        </text:list-item>
        <text:list-item>
          <text:p text:style-name="P47"><text:span text:style-name="T4"><text:s/>The criteria for determining the exact amount.</text:span></text:p>
        </text:list-item>
      </text:list>
      <text:h text:style-name="Heading_20_3" text:outline-level="3"><text:bookmark-start text:name="_Toc484000882"/><text:span text:style-name="T24">2.3.1 Cash transfer mechanism</text:span><text:bookmark-end text:name="_Toc484000882"/></text:h>
      <text:p text:style-name="P14"><text:span text:style-name="T4">Cash transfer mechanism are of a variety of options and include:</text:span></text:p>
      <text:list xml:id="list243707211668359499" text:style-name="WWNum9">
        <text:list-item>
          <text:p text:style-name="P48"><text:span text:style-name="T4">Direct cash, this may be in hand or cash in enveloped</text:span></text:p>
        </text:list-item>
        <text:list-item>
          <text:p text:style-name="P48"><text:soft-page-break/><text:span text:style-name="T4">Bank or microfinance institution account.</text:span></text:p>
        </text:list-item>
        <text:list-item>
          <text:p text:style-name="P48"><text:span text:style-name="T4">Mobile banking system</text:span></text:p>
        </text:list-item>
        <text:list-item>
          <text:p text:style-name="P48"><text:span text:style-name="T4">Cheques, fairs, mobile money transfer.</text:span></text:p>
        </text:list-item>
      </text:list>
      <text:p text:style-name="P14"><text:span text:style-name="T4">The delivery mechanism chosen depends on beneficiary preference, risk or exclusion for example child-headed households existing financial infrastructure, beneficiary access to financial infrastructure, security, connectivity, financial literacy of beneficiaries, national regulation for instance requirement of an identification card to open a bank account.</text:span></text:p>
      <text:p text:style-name="P14"><text:span text:style-name="T4">The money is paid per household with eligible children at the rate of 2,000 per month, if there are more that one orphan in the household, they receive the same amount per month but the government prefers to pay as per two months since the money they provide for the one month is too small for effective budgeting by the beneficiaries household and because it is more cost effective in terms of time and administrative costs.</text:span></text:p>
      <text:p text:style-name="P10"/>
      <text:h text:style-name="Heading_20_3" text:outline-level="3"><text:bookmark-start text:name="_Toc484000883"/><text:span text:style-name="T24">2.3.2 Evolution of the cash transfer programme</text:span><text:bookmark-end text:name="_Toc484000883"/></text:h>
      <text:p text:style-name="P14"><text:span text:style-name="T4">In Kenya currently there are three cash transfer programmes that are being implemented with the assistance from the government and a group of key development partners such as the UNICEF, DFID and world bank who are closely collaborating together .the government takes a major key role in funding these cash transfer programmes together with the key development partners who are taking lead in the provision of technical expertise and financing. The governments funding for the implementation of these programmes have increased from a low level when the programmes were initiated to a point where its contribution currently is equal to the donors’ contribution.</text:span></text:p>
      <text:p text:style-name="P14"><text:span text:style-name="T4">Budget allocation to CTOVC for instance has increased almost 12 fold between 2005/06 and 2008/09 from us dollars 800,000 to over us dollar 900,000 million respectively. The three cash transfer programmes include the orphans and vulnerable children OVC cash transfer programme, hunger safety net programme and cash transfer programme for the elderly.</text:span></text:p>
      <text:p text:style-name="P6"/>
      <text:h text:style-name="Heading_20_3" text:outline-level="3"><text:bookmark-start text:name="_Toc484000884"/><text:span text:style-name="T24">2.3.3 Usage of the cash transfer</text:span><text:bookmark-end text:name="_Toc484000884"/></text:h>
      <text:p text:style-name="P14"><text:span text:style-name="T4">The households that are receiving cash transfer from the program use it on food and health care for the family, for education for their children and some invest in activities that tend to provide income for future use. This usage of the cash transfer by the beneficiaries in turn has </text:span><text:soft-page-break/><text:span text:style-name="T4">an effect on the overall economy of the community, hence it breaks the circle of poverty and promotes economic growth of individuals receiving the cash transfer.</text:span></text:p>
      <text:p text:style-name="P14"><text:span text:style-name="T4">Most beneficiaries have savings accounts where some of the cash transfer received are retained and use it in the later future to purchase food especially when it became scares.</text:span></text:p>
      <text:p text:style-name="P10"/>
      <text:p text:style-name="P10"/>
      <text:h text:style-name="Heading_20_2" text:outline-level="2"><text:bookmark-start text:name="_Toc484000885"/><text:span text:style-name="T17">2.4 THE ORPHANS AND VULNERABLE CHILDREN (OVC) CASH TRANSFER PROGRAMME.</text:span><text:bookmark-end text:name="_Toc484000885"/></text:h>
      <text:p text:style-name="P14"><text:span text:style-name="T4">The country of Kenya has an estimate of 2.4 million number of orphans that are presiding in the country, half of these orphans are due to the death of their parents mostly caused by the HIV and AIDS crisis as stated by NACC 2005.besides these orphans there are children who are made vulnerable by factors such as disaster and violence and diseases. These orphans live in extreme conditions of poverty particularly with their guardians, relatives, other live with their grandparent who are unable to provide for their needs, in some situations there are households where the orphans are the heads of the house which is caused by the death of their parents, such orphans and vulnerable children find it difficult to have access socials services and basic needs such as health care, proper nutrition, and education, these conditions lead them to vulnerability and has a negative impact on the economic development of the nation.</text:span></text:p>
      <text:p text:style-name="P14"><text:span text:style-name="T4">In response to these, the government has put in initiatives to support the households that are taking care of the vulnerable children with support from UNICEF they came up with the orphans and vulnerable children cash transfer programme in 2004 as a pilot. After various demonstrations, the programme became approved by the cabinet, it was integrated into the national budget and started to upscale in the middle 2007 across Kenya. The objective of the CTOVC is to provide regular cash transfer to household that are living with orphans and vulnerable children to encourage fostering and retention of the children within the community and promote human capital development. Household that are eligible, poor and live with and <text:s text:c="2"/>receive a flat amount of 4000 per month in cash through a payment service provider (PSP) which are two: the postal cooperation of Kenya and the equity bank. The households are informed that the care and protection of these vulnerable children is under their responsibilities as they receive the cash payment. The program is also responsible for follow up with households in the community where concerns are raised about care being received by a child. The location OVC community members are required to pay regular visits to </text:span><text:soft-page-break/><text:span text:style-name="T4">households in order to raise awareness on the required care and provide advice on problems the households are encountering in caring for the children. Community awareness sessions are also conducted in the community to promote understanding of the program.</text:span></text:p>
      <text:p text:style-name="P14"><text:span text:style-name="T4">Children who are below 18 years are covered by the program, it places development responsibilities to the caregivers of the beneficiaries which include: OVC aged 0-5 years receive immunization and growth monitoring, OVC aged 6-7 years attend basic education; for this to be effective OVC require birth certificates and the caregivers attend awareness sessions.</text:span></text:p>
      <text:p text:style-name="P14"><text:span text:style-name="T4">The CTOVC program is a government social protection program that reaches over 130,000 households and 230,000 OVC as per December 2012.this program is currently the largest cash transfer programme that is implemented by the government through the department of children services in collaboration with development partners such as the World Bank, DFID and UNICEF. The department of children services is controlled by the District Children Officer (DCO).The DCO controls the administrative aspect of the program and also coordinates logistical process that are significant. The DCO manages the program at the district level and serves as a link between Central Program Unit (CPU), they are the responsible for providing health, education and civil registration services and the beneficiaries. The DCO gets assistance from the AAC which was created to coordinate and supervise activities at district level for the children. Its composition include District Commissioner(chairperson) District Children Officer (secretary) District Education Officer, District Labour Officer, District Social Development Officer, District Statistics Officer, District Medical Officer Of Health, Commanding Police Officer, District Information Officer And Representatives Of Non-Government Organizations, Faith Based Organization, Community based organization, private sector, children magistrate and an officer from local authorities. The AAC is in charge of supporting the implementation of the ctovc.it selects and approve the program locations and list of beneficiary household based on the program guidelines provided in the CPU (ROK,2011)</text:span></text:p>
      <text:h text:style-name="Heading_20_2" text:outline-level="2"><text:bookmark-start text:name="_Toc484000886"/><text:span text:style-name="T17">2.5 REVIEW OF THE ROLE OF THE CASH TRANSFER FOR ORPHANS AND VULNERABLE CHILDREN.</text:span><text:bookmark-end text:name="_Toc484000886"/></text:h>
      <text:p text:style-name="P14"><text:span text:style-name="T4">The CTOVC acts as an effective means that is used in the attainment of an adequate standard of living for people’s health and wellbeing and other international human rights. The wellbeing of the CTOVC is looked upon in areas of food and nutrition, shelter and care, protection, healthcare, psychological needs and education.</text:span></text:p>
      <text:p text:style-name="P10"><text:soft-page-break/></text:p>
      <text:h text:style-name="Heading_20_3" text:outline-level="3"><text:bookmark-start text:name="_Toc484000887"/><text:span text:style-name="T24">2.5.1 Role of the CTOVC on wellbeing of the OVC</text:span><text:bookmark-end text:name="_Toc484000887"/></text:h>
      <text:p text:style-name="P14"><text:span text:style-name="T4">Childhood malnutrion remains a significant global problem with an estimate of 162milion under 5 that are suffering from stunted growth. The cash transfer program are important as they improve child nutrition. The poor are known to have a difficult time in accessing food as they lack the means to be able to acquire food, especially the poor household that are living with orphans and vulnerable children.</text:span></text:p>
      <text:p text:style-name="P14"><text:span text:style-name="T4">The CTOVC enables people and families to avoid destitution, it is associated with improvement in the quantity and quality of food. This improvement improves the nutrional status of beneficiaries (Devereux, 2006).</text:span></text:p>
      <text:p text:style-name="P14"><text:span text:style-name="T4">In addressing health and nutrition within the context of the program, it plays an important role together with other health investment in ensuring that the health and nutrition of the OVC is well catered for. The advantages that this program has for health and nutrition include:</text:span></text:p>
      <text:list xml:id="list198195236736201522" text:style-name="WWNum10">
        <text:list-item>
          <text:p text:style-name="P49"><text:span text:style-name="T4">A massive community presence</text:span></text:p>
        </text:list-item>
        <text:list-item>
          <text:p text:style-name="P49"><text:span text:style-name="T4">A focus on the underlying socio economic factors that determine uptake of health care services and behaviour</text:span></text:p>
        </text:list-item>
        <text:list-item>
          <text:p text:style-name="P49"><text:span text:style-name="T4">A potential to bridge clinic based health care with communities and home care.</text:span></text:p>
        </text:list-item>
      </text:list>
      <text:p text:style-name="P14"><text:span text:style-name="T4">Due to this privilege the program is posed to expand and extend health care services and knowledge to reach the OVC and their beneficiaries. Kenya is heavily burdened by orphans and vulnerable children and proven to be facing poverty and despair. The program provides a response aimed at supporting families and communities in the efforts to taking care of the CTOVC and guarding their rights. It delivers financial and social support to the households that are poor and living with OVC giving special concerns to children with or affected by HIV AIDS, it aims to promote household nutrition and food security by providing regular and predictable income support. A great number of Kenyan children are growing up without care, support and protection, the families that are taking care of these OVC are facing economic constraints that limit their ability to meet the needs of the children. Orphans especially seem to have additional suffering than other children especially in nutrition.</text:span></text:p>
      <text:p text:style-name="P14"><text:span text:style-name="T4">The CTOVC targets resources to these children who are living in the poorest families as the face threats to their wellbeing and healthy development. Preschool children who have inadequate nourishment tend to have low level of physical growth and impaired cognitive </text:span><text:soft-page-break/><text:span text:style-name="T4">development this also tend to create a way of poverty in the next level (Neves et al, 2009), the CTOVC tend to improve the nutritional status. The Kenya CTOVC aims at reducing the mortality and morbidity in children aged less than five years through immunization, growth monitoring and vitamin A supplement.</text:span></text:p>
      <text:p text:style-name="P14"><text:span text:style-name="T4">On medical care, the CTOVC does not provide direct HIV specific medicals care as it is covered by paediatric and care funding. The OVC program ensure children and their care givers are able to access HIV specific services. A critical element of the program is to build and maintain linkages and referral system between communities and community based organizations through coordinated system and advocacy so family have access to health, nutrition and social services which results in better health status and lower vulnerability to HIV/AIDS.</text:span></text:p>
      <text:p text:style-name="P14"><text:span text:style-name="T1">In education</text:span></text:p>
      <text:p text:style-name="P14"><text:span text:style-name="T4">Education to children and those affected by HIV/AIDS contribute to significant improvements in the life of orphans and vulnerable children and their families. Learning opportunities both formal and informal provide students to develop age appropriate, gender sensitive life skills and also offer sexual education interventions. Despite the benefits of education, millions of vulnerable children lack the education they require to fulfil their potential.</text:span></text:p>
      <text:p text:style-name="P14"><text:span text:style-name="T4">The CTOVC targets the ultra-poor household as part of a comprehensive social protection system, the cash that the beneficiaries receive monthly is used for educational materials and school fees and improving the child’s nutrition for better school performance. This program also improves children’s school assess and enrolment by supervising the families that are living with OVC and ensuring that they attend schools.</text:span></text:p>
      <text:h text:style-name="Heading_20_2" text:outline-level="2"><text:bookmark-start text:name="_Toc484000888"/><text:span text:style-name="T17">2. 6 ROLE OF THE CTOVC IN ALLEVIATING POVERTY</text:span><text:bookmark-end text:name="_Toc484000888"/></text:h>
      <text:p text:style-name="P14"><text:span text:style-name="T4">The CTOVC is a feasible and an effective means of reducing poverty and vulnerability especially among children. The program tends to increase the monetary income that the household receive.it has a direct impact on monetary poverty by virtue of the increase in household income the transfer provide hence poverty is reduced.</text:span></text:p>
      <text:p text:style-name="P14"><text:span text:style-name="T4">The CTOVC provides cash that are often used to pay for education and healthcare, with this services they provide family living with OVC invest in their children thereby contributing to </text:span><text:soft-page-break/><text:span text:style-name="T4">human capital development. Financial barriers are overcome by this family and able to have access to social services.</text:span></text:p>
      <text:p text:style-name="P14"><text:span text:style-name="T4">The CTOVC contributes directly to household productivity and in other t creates effects at the local level(Barrientos and Scolt,2008).even small cash transfers make it possible for poor families to invest in assets, take risk in more productive and remunerative activities and purchase inputs such as seeds, tools and fertilizers (Farrington et al;2001).there is evidence that the program boosts growth in trade and production at the community level by injecting the money they receive in the local economy hence raising the micro-level growth.</text:span></text:p>
      <text:p text:style-name="P14"><text:span text:style-name="T4">CTOVC constitute the most direct approach to addressing extreme poverty by directly providing income or consumption goods and services to the poor, they raise the living standards, reduce the severity of poverty and shift the distribution of income hence reducing the poverty gap. The extent to which CTOVC are able to move beyond poverty in order to move households from below to above poverty line is usually influenced by key contextual, design and implementation features. This implementation features include:</text:span></text:p>
      <text:list xml:id="list3082929095776862848" text:style-name="WWNum11">
        <text:list-item>
          <text:p text:style-name="P50"><text:span text:style-name="T4">Initial incidence and depth of poverty</text:span></text:p>
        </text:list-item>
        <text:list-item>
          <text:p text:style-name="P50"><text:span text:style-name="T4">Degree to which the programme succeeds in ensuring that transfers reach those who need them</text:span></text:p>
        </text:list-item>
        <text:list-item>
          <text:p text:style-name="P50"><text:span text:style-name="T4">Scale and value of cash transfer provision relative to the poverty gap</text:span></text:p>
        </text:list-item>
        <text:list-item>
          <text:p text:style-name="P50"><text:span text:style-name="T4">Targeting methodology for example to those who are poor and living below the poverty line.</text:span></text:p>
        </text:list-item>
        <text:list-item>
          <text:p text:style-name="P50"><text:span text:style-name="T4">Ability of households receiving transfers to use this support to leverage stepwise changes in their circumstances.</text:span></text:p>
        </text:list-item>
      </text:list>
      <text:p text:style-name="P14"><text:span text:style-name="T4">The CTOVC assumes that individuals can be empowered to improve their living standards. Poverty being a multidimensional phenomenon, lack of reliable income is a major cause of poverty, a reliable income flow from this program makes consumption easier as it helps households to have access to health, education, accumulate productive assets and obtain access to credit on better terms.</text:span></text:p>
      <text:p text:style-name="P14"><draw:custom-shape text:anchor-type="paragraph" draw:z-index="15" draw:name="AutoShape 8" draw:style-name="gr8" draw:text-style-name="P77" svg:width="1.2815in" svg:height="0.0004in" svg:x="0.2283in" svg:y="0.1354in"><text:p/><draw:enhanced-geometry draw:mirror-horizontal="true" draw:mirror-vertical="false" svg:viewBox="0 0 21600 21600" draw:type="mso-spt32" draw:enhanced-path="M 0 0 L 21600 21600 N"/></draw:custom-shape><draw:custom-shape text:anchor-type="paragraph" draw:z-index="14" draw:name="AutoShape 3" draw:style-name="gr7" draw:text-style-name="P77" svg:width="0.0213in" svg:height="2.3441in" svg:x="-0.0102in" svg:y="0.0209in"><text:p/><draw:enhanced-geometry draw:mirror-horizontal="false" draw:mirror-vertical="false" svg:viewBox="0 0 21600 21600" draw:type="mso-spt32" draw:enhanced-path="M 0 0 L 21600 21600 N"/></draw:custom-shape><text:span text:style-name="T4"> <text:s text:c="37"/>Better education status</text:span></text:p>
      <text:p text:style-name="P10"/>
      <text:p text:style-name="P14"><draw:custom-shape text:anchor-type="paragraph" draw:z-index="16" draw:name="AutoShape 9" draw:style-name="gr9" draw:text-style-name="P77" svg:width="1.2815in" svg:height="0.0004in" svg:x="0.2283in" svg:y="0.1307in"><text:p/><draw:enhanced-geometry draw:mirror-horizontal="true" draw:mirror-vertical="false" svg:viewBox="0 0 21600 21600" draw:type="mso-spt32" draw:enhanced-path="M 0 0 L 21600 21600 N"/></draw:custom-shape><text:span text:style-name="T4"> <text:s text:c="37"/>Better health status</text:span></text:p>
      <text:p text:style-name="P10"/>
      <text:p text:style-name="P14"><draw:custom-shape text:anchor-type="paragraph" draw:z-index="17" draw:name="AutoShape 10" draw:style-name="gr10" draw:text-style-name="P77" svg:width="1.2398in" svg:height="0.0004in" svg:x="0.2807in" svg:y="0.1146in"><text:p/><draw:enhanced-geometry draw:mirror-horizontal="true" draw:mirror-vertical="false" svg:viewBox="0 0 21600 21600" draw:type="mso-spt32" draw:enhanced-path="M 0 0 L 21600 21600 N"/></draw:custom-shape><text:soft-page-break/><text:span text:style-name="T4"> <text:s text:c="37"/>Better food security and nutrition</text:span></text:p>
      <text:p text:style-name="P10"/>
      <text:p text:style-name="P14"><draw:custom-shape text:anchor-type="paragraph" draw:z-index="20" draw:name="AutoShape 13" draw:style-name="gr13" draw:text-style-name="P77" svg:width="0.0106in" svg:height="0.6567in" svg:x="2.7075in" svg:y="0.2701in"><text:p/><draw:enhanced-geometry draw:mirror-horizontal="false" draw:mirror-vertical="true" svg:viewBox="0 0 21600 21600" draw:type="mso-spt32" draw:enhanced-path="M 0 0 L 21600 21600 N"/></draw:custom-shape><draw:custom-shape text:anchor-type="paragraph" draw:z-index="19" draw:name="AutoShape 12" draw:style-name="gr12" draw:text-style-name="P77" svg:width="0.8441in" svg:height="0in" svg:x="3.948in" svg:y="0.1307in"><text:p/><draw:enhanced-geometry draw:mirror-horizontal="false" draw:mirror-vertical="false" svg:viewBox="0 0 21600 21600" draw:type="mso-spt32" draw:enhanced-path="M 0 0 L 21600 21600 N"/></draw:custom-shape><draw:custom-shape text:anchor-type="paragraph" draw:z-index="18" draw:name="AutoShape 11" draw:style-name="gr11" draw:text-style-name="P77" svg:width="1.2189in" svg:height="0.0004in" svg:x="0.2909in" svg:y="0.1307in"><text:p/><draw:enhanced-geometry draw:mirror-horizontal="true" draw:mirror-vertical="false" svg:viewBox="0 0 21600 21600" draw:type="mso-spt32" draw:enhanced-path="M 0 0 L 21600 21600 N"/></draw:custom-shape><text:span text:style-name="T4"> <text:s text:c="37"/>Higher and more productive income <text:s text:c="22"/>poverty reduction.</text:span></text:p>
      <text:p text:style-name="P14"><text:span text:style-name="T4">Higher productivity, <text:s text:c="29"/></text:span></text:p>
      <text:p text:style-name="P14"><text:span text:style-name="T4">Livelihood diversification.</text:span></text:p>
      <text:p text:style-name="P14"><text:span text:style-name="T4"><text:s text:c="59"/>Cash transfer (conditional and unconditional)</text:span></text:p>
      <text:p text:style-name="P14"><text:span text:style-name="T4">Figure 2.1 Role of the CTOVC program.</text:span></text:p>
      <text:p text:style-name="P10"/>
      <text:h text:style-name="Heading_20_2" text:outline-level="2"><text:bookmark-start text:name="_Toc484000889"/><text:span text:style-name="T17">2.7 PERCEPTION OF THE CTOVC PROGRAM BY THE BENEFICIARIES</text:span><text:bookmark-end text:name="_Toc484000889"/></text:h>
      <text:p text:style-name="P14"><text:span text:style-name="T4">The respondents are fully aware of the existence of this program though those who benefit do not know the monetary value of the cash transfer. Most OVC know about their caregivers receiving payments on their behalf but do not know the details about the program. The beneficiaries perceive the targeting process to be fair and are content with the selection criterion which includes presence of an orphan in the family. In the formula on how they collect money through the postal office they are satisfied though most complain about the distance they have to travel and overcrowding in the office on the day they are paid even though there is a window of 10 working days they can collect the money.</text:span></text:p>
      <text:h text:style-name="Heading_20_2" text:outline-level="2"><text:bookmark-start text:name="_Toc484000890"/><text:span text:style-name="T17">2.8 THEORITICAL FRAMEWORK.</text:span><text:bookmark-end text:name="_Toc484000890"/></text:h>
      <text:p text:style-name="P14"><text:span text:style-name="T4">This study uses the human capital theory. Human capital is represented by investments people make for themselves to improve their economic productivity. Cash transfers are known to improve human capital development, improve health of workers and education and raising labour productivity. The CTOVC provides security to households by giving minimum level of income that is guaranteed hence children have access to education instead of working, they are able to afford fees, uniforms and other school expenses. The unemployed and those who earn a low income take chance on ventures likely to result in a higher income or acquire human capital such as education in order to find a higher paying wage. The search and travel cost of jobs with the unpredictable outcome mostly locks people into poverty. Social cash transfer ensures a coping mechanism is created for the least fortunate in order to invest time and money to improve their chances of getting better employment.</text:span></text:p>
      <text:p text:style-name="P10"><text:soft-page-break/></text:p>
      <text:p text:style-name="P14"><text:span text:style-name="T1">ENTITLEMENT THEORY</text:span></text:p>
      <text:p text:style-name="P14"><text:span text:style-name="T4">The entitlement theory is based on three concepts; endowment set, entitlement set and entitlement mappin.Sen (1984) defined endowment as the combination of all legally owned resources by a person and include land, equipment, animals, knowledge and skills, labour and membership to a community.</text:span></text:p>
      <text:p text:style-name="P14"><text:span text:style-name="T4">Entitlement set is the set of all combination of goods and services a person obtains legally using resources of end set. Entitlement mappin is the relationship between esness.The social cash transfer can be based on this theory in the application of the study of famine and poverty.it tends to describe four legal source of food production (growing) entitlement. Trade entitlement (buying food), labour entitlement (working for food) and inheritance and transfer which include being given by others.</text:span></text:p>
      <text:p text:style-name="P14"><text:span text:style-name="T4">This theory tends to explain that famine and poverty is caused by the individuals’ inability to access food that is available through loss of entitlement (means of acquiring food) and not lack of food. This inability is called entitlement failure and occur in two ways: pull failure which refers to lack of income to acquire food and response failures which refers to the market not responding which can be due to lack of food supply or trends causing supply to be low.</text:span></text:p>
      <text:p text:style-name="P14"><text:span text:style-name="T4">Cash transfer assists in the pull failure by ensuring people have access to food and able to purchase it. famine and poverty levels are known to come from the lack of purchasing power and cash transfer addresses this issue.it also stimulates production of food hence food and cash interventions help in alleviating famine(UNICEF,2006)</text:span></text:p>
      <text:p text:style-name="P14"><text:span text:style-name="T4">The CTOVC enables households to be able to purchase foods and other non-food items, it also ensures children are enrolled to school. From this theory we learn the program helps beneficiaries to regain their lost entitlement on food, education, and healthcare and prevent them from entering into poverty through human capital development.</text:span></text:p>
      <text:h text:style-name="Heading_20_2" text:outline-level="2"><text:bookmark-start text:name="_Toc484000891"/><text:span text:style-name="T17">2.9 CONCEPTUAL FRAMEWORK</text:span><text:bookmark-end text:name="_Toc484000891"/></text:h>
      <text:p text:style-name="P14"><text:span text:style-name="T4">The conceptual framework of this study shows how the independent variables influence the dependent variable. The independent variables which include the OVC wellbeing which include food and nutrition, health, education and monetary income and poverty alleviation </text:span><text:soft-page-break/><text:span text:style-name="T4">mechanism affect the implementation of the program hence affecting the dependent variables which is the role of the cash transfer for orphans and vulnerable children to the orphans and vulnerable children wellbeing and in poverty alleviation. The independent variables for orphans and vulnerable children include vulnerability, lack of food, poor health and low school attendance, the affect the implementation of the program which in turn improves the food consumption and improves food security, it improves school enrolment and attendance.</text:span></text:p>
      <text:p text:style-name="P10"/>
      <text:p text:style-name="P10"/>
      <text:p text:style-name="P10"/>
      <text:p text:style-name="P10"/>
      <text:p text:style-name="P10"/>
      <text:p text:style-name="P10"/>
      <text:p text:style-name="P14"><text:span text:style-name="T12"><text:s text:c="40"/></text:span></text:p>
      <text:p text:style-name="P11"/>
      <text:p text:style-name="P11"/>
      <text:h text:style-name="Heading_20_1" text:outline-level="1"><text:span text:style-name="T18"><text:s text:c="44"/></text:span></text:h>
      <text:p text:style-name="P12"/>
      <text:h text:style-name="P40" text:outline-level="1"><text:span text:style-name="T18"><text:s/></text:span><text:bookmark-start text:name="_Toc484000892"/><text:span text:style-name="T18">CHAPTER THREE</text:span><text:bookmark-end text:name="_Toc484000892"/></text:h>
      <text:h text:style-name="Heading_20_1" text:outline-level="1"><text:span text:style-name="T18"><text:s text:c="24"/></text:span><text:bookmark-start text:name="_Toc484000893"/><text:span text:style-name="T18">STUDY DESIGN AND METHODOLOGY</text:span><text:bookmark-end text:name="_Toc484000893"/></text:h>
      <text:p text:style-name="P11"/>
      <text:h text:style-name="Heading_20_2" text:outline-level="2"><text:bookmark-start text:name="_Toc484000894"/><text:span text:style-name="T35">3.0 Research methodology</text:span><text:bookmark-end text:name="_Toc484000894"/></text:h>
      <text:p text:style-name="P14"><text:span text:style-name="T4">This chapter presents and justifies the research designs that were applied to this study.it presents the research design, target group, sampling size and sampling procedures, data collection instruments that were used for the research, data processing and analysis.</text:span></text:p>
      <text:h text:style-name="Heading_20_2" text:outline-level="2"><text:bookmark-start text:name="_Toc484000895"/><text:span text:style-name="T35">3.1 Research design</text:span><text:bookmark-end text:name="_Toc484000895"/></text:h>
      <text:p text:style-name="P14"><text:span text:style-name="T4">This study adopted the quantitative research design. The design focuses on determining the relationship between one thing which is independent variable and dependent variable within a population. That. This research design is appropriate for this study as it sought to establish the opinions and views of the respondents and on the role of the CTOVS program to the orphans and vulnerable children and involves finding facts and obtaining opinions on the program from the households. The descriptive design was used to establish associations between variables. Grinnell, 1997 noted that the descriptive research design to be appropriate for a sample survey whereby the results obtained could be generalized to the entire person benefitting from the program.</text:span></text:p>
      <text:h text:style-name="Heading_20_2" text:outline-level="2"><text:bookmark-start text:name="_Toc484000896"/><text:span text:style-name="T35">3.2 Target population</text:span><text:span text:style-name="T17">.</text:span><text:bookmark-end text:name="_Toc484000896"/></text:h>
      <text:p text:style-name="P14"><text:span text:style-name="T4">The research design targeted the caregivers of the orphans and vulnerable children in Embu west district, and the District Children’s Officer who is in charge of the program implementation. The care givers constitute the beneficiaries of the program. The beneficiaries and the district children’s officer were accessible hence forming the target population.</text:span></text:p>
      <text:h text:style-name="Heading_20_2" text:outline-level="2"><text:bookmark-start text:name="_Toc484000897"/><text:span text:style-name="T35">3.3 Site description</text:span><text:bookmark-end text:name="_Toc484000897"/></text:h>
      <text:p text:style-name="P14"><text:span text:style-name="T4">The study area was carried out in central division of Embu west district in Embu county. Embu county is largely metropolitan since it was formerly the Eastern province headquarters. Embu county has a population of 543,221 persons, 267,609 male and 275,612 women with an annual growth rate of 1.7%.the county boarders Kirinyaga to the west, Kitui to the east, Tharaka Nithi to the north, Machakos to the south. It covers an area of 2,818 km2.it is divided into four constituencies which are Manyatta, Runyenjes, Mbere North and Mbere South which form the sub counties.</text:span></text:p>
      <text:p text:style-name="P14"><text:soft-page-break/><text:span text:style-name="T4">The Embu county is divided into five sub counties namely Embu west with its headquarters at Embu town, Embu north with headquarters at Manyatta constituency, this two form the Manyatta constituencies, Embu east with headquarters at Runyenjes, Mbere North with headquarters at Siakago and Mbere south with headquarters at Kiritiri.</text:span></text:p>
      <text:p text:style-name="P14"><text:span text:style-name="T4">Embu County slopes from North West towards East and South East with a few isolated hills such as Kiambere, Kianjiru and King’ombe which rise above the general height and slope. The county is characterized by high lands and low lands. It rises above 515 meters above sea level at the Tana river basin in the east to over 4570 meter above sea level in the north west which is part of Mt.Kenya.The rainfall pattern is bi-modal with the two district rainy seasons, long rains occur between March and June while the short rainfall between October and December.</text:span></text:p>
      <text:p text:style-name="P14"><text:span text:style-name="T4">Local people are mostly of the Embu and Mbeere ethnicities. Manyatta constituencies has a population of 177,159 and covers an area of 659km2. Embu County has a statistical percentage of urbanization to be 16.1%, literacy 92.7%, attending school for 15-18 years 71.3% and poverty rate at 42%.</text:span></text:p>
      <text:p text:style-name="P14"><text:span text:style-name="T4">The post and telecommunications sector is well developed in Embu County. It has two post offices at Embu town and Runyenjes and 13 sub-post offices in major trading Centres.Embu County has a 98 per cent mobile network coverage.</text:span></text:p>
      <text:p text:style-name="P14"><text:span text:style-name="T4">The county has health infrastructure consisting of both public and private facilities.it is the host to Embu provincial general hospital and three district hospitals, Runyenjes, Siakago and Ishiara.There are also a large number of smaller health facilities across the county. The main aim of the health sector in the county is to create an enabling environment for the provision of sustainable quality health care that is affordable and accessible to the residents.</text:span></text:p>
      <text:p text:style-name="P14"><text:span text:style-name="T4">Agriculture is the backbone and livelihood of the people of the Embu County. The sector employs 70.1% of the population and 87.9% of the households are engaged in agricultural activities. The upper part of Embu County relies mainly on cash crops such as coffee and tea while the lower part mainly produces food crops such as maize, beans, cow peas, bananas, sorghum, tomatoes, paw paw, avocado and citrus fruits. Livestock farming is also a livelihood and is currently gaining popularity with the revival of milk cooperatives.</text:span></text:p>
      <text:p text:style-name="P14"><text:soft-page-break/><text:span text:style-name="T4">The CTOVC program is implemented in every sub county at their headquarters. The program is implemented at the children’s office, specifically the District Children Office that is responsible for the implementation of the program.</text:span></text:p>
      <text:p text:style-name="P14"><text:span text:style-name="T4">The study site, Embu west district, the CTOVC program is implemented in central division in Embu town and Manyatta.</text:span></text:p>
      <text:h text:style-name="Heading_20_2" text:outline-level="2"><text:bookmark-start text:name="_Toc484000898"/><text:span text:style-name="T35">3.4 Sampling</text:span><text:bookmark-end text:name="_Toc484000898"/></text:h>
      <text:h text:style-name="Heading_20_3" text:outline-level="3"><text:bookmark-start text:name="_Toc484000899"/><text:span text:style-name="T26">3.4.1 Site selection</text:span><text:bookmark-end text:name="_Toc484000899"/></text:h>
      <text:p text:style-name="P14"><text:span text:style-name="T4">The study was undertaken in Embu West district in central division and in Manyatta which are the localities where the program is implemented. The selected area rural towns and have issues that concern the orphans and vulnerable children that are presiding in the localities. Purposive sampling was used in the selection of the members of population to participate in the study.</text:span></text:p>
      <text:h text:style-name="Heading_20_3" text:outline-level="3"><text:bookmark-start text:name="_Toc484000900"/><text:span text:style-name="T26">3.4.2 Sample population</text:span><text:bookmark-end text:name="_Toc484000900"/></text:h>
      <text:p text:style-name="P14"><text:span text:style-name="T4">The study requires 50 households to be selected. The head of the household will be interviewed and the District Children’s Officer. Purposive sampling was used in the selection of the household that are to use in the collection of data.</text:span></text:p>
      <text:p text:style-name="P10"/>
      <text:h text:style-name="Heading_20_3" text:outline-level="3"><text:bookmark-start text:name="_Toc484000901"/><text:span text:style-name="T26">3.4.3 Sample procedures</text:span><text:bookmark-end text:name="_Toc484000901"/></text:h>
      <text:p text:style-name="P14"><text:span text:style-name="T4">A sample includes elements selected from a research population and are to be examined. This study adopted the probability sampling procedure, this is since everyone had an equal chance of being selected. The list of all the enrolled beneficiaries of the CTOVC was obtained from the District Children’s Office which constituted the population for the study.</text:span></text:p>
      <text:p text:style-name="P14"><text:span text:style-name="T4">Stratified random sampling was employed in the study, this involves dividing up the population into small groups and randomly taking simple samples in each group. Stratified random sampling was used in the central division and in Manyatta where the sample will be drawn. Every household that is benefiting from the program has a chance of being selected.</text:span></text:p>
      <text:p text:style-name="P14"><text:span text:style-name="T4">The stratified random sampling was used in order to get representative samples from Embu west district. There are 252 registered beneficiaries of the program in Embu West forming the sampling frame of the study. To ensure that the two sub locations Central and Manyatta were represented, 20% of beneficiaries from each sub location were used to draw a simple random </text:span><text:soft-page-break/><text:span text:style-name="T4">sample to collect the data. The target population was grouped into five groups forming the strata. The DCO assisted in providing information on the list of the beneficiaries that are house head of the household benefitting from the program.</text:span></text:p>
      <text:p text:style-name="P14"><text:span text:style-name="T4">The Central division has 110 number of beneficiaries while the Manyatta division has 142 number of beneficiaries. Systematic sampling was used to select every 4</text:span><text:span text:style-name="T37">th</text:span><text:span text:style-name="T4"> household form the strata to be included in the study until the sample size was reached. The systematic sampling technique is more representative of the population and is more precise (grove et. Al. 2006).</text:span></text:p>
      <text:p text:style-name="P10"/>
      <text:p text:style-name="P14"><text:span text:style-name="T4">This gave a sample of 58 households where the head of the household were the one being interviewed. The DCO was included in the sample and assisted in the location of the selected households, an interview was included in accessing data from the District children officer.</text:span></text:p>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7"><text:span text:style-name="T4">Category</text:span></text:p>
          </table:table-cell>
          <table:table-cell table:style-name="Table1.A1" office:value-type="string">
            <text:p text:style-name="P27"><text:span text:style-name="T4">population</text:span></text:p>
          </table:table-cell>
          <table:table-cell table:style-name="Table1.A1" office:value-type="string">
            <text:p text:style-name="P27"><text:span text:style-name="T4">sample size</text:span></text:p>
          </table:table-cell>
          <table:table-cell table:style-name="Table1.A1" office:value-type="string">
            <text:p text:style-name="P27"><text:span text:style-name="T4">Percentage</text:span></text:p>
          </table:table-cell>
        </table:table-row>
        <table:table-row table:style-name="Table1.1">
          <table:table-cell table:style-name="Table1.A1" office:value-type="string">
            <text:p text:style-name="P27"><text:span text:style-name="T4">household head</text:span></text:p>
          </table:table-cell>
          <table:table-cell table:style-name="Table1.A1" office:value-type="string">
            <text:p text:style-name="P27"><text:span text:style-name="T4">252</text:span></text:p>
          </table:table-cell>
          <table:table-cell table:style-name="Table1.A1" office:value-type="string">
            <text:p text:style-name="P27"><text:span text:style-name="T4">58</text:span></text:p>
          </table:table-cell>
          <table:table-cell table:style-name="Table1.A1" office:value-type="string">
            <text:p text:style-name="P27"><text:span text:style-name="T4">20</text:span></text:p>
          </table:table-cell>
        </table:table-row>
        <table:table-row table:style-name="Table1.1">
          <table:table-cell table:style-name="Table1.A1" office:value-type="string">
            <text:p text:style-name="P27"><text:span text:style-name="T4">DCO</text:span></text:p>
          </table:table-cell>
          <table:table-cell table:style-name="Table1.A1" office:value-type="string">
            <text:p text:style-name="P27"><text:span text:style-name="T4">1</text:span></text:p>
          </table:table-cell>
          <table:table-cell table:style-name="Table1.A1" office:value-type="string">
            <text:p text:style-name="P27"><text:span text:style-name="T4">1</text:span></text:p>
          </table:table-cell>
          <table:table-cell table:style-name="Table1.A1" office:value-type="string">
            <text:p text:style-name="P27"><text:span text:style-name="T4">100</text:span></text:p>
          </table:table-cell>
        </table:table-row>
        <table:table-row table:style-name="Table1.1">
          <table:table-cell table:style-name="Table1.A1" office:value-type="string">
            <text:p text:style-name="P27"><text:span text:style-name="T4">Total</text:span></text:p>
          </table:table-cell>
          <table:table-cell table:style-name="Table1.A1" office:value-type="string">
            <text:p text:style-name="P27"><text:span text:style-name="T4">253</text:span></text:p>
          </table:table-cell>
          <table:table-cell table:style-name="Table1.A1" office:value-type="string">
            <text:p text:style-name="P27"><text:span text:style-name="T4">59</text:span></text:p>
          </table:table-cell>
          <table:table-cell table:style-name="Table1.A1" office:value-type="string">
            <text:p text:style-name="P27"><text:span text:style-name="T4">100</text:span></text:p>
          </table:table-cell>
        </table:table-row>
      </table:table>
      <text:p text:style-name="caption"><text:bookmark-start text:name="_Toc483995317"/><text:span text:style-name="T27">Figure </text:span><text:span text:style-name="T27"><text:sequence text:ref-name="refFigure0" text:name="Figure" text:formula="ooow:Figure+1" style:num-format="1">1</text:sequence></text:span><text:span text:style-name="T27">: sample procedure</text:span><text:bookmark-end text:name="_Toc483995317"/></text:p>
      <text:h text:style-name="Heading_20_2" text:outline-level="2"><text:bookmark-start text:name="_Toc484000902"/><text:span text:style-name="T35">3.5 Data collection method.</text:span><text:bookmark-end text:name="_Toc484000902"/></text:h>
      <text:p text:style-name="P14"><text:span text:style-name="T4">The data for this study was obtained from primary data. Information data was retrieved from the head of the household that are taking care of the orphans and vulnerable children which was the primary source of data and from the District Children’s Officer. The use of questionnaire made possible for data to be collected and were handed to the beneficiaries of the CTOVC program. The questions on the questionnaire were based on the objective of the research and each question has its relevancy. The questions were open ended and each question gave the beneficiary options for any answer from the choice that he or she has been provided for. Information obtained from the DCO was collected by carrying out an open ended interview as it focuses on the thoughts of the DCO.</text:span></text:p>
      <text:h text:style-name="Heading_20_2" text:outline-level="2"><text:bookmark-start text:name="_Toc484000903"/><text:span text:style-name="T35">3.6 processing and analysis</text:span><text:bookmark-end text:name="_Toc484000903"/></text:h>
      <text:p text:style-name="P14"><text:span text:style-name="T4">Data analysis involves a process of inspecting, cleaning, transforming and modelling data with the goal of discovering useful information. What has been collected is examined, making deductions and inference. The data collected is summarized and organized in a direction to serve to answer the research questions which constitute the research objectives. </text:span><text:soft-page-break/><text:span text:style-name="T4">Quantitative data was analysed using the (SPSS) Statistical Package for Social Science, the data was entered into the computer for analysis to obtain the frequencies and percentage.</text:span></text:p>
      <text:p text:style-name="P14"><text:span text:style-name="T4">The frequency and percentage are presented in graphs, tables and charts. This represents the quantitative data; qualitative data is in report form.</text:span></text:p>
      <text:h text:style-name="Heading_20_2" text:outline-level="2"><text:bookmark-start text:name="_Toc484000904"/><text:span text:style-name="T35">3.7 Ethical considerations</text:span><text:span text:style-name="T17">.</text:span><text:bookmark-end text:name="_Toc484000904"/></text:h>
      <text:p text:style-name="P14"><text:span text:style-name="T4">Ethical consideration is important in any type of research. Ethical issues are considered to the participants and to the researcher. The researcher guaranteed the beneficiaries to choosing to participate on their free will and are fully informed regarding the procedures of the research project, they are also ensured that full consent was considered and their anonymity of their identity. The participants were ensured of confidentiality and the information collected was to be used for research purpose only.</text:span></text:p>
      <text:p text:style-name="P14"><text:span text:style-name="T4">In analysis the data the researcher ensured no bias information was added to the data collected by accurately reporting what was collected, also the academic materials that were used for information are properly referenced to avoid plagiarism and respect researcher to researcher relationship.</text:span></text:p>
      <text:p text:style-name="P10"/>
      <text:p text:style-name="P11"/>
      <text:p text:style-name="P10"/>
      <text:p text:style-name="P10"/>
      <text:p text:style-name="P10"/>
      <text:p text:style-name="P10"/>
      <text:p text:style-name="P10"/>
      <text:p text:style-name="P10"/>
      <text:p text:style-name="P10"/>
      <text:p text:style-name="P10"/>
      <text:p text:style-name="P10"/>
      <text:h text:style-name="Heading_20_1" text:outline-level="1"><text:soft-page-break/><text:span text:style-name="T13"><text:s text:c="58"/></text:span><text:bookmark-start text:name="_Toc484000905"/><text:span text:style-name="T13">CHAPTER 4</text:span><text:bookmark-end text:name="_Toc484000905"/></text:h>
      <text:h text:style-name="Heading_20_1" text:outline-level="1"><text:span text:style-name="T13"><text:s text:c="16"/></text:span><text:bookmark-start text:name="_Toc484000906"/><text:span text:style-name="T13">DATA PRESENTATION, ANALYSIS AND INTERPRETATION</text:span><text:bookmark-end text:name="_Toc484000906"/></text:h>
      <text:h text:style-name="Heading_20_2" text:outline-level="2"><text:bookmark-start text:name="_Toc484000907"/><text:span text:style-name="T17">4.0 introduction</text:span><text:bookmark-end text:name="_Toc484000907"/></text:h>
      <text:p text:style-name="P14"><text:span text:style-name="T4">The research study sought to identify the role of the cash transfer for orphans and vulnerable children to the orphans and vulnerable children wellbeing in Embu West district in Embu County. This chapter presents the results and findings of the study based on the response on the questionnaire filled and interview and information that was gathered from the research questions. The research questions are outlined according to the specific objectives of the study. Data analysis and interpretation are presented. The first section of the study describes the demographic characteristic of the respondents; the second section presents the findings in respect to the variables in the objectives of the study. </text:span></text:p>
      <text:h text:style-name="Heading_20_2" text:outline-level="2"><text:bookmark-start text:name="_Toc484000908"/><text:span text:style-name="T17">4.2 Demographic characteristics</text:span><text:bookmark-end text:name="_Toc484000908"/></text:h>
      <text:p text:style-name="P14"><text:span text:style-name="T4">The demographic characteristics of the respondents. This includes the caregivers registered on the CTOVC program in Manyatta and Central Division, it includes gender, age, their level of education, the occupation of the respondents that are taking care of the orphans.</text:span></text:p>
      <text:h text:style-name="Heading_20_3" text:outline-level="3"><text:bookmark-start text:name="_Toc484000909"/><text:span text:style-name="T24">4.2.1 Gender</text:span><text:bookmark-end text:name="_Toc484000909"/></text:h>
      <text:p text:style-name="P14"><text:span text:style-name="T4">A total number of 59 respondents were interviewed, 58 are from the household and one the District Children Officer, of these 54 (91.5%) were female and 5 (8.5%) were male. The CTOVC program is inclined towards the household head and most of the caregivers were dominantly women since the program design prefers the disbursement of the money to the female caregivers.</text:span></text:p>
      <text:p text:style-name="P14"><text:soft-page-break/><draw:frame draw:style-name="fr1" text:anchor-type="as-char" svg:width="4.7846in" svg:height="3.5701in" draw:z-index="108"><draw:object xlink:href="./Object 3" xlink:type="simple" xlink:show="embed" xlink:actuate="onLoad"/><draw:image xlink:href="./ObjectReplacements/Object 3" xlink:type="simple" xlink:show="embed" xlink:actuate="onLoad"/></draw:frame></text:p>
      <text:p text:style-name="caption"><text:bookmark-start text:name="_Toc483995318"/><text:span text:style-name="T28">Figure </text:span><text:span text:style-name="T28"><text:sequence text:ref-name="refFigure1" text:name="Figure" text:formula="ooow:Figure+1" style:num-format="1">2</text:sequence></text:span><text:span text:style-name="T28"> Gender distribution of respondents</text:span><text:bookmark-end text:name="_Toc483995318"/></text:p>
      <text:h text:style-name="Heading_20_3" text:outline-level="3"><text:bookmark-start text:name="_Toc484000910"/><text:span text:style-name="T24">4.2.2 Age</text:span><text:bookmark-end text:name="_Toc484000910"/></text:h>
      <text:p text:style-name="P14"><text:span text:style-name="T4">It is evident that the age distribution of the respondents are 6% of the respondents are from between the age of 19 and 30 years,9% between 31 to 40 years, 9% from between 41 to 50 years,9% from between 51 to 60 tears and 67% from 61 years and above. This implies that the caregivers who are taking care of the orphans most are from the middle age and the elderly respectively. This is evident since most of the beneficiaries include the grandparents of the children that are taking care of them or by the remaining parent who is a widow or a widower.</text:span></text:p>
      <text:p text:style-name="caption"><text:bookmark-start text:name="_Toc483995319"/><text:span text:style-name="T28">Figure </text:span><text:span text:style-name="T28"><text:sequence text:ref-name="refFigure2" text:name="Figure" text:formula="ooow:Figure+1" style:num-format="1">3</text:sequence></text:span><text:span text:style-name="T28">: Distribution by age</text:span><text:bookmark-end text:name="_Toc483995319"/></text:p>
      <text:p text:style-name="P14"><draw:frame draw:style-name="fr1" text:anchor-type="as-char" svg:width="5in" svg:height="2.7811in" draw:z-index="109"><draw:object xlink:href="./Object 5" xlink:type="simple" xlink:show="embed" xlink:actuate="onLoad"/><draw:image xlink:href="./ObjectReplacements/Object 5" xlink:type="simple" xlink:show="embed" xlink:actuate="onLoad"/></draw:frame></text:p>
      <text:p text:style-name="P10"><text:soft-page-break/></text:p>
      <text:p text:style-name="P10"/>
      <text:p text:style-name="P10"/>
      <text:h text:style-name="Heading_20_3" text:outline-level="3"><text:bookmark-start text:name="_Toc484000911"/><text:span text:style-name="T24">4.2.3 Marital status</text:span><text:bookmark-end text:name="_Toc484000911"/></text:h>
      <text:p text:style-name="P14"><text:span text:style-name="T4">The CTOVC targets the household that are taking care of the orphans and vulnerable children. This research study targets the heads of the household where some were single parents and some the grandparents. From the study findings most of the respondents were widowed with a percentage of 54.2%, the married respondents were 32.8% while the separated were 6.7% and single 6.3%.</text:span></text:p>
      <text:p text:style-name="P14"><draw:frame draw:style-name="fr1" text:anchor-type="as-char" svg:width="5in" svg:height="2.6665in" draw:z-index="110"><draw:object xlink:href="./Object 7" xlink:type="simple" xlink:show="embed" xlink:actuate="onLoad"/><draw:image xlink:href="./ObjectReplacements/Object 7" xlink:type="simple" xlink:show="embed" xlink:actuate="onLoad"/></draw:frame></text:p>
      <text:p text:style-name="caption"><text:bookmark-start text:name="_Toc483995320"/><text:span text:style-name="T29">Figure </text:span><text:span text:style-name="T29"><text:sequence text:ref-name="refFigure3" text:name="Figure" text:formula="ooow:Figure+1" style:num-format="1">4</text:sequence></text:span><text:span text:style-name="T29">:distribution of marital status of respondents</text:span><text:bookmark-end text:name="_Toc483995320"/></text:p>
      <text:p text:style-name="P10"/>
      <text:p text:style-name="P10"/>
      <text:h text:style-name="Heading_20_3" text:outline-level="3"><text:bookmark-start text:name="_Toc484000912"/><text:span text:style-name="T24">4.2.4 Level of education</text:span><text:bookmark-end text:name="_Toc484000912"/></text:h>
      <text:p text:style-name="P14"><text:span text:style-name="T4">This is the sample in relation to sample population. Most of the respondents were found to have reached the primary level of education with a percentage of 51.3%, the respondents who had reached the secondary level of education were 41.7% the second last were the respondents who had no level of education with a percentage of 5.08% and least with 1.6% to the ones at university level of education.</text:span></text:p>
      <text:p text:style-name="P14"><text:soft-page-break/><draw:frame draw:style-name="fr1" text:anchor-type="as-char" svg:width="5in" svg:height="3in" draw:z-index="111"><draw:object xlink:href="./Object 9" xlink:type="simple" xlink:show="embed" xlink:actuate="onLoad"/><draw:image xlink:href="./ObjectReplacements/Object 9" xlink:type="simple" xlink:show="embed" xlink:actuate="onLoad"/></draw:frame></text:p>
      <text:p text:style-name="caption"><text:bookmark-start text:name="_Toc483995321"/><text:span text:style-name="T27">Figure </text:span><text:span text:style-name="T27"><text:sequence text:ref-name="refFigure4" text:name="Figure" text:formula="ooow:Figure+1" style:num-format="1">5</text:sequence></text:span><text:span text:style-name="T27">: highest level of education attained</text:span><text:bookmark-end text:name="_Toc483995321"/></text:p>
      <text:h text:style-name="Heading_20_2" text:outline-level="2"><text:bookmark-start text:name="_Toc484000913"/><text:span text:style-name="T17">4.3 Household size</text:span><text:bookmark-end text:name="_Toc484000913"/></text:h>
      <text:p text:style-name="P14"><text:span text:style-name="T4">The household size of the beneficiaries is looked at the number of household members because they are associated with their welfare characteristics. </text:span></text:p>
      <text:h text:style-name="Heading_20_3" text:outline-level="3"><text:bookmark-start text:name="_Toc484000914"/><text:span text:style-name="T24">4.3.1 Number of household members</text:span><text:bookmark-end text:name="_Toc484000914"/></text:h>
      <text:p text:style-name="P14"><text:span text:style-name="T4">The frequency table is used to show the household size.</text:span></text:p>
      <text:p text:style-name="P6"/>
      <text:p text:style-name="P6"/>
      <text:p text:style-name="P6"/>
      <text:p text:style-name="caption"><text:bookmark-start text:name="_Toc483995322"/><text:span text:style-name="T27">Figure </text:span><text:span text:style-name="T27"><text:sequence text:ref-name="refFigure5" text:name="Figure" text:formula="ooow:Figure+1" style:num-format="1">6</text:sequence></text:span><text:span text:style-name="T27">: number of household members</text:span><text:bookmark-end text:name="_Toc483995322"/></text:p>
      <table:table table:name="Table2" table:style-name="Table2">
        <table:table-column table:style-name="Table2.A" table:number-columns-repeated="3"/>
        <table:table-row table:style-name="Table2.1">
          <table:table-cell table:style-name="Table2.A1" office:value-type="string">
            <text:p text:style-name="P27"><text:span text:style-name="T4">No. of house hold members</text:span></text:p>
          </table:table-cell>
          <table:table-cell table:style-name="Table2.A1" office:value-type="string">
            <text:p text:style-name="P27"><text:span text:style-name="T4">Frequency</text:span></text:p>
          </table:table-cell>
          <table:table-cell table:style-name="Table2.A1" office:value-type="string">
            <text:p text:style-name="P27"><text:span text:style-name="T4">Percentage</text:span></text:p>
          </table:table-cell>
        </table:table-row>
        <table:table-row table:style-name="Table2.1">
          <table:table-cell table:style-name="Table2.A1" office:value-type="string">
            <text:p text:style-name="P27"><text:span text:style-name="T4">2</text:span></text:p>
          </table:table-cell>
          <table:table-cell table:style-name="Table2.A1" office:value-type="string">
            <text:p text:style-name="P27"><text:span text:style-name="T4">3</text:span></text:p>
          </table:table-cell>
          <table:table-cell table:style-name="Table2.A1" office:value-type="string">
            <text:p text:style-name="P27"><text:span text:style-name="T4">5.2%</text:span></text:p>
          </table:table-cell>
        </table:table-row>
        <table:table-row table:style-name="Table2.1">
          <table:table-cell table:style-name="Table2.A1" office:value-type="string">
            <text:p text:style-name="P27"><text:span text:style-name="T4">3</text:span></text:p>
          </table:table-cell>
          <table:table-cell table:style-name="Table2.A1" office:value-type="string">
            <text:p text:style-name="P27"><text:span text:style-name="T4">5</text:span></text:p>
          </table:table-cell>
          <table:table-cell table:style-name="Table2.A1" office:value-type="string">
            <text:p text:style-name="P27"><text:span text:style-name="T4">8.6%</text:span></text:p>
          </table:table-cell>
        </table:table-row>
        <table:table-row table:style-name="Table2.1">
          <table:table-cell table:style-name="Table2.A1" office:value-type="string">
            <text:p text:style-name="P27"><text:span text:style-name="T4">4</text:span></text:p>
          </table:table-cell>
          <table:table-cell table:style-name="Table2.A1" office:value-type="string">
            <text:p text:style-name="P27"><text:span text:style-name="T4">6</text:span></text:p>
          </table:table-cell>
          <table:table-cell table:style-name="Table2.A1" office:value-type="string">
            <text:p text:style-name="P27"><text:span text:style-name="T4">10.3%</text:span></text:p>
          </table:table-cell>
        </table:table-row>
        <table:table-row table:style-name="Table2.1">
          <table:table-cell table:style-name="Table2.A1" office:value-type="string">
            <text:p text:style-name="P27"><text:span text:style-name="T4">5</text:span></text:p>
          </table:table-cell>
          <table:table-cell table:style-name="Table2.A1" office:value-type="string">
            <text:p text:style-name="P27"><text:span text:style-name="T4">14</text:span></text:p>
          </table:table-cell>
          <table:table-cell table:style-name="Table2.A1" office:value-type="string">
            <text:p text:style-name="P27"><text:span text:style-name="T4">24.1%</text:span></text:p>
          </table:table-cell>
        </table:table-row>
        <table:table-row table:style-name="Table2.1">
          <table:table-cell table:style-name="Table2.A1" office:value-type="string">
            <text:p text:style-name="P27"><text:span text:style-name="T4">6</text:span></text:p>
          </table:table-cell>
          <table:table-cell table:style-name="Table2.A1" office:value-type="string">
            <text:p text:style-name="P27"><text:span text:style-name="T4">11</text:span></text:p>
          </table:table-cell>
          <table:table-cell table:style-name="Table2.A1" office:value-type="string">
            <text:p text:style-name="P27"><text:span text:style-name="T4">19%</text:span></text:p>
          </table:table-cell>
        </table:table-row>
        <table:table-row table:style-name="Table2.1">
          <table:table-cell table:style-name="Table2.A1" office:value-type="string">
            <text:p text:style-name="P27"><text:span text:style-name="T4">7</text:span></text:p>
          </table:table-cell>
          <table:table-cell table:style-name="Table2.A1" office:value-type="string">
            <text:p text:style-name="P27"><text:span text:style-name="T4">12</text:span></text:p>
          </table:table-cell>
          <table:table-cell table:style-name="Table2.A1" office:value-type="string">
            <text:p text:style-name="P27"><text:span text:style-name="T4">20.7%</text:span></text:p>
          </table:table-cell>
        </table:table-row>
        <table:table-row table:style-name="Table2.1">
          <table:table-cell table:style-name="Table2.A1" office:value-type="string">
            <text:p text:style-name="P27"><text:span text:style-name="T4">8</text:span></text:p>
          </table:table-cell>
          <table:table-cell table:style-name="Table2.A1" office:value-type="string">
            <text:p text:style-name="P27"><text:span text:style-name="T4">4</text:span></text:p>
          </table:table-cell>
          <table:table-cell table:style-name="Table2.A1" office:value-type="string">
            <text:p text:style-name="P27"><text:span text:style-name="T4">6.9%</text:span></text:p>
          </table:table-cell>
        </table:table-row>
        <table:table-row table:style-name="Table2.1">
          <table:table-cell table:style-name="Table2.A1" office:value-type="string">
            <text:p text:style-name="P27"><text:span text:style-name="T4">9</text:span></text:p>
          </table:table-cell>
          <table:table-cell table:style-name="Table2.A1" office:value-type="string">
            <text:p text:style-name="P27"><text:span text:style-name="T4">2</text:span></text:p>
          </table:table-cell>
          <table:table-cell table:style-name="Table2.A1" office:value-type="string">
            <text:p text:style-name="P27"><text:span text:style-name="T4">8.5%</text:span></text:p>
          </table:table-cell>
        </table:table-row>
        <table:table-row table:style-name="Table2.1">
          <table:table-cell table:style-name="Table2.A1" office:value-type="string">
            <text:p text:style-name="P27"><text:span text:style-name="T4">10</text:span></text:p>
          </table:table-cell>
          <table:table-cell table:style-name="Table2.A1" office:value-type="string">
            <text:p text:style-name="P27"><text:span text:style-name="T4">1</text:span></text:p>
          </table:table-cell>
          <table:table-cell table:style-name="Table2.A1" office:value-type="string">
            <text:p text:style-name="P27"><text:span text:style-name="T4">1.7%</text:span></text:p>
          </table:table-cell>
        </table:table-row>
        <table:table-row table:style-name="Table2.1">
          <table:table-cell table:style-name="Table2.A1" office:value-type="string">
            <text:p text:style-name="P27"><text:span text:style-name="T4">total</text:span></text:p>
          </table:table-cell>
          <table:table-cell table:style-name="Table2.A1" office:value-type="string">
            <text:p text:style-name="P27"><text:span text:style-name="T4">58</text:span></text:p>
          </table:table-cell>
          <table:table-cell table:style-name="Table2.A1" office:value-type="string">
            <text:p text:style-name="P27"><text:span text:style-name="T4">100%</text:span></text:p>
          </table:table-cell>
        </table:table-row>
      </table:table>
      <text:p text:style-name="P10"/>
      <text:p text:style-name="P10"/>
      <text:p text:style-name="P14"><text:soft-page-break/><text:span text:style-name="T4">From the frequency table it can be deducted that the average size of the respondent household was 6 which consist of 19% of the household. Household with most members consisted of 5 members with a percentage of 24.1%, household with 7 members were 20.7%, household with 6 members were 19%, household with 4 members were 10.3%, household with 3 members were 8.6%, household with 9 members were 8.5%, household with 8 members were 6.9%, household with 2 members were 5.7% and household with 10 members were 1.9%. The majority of household were that of 5 members.</text:span></text:p>
      <text:h text:style-name="Heading_20_3" text:outline-level="3"><text:bookmark-start text:name="_Toc484000915"/><text:span text:style-name="T24">4.3.2 Number of children</text:span><text:bookmark-end text:name="_Toc484000915"/></text:h>
      <text:p text:style-name="P14"><text:span text:style-name="T4">The respondent being interviewed included the caregivers taking care of orphans and vulnerable children. The number of orphans in the household range from 1 to 8.They have an effect on the household in such that if they are many their dependency ratio tends to be high in order to be able to cater for every child’s need than in the household <text:s/>with fewer children. As shown in the figure below the household with majority children was with 4 with a percentage of 31.0% followed by household with 5 children with 27.6%, household with 6 children were 15.5%, with 3 children 12.1%, with 2 children 5.2% with 7 children 3.5% as with that of 8 children 1.7%.</text:span></text:p>
      <text:p text:style-name="caption"><text:bookmark-start text:name="_Toc483995323"/><text:span text:style-name="T27">Figure </text:span><text:span text:style-name="T27"><text:sequence text:ref-name="refFigure6" text:name="Figure" text:formula="ooow:Figure+1" style:num-format="1">7</text:sequence></text:span><text:span text:style-name="T27">:no of children in the house hold</text:span><text:bookmark-end text:name="_Toc483995323"/></text:p>
      <table:table table:name="Table3" table:style-name="Table3">
        <table:table-column table:style-name="Table3.A" table:number-columns-repeated="3"/>
        <table:table-row table:style-name="Table3.1">
          <table:table-cell table:style-name="Table3.A1" office:value-type="string">
            <text:p text:style-name="P27"><text:span text:style-name="T4">No. of children</text:span></text:p>
          </table:table-cell>
          <table:table-cell table:style-name="Table3.A1" office:value-type="string">
            <text:p text:style-name="P27"><text:span text:style-name="T4">Frequency</text:span></text:p>
          </table:table-cell>
          <table:table-cell table:style-name="Table3.A1" office:value-type="string">
            <text:p text:style-name="P27"><text:span text:style-name="T4">Percentage</text:span></text:p>
          </table:table-cell>
        </table:table-row>
        <table:table-row table:style-name="Table3.1">
          <table:table-cell table:style-name="Table3.A1" office:value-type="string">
            <text:p text:style-name="P27"><text:span text:style-name="T4">1</text:span></text:p>
          </table:table-cell>
          <table:table-cell table:style-name="Table3.A1" office:value-type="string">
            <text:p text:style-name="P27"><text:span text:style-name="T4">2</text:span></text:p>
          </table:table-cell>
          <table:table-cell table:style-name="Table3.A1" office:value-type="string">
            <text:p text:style-name="P27"><text:span text:style-name="T4">3.5%</text:span></text:p>
          </table:table-cell>
        </table:table-row>
        <table:table-row table:style-name="Table3.1">
          <table:table-cell table:style-name="Table3.A1" office:value-type="string">
            <text:p text:style-name="P27"><text:span text:style-name="T4">2</text:span></text:p>
          </table:table-cell>
          <table:table-cell table:style-name="Table3.A1" office:value-type="string">
            <text:p text:style-name="P27"><text:span text:style-name="T4">3</text:span></text:p>
          </table:table-cell>
          <table:table-cell table:style-name="Table3.A1" office:value-type="string">
            <text:p text:style-name="P27"><text:span text:style-name="T4">5.2%</text:span></text:p>
          </table:table-cell>
        </table:table-row>
        <table:table-row table:style-name="Table3.1">
          <table:table-cell table:style-name="Table3.A1" office:value-type="string">
            <text:p text:style-name="P27"><text:span text:style-name="T4">3</text:span></text:p>
          </table:table-cell>
          <table:table-cell table:style-name="Table3.A1" office:value-type="string">
            <text:p text:style-name="P27"><text:span text:style-name="T4">7</text:span></text:p>
          </table:table-cell>
          <table:table-cell table:style-name="Table3.A1" office:value-type="string">
            <text:p text:style-name="P27"><text:span text:style-name="T4">12.1%</text:span></text:p>
          </table:table-cell>
        </table:table-row>
        <table:table-row table:style-name="Table3.1">
          <table:table-cell table:style-name="Table3.A1" office:value-type="string">
            <text:p text:style-name="P27"><text:span text:style-name="T4">4</text:span></text:p>
          </table:table-cell>
          <table:table-cell table:style-name="Table3.A1" office:value-type="string">
            <text:p text:style-name="P27"><text:span text:style-name="T4">18</text:span></text:p>
          </table:table-cell>
          <table:table-cell table:style-name="Table3.A1" office:value-type="string">
            <text:p text:style-name="P27"><text:span text:style-name="T4">31.0%</text:span></text:p>
          </table:table-cell>
        </table:table-row>
        <table:table-row table:style-name="Table3.1">
          <table:table-cell table:style-name="Table3.A1" office:value-type="string">
            <text:p text:style-name="P27"><text:span text:style-name="T4">5</text:span></text:p>
          </table:table-cell>
          <table:table-cell table:style-name="Table3.A1" office:value-type="string">
            <text:p text:style-name="P27"><text:span text:style-name="T4">16</text:span></text:p>
          </table:table-cell>
          <table:table-cell table:style-name="Table3.A1" office:value-type="string">
            <text:p text:style-name="P27"><text:span text:style-name="T4">27.6%</text:span></text:p>
          </table:table-cell>
        </table:table-row>
        <table:table-row table:style-name="Table3.1">
          <table:table-cell table:style-name="Table3.A1" office:value-type="string">
            <text:p text:style-name="P27"><text:span text:style-name="T4">6</text:span></text:p>
          </table:table-cell>
          <table:table-cell table:style-name="Table3.A1" office:value-type="string">
            <text:p text:style-name="P27"><text:span text:style-name="T4">9</text:span></text:p>
          </table:table-cell>
          <table:table-cell table:style-name="Table3.A1" office:value-type="string">
            <text:p text:style-name="P27"><text:span text:style-name="T4">15.5%</text:span></text:p>
          </table:table-cell>
        </table:table-row>
        <table:table-row table:style-name="Table3.1">
          <table:table-cell table:style-name="Table3.A1" office:value-type="string">
            <text:p text:style-name="P27"><text:span text:style-name="T4">7</text:span></text:p>
          </table:table-cell>
          <table:table-cell table:style-name="Table3.A1" office:value-type="string">
            <text:p text:style-name="P27"><text:span text:style-name="T4">2</text:span></text:p>
          </table:table-cell>
          <table:table-cell table:style-name="Table3.A1" office:value-type="string">
            <text:p text:style-name="P27"><text:span text:style-name="T4">3.4%</text:span></text:p>
          </table:table-cell>
        </table:table-row>
        <table:table-row table:style-name="Table3.1">
          <table:table-cell table:style-name="Table3.A1" office:value-type="string">
            <text:p text:style-name="P27"><text:span text:style-name="T4">8</text:span></text:p>
          </table:table-cell>
          <table:table-cell table:style-name="Table3.A1" office:value-type="string">
            <text:p text:style-name="P27"><text:span text:style-name="T4">1</text:span></text:p>
          </table:table-cell>
          <table:table-cell table:style-name="Table3.A1" office:value-type="string">
            <text:p text:style-name="P27"><text:span text:style-name="T4">1.7%</text:span></text:p>
          </table:table-cell>
        </table:table-row>
        <table:table-row table:style-name="Table3.1">
          <table:table-cell table:style-name="Table3.A1" office:value-type="string">
            <text:p text:style-name="P27"><text:span text:style-name="T4">Total</text:span></text:p>
          </table:table-cell>
          <table:table-cell table:style-name="Table3.A1" office:value-type="string">
            <text:p text:style-name="P27"><text:span text:style-name="T4">58</text:span></text:p>
          </table:table-cell>
          <table:table-cell table:style-name="Table3.A1" office:value-type="string">
            <text:p text:style-name="P27"><text:span text:style-name="T4">100%</text:span></text:p>
          </table:table-cell>
        </table:table-row>
      </table:table>
      <text:p text:style-name="P10"/>
      <text:p text:style-name="P10"/>
      <text:h text:style-name="Heading_20_3" text:outline-level="3"><text:bookmark-start text:name="_Toc484000916"/><text:span text:style-name="T24">4.3.3 Orphans and vulnerable children</text:span><text:span text:style-name="T23">.</text:span><text:bookmark-end text:name="_Toc484000916"/></text:h>
      <text:p text:style-name="P14"><text:span text:style-name="T4">The number of orphans per household range from 1 to 8.the household with 5 orphans was 22.4%, 4 and 3 children was 17.2%, with 1 orphan was 15.5%, with 2 orphans was 12.1%, with 6 orphans was 8.6%, 7 orphans was 5.2% and 8 orphans was 1.7%.</text:span></text:p>
      <text:p text:style-name="P14"><text:soft-page-break/><text:span text:style-name="T4">Out of the household 56.2% were responsible of the orphans who were not their biological children and 43.8% were taking care of orphans who are their biological relatives as their parents have passed away.</text:span></text:p>
      <text:h text:style-name="Heading_20_3" text:outline-level="3"><text:bookmark-start text:name="_Toc484000917"/><text:span text:style-name="T24">4.3.4 Care givers relationship with the orphans</text:span><text:bookmark-end text:name="_Toc484000917"/></text:h>
      <text:p text:style-name="P14"><text:span text:style-name="T4">The household caregivers were asked on the relationship that they have with the orphans that they are taking care of in terms of if they are their relatives or nonrelatives. The caregivers that claimed the orphans are their relatives were 77.6% while the care givers who were not their relatives were 22.4%.</text:span></text:p>
      <text:p text:style-name="P14"><draw:frame draw:style-name="fr1" text:anchor-type="as-char" svg:width="5in" svg:height="3in" draw:z-index="112"><draw:object xlink:href="./Object 11" xlink:type="simple" xlink:show="embed" xlink:actuate="onLoad"/><draw:image xlink:href="./ObjectReplacements/Object 11" xlink:type="simple" xlink:show="embed" xlink:actuate="onLoad"/></draw:frame></text:p>
      <text:p text:style-name="caption"><text:bookmark-start text:name="_Toc483995324"/><text:span text:style-name="T27">Figure </text:span><text:span text:style-name="T27"><text:sequence text:ref-name="refFigure7" text:name="Figure" text:formula="ooow:Figure+1" style:num-format="1">8</text:sequence></text:span><text:span text:style-name="T27">:caregivers relationship with the orphans</text:span><text:bookmark-end text:name="_Toc483995324"/></text:p>
      <text:p text:style-name="P10"/>
      <text:p text:style-name="P10"/>
      <text:p text:style-name="P10"/>
      <text:p text:style-name="P10"/>
      <text:h text:style-name="Heading_20_2" text:outline-level="2"><text:bookmark-start text:name="_Toc484000918"/><text:span text:style-name="T17">4.4 Demographic characteristics of the DCO.</text:span><text:bookmark-end text:name="_Toc484000918"/></text:h>
      <text:p text:style-name="P14"><text:span text:style-name="T4">The DCO was a female aged between 51 and 60 years. The DCO had reached the university level of education and has been in charge of the district for the last 6 years.</text:span></text:p>
      <text:h text:style-name="Heading_20_2" text:outline-level="2"><text:bookmark-start text:name="_Toc484000919"/><text:span text:style-name="T17">4.5 Economic characteristic of the household</text:span><text:bookmark-end text:name="_Toc484000919"/></text:h>
      <text:p text:style-name="P14"><text:span text:style-name="T4">Majority of the house head members were unemployed with 46.6%, the caregivers that owned a small business were 39.7%, and care givers who were involved in other types of </text:span><text:soft-page-break/><text:span text:style-name="T4">activities of generating income were 13.7%. There were no respondents that reported to be working as civil servants.</text:span></text:p>
      <text:h text:style-name="Heading_20_3" text:outline-level="3"><text:bookmark-start text:name="_Toc484000920"/><text:span text:style-name="T24">4.5.1 Approximate monthly income other than the cast transfer program</text:span><text:bookmark-end text:name="_Toc484000920"/></text:h>
      <text:p text:style-name="P14"><text:span text:style-name="T4">Majority of the respondent monthly income that they received apart from the cash transfer program were below 5000 ksh and were 97.3%, 2.7% received a monthly income were between ksh 5001 and 10000.this shows that the household are poor hence making them vulnerable.</text:span></text:p>
      <text:h text:style-name="Heading_20_2" text:outline-level="2"><text:bookmark-start text:name="_Toc484000921"/><text:span text:style-name="T17">4.6 CASH TRANSFER PROGRAM</text:span><text:bookmark-end text:name="_Toc484000921"/></text:h>
      <text:h text:style-name="Heading_20_3" text:outline-level="3"><text:bookmark-start text:name="_Toc484000922"/><text:span text:style-name="T24">4.6.1 Household consumption</text:span><text:bookmark-end text:name="_Toc484000922"/></text:h>
      <text:p text:style-name="P14"><text:span text:style-name="T4">The respondents were asked if the cash transfer that they have received if it has increased household consumption, majority of the respondents responded with yes and were 92% and those of no were 8%.</text:span></text:p>
      <text:p text:style-name="P6"/>
      <text:h text:style-name="Heading_20_3" text:outline-level="3"><text:bookmark-start text:name="_Toc484000923"/><text:span text:style-name="T24">4.6.2 Expenditure of the cash transfer</text:span><text:bookmark-end text:name="_Toc484000923"/></text:h>
      <text:p text:style-name="P14"><text:span text:style-name="T4">The respondents were asked to rank the monetary income from the cash transfer according to the items that they spend it on, education lead with 54.4%, food expenditure had 24.3%, health 10.8%, investments 7.9% and rent 2.1%. this shows that majority of the monetary income is spent to support education of the children followed by food and health which constitute the determinants of the wellbeing of the children. The respondents of the Embu district give more attention to education than food and health.</text:span></text:p>
      <text:p text:style-name="P14"><text:span text:style-name="T4">Before the enrolment and receiving of the cash transfer, the respondents gave more attention to food with a percentage of 56.3%, health with 22.2%, investments had 11.5%, education 6.4% and rent 3.6%.</text:span></text:p>
      <text:p text:style-name="P14"><text:soft-page-break/><draw:frame draw:style-name="fr1" text:anchor-type="as-char" svg:width="7.1146in" svg:height="2.5835in" draw:z-index="113"><draw:object xlink:href="./Object 13" xlink:type="simple" xlink:show="embed" xlink:actuate="onLoad"/><draw:image xlink:href="./ObjectReplacements/Object 13" xlink:type="simple" xlink:show="embed" xlink:actuate="onLoad"/></draw:frame></text:p>
      <text:p text:style-name="caption"><text:bookmark-start text:name="_Toc483995325"/><text:span text:style-name="T27">Figure </text:span><text:span text:style-name="T27"><text:sequence text:ref-name="refFigure8" text:name="Figure" text:formula="ooow:Figure+1" style:num-format="1">9</text:sequence></text:span><text:span text:style-name="T27">: expenditure of the cash transfer</text:span><text:bookmark-end text:name="_Toc483995325"/></text:p>
      <text:h text:style-name="Heading_20_3" text:outline-level="3"><text:bookmark-start text:name="_Toc484000924"/><text:span text:style-name="T24">4.6.3 Education</text:span><text:bookmark-end text:name="_Toc484000924"/></text:h>
      <text:p text:style-name="P14"><text:span text:style-name="T4">On the respondents being asked about enrolment of the children residing in the household to school before and after the cash transfer program. The respondents claimed there is an increase in the number of children that are being enrolled to Scholl. Before the cash transfer there wasn’t enough funds as much concentration was on ensuring the food was provided and health wellbeing of the children. Now school fees are able to be paid hence more enrolment of the children.</text:span></text:p>
      <text:p text:style-name="P14"><text:span text:style-name="T4">The respondents have commented on enrolment of children to school having increased. They claimed that there are still out of pocket direct cost even though the Kenyan Government school are free for example travel cost, uniforms, books and shoes. These out of pocket cost tend to increase at the secondary level due to school fess having to be paid and the network of secondary school is small hence the travel cost is large. They claimed the opportunity cost of schooling rises at the secondary level. The completion rate of children to school has increased the school fees, the beneficiaries are able to complete in the primary and secondary level as no fees is paid in the primary level of education.</text:span></text:p>
      <text:p text:style-name="P14"><text:span text:style-name="T4">The monetary income received some is used in buying of school materials such as books school uniform and in paying of exam fees. Their children are able to study well with also being provided foe food hence their performance rate have increased as quoted by the respondents.</text:span></text:p>
      <text:p text:style-name="P14"><text:span text:style-name="T4">During the DCO interview the DCO started the attendance and physical appearance of children from beneficiary house hold had improved significantly.</text:span></text:p>
      <text:p text:style-name="P14"><text:soft-page-break/><text:span text:style-name="T4">Upon being asked that the CTOVC program had enabled the beneficiary household to enrol and retain their children in school.100% strongly agreed with the statement indicating the program has an effect on education of the OVC.</text:span></text:p>
      <text:h text:style-name="Heading_20_2" text:outline-level="2"><text:bookmark-start text:name="_Toc484000925"/><text:span text:style-name="T17">4.7 Food security</text:span><text:bookmark-end text:name="_Toc484000925"/></text:h>
      <text:p text:style-name="P14"><text:span text:style-name="T4">The unavailability of food in the household affects the aspect of children in their lives, children who lack food tend to be malnourished and some lack to attend school, to the few that attend school tend to have a low concentration on learning.</text:span></text:p>
      <text:h text:style-name="Heading_20_3" text:outline-level="3"><text:bookmark-start text:name="_Toc484000926"/><text:span text:style-name="T24">4.7.1 Food consumption before and after the CTOVC program</text:span><text:span text:style-name="T23">.</text:span><text:bookmark-end text:name="_Toc484000926"/></text:h>
      <text:p text:style-name="P14"><text:span text:style-name="T4">Majority of the household which were 59.7% were taking one meal before they were enrolled in the cash transfer program,31.9% were taking two meals per day and 8.4% were taking 3 meals per day, after enrolment in the program household taking one meal per day is 21.95, 2 meals per day 34.1% and 3 meals 44%.the household taking one meal per day has reduced from 59.7% to 21.9% after being enrolled to the program,34.1% to be taking 2 meals per day and 44% to be taking 3 meals per day.</text:span></text:p>
      <text:p text:style-name="caption"><text:bookmark-start text:name="_Toc483995326"/><text:span text:style-name="T27">Figure </text:span><text:span text:style-name="T27"><text:sequence text:ref-name="refFigure9" text:name="Figure" text:formula="ooow:Figure+1" style:num-format="1">10</text:sequence></text:span><text:span text:style-name="T27">:food consumption before and after</text:span><text:bookmark-end text:name="_Toc483995326"/></text:p>
      <text:p text:style-name="P14"><draw:frame draw:style-name="fr1" text:anchor-type="as-char" svg:width="6in" svg:height="3.1146in" draw:z-index="114"><draw:object xlink:href="./Object 15" xlink:type="simple" xlink:show="embed" xlink:actuate="onLoad"/><draw:image xlink:href="./ObjectReplacements/Object 15" xlink:type="simple" xlink:show="embed" xlink:actuate="onLoad"/></draw:frame></text:p>
      <text:p text:style-name="P10"/>
      <text:p text:style-name="P14"><text:span text:style-name="T4">Here it can be deducted the program has a positive effect on the number of meals taken by the household that are enrolled in the program. According to the DCO the beneficiary household are now able to buy food and use part of the money to buy seeds hence able to have more than one food during the dry months.</text:span></text:p>
      <text:p text:style-name="P6"><text:soft-page-break/></text:p>
      <text:h text:style-name="Heading_20_3" text:outline-level="3"><text:bookmark-start text:name="_Toc484000927"/><text:span text:style-name="T24">4.7.2 Food diversity availabity.</text:span><text:bookmark-end text:name="_Toc484000927"/></text:h>
      <text:p text:style-name="P14"><text:span text:style-name="T4">Food diversity is used to determine food security of a household. Household that are not able to adequately provide food most deal with carbohydrates as the other types of food are expensive. The respondents were asked on consumption of various types of food before and after receiving the cash transfer.</text:span></text:p>
      <text:h text:style-name="Heading_20_4" text:outline-level="4"><text:span text:style-name="T28">4.7.2.1 Fruits</text:span></text:h>
      <text:p text:style-name="P14"><text:span text:style-name="T4">Most of the respondents reported that they were unable to provide fruits for the children, only 21.6% were able to provide fruits often, 67% not often while 10.4% not at all before the cash transfer, after being enrolled in the program 54.1% were able to provide fruits often, 40% were not often and 5.9% not all, with the money received they could afford to provide fruits.</text:span></text:p>
      <text:p text:style-name="caption"><text:bookmark-start text:name="_Toc483995327"/><text:span text:style-name="T27">Figure </text:span><text:span text:style-name="T27"><text:sequence text:ref-name="refFigure10" text:name="Figure" text:formula="ooow:Figure+1" style:num-format="1">11</text:sequence></text:span><text:span text:style-name="T27">:consumption of fruits</text:span><text:bookmark-end text:name="_Toc483995327"/></text:p>
      <text:p text:style-name="P14"><draw:frame draw:style-name="fr1" text:anchor-type="as-char" svg:width="5in" svg:height="3in" draw:z-index="115"><draw:object xlink:href="./Object 17" xlink:type="simple" xlink:show="embed" xlink:actuate="onLoad"/><draw:image xlink:href="./ObjectReplacements/Object 17" xlink:type="simple" xlink:show="embed" xlink:actuate="onLoad"/></draw:frame></text:p>
      <text:p text:style-name="P10"/>
      <text:p text:style-name="P10"/>
      <text:h text:style-name="Heading_20_4" text:outline-level="4"><text:span text:style-name="T28">4.7.2.2 Dairy milk</text:span></text:h>
      <text:p text:style-name="P14"><text:span text:style-name="T4">Before the CTOVC program, respondent household that provide milk often were 20.9%,not often were 72% and not at all were 7.1%.after enrolment into the program55.1% provided milk often, 32.7% and not all 12.2%.the money they received enabled them to purchase cow that provided milk to the household.</text:span></text:p>
      <text:p text:style-name="P14"><text:soft-page-break/><draw:frame draw:style-name="fr1" text:anchor-type="as-char" svg:width="5in" svg:height="2.8957in" draw:z-index="116"><draw:object xlink:href="./Object 20" xlink:type="simple" xlink:show="embed" xlink:actuate="onLoad"/><draw:image xlink:href="./ObjectReplacements/Object 20" xlink:type="simple" xlink:show="embed" xlink:actuate="onLoad"/></draw:frame></text:p>
      <text:p text:style-name="caption"><text:bookmark-start text:name="_Toc483995328"/><text:span text:style-name="T27">Figure </text:span><text:span text:style-name="T27"><text:sequence text:ref-name="refFigure11" text:name="Figure" text:formula="ooow:Figure+1" style:num-format="1">12</text:sequence></text:span><text:span text:style-name="T27">:consumption of milk</text:span><text:bookmark-end text:name="_Toc483995328"/></text:p>
      <text:p text:style-name="P10"/>
      <text:h text:style-name="Heading_20_4" text:outline-level="4"><text:span text:style-name="T28">4.7.2.3 Meat</text:span></text:h>
      <text:p text:style-name="P14"><text:span text:style-name="T4">Before the CTOVC program the respondents reported the provision of meat often was 8%, not often was 72.1% and not all was 19.9%, after enrolment 62.1% were able to provide meat often, 30.1% not often and 7.8% not all.</text:span></text:p>
      <text:p text:style-name="P14"><draw:frame draw:style-name="fr1" text:anchor-type="as-char" svg:width="5in" svg:height="3in" draw:z-index="117"><draw:object xlink:href="./Object 23" xlink:type="simple" xlink:show="embed" xlink:actuate="onLoad"/><draw:image xlink:href="./ObjectReplacements/Object 23" xlink:type="simple" xlink:show="embed" xlink:actuate="onLoad"/></draw:frame></text:p>
      <text:p text:style-name="caption"><text:bookmark-start text:name="_Toc483995329"/><text:span text:style-name="T27">Figure </text:span><text:span text:style-name="T27"><text:sequence text:ref-name="refFigure12" text:name="Figure" text:formula="ooow:Figure+1" style:num-format="1">13</text:sequence></text:span><text:span text:style-name="T27">:consumption of meat</text:span><text:bookmark-end text:name="_Toc483995329"/></text:p>
      <text:p text:style-name="P6"/>
      <text:h text:style-name="Heading_20_4" text:outline-level="4"><text:soft-page-break/><text:span text:style-name="T28">4.7.2.4 Grain and beans</text:span></text:h>
      <text:p text:style-name="P14"><text:span text:style-name="T4">The respondents reported before the cash transfer program 32.2% provided often, 52.1% not often and 15.7% not at all, after enrolment into the program 58.1% provided more often, 36.3% not often and 5.6% not at all.</text:span></text:p>
      <text:p text:style-name="P14"><draw:frame draw:style-name="fr1" text:anchor-type="as-char" svg:width="5in" svg:height="3in" draw:z-index="118"><draw:object xlink:href="./Object 25" xlink:type="simple" xlink:show="embed" xlink:actuate="onLoad"/><draw:image xlink:href="./ObjectReplacements/Object 25" xlink:type="simple" xlink:show="embed" xlink:actuate="onLoad"/></draw:frame></text:p>
      <text:p text:style-name="caption"><text:bookmark-start text:name="_Toc483995330"/><text:span text:style-name="T27">Figure </text:span><text:span text:style-name="T27"><text:sequence text:ref-name="refFigure13" text:name="Figure" text:formula="ooow:Figure+1" style:num-format="1">14</text:sequence></text:span><text:span text:style-name="T27">:consumption of grains and beans</text:span><text:bookmark-end text:name="_Toc483995330"/></text:p>
      <text:h text:style-name="Heading_20_4" text:outline-level="4"><text:span text:style-name="T28">4.7.2.5 Vegetables</text:span></text:h>
      <text:p text:style-name="P14"><text:span text:style-name="T4">For the vegetables were easily accessible, before the cash transfer 26.9% did often, 54.2% not often and 18.9% not at all, after enrolment into the program 67.9% provided more often 24.1 not often and 8% not at all.</text:span></text:p>
      <text:p text:style-name="P14"><draw:frame draw:style-name="fr1" text:anchor-type="as-char" svg:width="5in" svg:height="3in" draw:z-index="119"><draw:object xlink:href="./Object 27" xlink:type="simple" xlink:show="embed" xlink:actuate="onLoad"/><draw:image xlink:href="./ObjectReplacements/Object 27" xlink:type="simple" xlink:show="embed" xlink:actuate="onLoad"/></draw:frame></text:p>
      <text:p text:style-name="caption"><text:bookmark-start text:name="_Toc483995331"/><text:span text:style-name="T27">Figure </text:span><text:span text:style-name="T27"><text:sequence text:ref-name="refFigure14" text:name="Figure" text:formula="ooow:Figure+1" style:num-format="1">15</text:sequence></text:span><text:span text:style-name="T27">:consumption of vegetables</text:span><text:bookmark-end text:name="_Toc483995331"/></text:p>
      <text:p text:style-name="P14"><text:soft-page-break/><text:span text:style-name="T4">From this data it is evident that the program has improved food security to the household that are enrolled in the program</text:span></text:p>
      <text:p text:style-name="P6"/>
      <text:p text:style-name="P6"/>
      <text:h text:style-name="Heading_20_2" text:outline-level="2"><text:bookmark-start text:name="_Toc484000928"/><text:span text:style-name="T17">4.8 Health</text:span><text:bookmark-end text:name="_Toc484000928"/></text:h>
      <text:p text:style-name="P14"><text:span text:style-name="T4">The household respondents were asked how much it that they spend on health of the children is, the respondents agreed that before enrolled into the program they spent a lot of money than after being a beneficiary of the program. They responded also the program has trained them in areas of nutrition, guidance and counselling and reproductive health and refer cases of HIV AIDS. The respondents also agreed that the number of health visit have increased as it encourages the caregivers to obtain birth certificates for children and emphasises on immunization of children in order to cater for their health and monitor their growth.</text:span></text:p>
      <text:p text:style-name="P14"><text:span text:style-name="T4">The respondents reply the monitoring conditions by the program has strengthened particularly the health system.it has enforced compliance with health services hence respondents can use multiple facilities. The respondents also reported that the program has focused expectations on immunization of children aged between 1 and 5 years rather than other aspect of health services.</text:span></text:p>
      <text:p text:style-name="P14"><text:span text:style-name="T4">The general attitude of the respondents on the role of program in terms of health is that it ensures there is an uptake of health services such as immunization and growth monitoring and birth registration of the orphans.</text:span></text:p>
      <text:p text:style-name="P14"><text:span text:style-name="T4">According to the DCO, the program has had an impact on the child health, the program provides vitamin a supplements which has increased significantly in Embu West district, also a number of other estimates are indicating a move in the right direction, there has been a reduction of illness in the households as the children are able to have access and consult an appropriate source of care when sick which is encouraging. Also the proportion of children fully immunised is increasing due to access of funds to be able to pay for the services and an increase in polio and DPT (Diphtheria, Pertussis (whooping cough) and Tetanus coverage.</text:span></text:p>
      <text:p text:style-name="P14"><text:span text:style-name="T4">The DCO also responded that the program encourages on the use of preventive services which can be through training and education of the household and has increased the ownership of birth certificates and registration forms for children.</text:span></text:p>
      <text:p text:style-name="P6"><text:soft-page-break/></text:p>
      <text:h text:style-name="Heading_20_2" text:outline-level="2"><text:bookmark-start text:name="_Toc484000929"/><text:span text:style-name="T17">4.9 POVERTY ALLEVIATION</text:span><text:bookmark-end text:name="_Toc484000929"/></text:h>
      <text:p text:style-name="P14"><text:span text:style-name="T4">The respondents were asked if the funds are easily accessible 79.1% agreed yes while 20.9% said no. they responded that the cash transfers have a direct impact on money as it increases the household income that the project provided. As a result of receiving the transfer, more household consume protein every day. This indicates that the cash transfer has a positive impact on reducing poverty as it directly targets the household by raising the household income. Cash transfer to the households have been found to be spent mostly on education, food and investments as well as meeting the costs of services of health. There is also an increase in their food consumption as they are able to purchase more and nutritious foods such as meat for themselves and their dependants, some spent their transfer to access health services by paying transport, consultation fees and medicine hence cash transfer has increased the household consumption level.</text:span></text:p>
      <text:p text:style-name="P10"/>
      <text:p text:style-name="P14"><text:span text:style-name="T4">The respondents 92.1% agreed that the transfers are made regularly after every two months while 7.9% did not agree that the transfers are made regularly as some fail to attain the monetary income due to some technical problems. The extra cost that is incurred in the process of obtaining the funds almost all agreed on transport as some live far away from the poster and equity bank. Some transport cost tend to be expensive and may head to the centres and fond long line which take a lot of time to be serviced and some may find the cash have not entered into their accounts.</text:span></text:p>
      <text:p text:style-name="P14"><text:span text:style-name="T4">The DCO responded that the program has raised consumption and reduced poverty in recipient household as they are able to maintain their living standards while caring for OVCs. The cash transfers are used to pay for education and health care enabling poor families to invest in their children contributing to human capital development. It also enables families to overcome financial barriers to access basic social services, these services help to realize children’s rights to education and healthcare which speed up the progress towards the achievement of MDGs (millennium development goals) on reduction of poverty income and hunger. The transfers have made it possible for poor families to invest in assets and take risk in more productive and remunerative activities and purchase inputs such as seeds, tools and fertilizers. The transfers have also boost growth in trade and production at the community level by injecting money into the local economy. The DCO concluded the cash transfer can </text:span><text:soft-page-break/><text:span text:style-name="T4">be an effective means of empowering and raising the productivity of poor as the money is spent on consumption need and some invest in productive activities or in human capital development.</text:span></text:p>
      <text:h text:style-name="Heading_20_2" text:outline-level="2"><text:bookmark-start text:name="_Toc484000930"/><text:span text:style-name="T17">4.10 BENEFICIARIES PERCEPTION OF THE PROGRAM</text:span><text:bookmark-end text:name="_Toc484000930"/></text:h>
      <text:p text:style-name="P14"><text:span text:style-name="T4">The respondents 91.2% agreed the program has improved the wellbeing of ovc while 8.8% did not agree to this.to those that agreed responded to children have access to their basic needs such as health. Those who disagreed stated that the money they receive is not enough as they are all given the same amount of money. A household that has 2 children is allocated the same amount of money with a household with 5 children.</text:span></text:p>
      <text:p text:style-name="P14"><text:span text:style-name="T4">When asked what they did not like about the program the respondents claimed some household with orphans have been left out of the program as they are not considered poor but most felt they should be include in the program. They recommended the program to be expanded in order to benefit more household which are poor and destitute.</text:span></text:p>
      <text:p text:style-name="P10"/>
      <text:p text:style-name="P14"><text:span text:style-name="T4">Though the program benefits the household it is evident that the beneficiaries have negative feelings towards the operation of the program than the positive feelings. The respondents claimed the program has raised their social status in the community as they are accepted and feel recognized. </text:span></text:p>
      <text:p text:style-name="P14"><text:span text:style-name="T4"><text:s text:c="40"/></text:span></text:p>
      <text:p text:style-name="P7"/>
      <text:p text:style-name="P7"/>
      <text:p text:style-name="P7"/>
      <text:p text:style-name="P7"/>
      <text:p text:style-name="P7"/>
      <text:p text:style-name="P7"/>
      <text:p text:style-name="P7"/>
      <text:p text:style-name="P7"/>
      <text:p text:style-name="P7"><text:soft-page-break/></text:p>
      <text:h text:style-name="Heading_20_1" text:outline-level="1"><text:bookmark-start text:name="_Toc484000931"/><text:span text:style-name="T13">CHAPTER FIVE</text:span><text:bookmark-end text:name="_Toc484000931"/></text:h>
      <text:h text:style-name="Heading_20_1" text:outline-level="1"><text:bookmark-start text:name="_Toc484000932"/><text:span text:style-name="T13">5.0 SUMMARY, CONCLUSION AND RECOMMENDATIONS.</text:span><text:bookmark-end text:name="_Toc484000932"/></text:h>
      <text:h text:style-name="Heading_20_2" text:outline-level="2"><text:bookmark-start text:name="_Toc484000933"/><text:span text:style-name="T17">5.1 Summary of key finding</text:span><text:bookmark-end text:name="_Toc484000933"/></text:h>
      <text:p text:style-name="P14"><text:span text:style-name="T4">The study of this project examines the role of the cash transfer program on orphans and vulnerable children’s wellbeing in Embu west district in Embu county. It also examines the role the cash transfer program plays in alleviating poverty, how the beneficiaries use the monetary income that they receive and the perception that they have about the program, the effects of the program on OVC’S food consumption, food security, education and health derived from the changes in the wellbeing state of the beneficiaries. The summary of this findings are presented based on the research objectives.</text:span></text:p>
      <text:p text:style-name="P10"/>
      <text:h text:style-name="Heading_20_3" text:outline-level="3"><text:bookmark-start text:name="_Toc484000934"/><text:span text:style-name="T25">5.1.1 Utilization of the Cash Transfer</text:span><text:bookmark-end text:name="_Toc484000934"/></text:h>
      <text:p text:style-name="P30"><text:span text:style-name="T6">The study found that all the beneficiaries were conscious of why they were selected as beneficiaries and that the money was meant for the OVCs in the household. Most of the respondents were widows taking care of their children after the death of their husbands or some were taking care of orphans that do not have legal parents. The study recognised that the majority had been receiving the CT for between 26 to 36 months, this means they have been on the Programme for a considerable number of years that would aid in the identification of the role that the CTOVC program plays. It was established that the longer the period one was on the Programme, the more the understanding the part activities and characteristics of the program in terms of improvement in food security.</text:span></text:p>
      <text:p text:style-name="P30"><text:span text:style-name="T6">Most of the respondents were widows. The decisions on how the cash transfer was to be utilised were made by adults without involvement of the OVCs in spite of the fact that they were the reason the households were selected for the Programme. Most of the money was used for education related expenses at 55.6%, followed by food at 25.9%, medical care 13.9%, investment 4%, and rent at 0.2%.</text:span></text:p>
      <text:p text:style-name="P30"><text:span text:style-name="T6">None of the respondents stated that the money is used on entertainment and non-essential commodities such as alcohol, tobacco and clothes for the adults. Though, from the DCO, it was found that a few beneficiaries had at one time utilized the money inappropriately and at least two had to be dropped and other caregivers selected for the affected OVCs.</text:span></text:p>
      <text:p text:style-name="P32"><text:soft-page-break/></text:p>
      <text:h text:style-name="Heading_20_3" text:outline-level="3"><text:bookmark-start text:name="_Toc484000935"/><text:span text:style-name="T25">5.1.2 role of the Cash Transfer on OVC’s Quality of Life (Wellbeing)</text:span><text:bookmark-end text:name="_Toc484000935"/></text:h>
      <text:p text:style-name="P30"><text:span text:style-name="T6">The study recognised that the CT Programme had a positively role to play on food security of the household, this food security is affected the number of meals and the diversity of the diet taken by OVC households enrolled in the programme. Majority of households (61.1%) were taking one meal before they were enrolled in the OVC-CT programme, while only 34.7% were able to take two meals a day and 4.2% were taking three meals a day. </text:span></text:p>
      <text:p text:style-name="P30"><text:span text:style-name="T6">After being enrolled in the Programme, the situation improved. The percentage of the households taking one meal a day reduced from 61.1% to 20.2%, while those taking two meals increased from 34.7% to 65.3%. Those taking three meals a day increased from 4.2% % to 14.5% showing that more households (79.8%) were taking more than one meal a day which is significant for the OVCs.</text:span></text:p>
      <text:p text:style-name="P30"><text:span text:style-name="T6">The OVC households were able to have enough money to buy protein- rich foods for the children. Milk and vegetables were the most frequently taken by the children daily while meat/fish and fruits were taken by the majority at least once a month. Receipt of the Cash Transfer was associated with less reported hunger. Households that were not able to have food throughout the year significantly reduced after introduction of the Programme. However, a significant number of households were still not able to give meat/fish frequently. This should be explored further to establish whether there are other overriding factors besides the insufficiency of the Transfer.</text:span></text:p>
      <text:p text:style-name="P30"><text:span text:style-name="T6">The study findings showed that the Cash Transfer Programme has a role on the OVCs wellbeing as it encourages parents/guardians to send children to school. <text:s/>All the OVCs are enrolled in school and are attending as required. The respondents reported that they were now able to pay the school fees and the children were not being sent home as frequently as before. The CT therefore contributes considerably to the education of the OVCs.</text:span></text:p>
      <text:p text:style-name="P30"><text:span text:style-name="T6">Nevertheless, the transfer sum was found to be inadequate to meet all household needs. The household respondents indicated that there were other basic needs that had also to be met at household level apart from food and education. Shelter, clothing, soap and beddings were identified as important needs that the households were constantly striving to meet. They suggested that the amount be adjusted to between Kshs. 4500 and Kshs.5500 per month to </text:span><text:soft-page-break/><text:span text:style-name="T6">allow them meet these needs. The amount should also be fixed on the number of OVCs in a household unlike currently where the transfer is equal for all beneficiary households.</text:span></text:p>
      <text:p text:style-name="P33"/>
      <text:p text:style-name="P33"/>
      <text:p text:style-name="P33"/>
      <text:h text:style-name="Heading_20_3" text:outline-level="3"><text:bookmark-start text:name="_Toc484000936"/><text:span text:style-name="T25">5.1.3 role of the CTOVC in poverty alleviation.</text:span><text:bookmark-end text:name="_Toc484000936"/></text:h>
      <text:p text:style-name="P30"><text:span text:style-name="T6">The second Objective of this study was to determine the role of Orphans and</text:span></text:p>
      <text:p text:style-name="P30"><text:span text:style-name="T6">Vulnerable Children Cash Transfer programme in poverty alleviation in Embu West District.</text:span></text:p>
      <text:p text:style-name="P30"><text:span text:style-name="T6">The study found OVC-CT to have improved to some extent the social network of beneficiary</text:span></text:p>
      <text:p text:style-name="P30"><text:span text:style-name="T6">Households. The study found that OVC-CT households had reported an improvement in</text:span></text:p>
      <text:p text:style-name="P30"><text:span text:style-name="T6">Households participating in paying tithe, contributions in funerals and lending food to neighbours. On the other hand, the beneficiary households reported a reduction in borrowing food from neighbours, which can reduce strain on relationship with neighbours. </text:span></text:p>
      <text:p text:style-name="P30"><text:span text:style-name="T6">A number of respondents from beneficiary households testified that OVC-CT had helped them to come up with small investments. However, the study found that OVC-CT had on the other hand, the programme had led to most of the respondents who were engraining the farming business to adopt use of chemical fertilizers on their farms, they reported to have an increase in their farm yields during the period they had benefited from OVC-CT programme. The study also found OVC-CT having enabling the entry of respondents in keeping of livestock, and also an increase in the heard type of livestock of greatest value they kept. </text:span></text:p>
      <text:p text:style-name="P30"><text:span text:style-name="T6"><text:s/>The study found that the programme contributes in participation in the labour market for most of those who were employed when they were enrolled on the programme.</text:span></text:p>
      <text:p text:style-name="P33"/>
      <text:p text:style-name="P30"><text:span text:style-name="T6">On the beneficiaries’ perception of the program the study found a number of respondents (38.7%) indicated extension of period of time on the programme as measure to enhance the wellbeing of the beneficiaries and eradication of poverty in their household. In the study (81.3%) of respondents indicated the need for them to continue aiding from the programme, </text:span><text:soft-page-break/><text:span text:style-name="T6">or having the amount paid increased or having the money paid monthly as measure wanted for the programme to contribute to development of the households. Additional, a proportion of respondents (41.3%) indicated increasing amount paid as the main degree needed for</text:span></text:p>
      <text:p text:style-name="P30"><text:span text:style-name="T6">OVC-CT to contribute to economic wellbeing of beneficiary households. In total,</text:span></text:p>
      <text:p text:style-name="P30"><text:span text:style-name="T6">(78.7%) of the respondents either indicated the need to increase the amount of money paid to respondents as a measure needed for OVC-CT to contribute to economic wellbeing of beneficiary households.</text:span></text:p>
      <text:p text:style-name="P33"/>
      <text:p text:style-name="P32"/>
      <text:p text:style-name="P32"/>
      <text:p text:style-name="P32"/>
      <text:h text:style-name="Heading_20_2" text:outline-level="2"><text:bookmark-start text:name="_Toc484000937"/><text:span text:style-name="T22">5.2 Conclusions</text:span><text:bookmark-end text:name="_Toc484000937"/></text:h>
      <text:p text:style-name="P30"><text:span text:style-name="T6">On the basis of the findings of the study, four main conclusions were made:</text:span></text:p>
      <text:p text:style-name="P30"><text:span text:style-name="T6">The first objective of this study was to establish the role of the CTOVC program to the OVC wellbeing. The study findings prove that Cash Transfer has a positive effect on children, caregivers and entire households by helping to improve their material wellbeing. All respondents spoke positively about the Cash Transfer Programme, stating that it was of significant support to them. They reported that the Transfer had improved their wellbeing and given them new hope. As well as increase the volume of food available, The Cash Transfer has led to an increase in the variety of foods consumed by the household and supported the education of the OVCs. </text:span></text:p>
      <text:p text:style-name="P30"><text:span text:style-name="T6">The study also discovered that though the Programme targets the welfare of children, their voice is non-existent in family decision making. Children participation and involvement was not considered necessary by the community especially the caregivers yet they are the reason for the Programme. The Cash Transfer amount was also found to be inadequate to meet all the household’s basic needs and was therefore not having high positive effects.</text:span></text:p>
      <text:p text:style-name="P33"/>
      <text:p text:style-name="P30"><text:soft-page-break/><text:span text:style-name="T6">The second objective of this study was to assess the role of Orphans and Vulnerable</text:span></text:p>
      <text:p text:style-name="P30"><text:span text:style-name="T6">Children Cash Transfer programme in poverty alleviation of the beneficiary households in Embu West District. The study found OVC-CT to have facilitated the registered caregivers to start new investments. It has a positive effect also on improvement in farm yields, and also facilitating entry and expansion of livestock keeping by many households. It was concluded that OVC-CT has some role that it plays in reduction of poverty of the households.</text:span></text:p>
      <text:p text:style-name="P33"/>
      <text:p text:style-name="P30"><text:span text:style-name="T6">The third objective of this study was to establish how the beneficiaries of the program utilize the cash transfer. The study concluded that majority of caregivers in Embu West District mainly used the money they received from OVC-CT to meet educational needs of the children in their households. The study further concluded that although the money was properly used in the households, the OVC who made the household to qualify for enrolment on the programme were not given opportunity to participate in making decisions about what the money was used for in in most households.</text:span></text:p>
      <text:p text:style-name="P33"/>
      <text:p text:style-name="P30"><text:span text:style-name="T6">The fourth objective establishes the beneficiaries’ perception of the program. Majority of the respondents indicated the need for them to continue benefiting from the programme and having the amount paid increased to contribute to enhanced of wellbeing within the households. It was thus concluded that the OVC-CT had improved the welfare of the households, and from extreme poverty, making the households to be dependent on the programme.</text:span></text:p>
      <text:p text:style-name="P33"/>
      <text:h text:style-name="Heading_20_2" text:outline-level="2"><text:bookmark-start text:name="_Toc484000938"/><text:span text:style-name="T22">5.3 Recommendations</text:span><text:bookmark-end text:name="_Toc484000938"/></text:h>
      <text:p text:style-name="P30"><text:span text:style-name="T6">From the study several recommendations were drawn. </text:span></text:p>
      <text:list xml:id="list4055576282232071736" text:style-name="WWNum12">
        <text:list-item>
          <text:p text:style-name="P31"><text:span text:style-name="T6">The Program to be enhanced to cover more households taking care of OVCs in the area studied and possibly the whole country. </text:span></text:p>
        </text:list-item>
        <text:list-item>
          <text:p text:style-name="P31"><text:span text:style-name="T6">The Cash Transfer amount should be adjusted upwards to be in line with the cost of living hence enabling the beneficiaries to meet most of their basic needs. This should </text:span><text:soft-page-break/><text:span text:style-name="T6">be in the range of Kshs.4000 to 5500 per month, which is an average of the suggestions given by the respondents. </text:span></text:p>
        </text:list-item>
        <text:list-item>
          <text:p text:style-name="P31"><text:span text:style-name="T6">The amount per household to be determined taking into consideration the number of orphans and vulnerable children the household is taking care of.</text:span></text:p>
        </text:list-item>
        <text:list-item>
          <text:p text:style-name="P31"><text:span text:style-name="T6">Capacity building for the beneficiaries on income generating activities for sustenance after exiting the Programme.</text:span></text:p>
        </text:list-item>
        <text:list-item>
          <text:p text:style-name="P31"><text:span text:style-name="T6">Sensitization of beneficiary households on child participation and encouragement to involve the OVCs in decision making on utilization of the Cash Transfer. </text:span></text:p>
        </text:list-item>
      </text:list>
      <text:h text:style-name="Heading_20_2" text:outline-level="2"><text:bookmark-start text:name="_Toc484000939"/><text:span text:style-name="T22">5.4 Suggestions for further study</text:span><text:bookmark-end text:name="_Toc484000939"/></text:h>
      <text:p text:style-name="P30"><text:span text:style-name="T6">The following issues which the study could not explore are important for future studies:</text:span></text:p>
      <text:p text:style-name="P30"><text:span text:style-name="T6">The study dealt with beneficiaries and key informants who was the DCO. In order to have a more balanced view of the role of the CT Programme, it is imperative that a study that takes into consideration the views of both the beneficiaries and non-beneficiaries is undertaken. </text:span></text:p>
      <text:p text:style-name="P30"><text:span text:style-name="T6">The study did not tackle all the aspects of OVCs wellbeing. There is need, therefore, to carry out a study on other aspects like the role on health, birth registration and psychosocial support. </text:span></text:p>
      <text:p text:style-name="P14"><text:span text:style-name="T6">The issue of child participation in the Programme should be studied to understand the causes and the intervention that can be put in place to ensure their involvement as they are a key stakeholder. Further study on the role of the Programme on other aspect of the beneficiaries lives in the community is required in order to understand the underlying issues and how to resolve them.</text:span></text:p>
      <text:p text:style-name="P10"/>
      <text:p text:style-name="P51"/>
      <text:p text:style-name="P51"/>
      <text:h text:style-name="Heading_20_1" text:outline-level="1"><text:bookmark-start text:name="_Toc484000940"/><text:span text:style-name="T13">REFERENCES</text:span><text:bookmark-end text:name="_Toc484000940"/></text:h>
      <text:p text:style-name="P34"/>
      <text:p text:style-name="P30"><text:span text:style-name="T6">Abraham, F.M. (1982). </text:span><text:span text:style-name="T7">Modern Sociological Theory.</text:span><text:span text:style-name="T6"> New York: Oxford University Press.</text:span></text:p>
      <text:p text:style-name="P30"><text:soft-page-break/><text:span text:style-name="T6">Adato, M. (2000). </text:span><text:span text:style-name="T7">The Impact of PROGRESA on Community Social Relationships.</text:span><text:span text:style-name="T6"> <text:s/>Washington, D.C: International Food Policy Research Institute.</text:span></text:p>
      <text:p text:style-name="P30"><text:span text:style-name="T6">Adato, M. and Bassett, L. (2008). </text:span><text:span text:style-name="T7">What is the Potential of Cash Transfers to strengthen Families affected by HIV and AIDS? A Review of the Evidence on Impacts and Key Policy Debates.</text:span><text:span text:style-name="T6"> Washington DC: International Food Policy Research Institute</text:span></text:p>
      <text:p text:style-name="P30"><text:span text:style-name="T6">Adato, M. and Hoddinott, J. (2007). Conditional Cash Transfer Program: A “Magic Bullet” for reducing poverty? </text:span><text:span text:style-name="T7">2020 Focus Brief on the World’s Poor and Hungry People.</text:span></text:p>
      <text:p text:style-name="P30"><text:span text:style-name="T6">Attanasio, O., Battistin, E., Fitzsimons, E., Mesnard, A and Vera-Hernandez, M. (2005). </text:span><text:span text:style-name="T7">How Effective are Conditional Cash Transfers? Evidence from Colombia.</text:span><text:span text:style-name="T6"> The Institute for Fiscal Studies. Briefing Note No. 54</text:span></text:p>
      <text:p text:style-name="P30"><text:span text:style-name="T6">Barrientos, A. and DeJong, J. (2006). Child Poverty and Cash Transfers in </text:span><text:span text:style-name="T7">IDS in Focus. Social Protection Issue No. 1 May 2006</text:span></text:p>
      <text:p text:style-name="P30"><text:span text:style-name="T6">Barrientos, A. and J. Scott (2008) </text:span><text:span text:style-name="T7">Social Transfers and Growth: A Review.</text:span><text:span text:style-name="T6"> Brooks World Poverty Institute, Working Paper 52</text:span></text:p>
      <text:p text:style-name="P30"><text:span text:style-name="T6">Barrientos, A. and Lloyd-Sherlock, P. (2002). Non-contributory pensions and Social Protection. </text:span><text:span text:style-name="T7">Issues in Social Protection Series.</text:span><text:span text:style-name="T6"> Geneva: International Labour organization.</text:span></text:p>
      <text:p text:style-name="P30"><text:span text:style-name="T6">Bassett, L. (2008). Can Conditional Cash Transfer Programs play a greater role in reducing child undernutrition? </text:span><text:span text:style-name="T7">SP Discussion Paper No.0835.</text:span><text:span text:style-name="T6"> The World Bank</text:span></text:p>
      <text:p text:style-name="P30"><text:span text:style-name="T6">Behrman, J., Sengupta, P. and Todd, P. (2005). Progressing through Progresa: An Impact Assessment of a school Subsidy in Mexico. </text:span><text:span text:style-name="T7">Economic Development and Cultural Change, 54 (1) 237-275</text:span><text:span text:style-name="T6"> </text:span></text:p>
      <text:p text:style-name="P30"><text:span text:style-name="T6">Borraz, F. and Gonzalez, N. (2009). Impact of the Uruguayan Conditional Cash Transfer Program. </text:span><text:span text:style-name="T7">Cuadernos De Economia, Vol. 46 243-271</text:span></text:p>
      <text:p text:style-name="P30"><text:span text:style-name="T6">Bourdieu, P. (1986). The Forms of Capital. In J. Richardson (Ed.) Handbook of Theory and Research for the Sociology of Education 241-258. New York: Greenwood. </text:span></text:p>
      <text:p text:style-name="P30"><text:soft-page-break/><text:span text:style-name="T6">Bourguignon, F., Ferreira, F., and Leite, P (2003) Conditional Cash Transfer, Schooling and Child Labour: Micro-simulating Brazil’s Bolsa Escola Program. </text:span><text:span text:style-name="T7">World Bank Economic Review 17 (2); 229-254</text:span></text:p>
      <text:p text:style-name="P30"><text:span text:style-name="T6">Budlender, B. and Woolard, L. (2006). </text:span><text:span text:style-name="T7">The Impact of South African Child Support and Old Age Grants on children’s school and work.</text:span><text:span text:style-name="T6"> Geneva: International Labour Organization</text:span></text:p>
      <text:p text:style-name="P30"><text:span text:style-name="T6">Cardoso, E., and Portela, A.S (2004). </text:span><text:span text:style-name="T7">The Impact of Cash Transfers on Child Labour and School Attendance in Brazil. </text:span><text:span text:style-name="T6">Department of Economics Vanderbilt University Nashville</text:span></text:p>
      <text:p text:style-name="P30"><text:span text:style-name="T6">Chambers, P. (1989). Vulnerability, Coping and Policy. </text:span><text:span text:style-name="T7">IDS Bulletin Special Issue on Vulnerability Vol. 20 No. 2</text:span></text:p>
      <text:p text:style-name="P30"><text:span text:style-name="T6">Cnossen, C. (1997). </text:span><text:span text:style-name="T7">Secondary Research: Learning Paper 7</text:span><text:span text:style-name="T6">. The Robert Gordon University.</text:span></text:p>
      <text:p text:style-name="P30"><text:span text:style-name="T6">Cole, T., (2006). <text:s/></text:span><text:span text:style-name="T7">‘Market based food assistance pilot project - Pidie and Lhokseumawe Districts, Banda Aceh’.</text:span><text:span text:style-name="T6"> Save the Children Indonesia </text:span></text:p>
      <text:p text:style-name="P30"><text:span text:style-name="T6">Coleman, J. S. (1988). Social Capital in the creation of human capital. </text:span><text:span text:style-name="T7">American Journal of Sociology, Vol.94 Supplement, 95-120. </text:span><text:span text:style-name="T6">Cambridge: Cambridge University Press.</text:span></text:p>
      <text:p text:style-name="P30"><text:span text:style-name="T6">Conditional Cash Transfers”, </text:span><text:span text:style-name="T7">IDS Bulletin 38 (3): 75-78.</text:span></text:p>
      <text:p text:style-name="P30"><text:span text:style-name="T6">Delany, A., Ismail, Z., Graham, L and Ramkissoon, Y. (2008). </text:span><text:span text:style-name="T7">Review of the Child Support Grant: Uses, Implementation and Obstacles.</text:span><text:span text:style-name="T6"> Johannesburg: Community Agency for Social Enquiry.</text:span></text:p>
      <text:p text:style-name="P30"><text:span text:style-name="T6">Devereux, S (2001), “Sen’s Entitlement Approach: Critiques and Counter-critiques</text:span><text:span text:style-name="T7">. Oxford Development Studies, VOL 29, No. 3</text:span></text:p>
      <text:p text:style-name="P30"><text:span text:style-name="T6">Devereux, S. (2006). </text:span><text:span text:style-name="T7">Social Protection mechanism in Southern Africa. IDS Discussion paper 379.</text:span><text:span text:style-name="T6"> Brighton: Institute of Development Studies, University of Sussex.</text:span></text:p>
      <text:p text:style-name="P30"><text:span text:style-name="T6">DFID (Department for International Development). (1999). </text:span><text:span text:style-name="T7">Learning Opportunities for All: A Policy Framework for education.</text:span><text:span text:style-name="T6"> London: DFID</text:span></text:p>
      <text:p text:style-name="P30"><text:span text:style-name="T6">Freelander, N. (2007): “Superfluous, pernicious, atrocious and abominable? The Case against</text:span></text:p>
      <text:p text:style-name="P30"><text:span text:style-name="T6">Government of Kenya (2001). </text:span><text:span text:style-name="T7">The Children Act.</text:span><text:span text:style-name="T6"> Nairobi: Government Printer</text:span></text:p>
      <text:p text:style-name="P30"><text:soft-page-break/><text:span text:style-name="T6">Government of Kenya (2008). </text:span><text:span text:style-name="T7">Ministry of Gender, Children and Social Development Operational Manual for Cash Transfer programme for Orphans and Vulnerable Children (CT-OVC)</text:span><text:span text:style-name="T6">. Nairobi: Author</text:span></text:p>
      <text:p text:style-name="P30"><text:span text:style-name="T6">Government of Kenya. (2010). </text:span><text:span text:style-name="T7">The Constitution of Kenya.</text:span><text:span text:style-name="T6"> Nairobi: Government Printer</text:span></text:p>
      <text:p text:style-name="P30"><text:span text:style-name="T6">Ikiara G. K. (2009). </text:span><text:span text:style-name="T7">Political Economy of Cash Transfers in Kenya</text:span><text:span text:style-name="T6">: University of Nairobi. A paper prepared for Overseas Development Institute London</text:span></text:p>
      <text:p text:style-name="P30"><text:span text:style-name="T6">Joppe, M. (2000) as cited by Golafshani, N. (2003). Understanding reliability and validity in qualitative research. </text:span><text:span text:style-name="T7">The Qualitative Report, 8(4), 597 - 606</text:span></text:p>
      <text:p text:style-name="P30"><text:span text:style-name="T6">Kawachi, I. (1999). Social Capital and Community effects on population and individual health. </text:span><text:span text:style-name="T7">Annals of the New York Academy of Sciences 1999: 896:120-130.</text:span></text:p>
      <text:p text:style-name="P30"><text:span text:style-name="T6">Kenya National Bureau of Statistics (2010). </text:span><text:span text:style-name="T7">Population Census</text:span><text:span text:style-name="T6">. Nairobi: Government Printer</text:span></text:p>
      <text:p text:style-name="P30"><text:span text:style-name="T6">Kerlinger,F. (1973). </text:span><text:span text:style-name="T7">Foundations of Behavioural Research, 2</text:span><text:span text:style-name="T38">nd</text:span><text:span text:style-name="T7"> Edition.</text:span><text:span text:style-name="T6"> Holt, Rinehart and Winston.</text:span></text:p>
      <text:p text:style-name="P30"><text:span text:style-name="T6">Khogali, H. &amp; Thakar, P. (2001). Empowering women through cash relief in humanitarian contexts. </text:span><text:span text:style-name="T7">Gender and Development, 9 (3)</text:span></text:p>
      <text:p text:style-name="P30"><text:span text:style-name="T6">Kruger, R.A. (1988). </text:span><text:span text:style-name="T7">Focus groups: A practical guide for applied research.</text:span><text:span text:style-name="T6"> London: Sage</text:span></text:p>
      <text:p text:style-name="P30"><text:span text:style-name="T6">MacAuslan, I. and Schofield, L. (2011</text:span><text:span text:style-name="T7">). Evaluation of Concern Kenya’s Korogocho Emergency and Food Security Cash Transfer Initiative. Final Report.</text:span></text:p>
      <text:p text:style-name="P30"><text:span text:style-name="T6">Marcus, R. (2006). </text:span><text:span text:style-name="T7">Social Protection Transfers for chronically poor people.</text:span><text:span text:style-name="T6"> Chronic Poverty Research Centre. Policy Brief No. 2.</text:span></text:p>
      <text:p text:style-name="P30"><text:span text:style-name="T6">Ministry of Gender, Children and Social Development (2009). <text:s/></text:span><text:span text:style-name="T7">National Social Protection Policy 2012</text:span><text:span text:style-name="T6"> Unpublished</text:span></text:p>
      <text:p text:style-name="P30"><text:span text:style-name="T6">Ministry of Planning and National Development (2005). </text:span><text:span text:style-name="T7">Nyamira District Strategic Plan 2005-2010</text:span></text:p>
      <text:p text:style-name="P30"><text:soft-page-break/><text:span text:style-name="T6">Morley, S. and D. Coady (2003) </text:span><text:span text:style-name="T7">From Social Assistance to Social Development: Targeted Education Subsidies in Developing Countries. </text:span><text:span text:style-name="T6">Washington DC: Centre for Global Development and International Food Policy Research Institute.</text:span></text:p>
      <text:p text:style-name="P30"><text:span text:style-name="T6">National AIDS Control Council (NACC) (2005). </text:span><text:span text:style-name="T7">AIDS in Kenya (7</text:span><text:span text:style-name="T38">th</text:span><text:span text:style-name="T7"> Edition)</text:span><text:span text:style-name="T6">. Nairobi: Author</text:span></text:p>
      <text:p text:style-name="P30"><text:span text:style-name="T6">National Council for Children’s Services (NCCS) (2010). </text:span><text:span text:style-name="T7">The National Children Policy.</text:span><text:span text:style-name="T6"> Nairobi: Government Printer</text:span></text:p>
      <text:p text:style-name="P30"><text:span text:style-name="T6">Oxford Policy Management (2010). </text:span><text:span text:style-name="T7">Cash Transfer Programme for Orphans and Vulnerable Children (CT-OVC) Kenya Operational and Impact Evaluation, 2007-2009.</text:span><text:span text:style-name="T6"> Unpublished</text:span></text:p>
      <text:p text:style-name="P30"><text:span text:style-name="T6">Report. UNICEF and Oxford Policy Management.</text:span></text:p>
      <text:p text:style-name="P30"><text:span text:style-name="T6">Republic of Kenya, (2008). </text:span><text:span text:style-name="T7">Kenya Vision 2030. </text:span><text:span text:style-name="T6">Nairobi: Government Printers</text:span></text:p>
      <text:p text:style-name="P30"><text:span text:style-name="T6">Ressler, P., (2008). </text:span><text:span text:style-name="T7">The Social Impact of Cash Transfers.</text:span><text:span text:style-name="T6"> RENEWAL/ International Food Policy Research Institute</text:span></text:p>
      <text:p text:style-name="P30"><text:span text:style-name="T6">Sagner, A. (2000). Ageing and Social Policy in South Africa: Historical Perspectives with particular Reference to the Eastern Cape. </text:span><text:span text:style-name="T7">Journal of Southern African Studies, Vol.26, No.3 523-553</text:span></text:p>
      <text:p text:style-name="P30"><text:span text:style-name="T6">Sanganyi, N.M.O. (2010). </text:span><text:span text:style-name="T7">Challenges facing Cash Transfer for Orphans and Vulnerable Children Programme: The Case of Kasarani, Nairobi, Kenya</text:span><text:span text:style-name="T6">. Unpublished Master’s Thesis, University of Nairobi.</text:span></text:p>
      <text:p text:style-name="P30"><text:span text:style-name="T6">Schubert, B. (2006). </text:span><text:span text:style-name="T7">Social Cash Transfers: Reaching the Poorest. Paper prepared for the 3</text:span><text:span text:style-name="T38">rd</text:span><text:span text:style-name="T7"> International Conference on Conditional Cash Transfers. Istanbul, Turkey</text:span></text:p>
      <text:p text:style-name="P30"><text:span text:style-name="T6">Schultz, T.P (2004). School Subsidies for the Poor: Evaluating the Mexican PROGRESA Poverty Program. </text:span><text:span text:style-name="T7">Journal of Development Economics, 74 (1): 199-250</text:span></text:p>
      <text:p text:style-name="P30"><text:span text:style-name="T6">Sharma, M., </text:span><text:span text:style-name="T7">‘An Assessment of the Effects of the Cash Transfer Pilot Project on Household Consumption Patterns in Tsunami affected areas of Sri Lanka’,</text:span><text:span text:style-name="T6"> IFPRI, 2006.</text:span></text:p>
      <text:p text:style-name="P30"><text:soft-page-break/><text:span text:style-name="T6">Skoufias, E. and Parker, S. (2001). Conditional Cash Transfers and their Impact on Child Work and Schooling: Evidence from the Progresa Program in Mexico. </text:span><text:span text:style-name="T7">Economia, 2 (1) PP. 45-96</text:span></text:p>
      <text:p text:style-name="P30"><text:span text:style-name="T6">Spiegel, A., Watson, V. and Wilkinson, P. (1996). Domestic diversity and fluidity among some South African households in Greater Cape Town. </text:span><text:span text:style-name="T7">Social Dynamics 221, 7-30</text:span></text:p>
      <text:p text:style-name="P30"><text:span text:style-name="T6">Tegemeo Institute of Agricultural Policy and Development (2009</text:span><text:span text:style-name="T7">). Rural Incomes, Inequality and Poverty Dynamics in Kenya.</text:span><text:span text:style-name="T6"> WPS 30/2008</text:span></text:p>
      <text:p text:style-name="P30"><text:span text:style-name="T6">Thakur, S.G., Arnold, C. and Johnson, T. (2009) Gender and Social Protection in</text:span><text:span text:style-name="T7"> Promoting Pro-Poor Growth: Social Protection</text:span><text:span text:style-name="T6"> PP. 167-182. Paris: OECD</text:span></text:p>
      <text:p text:style-name="P30"><text:span text:style-name="T6">Triegaardt, J. (2005). The Child Support Grant in South Africa: A Social policy for Poverty Alleviation? </text:span><text:span text:style-name="T7">International Journal of Social Welfare, Vol.14 (4) 245-259</text:span></text:p>
      <text:p text:style-name="P30"><text:span text:style-name="T6">UNICEF (2000). </text:span><text:span text:style-name="T8">Poverty Reduction Begins with Children</text:span><text:span text:style-name="T6">, Report, New York: Author</text:span></text:p>
      <text:p text:style-name="P30"><text:span text:style-name="T6">UNICEF (2006). </text:span><text:span text:style-name="T7">Social Protection for Children and their Families: A Global Overview.</text:span><text:span text:style-name="T6"> New York: Author</text:span></text:p>
      <text:p text:style-name="P30"><text:span text:style-name="T6">UNICEF (2007). </text:span><text:span text:style-name="T7">A Review of UNICEF’s Role in Cash Transfers to emergency affected populations</text:span><text:span text:style-name="T6">: New York: Author</text:span></text:p>
      <text:p text:style-name="P30"><text:span text:style-name="T6">UNICEF (2009). </text:span><text:span text:style-name="T7">Child Poverty: A role for Cash Transfers? West and Central Africa.</text:span><text:span text:style-name="T6"> New York: Author</text:span></text:p>
      <text:p text:style-name="P30"><text:span text:style-name="T6">United Nations Development Programme (2006</text:span><text:span text:style-name="T7">). Human Development Report 2006</text:span></text:p>
      <text:p text:style-name="P30"><text:span text:style-name="T6">Villanger, E. (2008). </text:span><text:span text:style-name="T7">Accounting for Poverty Reduction in Norwegian Development Aid to Mozambique.</text:span><text:span text:style-name="T6"> CMI Report</text:span></text:p>
      <text:p text:style-name="P30"><text:span text:style-name="T6">Whyte, W. (1997). On making the most of Participant Observation. </text:span><text:span text:style-name="T7">American Sociologist, 14, 56-66</text:span></text:p>
      <text:p text:style-name="P30"><text:span text:style-name="T6">Wiltler, K. (2007) </text:span><text:span text:style-name="T7">The Impact of Social Cash Transfers on Informal safety Nets in Kalomo District, Zambia</text:span><text:span text:style-name="T6">: Berlin</text:span></text:p>
      <text:p text:style-name="P30"><text:soft-page-break/><text:span text:style-name="T6">World Bank (2001). </text:span><text:span text:style-name="T7">Social Protection Sector Strategy: From safety net to Springboard</text:span><text:span text:style-name="T6">. Washington DC: Author</text:span></text:p>
      <text:p text:style-name="P30"><text:span text:style-name="T6">Yin, R. (1994). </text:span><text:span text:style-name="T7">Case Study Research: Design and Methods</text:span><text:span text:style-name="T6">, (2</text:span><text:span text:style-name="T39">nd</text:span><text:span text:style-name="T6"> edition). Thousand Oaks, CA</text:span></text:p>
      <text:p text:style-name="P13"/>
      <text:h text:style-name="P40" text:outline-level="1"><text:span text:style-name="T21">APPENDIX </text:span></text:h>
      <text:p text:style-name="P30"><text:span text:style-name="T3">SECTION A: QUESTIONNAIRE</text:span></text:p>
      <text:p text:style-name="P1"><text:span text:style-name="T1">QUESTIONNAIRE ASSESSING THE ROLE OF CASH TRANSFER FOR ORPHANS AND VULNERABLE CHILDREN PROGRAM TO THE ORPHANS AND VULNERABLE CHILDREN WELL-BEING: A CASE STUDY OF EMBU WEST DISTRICT.</text:span></text:p>
      <text:p text:style-name="Standard">Dear respondent</text:p>
      <text:p text:style-name="P35"><text:span text:style-name="T40">I am a fourth year student at my final year in Maasai Mara University, School of Arts and Social science, Department of Social Studies pursing a degree of Bachelors of Arts in Community Development. The main purpose of this questionnaire is to aid in collecting data for my research project which is an essential requirement for completion of my undergraduate degree. My study is to establish the role of the Cash Transfer for Orphans and Vulnerable children wellbeing. I kindly request you to help me achieve the objectives of this study by answering the questions in this questionnaire. The following information is essential for completion of the questionnaire; </text:span></text:p>
      <text:list xml:id="list581268775027645496" text:style-name="WWNum28">
        <text:list-item>
          <text:p text:style-name="P54"><text:span text:style-name="T40">The questionnaire is aimed at understanding the role of the CTOVC program.</text:span></text:p>
        </text:list-item>
        <text:list-item>
          <text:p text:style-name="P54"><text:span text:style-name="T40">Do not write your name on the questionnaire</text:span></text:p>
        </text:list-item>
        <text:list-item>
          <text:p text:style-name="P54"><text:span text:style-name="T40">Kindly answer all questions by ticking ( ) the appropriate response box or filling in the blank spaces provided.</text:span></text:p>
        </text:list-item>
      </text:list>
      <text:p text:style-name="P14"><text:span text:style-name="T40">Your response will only be used for survey purposes and shall be treated with confidentiality.</text:span></text:p>
      <text:p text:style-name="P14"><text:span text:style-name="T40">Brenda Wanjiru Irungu</text:span></text:p>
      <text:p text:style-name="P14"><text:span text:style-name="T40">CD/006/2013</text:span></text:p>
      <text:p text:style-name="P17"/>
      <text:p text:style-name="P17"/>
      <text:p text:style-name="P17"/>
      <text:p text:style-name="P1"><text:soft-page-break/><text:span text:style-name="T1">SECTION A: GENERAL INFORMATION OF THE RESPONDENTS</text:span></text:p>
      <text:list xml:id="list3629113725474411383" text:style-name="WWNum14">
        <text:list-item>
          <text:p text:style-name="P55"><text:span text:style-name="T1">Personal information</text:span></text:p>
        </text:list-item>
      </text:list>
      <text:list xml:id="list5464320789042122636" text:style-name="WWNum15">
        <text:list-item>
          <text:p text:style-name="P56"><draw:custom-shape text:anchor-type="paragraph" draw:z-index="22" draw:name="Rectangle 112" draw:style-name="gr15" draw:text-style-name="P77" svg:width="0.3961in" svg:height="0.2504in" svg:x="2.1563in" svg:y="0.4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Rectangle 111" draw:style-name="gr14" draw:text-style-name="P77" svg:width="0.3961in" svg:height="0.2295in" svg:x="0.0626in" svg:y="0.4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Gender</text:span></text:p>
        </text:list-item>
      </text:list>
      <text:p text:style-name="P1"><text:span text:style-name="T4"><text:s text:c="13"/>Male Female</text:span></text:p>
      <text:list xml:id="list90050347209732" text:continue-numbering="true" text:style-name="WWNum15">
        <text:list-item>
          <text:p text:style-name="P56"><draw:custom-shape text:anchor-type="paragraph" draw:z-index="25" draw:name="Rectangle 110" draw:style-name="gr18" draw:text-style-name="P77" svg:width="0.4378in" svg:height="0.2606in" svg:x="4.2189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109" draw:style-name="gr17" draw:text-style-name="P77" svg:width="0.4795in" svg:height="0.2606in" svg:x="2.1772in" svg:y="0.40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Rectangle 108" draw:style-name="gr16" draw:text-style-name="P77" svg:width="0.4169in" svg:height="0.2295in" svg:x="0.0728in" svg:y="0.4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ge </text:span></text:p>
        </text:list-item>
      </text:list>
      <text:p text:style-name="P1"><draw:custom-shape text:anchor-type="paragraph" draw:z-index="27" draw:name="Rectangle 107" draw:style-name="gr20" draw:text-style-name="P77" svg:width="0.4898in" svg:height="0.2504in" svg:x="2.1772in" svg:y="0.44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Rectangle 106" draw:style-name="gr19" draw:text-style-name="P77" svg:width="0.4378in" svg:height="0.2398in" svg:x="0.0835in" svg:y="0.43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13"/>19-30 years <text:s text:c="31"/>31-40 years <text:s text:c="29"/>41-50 years</text:span></text:p>
      <text:p text:style-name="P1"><text:span text:style-name="T4"><text:s text:c="14"/>51-60 years <text:s text:c="32"/>51 years and above</text:span></text:p>
      <text:list xml:id="list90050319857562" text:continue-numbering="true" text:style-name="WWNum15">
        <text:list-item>
          <text:p text:style-name="P56"><draw:custom-shape text:anchor-type="paragraph" draw:z-index="28" draw:name="Rectangle 63" draw:style-name="gr21" draw:text-style-name="P77" svg:width="0.4689in" svg:height="0.2606in" svg:x="0.0626in" svg:y="0.4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Rectangle 62" draw:style-name="gr23" draw:text-style-name="P77" svg:width="0.4067in" svg:height="0.2504in" svg:x="4.2291in" svg:y="0.4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Rectangle 61" draw:style-name="gr22" draw:text-style-name="P77" svg:width="0.4795in" svg:height="0.2398in" svg:x="2.2083in" svg:y="0.4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Level of Education</text:span></text:p>
        </text:list-item>
      </text:list>
      <text:p text:style-name="P1"><draw:custom-shape text:anchor-type="paragraph" draw:z-index="31" draw:name="Rectangle 54" draw:style-name="gr24" draw:text-style-name="P77" svg:width="0.5106in" svg:height="0.2087in" svg:x="0.0417in" svg:y="0.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Rectangle 47" draw:style-name="gr25" draw:text-style-name="P77" svg:width="0.4898in" svg:height="0.2295in" svg:x="2.2083in" svg:y="0.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12"/>Never attended school <text:s text:c="15"/>Primary school <text:s text:c="22"/>Secondary school</text:span></text:p>
      <text:p text:style-name="P1"><text:span text:style-name="T4"><text:s text:c="16"/>Tertiary <text:s text:c="37"/>Other, specify</text:span></text:p>
      <text:list xml:id="list90048835171847" text:continue-numbering="true" text:style-name="WWNum15">
        <text:list-item>
          <text:p text:style-name="P56"><draw:custom-shape text:anchor-type="paragraph" draw:z-index="35" draw:name="Rectangle 46" draw:style-name="gr28" draw:text-style-name="P77" svg:width="0.448in" svg:height="0.313in" svg:x="4.2291in" svg:y="0.35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Rectangle 45" draw:style-name="gr27" draw:text-style-name="P77" svg:width="0.448in" svg:height="0.3335in" svg:x="2.2083in" svg:y="0.34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44" draw:style-name="gr26" draw:text-style-name="P77" svg:width="0.5004in" svg:height="0.3232in" svg:x="0.052in" svg:y="0.34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Marital Status</text:span></text:p>
        </text:list-item>
      </text:list>
      <text:p text:style-name="P1"><draw:custom-shape text:anchor-type="paragraph" draw:z-index="36" draw:name="Rectangle 43" draw:style-name="gr29" draw:text-style-name="P77" svg:width="0.4795in" svg:height="0.3024in" svg:x="0.052in" svg:y="0.4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12"/>Single <text:s text:c="41"/>Married <text:s text:c="33"/>Separated</text:span></text:p>
      <text:p text:style-name="P1"><text:span text:style-name="T4"><text:s text:c="13"/>Widowed </text:span></text:p>
      <text:list xml:id="list90049161122229" text:continue-list="list3629113725474411383" text:style-name="WWNum14">
        <text:list-item>
          <text:p text:style-name="P55"><text:span text:style-name="T1">Household characteristics</text:span></text:p>
        </text:list-item>
      </text:list>
      <text:list xml:id="list6674971504072470947" text:style-name="WWNum17">
        <text:list-item>
          <text:p text:style-name="P57"><draw:line text:anchor-type="paragraph" draw:z-index="37" draw:name="Straight Connector 42" draw:style-name="gr3" draw:text-style-name="P77" svg:x1="3.8335in" svg:y1="0.1598in" svg:x2="5.5315in" svg:y2="0.1701in"><text:p/></draw:line><text:span text:style-name="T4">What is the total number of household members?</text:span></text:p>
        </text:list-item>
        <text:list-item>
          <text:p text:style-name="P57"><draw:line text:anchor-type="paragraph" draw:z-index="38" draw:name="Straight Connector 35" draw:style-name="gr2" draw:text-style-name="P77" svg:x1="3.8437in" svg:y1="0.1283in" svg:x2="5.4689in" svg:y2="0.1181in"><text:p/></draw:line><text:span text:style-name="T4">How many children are present in the household?</text:span></text:p>
        </text:list-item>
        <text:list-item>
          <text:p text:style-name="P57"><draw:line text:anchor-type="paragraph" draw:z-index="39" draw:name="Straight Connector 91" draw:style-name="gr4" draw:text-style-name="P77" svg:x1="3.6043in" svg:y1="0.1291in" svg:x2="5.4378in" svg:y2="0.1295in"><text:p/></draw:line><text:span text:style-name="T4">How many among the children are orphaned?</text:span></text:p>
        </text:list-item>
        <text:list-item>
          <text:p text:style-name="P57"><draw:custom-shape text:anchor-type="paragraph" draw:z-index="40" draw:name="Rectangle 90" draw:style-name="gr30" draw:text-style-name="P77" svg:width="0.448in" svg:height="0.3024in" svg:x="0.0311in" svg:y="0.43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Rectangle 89" draw:style-name="gr31" draw:text-style-name="P77" svg:width="0.448in" svg:height="0.3232in" svg:x="2.2291in" svg:y="0.4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What is your relationship with the orphaned children?</text:span></text:p>
        </text:list-item>
      </text:list>
      <text:p text:style-name="P1"><text:soft-page-break/><text:span text:style-name="T4"><text:s text:c="12"/>Relative <text:s text:c="38"/>Non-relative/ Guardian</text:span></text:p>
      <text:list xml:id="list90050369017074" text:continue-list="list90049161122229" text:style-name="WWNum14">
        <text:list-item>
          <text:p text:style-name="P55"><text:span text:style-name="T1">Livelihood</text:span></text:p>
        </text:list-item>
      </text:list>
      <text:list xml:id="list4804130388307818765" text:style-name="WWNum16">
        <text:list-item>
          <text:p text:style-name="P58"><draw:custom-shape text:anchor-type="paragraph" draw:z-index="44" draw:name="Rectangle 88" draw:style-name="gr34" draw:text-style-name="P77" svg:width="0.4378in" svg:height="0.2815in" svg:x="4.4374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Rectangle 87" draw:style-name="gr33" draw:text-style-name="P77" svg:width="0.3961in" svg:height="0.2815in" svg:x="2.2189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Rectangle 75" draw:style-name="gr32" draw:text-style-name="P77" svg:width="0.4587in" svg:height="0.3024in" svg:x="-0.0209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Economic activities</text:span></text:p>
        </text:list-item>
      </text:list>
      <text:p text:style-name="P1"><draw:custom-shape text:anchor-type="paragraph" draw:z-index="45" draw:name="Rectangle 68" draw:style-name="gr35" draw:text-style-name="P77" svg:width="0.448in" svg:height="0.2921in" svg:x="-0.0209in" svg:y="0.43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10"/>Civil Servant <text:s text:c="30"/>Business man/lady <text:s text:c="23"/>Unemployed </text:span></text:p>
      <text:p text:style-name="P1"><draw:line text:anchor-type="paragraph" draw:z-index="66" draw:name="Straight Connector 97" draw:style-name="gr3" draw:text-style-name="P77" svg:x1="1.4791in" svg:y1="0.163in" svg:x2="3.9894in" svg:y2="0.1531in"><text:p/></draw:line><text:span text:style-name="T4"> <text:s text:c="10"/>Other, specify</text:span></text:p>
      <text:list xml:id="list90049727267410" text:continue-numbering="true" text:style-name="WWNum16">
        <text:list-item>
          <text:p text:style-name="P58"><draw:custom-shape text:anchor-type="paragraph" draw:z-index="48" draw:name="Rectangle 33" draw:style-name="gr37" draw:text-style-name="P77" svg:width="0.4689in" svg:height="0.3335in" svg:x="4.4063in" svg:y="0.3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Rectangle 32" draw:style-name="gr31" draw:text-style-name="P77" svg:width="0.448in" svg:height="0.3232in" svg:x="2.1563in" svg:y="0.3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Rectangle 67" draw:style-name="gr36" draw:text-style-name="P77" svg:width="0.4169in" svg:height="0.3232in" svg:x="0.1252in" svg:y="0.3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Monthly income other than the cash transfer</text:span></text:p>
        </text:list-item>
      </text:list>
      <text:p text:style-name="P1"><draw:custom-shape text:anchor-type="paragraph" draw:z-index="49" draw:name="Rectangle 34" draw:style-name="gr38" draw:text-style-name="P77" svg:width="0.4378in" svg:height="0.3232in" svg:x="0.1252in" svg:y="0.40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10"/>Below 5000 <text:s text:c="32"/>5001-10000 <text:s text:c="34"/>10001-15000</text:span></text:p>
      <text:p text:style-name="P1"><text:span text:style-name="T4"><text:s text:c="11"/>15001 and above</text:span></text:p>
      <text:p text:style-name="P9"/>
      <text:p text:style-name="P4"/>
      <text:p text:style-name="P1"><text:span text:style-name="T1">SECTION B: CASH TRANSFER PROGRAM</text:span></text:p>
      <text:list xml:id="list227855960022799352" text:style-name="WWNum18">
        <text:list-item>
          <text:p text:style-name="P59"><draw:line text:anchor-type="paragraph" draw:z-index="50" draw:name="Straight Connector 36" draw:style-name="gr1" draw:text-style-name="P77" svg:x1="4.1146in" svg:y1="0.1323in" svg:x2="6.3957in" svg:y2="0.1327in"><text:p/></draw:line><text:span text:style-name="T4">When did you know about the cash transfer program? </text:span></text:p>
        </text:list-item>
      </text:list>
      <text:p text:style-name="P52"><draw:line text:anchor-type="paragraph" draw:z-index="71" draw:name="Straight Connector 94" draw:style-name="gr3" draw:text-style-name="P77" svg:x1="0.1874in" svg:y1="0.1374in" svg:x2="6.5937in" svg:y2="0.1272in"><text:p/></draw:line></text:p>
      <text:list xml:id="list90050068269013" text:continue-numbering="true" text:style-name="WWNum18">
        <text:list-item>
          <text:p text:style-name="P59"><draw:custom-shape text:anchor-type="paragraph" draw:z-index="52" draw:name="Rectangle 38" draw:style-name="gr40" draw:text-style-name="P77" svg:width="0.4898in" svg:height="0.2815in" svg:x="2.1252in" svg:y="0.4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Rectangle 39" draw:style-name="gr41" draw:text-style-name="P77" svg:width="0.5106in" svg:height="0.2815in" svg:x="4.4272in" svg:y="0.4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Rectangle 37" draw:style-name="gr39" draw:text-style-name="P77" svg:width="0.5004in" svg:height="0.2815in" svg:x="0.1252in" svg:y="0.44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ow did you learn about the cash transfer program?</text:span></text:p>
        </text:list-item>
      </text:list>
      <text:p text:style-name="P1"><draw:line text:anchor-type="paragraph" draw:z-index="54" draw:name="Straight Connector 40" draw:style-name="gr4" draw:text-style-name="P77" svg:x1="5.9272in" svg:y1="0.2114in" svg:x2="6.5315in" svg:y2="0.2118in"><text:p/></draw:line><text:span text:style-name="T4"> <text:s text:c="12"/>Program agent <text:s text:c="26"/>Chief <text:s text:c="45"/>Other, specify</text:span></text:p>
      <text:list xml:id="list90049254860064" text:continue-numbering="true" text:style-name="WWNum18">
        <text:list-item>
          <text:p text:style-name="P59"><draw:line text:anchor-type="paragraph" draw:z-index="55" draw:name="Straight Connector 41" draw:style-name="gr4" draw:text-style-name="P77" svg:x1="4.3437in" svg:y1="0.122in" svg:x2="6.4063in" svg:y2="0.1224in"><text:p/></draw:line><text:span text:style-name="T4">When did you become a beneficiary of the cash transfer?</text:span></text:p>
        </text:list-item>
      </text:list>
      <text:list xml:id="list486345339334408861" text:style-name="WWNum19">
        <text:list-item>
          <text:p text:style-name="P60"><text:span text:style-name="T1">Household consumption</text:span></text:p>
        </text:list-item>
      </text:list>
      <text:list xml:id="list4611835505845096296" text:style-name="WWNum20">
        <text:list-item>
          <text:p text:style-name="P61"><draw:custom-shape text:anchor-type="paragraph" draw:z-index="13" draw:name="Rectangle 49" draw:style-name="gr6" draw:text-style-name="P77" svg:width="0.5004in" svg:height="0.3024in" svg:x="2.1354in" svg:y="0.4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Rectangle 48" draw:style-name="gr5" draw:text-style-name="P77" svg:width="0.5213in" svg:height="0.3024in" svg:x="0.0311in" svg:y="0.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as the cash transfer increased household consumption?</text:span></text:p>
        </text:list-item>
      </text:list>
      <text:p text:style-name="P1"><text:span text:style-name="T4"><text:s text:c="13"/>Yes <text:s text:c="43"/>No </text:span></text:p>
      <text:list xml:id="list90049405569650" text:continue-numbering="true" text:style-name="WWNum20">
        <text:list-item>
          <text:p text:style-name="P61"><text:soft-page-break/><text:span text:style-name="T4">How much was spent on the following before receiving the cash transfer?</text:span></text:p>
        </text:list-item>
      </text:list>
      <text:p text:style-name="P1"><draw:line text:anchor-type="paragraph" draw:z-index="11" draw:name="Straight Connector 55" draw:style-name="gr4" draw:text-style-name="P77" svg:x1="3.5417in" svg:y1="0.5575in" svg:x2="5.0209in" svg:y2="0.5579in"><text:p/></draw:line><draw:line text:anchor-type="paragraph" draw:z-index="10" draw:name="Straight Connector 53" draw:style-name="gr2" draw:text-style-name="P77" svg:x1="0.6248in" svg:y1="0.5264in" svg:x2="2.2083in" svg:y2="0.5366in"><text:p/></draw:line><draw:line text:anchor-type="paragraph" draw:z-index="9" draw:name="Straight Connector 52" draw:style-name="gr3" draw:text-style-name="P77" svg:x1="5.2602in" svg:y1="0.1516in" svg:x2="6.6248in" svg:y2="0.1618in"><text:p/></draw:line><draw:line text:anchor-type="paragraph" draw:z-index="8" draw:name="Straight Connector 51" draw:style-name="gr1" draw:text-style-name="P77" svg:x1="3.2701in" svg:y1="0.1409in" svg:x2="4.5512in" svg:y2="0.1413in"><text:p/></draw:line><draw:line text:anchor-type="paragraph" draw:z-index="7" draw:name="Straight Connector 50" draw:style-name="gr1" draw:text-style-name="P77" svg:x1="0.3854in" svg:y1="0.1409in" svg:x2="2.25in" svg:y2="0.1413in"><text:p/></draw:line><text:span text:style-name="T4">Food <text:s text:c="52"/>Education <text:s text:c="36"/>Health <text:s text:c="50"/>Clothing <text:s text:c="46"/>Other, specify </text:span></text:p>
      <text:list xml:id="list90049572566413" text:continue-numbering="true" text:style-name="WWNum20">
        <text:list-item>
          <text:p text:style-name="P61"><text:span text:style-name="T4">How much is spent on the following after receiving the cash transfer</text:span></text:p>
        </text:list-item>
      </text:list>
      <text:p text:style-name="P1"><draw:line text:anchor-type="paragraph" draw:z-index="6" draw:name="Straight Connector 57" draw:style-name="gr4" draw:text-style-name="P77" svg:x1="3.25in" svg:y1="0.1433in" svg:x2="4.6665in" svg:y2="0.1437in"><text:p/></draw:line><draw:line text:anchor-type="paragraph" draw:z-index="5" draw:name="Straight Connector 58" draw:style-name="gr1" draw:text-style-name="P77" svg:x1="5.2291in" svg:y1="0.1437in" svg:x2="6.6146in" svg:y2="0.1441in"><text:p/></draw:line><draw:line text:anchor-type="paragraph" draw:z-index="4" draw:name="Straight Connector 56" draw:style-name="gr4" draw:text-style-name="P77" svg:x1="0.4063in" svg:y1="0.1437in" svg:x2="2.2606in" svg:y2="0.1441in"><text:p/></draw:line><text:span text:style-name="T4">Food <text:s text:c="51"/>Education <text:s text:c="36"/>Health </text:span></text:p>
      <text:p text:style-name="P1"><draw:line text:anchor-type="paragraph" draw:z-index="3" draw:name="Straight Connector 60" draw:style-name="gr1" draw:text-style-name="P77" svg:x1="3.4791in" svg:y1="0.1386in" svg:x2="5.1146in" svg:y2="0.139in"><text:p/></draw:line><draw:line text:anchor-type="paragraph" draw:z-index="2" draw:name="Straight Connector 59" draw:style-name="gr3" draw:text-style-name="P77" svg:x1="0.6457in" svg:y1="0.1386in" svg:x2="2.3437in" svg:y2="0.1283in"><text:p/></draw:line><text:span text:style-name="T4">Clothing <text:s text:c="45"/>Other, specify</text:span></text:p>
      <text:list xml:id="list90049940449029" text:continue-list="list486345339334408861" text:style-name="WWNum19">
        <text:list-item>
          <text:p text:style-name="P60"><text:span text:style-name="T1">Education <text:s text:c="45"/></text:span></text:p>
        </text:list-item>
      </text:list>
      <text:list xml:id="list5223602053220082885" text:style-name="WWNum22">
        <text:list-item>
          <text:p text:style-name="P62"><text:span text:style-name="T4">How many children in the household were able to be enrolled in school before and after the cash transfer program?</text:span></text:p>
        </text:list-item>
      </text:list>
      <text:p text:style-name="P1"><draw:line text:anchor-type="paragraph" draw:z-index="83" draw:name="Straight Connector 70" draw:style-name="gr1" draw:text-style-name="P77" svg:x1="4.1665in" svg:y1="0.1181in" svg:x2="5.7602in" svg:y2="0.1185in"><text:p/></draw:line><draw:line text:anchor-type="paragraph" draw:z-index="82" draw:name="Straight Connector 69" draw:style-name="gr3" draw:text-style-name="P77" svg:x1="1.3748in" svg:y1="0.1496in" svg:x2="2.802in" svg:y2="0.1598in"><text:p/></draw:line><text:span text:style-name="T4">Before the program <text:s text:c="38"/>After the program</text:span></text:p>
      <text:list xml:id="list90048577640488" text:continue-numbering="true" text:style-name="WWNum22">
        <text:list-item>
          <text:p text:style-name="P62"><draw:line text:anchor-type="paragraph" draw:z-index="84" draw:name="Straight Connector 71" draw:style-name="gr58" draw:text-style-name="P77" svg:x1="2.1457in" svg:y1="0.5354in" svg:x2="8.2602in" svg:y2="0.5252in"><text:p/></draw:line><text:span text:style-name="T4">After receiving the cash transfer, how has the school completion rate of the children been affected?</text:span></text:p>
        </text:list-item>
        <text:list-item>
          <text:p text:style-name="P62"><text:span text:style-name="T4">How were the children able to transit to the next grade before and after the CT?</text:span></text:p>
        </text:list-item>
      </text:list>
      <text:p text:style-name="P24"><draw:line text:anchor-type="paragraph" draw:z-index="88" draw:name="Straight Connector 66" draw:style-name="gr1" draw:text-style-name="P77" svg:x1="4.302in" svg:y1="0.1346in" svg:x2="6.75in" svg:y2="0.1142in"><text:p/></draw:line><draw:line text:anchor-type="paragraph" draw:z-index="87" draw:name="Straight Connector 31" draw:style-name="gr2" draw:text-style-name="P77" svg:x1="0.9898in" svg:y1="0.1244in" svg:x2="3.0941in" svg:y2="0.1346in"><text:p/></draw:line><text:span text:style-name="T4">Before the <text:s text:c="52"/>CT <text:s/>After the CT</text:span></text:p>
      <text:list xml:id="list90050178817766" text:continue-numbering="true" text:style-name="WWNum22">
        <text:list-item>
          <text:p text:style-name="P62"><draw:line text:anchor-type="paragraph" draw:z-index="85" draw:name="Straight Connector 72" draw:style-name="gr59" draw:text-style-name="P77" svg:x1="1.8925in" svg:y1="0.5413in" svg:x2="6.1217in" svg:y2="0.5311in"><text:p/></draw:line><text:span text:style-name="T4">Has the cash transfer improved the education of the children in any other way and how do you feel it has done this?</text:span></text:p>
        </text:list-item>
      </text:list>
      <text:p text:style-name="P9"><draw:line text:anchor-type="paragraph" draw:z-index="86" draw:name="Straight Connector 73" draw:style-name="gr60" draw:text-style-name="P77" svg:x1="-0.2744in" svg:y1="0.0484in" svg:x2="6.111in" svg:y2="0.0382in"><text:p/></draw:line></text:p>
      <text:p text:style-name="P4"/>
      <text:p text:style-name="P4"/>
      <text:list xml:id="list264786237116248304" text:style-name="WWNum24">
        <text:list-item>
          <text:p text:style-name="P63"><text:span text:style-name="T1">Food security</text:span></text:p>
        </text:list-item>
      </text:list>
      <text:list xml:id="list2594508247906166249" text:style-name="WWNum21">
        <text:list-item>
          <text:p text:style-name="P64"><text:soft-page-break/><text:span text:style-name="T4">How many meals per day did you have before the cash transfer and now after the cash transfer?</text:span></text:p>
        </text:list-item>
      </text:list>
      <text:p text:style-name="P1"><draw:line text:anchor-type="paragraph" draw:z-index="1" draw:name="Straight Connector 65" draw:style-name="gr2" draw:text-style-name="P77" svg:x1="3.7917in" svg:y1="0.1602in" svg:x2="5.2709in" svg:y2="0.15in"><text:p/></draw:line><draw:line text:anchor-type="paragraph" draw:z-index="0" draw:name="Straight Connector 64" draw:style-name="gr1" draw:text-style-name="P77" svg:x1="1.3646in" svg:y1="0.1602in" svg:x2="2.4165in" svg:y2="0.1606in"><text:p/></draw:line><text:span text:style-name="T4">Before cash transfer <text:s text:c="26"/>After cash transfer</text:span></text:p>
      <text:list xml:id="list90049170558778" text:continue-numbering="true" text:style-name="WWNum21">
        <text:list-item>
          <text:p text:style-name="P64"><text:span text:style-name="T4">Did you often consume the following food groups before receiving the cash transfer?(Tick where appropriate)</text:span></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8"><text:span text:style-name="T4">Food group</text:span></text:p>
          </table:table-cell>
          <table:table-cell table:style-name="Table4.A1" office:value-type="string">
            <text:p text:style-name="P28"><text:span text:style-name="T4">Often</text:span></text:p>
          </table:table-cell>
          <table:table-cell table:style-name="Table4.A1" office:value-type="string">
            <text:p text:style-name="P28"><text:span text:style-name="T4">Not often</text:span></text:p>
          </table:table-cell>
          <table:table-cell table:style-name="Table4.A1" office:value-type="string">
            <text:p text:style-name="P28"><text:span text:style-name="T4">Not at all</text:span></text:p>
          </table:table-cell>
        </table:table-row>
        <table:table-row table:style-name="Table4.1">
          <table:table-cell table:style-name="Table4.A1" office:value-type="string">
            <text:p text:style-name="P28"><text:span text:style-name="T4">Fruits</text:span></text:p>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8"><text:span text:style-name="T4">Dairy/ milk products</text:span></text:p>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8"><text:span text:style-name="T4">Meat</text:span></text:p>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8"><text:span text:style-name="T4">Grains and beans</text:span></text:p>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8"><text:span text:style-name="T4">Vegetables</text:span></text:p>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
      <text:p text:style-name="P9"/>
      <text:list xml:id="list90049684041863" text:continue-numbering="true" text:style-name="WWNum21">
        <text:list-item>
          <text:p text:style-name="P64"><text:span text:style-name="T4">Do you often consume the following food groups after receiving the cash transfer? (Tick where appropriate) </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8"><text:span text:style-name="T4">Food group</text:span></text:p>
          </table:table-cell>
          <table:table-cell table:style-name="Table5.A1" office:value-type="string">
            <text:p text:style-name="P28"><text:span text:style-name="T4">Often</text:span></text:p>
          </table:table-cell>
          <table:table-cell table:style-name="Table5.A1" office:value-type="string">
            <text:p text:style-name="P28"><text:span text:style-name="T4">Not often</text:span></text:p>
          </table:table-cell>
          <table:table-cell table:style-name="Table5.A1" office:value-type="string">
            <text:p text:style-name="P28"><text:span text:style-name="T4">Not at all</text:span></text:p>
          </table:table-cell>
        </table:table-row>
        <table:table-row table:style-name="Table5.1">
          <table:table-cell table:style-name="Table5.A1" office:value-type="string">
            <text:p text:style-name="P28"><text:span text:style-name="T4">Fruits</text:span></text:p>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row>
        <table:table-row table:style-name="Table5.1">
          <table:table-cell table:style-name="Table5.A1" office:value-type="string">
            <text:p text:style-name="P28"><text:span text:style-name="T4">Dairy/ milk products</text:span></text:p>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row>
        <table:table-row table:style-name="Table5.1">
          <table:table-cell table:style-name="Table5.A1" office:value-type="string">
            <text:p text:style-name="P28"><text:span text:style-name="T4">Meat</text:span></text:p>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row>
        <table:table-row table:style-name="Table5.1">
          <table:table-cell table:style-name="Table5.A1" office:value-type="string">
            <text:p text:style-name="P28"><text:span text:style-name="T4">Grains and beans</text:span></text:p>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row>
        <table:table-row table:style-name="Table5.1">
          <table:table-cell table:style-name="Table5.A1" office:value-type="string">
            <text:p text:style-name="P28"><text:span text:style-name="T4">Vegetables</text:span></text:p>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row>
      </table:table>
      <text:p text:style-name="P9"/>
      <text:list xml:id="list90049062571601" text:continue-list="list90049940449029" text:style-name="WWNum19">
        <text:list-item>
          <text:p text:style-name="P60"><text:span text:style-name="T1">Health </text:span></text:p>
        </text:list-item>
      </text:list>
      <text:list xml:id="list8348075404610249308" text:style-name="WWNum23">
        <text:list-item>
          <text:p text:style-name="P65"><draw:custom-shape text:anchor-type="paragraph" draw:z-index="72" draw:name="Text Box 95" draw:style-name="gr49" draw:text-style-name="P79" svg:width="0.563in" svg:height="0.3543in" svg:x="-0.0209in" svg:y="0.4583in"><text:p text:style-name="P75"/><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 Box 96" draw:style-name="gr50" draw:text-style-name="P79" svg:width="0.5941in" svg:height="0.3232in" svg:x="3.3543in" svg:y="0.4374in"><text:p text:style-name="P75"/><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ow much money did you spend on health before and after receiving the cash transfer?</text:span></text:p>
        </text:list-item>
      </text:list>
      <text:p text:style-name="P1"><text:span text:style-name="T4"><text:s text:c="15"/>Before the cash transfer <text:s text:c="42"/>After the cash transfer</text:span></text:p>
      <text:list xml:id="list90049218303065" text:continue-numbering="true" text:style-name="WWNum23">
        <text:list-item>
          <text:p text:style-name="P65"><draw:custom-shape text:anchor-type="paragraph" draw:z-index="75" draw:name="Text Box 98" draw:style-name="gr52" draw:text-style-name="P79" svg:width="0.615in" svg:height="0.3441in" svg:x="3.3126in" svg:y="0.7508in"><text:p text:style-name="P75"/><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 Box 99" draw:style-name="gr51" draw:text-style-name="P79" svg:width="0.5213in" svg:height="0.3232in" svg:x="-0.0102in" svg:y="0.7508in"><text:p text:style-name="P75"/><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ave the number of health visits to any health center increased after receiving the funds from the CT program?</text:span></text:p>
        </text:list-item>
      </text:list>
      <text:p text:style-name="P1"><text:soft-page-break/><text:span text:style-name="T4"><text:s text:c="13"/>Yes <text:s text:c="77"/>No <text:s/></text:span></text:p>
      <text:list xml:id="list90050464600147" text:continue-numbering="true" text:style-name="WWNum23">
        <text:list-item>
          <text:p text:style-name="P65"><text:span text:style-name="T4">If yes, how do you feel that this has contributed to your overall well-being?</text:span></text:p>
        </text:list-item>
      </text:list>
      <text:p text:style-name="P9"><draw:line text:anchor-type="paragraph" draw:z-index="77" draw:name="Straight Connector 100" draw:style-name="gr53" draw:text-style-name="P77" svg:x1="0.0209in" svg:y1="0.311in" svg:x2="6.8228in" svg:y2="0.3319in"><text:p/></draw:line><draw:line text:anchor-type="paragraph" draw:z-index="76" draw:name="Straight Connector 101" draw:style-name="gr53" draw:text-style-name="P77" svg:x1="0.0311in" svg:y1="0.0091in" svg:x2="6.7709in" svg:y2="0.0091in"><text:p/></draw:line></text:p>
      <text:list xml:id="list90049127002332" text:continue-numbering="true" text:style-name="WWNum23">
        <text:list-item>
          <text:p text:style-name="P65"><draw:custom-shape text:anchor-type="paragraph" draw:z-index="78" draw:name="Text Box 102" draw:style-name="gr54" draw:text-style-name="P79" svg:width="0.4795in" svg:height="0.3335in" svg:x="-0.0209in" svg:y="0.8063in"><text:p text:style-name="P75"/><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 Box 103" draw:style-name="gr55" draw:text-style-name="P79" svg:width="0.5213in" svg:height="0.3335in" svg:x="2.8736in" svg:y="0.8063in"><text:p text:style-name="P75"/><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What is the contribution of the cash transfer towards the immunization of the children in the household?</text:span></text:p>
        </text:list-item>
      </text:list>
      <text:p text:style-name="P1"><text:span text:style-name="T4"><text:s text:c="11"/>Has increased immunization <text:s text:c="27"/>Has not affected immunization rates at all</text:span></text:p>
      <text:list xml:id="list90049236040261" text:continue-numbering="true" text:style-name="WWNum23">
        <text:list-item>
          <text:p text:style-name="P65"><text:span text:style-name="T4">What is your attitude in general of the role the cash transfer in improving health in the household?</text:span></text:p>
        </text:list-item>
      </text:list>
      <text:p text:style-name="P9"><draw:line text:anchor-type="paragraph" draw:z-index="81" draw:name="Straight Connector 104" draw:style-name="gr57" draw:text-style-name="P77" svg:x1="0.1252in" svg:y1="0.4528in" svg:x2="7.0106in" svg:y2="0.411in"><text:p/></draw:line><draw:line text:anchor-type="paragraph" draw:z-index="80" draw:name="Straight Connector 105" draw:style-name="gr56" draw:text-style-name="P77" svg:x1="0.0102in" svg:y1="0.0571in" svg:x2="6.8854in" svg:y2="0.0673in"><text:p/></draw:line></text:p>
      <text:p text:style-name="P9"/>
      <text:p text:style-name="P1"><text:span text:style-name="T4">SECTION C: ROLE OF THE CTOVC PROGRAM IN ALLEVIATING POVERTY</text:span></text:p>
      <text:list xml:id="list8237700220171864642" text:style-name="WWNum25">
        <text:list-item>
          <text:p text:style-name="P66"><draw:custom-shape text:anchor-type="paragraph" draw:z-index="68" draw:name="Text Box 76" draw:style-name="gr46" draw:text-style-name="P78" svg:width="0.448in" svg:height="0.3024in" svg:x="2in" svg:y="0.3902in"><text:p text:style-name="P76"/><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74" draw:style-name="gr45" draw:text-style-name="P78" svg:width="0.4587in" svg:height="0.3232in" svg:x="0.0311in" svg:y="0.3693in"><text:p text:style-name="P76"/><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e the funds easily accessible?</text:span></text:p>
        </text:list-item>
      </text:list>
      <text:p text:style-name="P36"><text:span text:style-name="T4">Easily accessible <text:s text:c="20"/>Not easily accessible</text:span></text:p>
      <text:list xml:id="list2752103855816640400" text:style-name="WWNum27">
        <text:list-item>
          <text:p text:style-name="P67"><text:span text:style-name="T4">If they are not easily accessible, how does this affect household consumption?</text:span></text:p>
        </text:list-item>
      </text:list>
      <text:p text:style-name="P37"><draw:line text:anchor-type="paragraph" draw:z-index="70" draw:name="Straight Connector 93" draw:style-name="gr48" draw:text-style-name="P77" svg:x1="0.1354in" svg:y1="0.2504in" svg:x2="6.7606in" svg:y2="0.2402in"><text:p/></draw:line><draw:line text:anchor-type="paragraph" draw:z-index="69" draw:name="Straight Connector 92" draw:style-name="gr47" draw:text-style-name="P77" svg:x1="0.1043in" svg:y1="0.011in" svg:x2="6.7815in" svg:y2="0.011in"><text:p/></draw:line></text:p>
      <text:list xml:id="list90048786074780" text:continue-list="list90049727267410" text:style-name="WWNum16">
        <text:list-item>
          <text:p text:style-name="P58"><draw:custom-shape text:anchor-type="paragraph" draw:z-index="57" draw:name="Rectangle 78" draw:style-name="gr43" draw:text-style-name="P77" svg:width="0.4169in" svg:height="0.2606in" svg:x="2.0626in" svg:y="0.4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Rectangle 77" draw:style-name="gr42" draw:text-style-name="P77" svg:width="0.4276in" svg:height="0.2713in" svg:x="0.1252in" svg:y="0.4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e the cash transfers made regularly after every two months?</text:span></text:p>
        </text:list-item>
      </text:list>
      <text:p text:style-name="P1"><text:span text:style-name="T4"><text:s text:c="11"/>Yes <text:s text:c="42"/>No</text:span></text:p>
      <text:list xml:id="list90049665407844" text:continue-numbering="true" text:style-name="WWNum16">
        <text:list-item>
          <text:p text:style-name="P58"><draw:line text:anchor-type="paragraph" draw:z-index="59" draw:name="Straight Connector 80" draw:style-name="gr4" draw:text-style-name="P77" svg:x1="0.1772in" svg:y1="0.4843in" svg:x2="7.0106in" svg:y2="0.4437in"><text:p/></draw:line><draw:line text:anchor-type="paragraph" draw:z-index="58" draw:name="Straight Connector 79" draw:style-name="gr1" draw:text-style-name="P77" svg:x1="4.0626in" svg:y1="0.1303in" svg:x2="6.9689in" svg:y2="0.1098in"><text:p/></draw:line><text:span text:style-name="T4">If no, how has this affected household consumption?</text:span></text:p>
        </text:list-item>
      </text:list>
      <text:p text:style-name="P9"><draw:line text:anchor-type="paragraph" draw:z-index="60" draw:name="Straight Connector 81" draw:style-name="gr2" draw:text-style-name="P77" svg:x1="0.198in" svg:y1="0.3339in" svg:x2="7.0315in" svg:y2="0.2819in"><text:p/></draw:line><text:soft-page-break/></text:p>
      <text:list xml:id="list90050592220018" text:continue-numbering="true" text:style-name="WWNum16">
        <text:list-item>
          <text:p text:style-name="P58"><draw:line text:anchor-type="paragraph" draw:z-index="62" draw:name="Straight Connector 83" draw:style-name="gr4" draw:text-style-name="P77" svg:x1="0.2602in" svg:y1="0.5055in" svg:x2="6.9059in" svg:y2="0.4858in"><text:p/></draw:line><draw:line text:anchor-type="paragraph" draw:z-index="61" draw:name="Straight Connector 82" draw:style-name="gr1" draw:text-style-name="P77" svg:x1="5.6146in" svg:y1="0.1831in" svg:x2="6.9583in" svg:y2="0.1835in"><text:p/></draw:line><text:span text:style-name="T4">What extra costs do you have to incur in the process of obtaining the funds?</text:span></text:p>
        </text:list-item>
      </text:list>
      <text:p text:style-name="P9"/>
      <text:list xml:id="list90049684242501" text:continue-numbering="true" text:style-name="WWNum16">
        <text:list-item>
          <text:p text:style-name="P58"><draw:line text:anchor-type="paragraph" draw:z-index="64" draw:name="Straight Connector 85" draw:style-name="gr3" draw:text-style-name="P77" svg:x1="0.2189in" svg:y1="0.4965in" svg:x2="7.1043in" svg:y2="0.4862in"><text:p/></draw:line><draw:line text:anchor-type="paragraph" draw:z-index="63" draw:name="Straight Connector 84" draw:style-name="gr1" draw:text-style-name="P77" svg:x1="3.2291in" svg:y1="0.1634in" svg:x2="6.9894in" svg:y2="0.1217in"><text:p/></draw:line><text:span text:style-name="T4">How are these costs a challenge to you?</text:span></text:p>
        </text:list-item>
      </text:list>
      <text:p text:style-name="P9"><draw:line text:anchor-type="paragraph" draw:z-index="65" draw:name="Straight Connector 86" draw:style-name="gr44" draw:text-style-name="P77" svg:x1="0.25in" svg:y1="0.4299in" svg:x2="7.1772in" svg:y2="0.378in"><text:p/></draw:line></text:p>
      <text:p text:style-name="P1"><text:span text:style-name="T4">SECTION D THE BENEFICIARIES PERCEPTION OF THE PROGRAM</text:span></text:p>
      <text:list xml:id="list9173542069136665144" text:style-name="WWNum26">
        <text:list-item>
          <text:p text:style-name="P68"><text:span text:style-name="T4">Has the CTOVC program improved the wellbeing of the orphans and vulnerable </text:span></text:p>
        </text:list-item>
      </text:list>
      <text:p text:style-name="P53"><draw:custom-shape text:anchor-type="paragraph" draw:z-index="90" draw:name="Rectangle 30" draw:style-name="gr62" draw:text-style-name="P79" svg:width="0.8543in" svg:height="0.4378in" svg:x="2.3543in" svg:y="0.14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Rectangle 29" draw:style-name="gr61" draw:text-style-name="P79" svg:width="0.6961in" svg:height="0.4689in" draw:transform="rotate (-3.14159265358979) translate (1.19930555555556in 0.6763888888888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children? <text:s text:c="4"/></text:span></text:p>
      <text:p text:style-name="P53"><text:span text:style-name="T4"><text:s text:c="20"/>Yes <text:s text:c="42"/>No <text:s text:c="150"/></text:span></text:p>
      <text:p text:style-name="P9"/>
      <text:p text:style-name="P1"><draw:custom-shape text:anchor-type="paragraph" draw:z-index="92" draw:name="Straight Arrow Connector 28" draw:style-name="gr63" draw:text-style-name="P77" svg:width="6.6878in" svg:height="0in" svg:x="0.0728in" svg:y="0.4189in"><text:p/><draw:enhanced-geometry draw:mirror-horizontal="false" draw:mirror-vertical="false" svg:viewBox="0 0 21600 21600" draw:type="mso-spt32" draw:enhanced-path="M 0 0 L 21600 21600 N"/></draw:custom-shape><draw:custom-shape text:anchor-type="paragraph" draw:z-index="91" draw:name="Straight Arrow Connector 27" draw:style-name="gr63" draw:text-style-name="P77" svg:width="5.313in" svg:height="0in" svg:x="1.3957in" svg:y="0.1689in"><text:p/><draw:enhanced-geometry draw:mirror-horizontal="false" draw:mirror-vertical="false" svg:viewBox="0 0 21600 21600" draw:type="mso-spt32" draw:enhanced-path="M 0 0 L 21600 21600 N"/></draw:custom-shape><text:span text:style-name="T4">If yes, indicate how</text:span></text:p>
      <text:p text:style-name="P9"><draw:custom-shape text:anchor-type="paragraph" draw:z-index="93" draw:name="Straight Arrow Connector 26" draw:style-name="gr64" draw:text-style-name="P77" svg:width="6.6358in" svg:height="0.0106in" svg:x="0.1035in" svg:y="0.1835in"><text:p/><draw:enhanced-geometry draw:mirror-horizontal="false" draw:mirror-vertical="true" svg:viewBox="0 0 21600 21600" draw:type="mso-spt32" draw:enhanced-path="M 0 0 L 21600 21600 N"/></draw:custom-shape></text:p>
      <text:list xml:id="list90049486038523" text:continue-numbering="true" text:style-name="WWNum26">
        <text:list-item>
          <text:p text:style-name="P68"><text:span text:style-name="T4">how is the monetary income from the program accessible?</text:span></text:p>
        </text:list-item>
      </text:list>
      <text:p text:style-name="P53"><draw:custom-shape text:anchor-type="paragraph" draw:z-index="95" draw:name="Flowchart: Process 25" draw:style-name="gr66" draw:text-style-name="P79" svg:width="0.7398in" svg:height="0.3335in" svg:x="2.7083in" svg:y="0.0256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94" draw:name="Flowchart: Process 23" draw:style-name="gr65" draw:text-style-name="P79" svg:width="0.7606in" svg:height="0.313in" svg:x="0.4791in" svg:y="0.1091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 <text:s text:c="51"/></text:span></text:p>
      <text:p text:style-name="P9"/>
      <text:p text:style-name="P1"><draw:custom-shape text:anchor-type="paragraph" draw:z-index="97" draw:name="Straight Arrow Connector 22" draw:style-name="gr68" draw:text-style-name="P77" svg:width="6.7713in" svg:height="0.0315in" svg:x="0.0626in" svg:y="0.4791in"><text:p/><draw:enhanced-geometry draw:mirror-horizontal="false" draw:mirror-vertical="false" svg:viewBox="0 0 21600 21600" draw:type="mso-spt32" draw:enhanced-path="M 0 0 L 21600 21600 N"/></draw:custom-shape><draw:custom-shape text:anchor-type="paragraph" draw:z-index="96" draw:name="Straight Arrow Connector 21" draw:style-name="gr67" draw:text-style-name="P77" svg:width="5.448in" svg:height="0in" svg:x="1.4063in" svg:y="0.198in"><text:p/><draw:enhanced-geometry draw:mirror-horizontal="false" draw:mirror-vertical="false" svg:viewBox="0 0 21600 21600" draw:type="mso-spt32" draw:enhanced-path="M 0 0 L 21600 21600 N"/></draw:custom-shape><text:span text:style-name="T4">if yes, indicate why</text:span></text:p>
      <text:p text:style-name="P9"><draw:custom-shape text:anchor-type="paragraph" draw:z-index="98" draw:name="Straight Arrow Connector 20" draw:style-name="gr69" draw:text-style-name="P77" svg:width="6.8335in" svg:height="0.0315in" svg:x="0.0728in" svg:y="0.2764in"><text:p/><draw:enhanced-geometry draw:mirror-horizontal="false" draw:mirror-vertical="false" svg:viewBox="0 0 21600 21600" draw:type="mso-spt32" draw:enhanced-path="M 0 0 L 21600 21600 N"/></draw:custom-shape></text:p>
      <text:p text:style-name="P1"><draw:custom-shape text:anchor-type="paragraph" draw:z-index="99" draw:name="Straight Arrow Connector 19" draw:style-name="gr70" draw:text-style-name="P77" svg:width="5.6878in" svg:height="0.0315in" svg:x="1.2291in" svg:y="0.1984in"><text:p/><draw:enhanced-geometry draw:mirror-horizontal="false" draw:mirror-vertical="false" svg:viewBox="0 0 21600 21600" draw:type="mso-spt32" draw:enhanced-path="M 0 0 L 21600 21600 N"/></draw:custom-shape><text:span text:style-name="T4">if no, indicate y</text:span></text:p>
      <text:p text:style-name="P32"/>
      <text:p text:style-name="P16"/>
      <text:p text:style-name="P38"><text:bookmark text:name="_GoBack"/><text:span text:style-name="T30">SECTION B: KEY INFORMANT INTERVIEW</text:span></text:p>
      <text:p text:style-name="P14"><text:span text:style-name="T3">DISTRICT CHILDREN OFFICER INTERVIEW GUIDE</text:span></text:p>
      <text:p text:style-name="P14"><text:span text:style-name="T3">Date of interview: _______________________</text:span></text:p>
      <text:p text:style-name="P14"><text:span text:style-name="T3">Name of key informant: __________________</text:span></text:p>
      <text:p text:style-name="P14"><text:span text:style-name="T3">Title: __________________________________</text:span></text:p>
      <text:p text:style-name="P14"><text:span text:style-name="T3">Gender: _________________</text:span></text:p>
      <text:list xml:id="list2307824067906688666" text:style-name="WWNum29">
        <text:list-item>
          <text:p text:style-name="P15"><text:span text:style-name="T5">Who are targeted by programme?</text:span></text:p>
        </text:list-item>
        <text:list-item>
          <text:p text:style-name="P15"><text:span text:style-name="T5">How are the beneficiaries identified?</text:span></text:p>
        </text:list-item>
        <text:list-item>
          <text:p text:style-name="P15"><text:span text:style-name="T5">Was the identification fair? How?</text:span></text:p>
        </text:list-item>
        <text:list-item>
          <text:p text:style-name="P15"><text:span text:style-name="T5">What is the amount and how is it disbursed? What are your views on its adequacy?</text:span></text:p>
        </text:list-item>
        <text:list-item>
          <text:p text:style-name="P15"><text:span text:style-name="T5">What are some of the livelihood strategies OVC households used before the programme? </text:span></text:p>
        </text:list-item>
        <text:list-item>
          <text:p text:style-name="P15"><text:span text:style-name="T5">What do people do with the money they receive? Have there been any cases of misuse?</text:span></text:p>
        </text:list-item>
        <text:list-item>
          <text:p text:style-name="P15"><text:span text:style-name="T5">What has resulted in people getting the OVC Cash Transfer? What has changed in their lives?</text:span></text:p>
        </text:list-item>
        <text:list-item>
          <text:p text:style-name="P15"><text:span text:style-name="T5">Who benefits from the expenditure of the Cash Transfer?</text:span></text:p>
        </text:list-item>
        <text:list-item>
          <text:p text:style-name="P15"><text:span text:style-name="T5">Have there been any changes in food consumption and food security?</text:span></text:p>
        </text:list-item>
        <text:list-item>
          <text:p text:style-name="P15"><text:span text:style-name="T5">Have there been any changes in education?</text:span></text:p>
        </text:list-item>
        <text:list-item>
          <text:p text:style-name="P15"><text:span text:style-name="T5">Generally, what are the positive and negative effects of the programme from your viewpoint?</text:span></text:p>
        </text:list-item>
        <text:list-item>
          <text:p text:style-name="P15"><text:span text:style-name="T5">What do you suggest can be done to change the negative effects?</text:span></text:p>
        </text:list-item>
        <text:list-item>
          <text:p text:style-name="P15"><text:span text:style-name="T5">Do you have any suggestions on how to improve the programme?</text:span></text:p>
        </text:list-item>
      </text:list>
      <text:p text:style-name="P25"/>
      <text:p text:style-name="P26"><text:span text:style-name="T2">Thank you for your tim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ption" style:family="paragraph" style:parent-style-name="Standard" style:nex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OC_20_Heading" style:display-name="TOC Heading" style:family="paragraph" style:parent-style-name="Heading_20_1" style:next-style-name="Standard" style:default-outline-level="">
      <style:paragraph-properties fo:line-height="108%"/>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0" style:num-format="1">
        <style:list-level-properties text:list-level-position-and-space-mode="label-alignment">
          <style:list-level-label-alignment text:label-followed-by="listtab" fo:text-indent="-0.5in" fo:margin-left="1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3.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4.7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5.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0</text:page-number></text:p>
        <text:p text:style-name="Footer"/>
      </style:footer>
    </style:master-page>
    <style:master-page style:name="Converted2" style:page-layout-name="Mpm3">
      <style:footer>
        <text:p text:style-name="MP1"><text:page-number text:select-page="current">0</text:page-number></text:p>
        <text:p text:style-name="Footer"/>
      </style:footer>
    </style:master-page>
    <style:master-page style:name="Converted3" style:page-layout-name="Mpm3">
      <style:footer>
        <text:p text:style-name="MP1"><text:page-number text:select-page="current">0</text:page-number></text:p>
        <text:p text:style-name="Footer"/>
      </style:footer>
    </style:master-page>
    <style:master-page style:name="Converted4" style:page-layout-name="Mpm1">
      <style:footer>
        <text:p text:style-name="MP1"><text:page-number text:select-page="current">6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Y</meta:initial-creator>
    <meta:editing-cycles>39</meta:editing-cycles>
    <meta:print-date>2017-05-31T10:43:00</meta:print-date>
    <meta:creation-date>2017-05-28T07:48:00</meta:creation-date>
    <dc:date>2017-09-08T09:00:46.905861638</dc:date>
    <meta:editing-duration>PT5H14M2S</meta:editing-duration>
    <meta:generator>LibreOffice/5.1.4.2$Linux_x86 LibreOffice_project/10m0$Build-2</meta:generator>
    <meta:document-statistic meta:table-count="5" meta:image-count="0" meta:object-count="12" meta:page-count="72" meta:paragraph-count="749" meta:word-count="16069" meta:character-count="103222" meta:non-whitespace-character-count="853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data-style-name="N11">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9" style:family="chart">
      <style:graphic-properties svg:stroke-width="0.026cm" draw:fill="none" draw:fill-color="#d9d9d9"/>
    </style:style>
  </office:automatic-styles>
  <office:body>
    <office:chart>
      <chart:chart svg:width="12.152cm" svg:height="9.067cm" xlink:href="." xlink:type="simple" chart:class="chart:bar" chart:style-name="ch1">
        <chart:title svg:x="3.553cm" svg:y="0.316cm" chart:style-name="ch2">
          <text:p>Gender distribution</text:p>
        </chart:title>
        <chart:plot-area chart:style-name="ch3" chart:data-source-has-labels="both" svg:x="0.243cm" svg:y="1.376cm" svg:width="11.666cm" svg:height="7.51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799cm" svg:y="1.376cm" svg:width="10.09cm" svg:height="7.04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Female</text:p>
              </table:table-cell>
              <table:table-cell office:value-type="float" office:value="0.915">
                <text:p>0.915</text:p>
              </table:table-cell>
            </table:table-row>
            <table:table-row>
              <table:table-cell office:value-type="string">
                <text:p>Male</text:p>
              </table:table-cell>
              <table:table-cell office:value-type="float" office:value="0.085">
                <text:p>0.0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bar" chart:style-name="ch1">
        <chart:title svg:x="3.561cm" svg:y="0.287cm" chart:style-name="ch2">
          <text:p>consumption of meat</text:p>
        </chart:title>
        <chart:legend chart:legend-position="bottom" svg:x="5.002cm" svg:y="6.862cm" style:legend-expansion="wide" chart:style-name="ch3"/>
        <chart:plot-area chart:style-name="ch4" chart:data-source-has-labels="both" svg:x="0.253cm" svg:y="1.318cm" svg:width="12.193cm" svg:height="5.393cm">
          <chartooo:coordinate-region svg:x="1.598cm" svg:y="1.505cm" svg:width="10.848cm" svg:height="4.736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after</text:p>
              </table:table-cell>
            </table:table-row>
          </table:table-header-rows>
          <table:table-rows>
            <table:table-row>
              <table:table-cell office:value-type="string">
                <text:p>often</text:p>
              </table:table-cell>
              <table:table-cell office:value-type="float" office:value="0.269">
                <text:p>0.269</text:p>
              </table:table-cell>
              <table:table-cell office:value-type="float" office:value="0.679">
                <text:p>0.679</text:p>
              </table:table-cell>
            </table:table-row>
            <table:table-row>
              <table:table-cell office:value-type="string">
                <text:p>not often</text:p>
              </table:table-cell>
              <table:table-cell office:value-type="float" office:value="0.542">
                <text:p>0.542</text:p>
              </table:table-cell>
              <table:table-cell office:value-type="float" office:value="0.241">
                <text:p>0.241</text:p>
              </table:table-cell>
            </table:table-row>
            <table:table-row>
              <table:table-cell office:value-type="string">
                <text:p>not at all</text:p>
              </table:table-cell>
              <table:table-cell office:value-type="float" office:value="0.189">
                <text:p>0.189</text:p>
              </table:table-cell>
              <table:table-cell office:value-type="float" office:value="0.08">
                <text:p>0.0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bar" chart:style-name="ch1">
        <chart:title svg:x="2cm" svg:y="0.287cm" chart:style-name="ch2">
          <text:p>Consumption of grains and beans</text:p>
        </chart:title>
        <chart:legend chart:legend-position="bottom" svg:x="5.002cm" svg:y="6.862cm" style:legend-expansion="wide" chart:style-name="ch3"/>
        <chart:plot-area chart:style-name="ch4" chart:data-source-has-labels="both" svg:x="0.253cm" svg:y="1.318cm" svg:width="12.193cm" svg:height="5.393cm">
          <chartooo:coordinate-region svg:x="1.598cm" svg:y="1.505cm" svg:width="10.848cm" svg:height="4.736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after</text:p>
              </table:table-cell>
            </table:table-row>
          </table:table-header-rows>
          <table:table-rows>
            <table:table-row>
              <table:table-cell office:value-type="string">
                <text:p>often</text:p>
              </table:table-cell>
              <table:table-cell office:value-type="float" office:value="0.269">
                <text:p>0.269</text:p>
              </table:table-cell>
              <table:table-cell office:value-type="float" office:value="0.679">
                <text:p>0.679</text:p>
              </table:table-cell>
            </table:table-row>
            <table:table-row>
              <table:table-cell office:value-type="string">
                <text:p>not often</text:p>
              </table:table-cell>
              <table:table-cell office:value-type="float" office:value="0.542">
                <text:p>0.542</text:p>
              </table:table-cell>
              <table:table-cell office:value-type="float" office:value="0.241">
                <text:p>0.241</text:p>
              </table:table-cell>
            </table:table-row>
            <table:table-row>
              <table:table-cell office:value-type="string">
                <text:p>not at all</text:p>
              </table:table-cell>
              <table:table-cell office:value-type="float" office:value="0.189">
                <text:p>0.189</text:p>
              </table:table-cell>
              <table:table-cell office:value-type="float" office:value="0.08">
                <text:p>0.0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bar" chart:style-name="ch1">
        <chart:title svg:x="2.794cm" svg:y="0.287cm" chart:style-name="ch2">
          <text:p>Consumption of vegetables</text:p>
        </chart:title>
        <chart:legend chart:legend-position="bottom" svg:x="5.002cm" svg:y="6.862cm" style:legend-expansion="wide" chart:style-name="ch3"/>
        <chart:plot-area chart:style-name="ch4" chart:data-source-has-labels="both" svg:x="0.253cm" svg:y="1.318cm" svg:width="12.193cm" svg:height="5.393cm">
          <chartooo:coordinate-region svg:x="1.598cm" svg:y="1.505cm" svg:width="10.848cm" svg:height="4.736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after</text:p>
              </table:table-cell>
            </table:table-row>
          </table:table-header-rows>
          <table:table-rows>
            <table:table-row>
              <table:table-cell office:value-type="string">
                <text:p>often</text:p>
              </table:table-cell>
              <table:table-cell office:value-type="float" office:value="0.269">
                <text:p>0.269</text:p>
              </table:table-cell>
              <table:table-cell office:value-type="float" office:value="0.679">
                <text:p>0.679</text:p>
              </table:table-cell>
            </table:table-row>
            <table:table-row>
              <table:table-cell office:value-type="string">
                <text:p>not often</text:p>
              </table:table-cell>
              <table:table-cell office:value-type="float" office:value="0.542">
                <text:p>0.542</text:p>
              </table:table-cell>
              <table:table-cell office:value-type="float" office:value="0.241">
                <text:p>0.241</text:p>
              </table:table-cell>
            </table:table-row>
            <table:table-row>
              <table:table-cell office:value-type="string">
                <text:p>not at all</text:p>
              </table:table-cell>
              <table:table-cell office:value-type="float" office:value="0.189">
                <text:p>0.189</text:p>
              </table:table-cell>
              <table:table-cell office:value-type="float" office:value="0.08">
                <text:p>0.0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chart-properties chart:solid-type="cuboid"/>
      <style:graphic-properties draw:stroke="solid" svg:stroke-width="0.053cm" svg:stroke-color="#ffffff" draw:fill-color="#8064a2"/>
    </style:style>
    <style:style style:name="ch12" style:family="chart">
      <style:chart-properties chart:solid-type="cuboid"/>
      <style:graphic-properties draw:stroke="solid" svg:stroke-width="0.053cm" svg:stroke-color="#ffffff" draw:fill-color="#4bacc6"/>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2.699cm" svg:height="7.064cm" xlink:href="." xlink:type="simple" chart:class="chart:circle" chart:style-name="ch1">
        <chart:title svg:x="4.275cm" svg:y="0.276cm" chart:style-name="ch2">
          <text:p>Age distribution</text:p>
        </chart:title>
        <chart:legend chart:legend-position="bottom" svg:x="2.118cm" svg:y="5.837cm" style:legend-expansion="wide" chart:style-name="ch3"/>
        <chart:plot-area chart:style-name="ch4" chart:data-source-has-labels="both" svg:x="0.253cm" svg:y="1.296cm" svg:width="12.193cm" svg:height="4.4cm">
          <chartooo:coordinate-region svg:x="4.15cm" svg:y="1.297cm" svg:width="4.399cm" svg:height="4.399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9-30 years</text:p>
              </table:table-cell>
              <table:table-cell office:value-type="float" office:value="0.06">
                <text:p>0.06</text:p>
              </table:table-cell>
            </table:table-row>
            <table:table-row>
              <table:table-cell office:value-type="string">
                <text:p>31-40 years</text:p>
              </table:table-cell>
              <table:table-cell office:value-type="float" office:value="0.09">
                <text:p>0.09</text:p>
              </table:table-cell>
            </table:table-row>
            <table:table-row>
              <table:table-cell office:value-type="string">
                <text:p>41-50 years</text:p>
              </table:table-cell>
              <table:table-cell office:value-type="float" office:value="0.09">
                <text:p>0.09</text:p>
              </table:table-cell>
            </table:table-row>
            <table:table-row>
              <table:table-cell office:value-type="string">
                <text:p>51-60 years</text:p>
              </table:table-cell>
              <table:table-cell office:value-type="float" office:value="0.09">
                <text:p>0.09</text:p>
              </table:table-cell>
            </table:table-row>
            <table:table-row>
              <table:table-cell office:value-type="string">
                <text:p>61 years and above</text:p>
              </table:table-cell>
              <table:table-cell office:value-type="float" office:value="0.67">
                <text:p>0.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4e3f4"/>
    </style:style>
    <style:style style:name="ch2" style:family="chart">
      <style:chart-properties chart:auto-position="true" style:rotation-angle="0"/>
      <style:text-properties fo:color="#1f497d" style:text-position="0% 100%" fo:font-family="Calibri" fo:font-size="16pt" fo:font-weight="bold" style:font-size-asian="16pt" style:font-weight-asian="bold" style:font-size-complex="16pt" style:font-weight-complex="bold"/>
    </style:style>
    <style:style style:name="ch3" style:family="chart">
      <style:chart-properties chart:auto-position="true"/>
      <style:graphic-properties draw:stroke="none" draw:fill="none" draw:fill-color="#d9d9d9"/>
      <style:text-properties fo:color="#1f497d"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fo:wrap-option="wrap"/>
      <style:text-properties fo:color="#1f497d" style:text-position="0% 100%" fo:font-family="Calibri" fo:font-size="9pt" style:font-size-asian="9pt" style:font-size-complex="9pt"/>
    </style:style>
    <style:style style:name="ch9" style:family="chart">
      <style:chart-properties chart:solid-type="cuboid"/>
      <style:graphic-properties draw:fill="gradient" draw:fill-color="#4f81bd" draw:fill-gradient-name="msFillGradient_20_1"/>
    </style:style>
    <style:style style:name="ch10" style:family="chart">
      <style:chart-properties chart:solid-type="cuboid"/>
      <style:graphic-properties draw:fill="gradient" draw:fill-color="#c0504d" draw:fill-gradient-name="msFillGradient_20_2"/>
    </style:style>
    <style:style style:name="ch11" style:family="chart">
      <style:chart-properties chart:solid-type="cuboid"/>
      <style:graphic-properties draw:fill="gradient" draw:fill-color="#9bbb59" draw:fill-gradient-name="msFillGradient_20_3"/>
    </style:style>
    <style:style style:name="ch12" style:family="chart">
      <style:chart-properties chart:solid-type="cuboid"/>
      <style:graphic-properties draw:fill="gradient" draw:fill-color="#8064a2" draw:fill-gradient-name="msFillGradient_20_4"/>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2.699cm" svg:height="6.773cm" xlink:href="." xlink:type="simple" chart:class="chart:circle" chart:style-name="ch1">
        <chart:title svg:x="4.064cm" svg:y="0.271cm" chart:style-name="ch2">
          <text:p>Marital status</text:p>
        </chart:title>
        <chart:legend chart:legend-position="end" svg:x="10.349cm" svg:y="2.394cm" style:legend-expansion="high" chart:style-name="ch3"/>
        <chart:plot-area chart:style-name="ch4" chart:data-source-has-labels="both" svg:x="0.253cm" svg:y="1.405cm" svg:width="9.843cm" svg:height="5.233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77cm" svg:y="1.405cm" svg:width="9.795cm" svg:height="5.23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Widowed</text:p>
              </table:table-cell>
              <table:table-cell office:value-type="float" office:value="0.542">
                <text:p>0.542</text:p>
              </table:table-cell>
            </table:table-row>
            <table:table-row>
              <table:table-cell office:value-type="string">
                <text:p>Married</text:p>
              </table:table-cell>
              <table:table-cell office:value-type="float" office:value="0.328">
                <text:p>0.328</text:p>
              </table:table-cell>
            </table:table-row>
            <table:table-row>
              <table:table-cell office:value-type="string">
                <text:p>Separated</text:p>
              </table:table-cell>
              <table:table-cell office:value-type="float" office:value="0.067">
                <text:p>0.067</text:p>
              </table:table-cell>
            </table:table-row>
            <table:table-row>
              <table:table-cell office:value-type="string">
                <text:p>Single</text:p>
              </table:table-cell>
              <table:table-cell office:value-type="float" office:value="0.063">
                <text:p>0.06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688fc4" draw:end-color="#487fc1" draw:start-intensity="100%" draw:end-intensity="100%" draw:angle="0" draw:border="0%"/>
    <draw:gradient draw:name="msFillGradient_20_2" draw:display-name="msFillGradient 2" draw:style="linear" draw:start-color="#c76866" draw:end-color="#c54a47" draw:start-intensity="100%" draw:end-intensity="100%" draw:angle="0" draw:border="0%"/>
    <draw:gradient draw:name="msFillGradient_20_3" draw:display-name="msFillGradient 3" draw:style="linear" draw:start-color="#a6c26f" draw:end-color="#9cbf54" draw:start-intensity="100%" draw:end-intensity="100%" draw:angle="0" draw:border="0%"/>
    <draw:gradient draw:name="msFillGradient_20_4" draw:display-name="msFillGradient 4" draw:style="linear" draw:start-color="#8e77ac" draw:end-color="#7f60a4"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stacked="true"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1">
      <style:chart-properties chart:display-label="true" chart:tick-marks-major-inner="false" chart:tick-marks-major-outer="false" chart:logarithmic="false" chart:gap-width="150" chart:overlap="10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699cm" svg:height="7.619cm" xlink:href="." xlink:type="simple" chart:class="chart:bar" chart:style-name="ch1">
        <chart:title svg:x="1.802cm" svg:y="0.287cm" chart:style-name="ch2">
          <text:p>highest level of education attained.</text:p>
        </chart:title>
        <chart:plot-area chart:style-name="ch3" chart:data-source-has-labels="both" svg:x="0.253cm" svg:y="1.318cm" svg:width="12.193cm" svg:height="6.149cm">
          <chartooo:coordinate-region svg:x="1.598cm" svg:y="1.504cm" svg:width="10.549cm" svg:height="5.49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primary</text:p>
              </table:table-cell>
              <table:table-cell office:value-type="float" office:value="0.513">
                <text:p>0.513</text:p>
              </table:table-cell>
            </table:table-row>
            <table:table-row>
              <table:table-cell office:value-type="string">
                <text:p>secondary</text:p>
              </table:table-cell>
              <table:table-cell office:value-type="float" office:value="0.417">
                <text:p>0.417</text:p>
              </table:table-cell>
            </table:table-row>
            <table:table-row>
              <table:table-cell office:value-type="string">
                <text:p>univesity</text:p>
              </table:table-cell>
              <table:table-cell office:value-type="float" office:value="0.016">
                <text:p>0.016</text:p>
              </table:table-cell>
            </table:table-row>
            <table:table-row>
              <table:table-cell office:value-type="string">
                <text:p>no level of education</text:p>
              </table:table-cell>
              <table:table-cell office:value-type="float" office:value="0.0508">
                <text:p>0.050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stacked="true"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1">
      <style:chart-properties chart:display-label="true" chart:tick-marks-major-inner="false" chart:tick-marks-major-outer="false" chart:logarithmic="false" chart:gap-width="150" chart:overlap="10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699cm" svg:height="7.619cm" xlink:href="." xlink:type="simple" chart:class="chart:bar" chart:style-name="ch1">
        <chart:title svg:x="1.193cm" svg:y="0.287cm" chart:style-name="ch2">
          <text:p>caregivers relationship with the orphans</text:p>
        </chart:title>
        <chart:plot-area chart:style-name="ch3" chart:data-source-has-labels="both" svg:x="0.253cm" svg:y="1.318cm" svg:width="12.193cm" svg:height="6.149cm">
          <chartooo:coordinate-region svg:x="1.598cm" svg:y="1.505cm" svg:width="10.848cm" svg:height="5.49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relative</text:p>
              </table:table-cell>
              <table:table-cell office:value-type="float" office:value="0.776">
                <text:p>0.776</text:p>
              </table:table-cell>
            </table:table-row>
            <table:table-row>
              <table:table-cell office:value-type="string">
                <text:p>non relative</text:p>
              </table:table-cell>
              <table:table-cell office:value-type="float" office:value="0.224">
                <text:p>0.22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1.xlsx"/>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chart-properties chart:auto-position="true" style:rotation-angle="0"/>
      <style:text-properties fo:color="#595959" style:text-position="0% 100%" fo:font-family="Calibri" fo:font-size="10pt" style:font-size-asian="10pt" style:font-size-complex="10pt"/>
    </style:style>
    <style:style style:name="ch7"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8" style:family="chart">
      <style:chart-properties chart:auto-position="true" style:rotation-angle="90"/>
      <style:text-properties fo:color="#595959" style:text-position="0% 100%" fo:font-family="Calibri" fo:font-size="10pt" style:font-size-asian="10pt" style:font-size-complex="10pt"/>
    </style:style>
    <style:style style:name="ch9" style:family="chart">
      <style:graphic-properties svg:stroke-width="0.026cm" svg:stroke-color="#d9d9d9"/>
    </style:style>
    <style:style style:name="ch10"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8.07cm" svg:height="6.561cm" xlink:href="." xlink:type="simple" chart:class="chart:bar" chart:style-name="ch1">
        <chart:title svg:x="2.754cm" svg:y="0.266cm" chart:style-name="ch2">
          <text:p>expenditure of the cash transfer before and after</text:p>
        </chart:title>
        <chart:legend chart:legend-position="bottom" svg:x="7.688cm" svg:y="5.804cm" style:legend-expansion="wide" chart:style-name="ch3"/>
        <chart:plot-area chart:style-name="ch4" chart:data-source-has-labels="both" svg:x="1.421cm" svg:y="1.276cm" svg:width="16.288cm" svg:height="3.368cm">
          <chartooo:coordinate-region svg:x="1.945cm" svg:y="1.462cm" svg:width="15.764cm" svg:height="2.712cm"/>
          <chart:axis chart:dimension="x" chart:name="primary-x" chart:style-name="ch5" chartooo:axis-type="auto">
            <chartooo:date-scale/>
            <chart:title svg:x="8.495cm" svg:y="4.776cm" chart:style-name="ch6">
              <text:p>expenditure</text:p>
            </chart:title>
            <chart:categories table:cell-range-address="local-table.$A$2:.$A$6"/>
          </chart:axis>
          <chart:axis chart:dimension="y" chart:name="primary-y" chart:style-name="ch7">
            <chart:title svg:x="0.451cm" svg:y="3.977cm" chart:style-name="ch8">
              <text:p>percentage</text:p>
            </chart:title>
            <chart:grid chart:style-name="ch9" chart:class="major"/>
          </chart:axis>
          <chart:series chart:style-name="ch10" chart:values-cell-range-address="local-table.$B$2:.$B$6" chart:label-cell-address="local-table.$B$1" chart:class="chart:bar">
            <chart:data-point chart:repeated="5"/>
          </chart:series>
          <chart:series chart:style-name="ch11" chart:values-cell-range-address="local-table.$C$2:.$C$6" chart:label-cell-address="local-table.$C$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after</text:p>
              </table:table-cell>
            </table:table-row>
          </table:table-header-rows>
          <table:table-rows>
            <table:table-row>
              <table:table-cell office:value-type="string">
                <text:p>education</text:p>
              </table:table-cell>
              <table:table-cell office:value-type="float" office:value="6.4">
                <text:p>6.4</text:p>
              </table:table-cell>
              <table:table-cell office:value-type="float" office:value="54.4">
                <text:p>54.4</text:p>
              </table:table-cell>
            </table:table-row>
            <table:table-row>
              <table:table-cell office:value-type="string">
                <text:p>food expenditure</text:p>
              </table:table-cell>
              <table:table-cell office:value-type="float" office:value="56.3">
                <text:p>56.3</text:p>
              </table:table-cell>
              <table:table-cell office:value-type="float" office:value="24.3">
                <text:p>24.3</text:p>
              </table:table-cell>
            </table:table-row>
            <table:table-row>
              <table:table-cell office:value-type="string">
                <text:p>health </text:p>
              </table:table-cell>
              <table:table-cell office:value-type="float" office:value="22.2">
                <text:p>22.2</text:p>
              </table:table-cell>
              <table:table-cell office:value-type="float" office:value="10.8">
                <text:p>10.8</text:p>
              </table:table-cell>
            </table:table-row>
            <table:table-row>
              <table:table-cell office:value-type="string">
                <text:p>investments</text:p>
              </table:table-cell>
              <table:table-cell office:value-type="float" office:value="11.5">
                <text:p>11.5</text:p>
              </table:table-cell>
              <table:table-cell office:value-type="float" office:value="7.9">
                <text:p>7.9</text:p>
              </table:table-cell>
            </table:table-row>
            <table:table-row>
              <table:table-cell office:value-type="string">
                <text:p>rent</text:p>
              </table:table-cell>
              <table:table-cell office:value-type="float" office:value="3.6">
                <text:p>3.6</text:p>
              </table:table-cell>
              <table:table-cell office:value-type="float" office:value="2.1">
                <text:p>2.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2.xlsx"/>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11">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239cm" svg:height="7.91cm" xlink:href="." xlink:type="simple" chart:class="chart:bar" chart:style-name="ch1">
        <chart:title svg:x="1.616cm" svg:y="0.293cm" chart:style-name="ch2">
          <text:p>food consumption befor and after the program</text:p>
        </chart:title>
        <chart:legend chart:legend-position="bottom" svg:x="5.914cm" svg:y="7.154cm" style:legend-expansion="wide" chart:style-name="ch3"/>
        <chart:plot-area chart:style-name="ch4" chart:data-source-has-labels="both" svg:x="0.304cm" svg:y="1.33cm" svg:width="14.631cm" svg:height="5.666cm">
          <chartooo:coordinate-region svg:x="1.649cm" svg:y="1.516cm" svg:width="13.286cm" svg:height="5.01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Column1</text:p>
              </table:table-cell>
            </table:table-row>
          </table:table-header-rows>
          <table:table-rows>
            <table:table-row>
              <table:table-cell office:value-type="string">
                <text:p>one meal</text:p>
              </table:table-cell>
              <table:table-cell office:value-type="float" office:value="0.597">
                <text:p>0.597</text:p>
              </table:table-cell>
              <table:table-cell office:value-type="float" office:value="0.2195">
                <text:p>0.2195</text:p>
              </table:table-cell>
            </table:table-row>
            <table:table-row>
              <table:table-cell office:value-type="string">
                <text:p>two meals</text:p>
              </table:table-cell>
              <table:table-cell office:value-type="float" office:value="0.319">
                <text:p>0.319</text:p>
              </table:table-cell>
              <table:table-cell office:value-type="float" office:value="0.341">
                <text:p>0.341</text:p>
              </table:table-cell>
            </table:table-row>
            <table:table-row>
              <table:table-cell office:value-type="string">
                <text:p>three meals</text:p>
              </table:table-cell>
              <table:table-cell office:value-type="float" office:value="0.084">
                <text:p>0.084</text:p>
              </table:table-cell>
              <table:table-cell office:value-type="float" office:value="0.44">
                <text:p>0.4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bar" chart:style-name="ch1">
        <chart:title svg:x="3.535cm" svg:y="0.287cm" chart:style-name="ch2">
          <text:p>Consumption of fruits</text:p>
        </chart:title>
        <chart:legend chart:legend-position="bottom" svg:x="5.002cm" svg:y="6.862cm" style:legend-expansion="wide" chart:style-name="ch3"/>
        <chart:plot-area chart:style-name="ch4" chart:data-source-has-labels="both" svg:x="0.253cm" svg:y="1.318cm" svg:width="12.193cm" svg:height="5.393cm">
          <chartooo:coordinate-region svg:x="1.598cm" svg:y="1.505cm" svg:width="10.848cm" svg:height="4.736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after</text:p>
              </table:table-cell>
            </table:table-row>
          </table:table-header-rows>
          <table:table-rows>
            <table:table-row>
              <table:table-cell office:value-type="string">
                <text:p>often</text:p>
              </table:table-cell>
              <table:table-cell office:value-type="float" office:value="0.269">
                <text:p>0.269</text:p>
              </table:table-cell>
              <table:table-cell office:value-type="float" office:value="0.679">
                <text:p>0.679</text:p>
              </table:table-cell>
            </table:table-row>
            <table:table-row>
              <table:table-cell office:value-type="string">
                <text:p>not often</text:p>
              </table:table-cell>
              <table:table-cell office:value-type="float" office:value="0.542">
                <text:p>0.542</text:p>
              </table:table-cell>
              <table:table-cell office:value-type="float" office:value="0.241">
                <text:p>0.241</text:p>
              </table:table-cell>
            </table:table-row>
            <table:table-row>
              <table:table-cell office:value-type="string">
                <text:p>not at all</text:p>
              </table:table-cell>
              <table:table-cell office:value-type="float" office:value="0.189">
                <text:p>0.189</text:p>
              </table:table-cell>
              <table:table-cell office:value-type="float" office:value="0.08">
                <text:p>0.0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355cm" xlink:href="." xlink:type="simple" chart:class="chart:bar" chart:style-name="ch1">
        <chart:title svg:x="3.654cm" svg:y="0.282cm" chart:style-name="ch2">
          <text:p>Consumption of milk</text:p>
        </chart:title>
        <chart:legend chart:legend-position="bottom" svg:x="5.002cm" svg:y="6.599cm" style:legend-expansion="wide" chart:style-name="ch3"/>
        <chart:plot-area chart:style-name="ch4" chart:data-source-has-labels="both" svg:x="0.253cm" svg:y="1.308cm" svg:width="12.193cm" svg:height="5.144cm">
          <chartooo:coordinate-region svg:x="1.598cm" svg:y="1.495cm" svg:width="10.848cm" svg:height="4.487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text:p>
              </table:table-cell>
              <table:table-cell office:value-type="string">
                <text:p>after</text:p>
              </table:table-cell>
            </table:table-row>
          </table:table-header-rows>
          <table:table-rows>
            <table:table-row>
              <table:table-cell office:value-type="string">
                <text:p>often</text:p>
              </table:table-cell>
              <table:table-cell office:value-type="float" office:value="0.269">
                <text:p>0.269</text:p>
              </table:table-cell>
              <table:table-cell office:value-type="float" office:value="0.679">
                <text:p>0.679</text:p>
              </table:table-cell>
            </table:table-row>
            <table:table-row>
              <table:table-cell office:value-type="string">
                <text:p>not often</text:p>
              </table:table-cell>
              <table:table-cell office:value-type="float" office:value="0.542">
                <text:p>0.542</text:p>
              </table:table-cell>
              <table:table-cell office:value-type="float" office:value="0.241">
                <text:p>0.241</text:p>
              </table:table-cell>
            </table:table-row>
            <table:table-row>
              <table:table-cell office:value-type="string">
                <text:p>not at all</text:p>
              </table:table-cell>
              <table:table-cell office:value-type="float" office:value="0.189">
                <text:p>0.189</text:p>
              </table:table-cell>
              <table:table-cell office:value-type="float" office:value="0.08">
                <text:p>0.0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