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Times New Roman2" svg:font-family="'Times New Roman'"/>
    <style:font-face style:name="FreeSans1" svg:font-family="FreeSans" style:font-family-generic="swiss"/>
    <style:font-face style:name="F1" svg:font-family="" style:font-pitch="variable"/>
    <style:font-face style:name="Calibri1" svg:font-family="Calibri" style:font-pitch="variable"/>
    <style:font-face style:name="Times New Roman1" svg:font-family="'Times New 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5.1375in" fo:margin-left="-0.0785in" fo:margin-top="0in" fo:margin-bottom="0in" table:align="left" style:writing-mode="lr-tb"/>
    </style:style>
    <style:style style:name="Table1.A" style:family="table-column">
      <style:table-column-properties style:column-width="2.7618in"/>
    </style:style>
    <style:style style:name="Table1.B" style:family="table-column">
      <style:table-column-properties style:column-width="2.375in"/>
    </style:style>
    <style:style style:name="Table1.1" style:family="table-row">
      <style:table-row-properties style:min-row-height="0.4431in"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0.4931in" fo:keep-together="auto"/>
    </style:style>
    <style:style style:name="Table1.3" style:family="table-row">
      <style:table-row-properties style:min-row-height="0.4306in" fo:keep-together="auto"/>
    </style:style>
    <style:style style:name="Table2" style:family="table">
      <style:table-properties style:width="6.4931in" fo:margin-left="-0.0785in" fo:margin-top="0in" fo:margin-bottom="0in" table:align="left" style:writing-mode="lr-tb"/>
    </style:style>
    <style:style style:name="Table2.A" style:family="table-column">
      <style:table-column-properties style:column-width="2.1611in"/>
    </style:style>
    <style:style style:name="Table2.B" style:family="table-column">
      <style:table-column-properties style:column-width="2.1694in"/>
    </style:style>
    <style:style style:name="Table2.C" style:family="table-column">
      <style:table-column-properties style:column-width="2.1625in"/>
    </style:style>
    <style:style style:name="Table2.1" style:family="table-row">
      <style:table-row-properties style:min-row-height="0.3681in" fo:keep-together="auto"/>
    </style:style>
    <style:style style:name="Table2.A1" style:family="table-cell">
      <style:table-cell-properties fo:padding-left="0.0785in" fo:padding-right="0.075in" fo:padding-top="0in" fo:padding-bottom="0in" fo:border="0.5pt solid #00000a"/>
    </style:style>
    <style:style style:name="Table2.2" style:family="table-row">
      <style:table-row-properties style:min-row-height="0.4306in" fo:keep-together="auto"/>
    </style:style>
    <style:style style:name="Table2.4" style:family="table-row">
      <style:table-row-properties style:min-row-height="0.4931in" fo:keep-together="auto"/>
    </style:style>
    <style:style style:name="Table3" style:family="table">
      <style:table-properties style:width="5.1375in" fo:margin-left="-0.0785in" fo:margin-top="0in" fo:margin-bottom="0in" table:align="left" style:writing-mode="lr-tb"/>
    </style:style>
    <style:style style:name="Table3.A" style:family="table-column">
      <style:table-column-properties style:column-width="1.95in"/>
    </style:style>
    <style:style style:name="Table3.B" style:family="table-column">
      <style:table-column-properties style:column-width="1.75in"/>
    </style:style>
    <style:style style:name="Table3.C" style:family="table-column">
      <style:table-column-properties style:column-width="1.4375in"/>
    </style:style>
    <style:style style:name="Table3.1" style:family="table-row">
      <style:table-row-properties style:min-row-height="0.4806in" fo:keep-together="auto"/>
    </style:style>
    <style:style style:name="Table3.A1" style:family="table-cell">
      <style:table-cell-properties fo:padding-left="0.0785in" fo:padding-right="0.075in" fo:padding-top="0in" fo:padding-bottom="0in" fo:border="0.5pt solid #00000a"/>
    </style:style>
    <style:style style:name="Table3.2" style:family="table-row">
      <style:table-row-properties style:min-row-height="0.8056in" fo:keep-together="auto"/>
    </style:style>
    <style:style style:name="Table3.3" style:family="table-row">
      <style:table-row-properties style:min-row-height="0.5681in" fo:keep-together="auto"/>
    </style:style>
    <style:style style:name="Table4" style:family="table">
      <style:table-properties style:width="4.575in" fo:margin-left="-0.0785in" fo:margin-top="0in" fo:margin-bottom="0in" table:align="left" style:writing-mode="lr-tb"/>
    </style:style>
    <style:style style:name="Table4.A" style:family="table-column">
      <style:table-column-properties style:column-width="1.2625in"/>
    </style:style>
    <style:style style:name="Table4.B" style:family="table-column">
      <style:table-column-properties style:column-width="1.625in"/>
    </style:style>
    <style:style style:name="Table4.C" style:family="table-column">
      <style:table-column-properties style:column-width="1.6875in"/>
    </style:style>
    <style:style style:name="Table4.1" style:family="table-row">
      <style:table-row-properties style:min-row-height="0.4493in" fo:keep-together="auto"/>
    </style:style>
    <style:style style:name="Table4.A1" style:family="table-cell">
      <style:table-cell-properties fo:padding-left="0.0785in" fo:padding-right="0.075in" fo:padding-top="0in" fo:padding-bottom="0in" fo:border="0.5pt solid #00000a"/>
    </style:style>
    <style:style style:name="Table4.2" style:family="table-row">
      <style:table-row-properties style:min-row-height="1.0556in" fo:keep-together="auto"/>
    </style:style>
    <style:style style:name="Table4.3" style:family="table-row">
      <style:table-row-properties style:min-row-height="0.5368in" fo:keep-together="auto"/>
    </style:style>
    <style:style style:name="Table5" style:family="table">
      <style:table-properties style:width="4.8875in" fo:margin-left="-0.0785in" fo:margin-top="0in" fo:margin-bottom="0in" table:align="left" style:writing-mode="lr-tb"/>
    </style:style>
    <style:style style:name="Table5.A" style:family="table-column">
      <style:table-column-properties style:column-width="1.7618in"/>
    </style:style>
    <style:style style:name="Table5.B" style:family="table-column">
      <style:table-column-properties style:column-width="1.5in"/>
    </style:style>
    <style:style style:name="Table5.C" style:family="table-column">
      <style:table-column-properties style:column-width="1.6257in"/>
    </style:style>
    <style:style style:name="Table5.1" style:family="table-row">
      <style:table-row-properties style:min-row-height="0.6306in" fo:keep-together="auto"/>
    </style:style>
    <style:style style:name="Table5.A1" style:family="table-cell">
      <style:table-cell-properties fo:padding-left="0.0785in" fo:padding-right="0.075in" fo:padding-top="0in" fo:padding-bottom="0in" fo:border="0.5pt solid #00000a"/>
    </style:style>
    <style:style style:name="Table5.2" style:family="table-row">
      <style:table-row-properties style:min-row-height="0.8181in" fo:keep-together="auto"/>
    </style:style>
    <style:style style:name="Table5.3" style:family="table-row">
      <style:table-row-properties style:min-row-height="0.5368in" fo:keep-together="auto"/>
    </style:style>
    <style:style style:name="Table6" style:family="table">
      <style:table-properties style:width="5.2632in" fo:margin-left="-0.0785in" fo:margin-top="0in" fo:margin-bottom="0in" table:align="left" style:writing-mode="lr-tb"/>
    </style:style>
    <style:style style:name="Table6.A" style:family="table-column">
      <style:table-column-properties style:column-width="1.575in"/>
    </style:style>
    <style:style style:name="Table6.B" style:family="table-column">
      <style:table-column-properties style:column-width="1.875in"/>
    </style:style>
    <style:style style:name="Table6.C" style:family="table-column">
      <style:table-column-properties style:column-width="1.8132in"/>
    </style:style>
    <style:style style:name="Table6.1" style:family="table-row">
      <style:table-row-properties style:min-row-height="0.4806in" fo:keep-together="auto"/>
    </style:style>
    <style:style style:name="Table6.A1" style:family="table-cell">
      <style:table-cell-properties fo:padding-left="0.0785in" fo:padding-right="0.075in" fo:padding-top="0in" fo:padding-bottom="0in" fo:border="0.5pt solid #00000a"/>
    </style:style>
    <style:style style:name="Table6.2" style:family="table-row">
      <style:table-row-properties style:min-row-height="0.6493in" fo:keep-together="auto"/>
    </style:style>
    <style:style style:name="Table6.3" style:family="table-row">
      <style:table-row-properties style:min-row-height="0.4306in" fo:keep-together="auto"/>
    </style:style>
    <style:style style:name="Table7" style:family="table">
      <style:table-properties style:width="5.075in" fo:margin-left="-0.0785in" fo:margin-top="0in" fo:margin-bottom="0in" table:align="left" style:writing-mode="lr-tb"/>
    </style:style>
    <style:style style:name="Table7.A" style:family="table-column">
      <style:table-column-properties style:column-width="1.6368in"/>
    </style:style>
    <style:style style:name="Table7.B" style:family="table-column">
      <style:table-column-properties style:column-width="1.875in"/>
    </style:style>
    <style:style style:name="Table7.C" style:family="table-column">
      <style:table-column-properties style:column-width="1.5632in"/>
    </style:style>
    <style:style style:name="Table7.1" style:family="table-row">
      <style:table-row-properties style:min-row-height="0.3493in" fo:keep-together="auto"/>
    </style:style>
    <style:style style:name="Table7.A1" style:family="table-cell">
      <style:table-cell-properties fo:padding-left="0.0785in" fo:padding-right="0.075in" fo:padding-top="0in" fo:padding-bottom="0in" fo:border="0.5pt solid #00000a"/>
    </style:style>
    <style:style style:name="Table7.2" style:family="table-row">
      <style:table-row-properties style:min-row-height="0.6681in" fo:keep-together="auto"/>
    </style:style>
    <style:style style:name="Table7.3" style:family="table-row">
      <style:table-row-properties style:min-row-height="0.4431in" fo:keep-together="auto"/>
    </style:style>
    <style:style style:name="Table8" style:family="table">
      <style:table-properties style:width="5.0125in" fo:margin-left="-0.0785in" fo:margin-top="0in" fo:margin-bottom="0in" table:align="left" style:writing-mode="lr-tb"/>
    </style:style>
    <style:style style:name="Table8.A" style:family="table-column">
      <style:table-column-properties style:column-width="2.0125in"/>
    </style:style>
    <style:style style:name="Table8.B" style:family="table-column">
      <style:table-column-properties style:column-width="1.6868in"/>
    </style:style>
    <style:style style:name="Table8.C" style:family="table-column">
      <style:table-column-properties style:column-width="1.3132in"/>
    </style:style>
    <style:style style:name="Table8.1" style:family="table-row">
      <style:table-row-properties style:min-row-height="0.3556in" fo:keep-together="auto"/>
    </style:style>
    <style:style style:name="Table8.A1" style:family="table-cell">
      <style:table-cell-properties fo:padding-left="0.0785in" fo:padding-right="0.075in" fo:padding-top="0in" fo:padding-bottom="0in" fo:border="0.5pt solid #00000a"/>
    </style:style>
    <style:style style:name="Table8.2" style:family="table-row">
      <style:table-row-properties style:min-row-height="1.3681in" fo:keep-together="auto"/>
    </style:style>
    <style:style style:name="Table9" style:family="table">
      <style:table-properties style:width="4.9965in" fo:margin-left="-0.0785in" fo:margin-top="0in" fo:margin-bottom="0in" table:align="left" style:writing-mode="lr-tb"/>
    </style:style>
    <style:style style:name="Table9.A" style:family="table-column">
      <style:table-column-properties style:column-width="1.809in"/>
    </style:style>
    <style:style style:name="Table9.B" style:family="table-column">
      <style:table-column-properties style:column-width="1.5in"/>
    </style:style>
    <style:style style:name="Table9.C" style:family="table-column">
      <style:table-column-properties style:column-width="1.6875in"/>
    </style:style>
    <style:style style:name="Table9.1" style:family="table-row">
      <style:table-row-properties style:min-row-height="0.6368in" fo:keep-together="auto"/>
    </style:style>
    <style:style style:name="Table9.A1" style:family="table-cell">
      <style:table-cell-properties fo:padding-left="0.0785in" fo:padding-right="0.075in" fo:padding-top="0in" fo:padding-bottom="0in" fo:border="0.5pt solid #00000a"/>
    </style:style>
    <style:style style:name="Table9.2" style:family="table-row">
      <style:table-row-properties style:min-row-height="0.6181in" fo:keep-together="auto"/>
    </style:style>
    <style:style style:name="Table10" style:family="table">
      <style:table-properties style:width="5.059in" fo:margin-left="-0.0785in" fo:margin-top="0in" fo:margin-bottom="0in" table:align="left" style:writing-mode="lr-tb"/>
    </style:style>
    <style:style style:name="Table10.A" style:family="table-column">
      <style:table-column-properties style:column-width="2.1681in"/>
    </style:style>
    <style:style style:name="Table10.B" style:family="table-column">
      <style:table-column-properties style:column-width="1.2042in"/>
    </style:style>
    <style:style style:name="Table10.C" style:family="table-column">
      <style:table-column-properties style:column-width="1.6868in"/>
    </style:style>
    <style:style style:name="Table10.1" style:family="table-row">
      <style:table-row-properties style:min-row-height="0.4806in" fo:keep-together="auto"/>
    </style:style>
    <style:style style:name="Table10.A1" style:family="table-cell">
      <style:table-cell-properties fo:padding-left="0.0785in" fo:padding-right="0.075in" fo:padding-top="0in" fo:padding-bottom="0in" fo:border="0.5pt solid #00000a"/>
    </style:style>
    <style:style style:name="Table10.2" style:family="table-row">
      <style:table-row-properties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Times New Roman" fo:font-size="12pt" style:font-size-asian="12pt" style:font-name-complex="Times New Roman3" style:font-size-complex="12pt"/>
    </style:style>
    <style:style style:name="P5" style:family="paragraph" style:parent-style-name="Standard">
      <style:paragraph-properties fo:line-height="150%" fo:text-align="center" style:justify-single-word="false"/>
      <style:text-properties style:font-name="Times New Roman" fo:font-size="12pt" style:font-size-asian="12pt" style:font-name-complex="Times New Roman3" style:font-size-complex="12pt"/>
    </style:style>
    <style:style style:name="P6" style:family="paragraph" style:parent-style-name="Standard">
      <style:paragraph-properties fo:line-height="150%" fo:text-align="justify" style:justify-single-word="false"/>
      <style:text-properties style:font-name="Times New Roman" fo:font-size="12pt" style:font-size-asian="12pt" style:font-name-complex="Times New Roman3" style:font-size-complex="12pt"/>
    </style:style>
    <style:style style:name="P7" style:family="paragraph" style:parent-style-name="Standard">
      <style:paragraph-properties fo:line-height="150%"/>
      <style:text-properties style:font-name="Times New Roman" fo:font-size="12pt" fo:font-weight="bold" style:font-size-asian="12pt" style:font-weight-asian="bold" style:font-name-complex="Times New Roman3" style:font-size-complex="12pt"/>
    </style:style>
    <style:style style:name="P8"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3" style:font-size-complex="12pt"/>
    </style:style>
    <style:style style:name="P9"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3" style:font-size-complex="12pt"/>
    </style:style>
    <style:style style:name="P10"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3" style:font-size-complex="12pt"/>
    </style:style>
    <style:style style:name="P11" style:family="paragraph" style:parent-style-name="Standard">
      <style:paragraph-properties fo:text-align="justify" style:justify-single-word="false"/>
    </style:style>
    <style:style style:name="P12" style:family="paragraph" style:parent-style-name="Standard" style:master-page-name="First_20_Page">
      <style:paragraph-properties fo:line-height="150%" fo:text-align="center" style:justify-single-word="false" style:page-number="1"/>
    </style:style>
    <style:style style:name="P13" style:family="paragraph" style:parent-style-name="Standard">
      <style:paragraph-properties fo:margin-left="-0.0417in" fo:margin-right="0in" fo:line-height="150%" fo:text-indent="0in" style:auto-text-indent="false"/>
      <style:text-properties style:font-name="Times New Roman" fo:font-size="12pt" style:font-size-asian="12pt" style:font-name-complex="Times New Roman3" style:font-size-complex="12pt"/>
    </style:style>
    <style:style style:name="P14" style:family="paragraph" style:parent-style-name="Standard">
      <style:paragraph-properties fo:margin-top="0in" fo:margin-bottom="0in" loext:contextual-spacing="false" fo:line-height="150%" fo:text-align="justify" style:justify-single-word="false"/>
    </style:style>
    <style:style style:name="P15"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name-complex="Times New Roman3" style:font-size-complex="12pt"/>
    </style:style>
    <style:style style:name="P16"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3" style:font-size-complex="12pt"/>
    </style:style>
    <style:style style:name="P17" style:family="paragraph" style:parent-style-name="Standard">
      <style:paragraph-properties fo:margin-top="0in" fo:margin-bottom="0in" loext:contextual-spacing="false" fo:line-height="100%" fo:text-align="justify" style:justify-single-word="false"/>
    </style:style>
    <style:style style:name="P18" style:family="paragraph" style:parent-style-name="Standard">
      <style:paragraph-properties fo:margin-left="0.25in" fo:margin-right="0in" fo:line-height="150%" fo:text-indent="0in" style:auto-text-indent="false"/>
    </style:style>
    <style:style style:name="P19" style:family="paragraph" style:parent-style-name="Standard">
      <style:paragraph-properties fo:margin-left="0.25in" fo:margin-right="0in" fo:line-height="150%" fo:text-align="justify" style:justify-single-word="false" fo:text-indent="0in" style:auto-text-indent="false"/>
    </style:style>
    <style:style style:name="P20" style:family="paragraph" style:parent-style-name="Standard">
      <style:paragraph-properties fo:margin-left="0.25in" fo:margin-right="0in" fo:line-height="150%" fo:text-align="center" style:justify-single-word="false" fo:text-indent="0in" style:auto-text-indent="false"/>
    </style:style>
    <style:style style:name="P21" style:family="paragraph" style:parent-style-name="Standard">
      <style:paragraph-properties fo:margin-left="0.25in" fo:margin-right="0in" fo:line-height="150%" fo:text-indent="0in" style:auto-text-indent="false"/>
      <style:text-properties style:font-name="Times New Roman" fo:font-size="12pt" style:font-size-asian="12pt" style:font-name-complex="Times New Roman3" style:font-size-complex="12pt"/>
    </style:style>
    <style:style style:name="P22" style:family="paragraph" style:parent-style-name="Standard">
      <style:paragraph-properties fo:margin-left="0.25in" fo:margin-right="0in" fo:line-height="150%" fo:text-indent="0in" style:auto-text-indent="false"/>
      <style:text-properties style:font-name="Times New Roman" fo:font-size="12pt" fo:font-weight="bold" style:font-size-asian="12pt" style:font-weight-asian="bold" style:font-name-complex="Times New Roman3" style:font-size-complex="12pt"/>
    </style:style>
    <style:style style:name="P23" style:family="paragraph" style:parent-style-name="Standard">
      <style:paragraph-properties fo:margin-left="0.5in" fo:margin-right="0in" fo:line-height="150%" fo:text-indent="0in" style:auto-text-indent="false"/>
    </style:style>
    <style:style style:name="P24" style:family="paragraph" style:parent-style-name="Standard">
      <style:paragraph-properties fo:margin-left="0.75in" fo:margin-right="0in" fo:line-height="150%" fo:text-indent="0in" style:auto-text-indent="false"/>
    </style:style>
    <style:style style:name="P25" style:family="paragraph" style:parent-style-name="Heading_20_1" style:list-style-name=""/>
    <style:style style:name="P26" style:family="paragraph" style:parent-style-name="Heading_20_1" style:list-style-name="WWNum17"/>
    <style:style style:name="P27" style:family="paragraph" style:parent-style-name="Heading_20_1" style:list-style-name="">
      <style:paragraph-properties fo:margin-top="0in" fo:margin-bottom="0.1665in" loext:contextual-spacing="false"/>
    </style:style>
    <style:style style:name="P28" style:family="paragraph" style:parent-style-name="Heading_20_1" style:list-style-name="" style:master-page-name="Converted1">
      <style:paragraph-properties fo:margin-top="0in" fo:margin-bottom="0.1665in" loext:contextual-spacing="false" style:page-number="1"/>
    </style:style>
    <style:style style:name="P29" style:family="paragraph" style:parent-style-name="Heading_20_1" style:list-style-name="">
      <style:paragraph-properties fo:break-before="page"/>
    </style:style>
    <style:style style:name="P30" style:family="paragraph" style:parent-style-name="Heading_20_1" style:list-style-name="">
      <style:paragraph-properties fo:margin-left="2.5626in" fo:margin-right="0in" fo:text-align="start" style:justify-single-word="false" fo:text-indent="0in" style:auto-text-indent="false" fo:break-before="page"/>
    </style:style>
    <style:style style:name="P31" style:family="paragraph" style:parent-style-name="Heading_20_1" style:list-style-name="" style:master-page-name="Converted2">
      <style:paragraph-properties style:page-number="1"/>
    </style:style>
    <style:style style:name="P32" style:family="paragraph" style:parent-style-name="Heading_20_2" style:list-style-name="WWNum17">
      <style:paragraph-properties fo:text-align="justify" style:justify-single-word="false"/>
    </style:style>
    <style:style style:name="P33" style:family="paragraph" style:parent-style-name="Heading_20_2" style:list-style-name="WWNum17"/>
    <style:style style:name="P34" style:family="paragraph" style:parent-style-name="Heading_20_3" style:list-style-name="WWNum17">
      <style:paragraph-properties fo:text-align="justify" style:justify-single-word="false"/>
    </style:style>
    <style:style style:name="P35" style:family="paragraph" style:parent-style-name="Heading_20_3" style:list-style-name="WWNum17"/>
    <style:style style:name="P36" style:family="paragraph" style:parent-style-name="Heading_20_4" style:list-style-name="WWNum17">
      <style:paragraph-properties fo:text-align="justify" style:justify-single-word="false"/>
    </style:style>
    <style:style style:name="P37" style:family="paragraph" style:parent-style-name="List_20_Paragraph">
      <style:paragraph-properties fo:line-height="150%"/>
    </style:style>
    <style:style style:name="P38" style:family="paragraph" style:parent-style-name="List_20_Paragraph" style:list-style-name="WWNum4">
      <style:paragraph-properties fo:line-height="150%" fo:text-align="justify" style:justify-single-word="false"/>
    </style:style>
    <style:style style:name="P39" style:family="paragraph" style:parent-style-name="List_20_Paragraph" style:list-style-name="WWNum5">
      <style:paragraph-properties fo:line-height="150%" fo:text-align="justify" style:justify-single-word="false"/>
    </style:style>
    <style:style style:name="P40" style:family="paragraph" style:parent-style-name="List_20_Paragraph" style:list-style-name="WWNum8">
      <style:paragraph-properties fo:line-height="150%" fo:text-align="justify" style:justify-single-word="false"/>
    </style:style>
    <style:style style:name="P41" style:family="paragraph" style:parent-style-name="List_20_Paragraph" style:list-style-name="WWNum10">
      <style:paragraph-properties fo:line-height="150%" fo:text-align="justify" style:justify-single-word="false"/>
    </style:style>
    <style:style style:name="P42" style:family="paragraph" style:parent-style-name="List_20_Paragraph" style:list-style-name="WWNum11">
      <style:paragraph-properties fo:line-height="150%"/>
    </style:style>
    <style:style style:name="P43" style:family="paragraph" style:parent-style-name="List_20_Paragraph" style:list-style-name="WWNum12">
      <style:paragraph-properties fo:line-height="150%"/>
    </style:style>
    <style:style style:name="P44" style:family="paragraph" style:parent-style-name="List_20_Paragraph" style:list-style-name="WWNum13">
      <style:paragraph-properties fo:line-height="150%"/>
    </style:style>
    <style:style style:name="P45" style:family="paragraph" style:parent-style-name="List_20_Paragraph" style:list-style-name="WWNum14">
      <style:paragraph-properties fo:line-height="150%"/>
    </style:style>
    <style:style style:name="P46" style:family="paragraph" style:parent-style-name="List_20_Paragraph" style:list-style-name="WWNum15">
      <style:paragraph-properties fo:line-height="150%"/>
    </style:style>
    <style:style style:name="P47" style:family="paragraph" style:parent-style-name="List_20_Paragraph" style:list-style-name="WWNum16">
      <style:paragraph-properties fo:line-height="150%"/>
    </style:style>
    <style:style style:name="P48" style:family="paragraph" style:parent-style-name="List_20_Paragraph">
      <style:paragraph-properties fo:line-height="150%"/>
      <style:text-properties style:font-name="Times New Roman" fo:font-size="12pt" fo:font-weight="bold" style:font-size-asian="12pt" style:font-weight-asian="bold" style:font-name-complex="Times New Roman3" style:font-size-complex="12pt"/>
    </style:style>
    <style:style style:name="P49" style:family="paragraph" style:parent-style-name="List_20_Paragraph">
      <style:paragraph-properties fo:line-height="150%"/>
      <style:text-properties style:font-name="Times New Roman" fo:font-size="12pt" style:font-size-asian="12pt" style:font-name-complex="Times New Roman3" style:font-size-complex="12pt"/>
    </style:style>
    <style:style style:name="P50" style:family="paragraph" style:parent-style-name="Footer">
      <style:paragraph-properties fo:text-align="center" style:justify-single-word="false"/>
    </style:style>
    <style:style style:name="P51" style:family="paragraph" style:parent-style-name="Contents_20_1">
      <style:paragraph-properties>
        <style:tab-stops>
          <style:tab-stop style:position="6.4929in" style:type="right" style:leader-style="dotted" style:leader-text="."/>
        </style:tab-stops>
      </style:paragraph-properties>
    </style:style>
    <style:style style:name="P52" style:family="paragraph" style:parent-style-name="Contents_20_1">
      <style:paragraph-properties>
        <style:tab-stops>
          <style:tab-stop style:position="0.3055in"/>
          <style:tab-stop style:position="6.4929in" style:type="right" style:leader-style="dotted" style:leader-text="."/>
        </style:tab-stops>
      </style:paragraph-properties>
    </style:style>
    <style:style style:name="P53" style:family="paragraph" style:parent-style-name="Contents_20_2">
      <style:paragraph-properties>
        <style:tab-stops>
          <style:tab-stop style:position="0.611in"/>
          <style:tab-stop style:position="6.4929in" style:type="right" style:leader-style="dotted" style:leader-text="."/>
        </style:tab-stops>
      </style:paragraph-properties>
    </style:style>
    <style:style style:name="P54" style:family="paragraph" style:parent-style-name="Contents_20_2">
      <style:paragraph-properties>
        <style:tab-stops>
          <style:tab-stop style:position="6.4929in" style:type="right" style:leader-style="dotted" style:leader-text="."/>
        </style:tab-stops>
      </style:paragraph-properties>
    </style:style>
    <style:style style:name="P55" style:family="paragraph" style:parent-style-name="caption">
      <style:paragraph-properties fo:text-align="justify" style:justify-single-word="false"/>
    </style:style>
    <style:style style:name="P56" style:family="paragraph" style:parent-style-name="Contents_20_3">
      <style:paragraph-properties>
        <style:tab-stops>
          <style:tab-stop style:position="0.9165in"/>
          <style:tab-stop style:position="6.4929in" style:type="right" style:leader-style="dotted" style:leader-text="."/>
        </style:tab-stops>
      </style:paragraph-properties>
    </style:style>
    <style:style style:name="P57" style:family="paragraph" style:parent-style-name="table_20_of_20_figures">
      <style:paragraph-properties>
        <style:tab-stops>
          <style:tab-stop style:position="6.4929in" style:type="right" style:leader-style="dotted" style:leader-text="."/>
        </style:tab-stops>
      </style:paragraph-properties>
    </style:style>
    <style:style style:name="P58" style:family="paragraph" style:parent-style-name="TOC_20_Heading" style:list-style-name="WWNum0">
      <style:paragraph-properties fo:text-align="center" style:justify-single-word="false"/>
    </style:style>
    <style:style style:name="P59" style:family="paragraph">
      <loext:graphic-properties draw:fill="solid" draw:fill-color="#ffffff"/>
      <style:paragraph-properties fo:text-align="start"/>
      <style:text-properties fo:font-size="18pt"/>
    </style:style>
    <style:style style:name="P60" style:family="paragraph">
      <style:paragraph-properties fo:margin-top="0in" fo:margin-bottom="0in" fo:line-height="150%" fo:text-align="start"/>
    </style:style>
    <style:style style:name="P61" style:family="paragraph">
      <loext:graphic-properties draw:fill="solid" draw:fill-color="#ffffff"/>
      <style:paragraph-properties fo:margin-top="0in" fo:margin-bottom="0in" fo:line-height="150%" fo:text-align="start"/>
    </style:style>
    <style:style style:name="P62" style:family="paragraph">
      <style:paragraph-properties fo:margin-top="0in" fo:margin-bottom="0in" fo:line-height="100%" fo:text-align="start"/>
    </style:style>
    <style:style style:name="P63" style:family="paragraph">
      <loext:graphic-properties draw:fill="none"/>
      <style:paragraph-properties fo:text-align="start"/>
    </style:style>
    <style:style style:name="T1" style:family="text">
      <style:text-properties style:font-name="Times New Roman" fo:font-size="12pt" style:font-size-asian="12pt" style:font-name-complex="Times New Roman3" style:font-size-complex="12pt"/>
    </style:style>
    <style:style style:name="T2" style:family="text">
      <style:text-properties style:font-name="Times New Roman" fo:font-size="12pt" fo:font-weight="bold" style:font-size-asian="12pt" style:font-weight-asian="bold" style:font-name-complex="Times New Roman3" style:font-size-complex="12pt"/>
    </style:style>
    <style:style style:name="T3" style:family="text">
      <style:text-properties style:font-name="Times New Roman" style:font-name-complex="Times New Roman3"/>
    </style:style>
    <style:style style:name="T4" style:family="text">
      <style:text-properties style:font-name="Times New Roman" fo:font-style="italic" style:font-style-asian="italic" style:font-name-complex="Times New Roman3" style:font-style-complex="italic"/>
    </style:style>
    <style:style style:name="T5" style:family="text">
      <style:text-properties style:font-name="Times New Roman" fo:font-weight="normal" style:font-weight-asian="normal" style:font-name-complex="Times New Roman3"/>
    </style:style>
    <style:style style:name="T6" style:family="text">
      <style:text-properties fo:color="#00000a" fo:font-size="14pt" style:font-size-asian="14pt" style:font-size-complex="14pt"/>
    </style:style>
    <style:style style:name="T7" style:family="text">
      <style:text-properties fo:color="#00000a" style:font-name="Times New Roman" fo:font-size="12pt" style:font-size-asian="12pt" style:font-name-complex="Times New Roman3" style:font-size-complex="12pt"/>
    </style:style>
    <style:style style:name="T8" style:family="text">
      <style:text-properties fo:color="#00000a"/>
    </style:style>
    <style:style style:name="T9" style:family="text">
      <style:text-properties fo:color="#00000a" fo:font-weight="bold" style:font-weight-asian="bold"/>
    </style:style>
    <style:style style:name="T10" style:family="text">
      <style:text-properties text:display="true"/>
    </style:style>
    <style:style style:name="T11" style:family="text">
      <style:text-properties style:font-name-complex="Times New Roman3"/>
    </style:style>
    <style:style style:name="T12" style:family="text">
      <style:text-properties fo:font-style="italic" style:font-style-asian="italic" style:font-style-complex="italic"/>
    </style:style>
    <style:style style:name="T13" style:family="text">
      <style:text-properties fo:font-variant="normal" fo:text-transform="none" fo:font-size="11pt" style:font-size-asian="11pt" style:font-name-complex="F" style:font-size-complex="11pt"/>
    </style:style>
    <style:style style:name="T14" style:family="text">
      <style:text-properties fo:font-weight="bold" style:font-weight-asian="bold"/>
    </style:style>
    <style:style style:name="T15" style:family="text">
      <style:text-properties fo:font-weight="normal" style:font-weight-asian="normal" style:font-name-complex="Times New Roman3"/>
    </style:style>
    <style:style style:name="T16" style:family="text">
      <style:text-properties fo:font-weight="normal" style:font-weight-asian="normal" style:font-name-complex="Times New Roman3" style:font-size-complex="12pt"/>
    </style:style>
    <style:style style:name="T17" style:family="text">
      <style:text-properties style:font-name-complex="F" style:font-size-complex="16pt"/>
    </style:style>
    <style:style style:name="T18"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bold" style:font-size-asian="12pt" style:font-style-asian="normal" style:font-weight-asian="bold" style:font-name-complex="Times New Roman2" style:font-size-complex="12pt" style:font-style-complex="normal" style:font-weight-complex="bold"/>
    </style:style>
    <style:style style:name="T19"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solid" draw:fill-color="#ffffff" draw:textarea-vertical-align="top" draw:auto-grow-height="false" fo:min-height="0.1236in" fo:min-width="0.0236in" fo:padding-top="0.0492in" fo:padding-bottom="0.0492in" fo:padding-left="0.0984in" fo:padding-right="0.0984in" fo:wrap-option="wrap" fo:margin-left="0.1346in" fo:margin-right="0.1307in" fo:margin-top="0.0102in" fo:margin-bottom="0.01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solid" draw:fill-color="#ffffff" draw:textarea-vertical-align="top" draw:auto-grow-height="false" fo:min-height="0.1236in" fo:min-width="0.0236in" fo:padding-top="0.0492in" fo:padding-bottom="0.0492in" fo:padding-left="0.0984in" fo:padding-right="0.0984in" fo:wrap-option="wrap" fo:margin-left="0.1346in" fo:margin-right="0.1307in" fo:margin-top="0.0146in" fo:margin-bottom="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round" draw:fill="solid" draw:fill-color="#ffffff" draw:textarea-vertical-align="top" draw:auto-grow-height="false" fo:min-height="0.1236in" fo:min-width="0.0236in" fo:padding-top="0.0492in" fo:padding-bottom="0.0492in" fo:padding-left="0.0984in" fo:padding-right="0.0984in" fo:wrap-option="wrap" fo:margin-left="0.1346in" fo:margin-right="0.1307in" fo:margin-top="0.0075in" fo:margin-bottom="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round" draw:fill="solid" draw:fill-color="#ffffff" draw:textarea-vertical-align="top" draw:auto-grow-height="false" fo:min-height="0.1236in" fo:min-width="0.0236in" fo:padding-top="0.0492in" fo:padding-bottom="0.0492in" fo:padding-left="0.0984in" fo:padding-right="0.0984in" fo:wrap-option="wrap" fo:margin-left="0.1402in" fo:margin-right="0.1362in" fo:margin-top="0.0134in" fo:margin-bottom="0.0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stroke-linejoin="round" draw:fill="solid" draw:fill-color="#ffffff" draw:textarea-vertical-align="top" draw:auto-grow-height="false" fo:min-height="0.1098in" fo:min-width="0.0472in" fo:padding-top="0.0492in" fo:padding-bottom="0.0492in" fo:padding-left="0.0984in" fo:padding-right="0.0984in" fo:wrap-option="wrap" fo:margin-left="0.1346in" fo:margin-right="0.1307in" fo:margin-top="0.0055in" fo:margin-bottom="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000000" draw:stroke-linejoin="round" draw:fill="solid" draw:fill-color="#ffffff" draw:textarea-vertical-align="top" draw:auto-grow-height="false" fo:min-height="0.1236in" fo:min-width="0.0236in" fo:padding-top="0.0492in" fo:padding-bottom="0.0492in" fo:padding-left="0.0984in" fo:padding-right="0.0984in" fo:wrap-option="wrap" fo:margin-left="0.1346in" fo:margin-right="0.1307in" fo:margin-top="0.0098in" fo:margin-bottom="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02in" svg:stroke-color="#000000" draw:stroke-linejoin="round" draw:fill="solid" draw:fill-color="#ffffff" draw:textarea-vertical-align="top" draw:auto-grow-height="false" fo:min-height="0.1236in" fo:min-width="0.0236in" fo:padding-top="0.0492in" fo:padding-bottom="0.0492in" fo:padding-left="0.0984in" fo:padding-right="0.0984in" fo:wrap-option="wrap" fo:margin-left="0.1346in" fo:margin-right="0.1307in" fo:margin-top="0.0063in" fo:margin-bottom="0.0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02in" svg:stroke-color="#000000" draw:stroke-linejoin="round" draw:fill="solid" draw:fill-color="#ffffff" draw:textarea-vertical-align="top" draw:auto-grow-height="false" fo:min-height="0.1236in" fo:min-width="0.0236in" fo:padding-top="0.0492in" fo:padding-bottom="0.0492in" fo:padding-left="0.0984in" fo:padding-right="0.0984in" fo:wrap-option="wrap" fo:margin-left="0.1307in" fo:margin-right="0.1346in" fo:margin-top="0.0134in" fo:margin-bottom="0.0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02in" svg:stroke-color="#000000" draw:stroke-linejoin="round" draw:fill="solid" draw:fill-color="#ffffff" draw:textarea-vertical-align="top" draw:auto-grow-height="false" fo:min-height="0.1236in" fo:min-width="0.0236in" fo:padding-top="0.0492in" fo:padding-bottom="0.0492in" fo:padding-left="0.0984in" fo:padding-right="0.0984in" fo:wrap-option="wrap" fo:margin-left="0.1307in" fo:margin-right="0.1346in" fo:margin-top="0.0126in" fo:margin-bottom="0.01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02in" svg:stroke-color="#000000" draw:stroke-linejoin="round" draw:fill="solid" draw:fill-color="#ffffff" draw:textarea-vertical-align="top" draw:auto-grow-height="false" fo:min-height="0.1236in" fo:min-width="0.0236in" fo:padding-top="0.0492in" fo:padding-bottom="0.0492in" fo:padding-left="0.0984in" fo:padding-right="0.0984in" fo:wrap-option="wrap" fo:margin-left="0.1307in" fo:margin-right="0.1346in" fo:margin-top="0.0091in" fo:margin-bottom="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02in" svg:stroke-color="#000000" draw:stroke-linejoin="round" draw:fill="solid" draw:fill-color="#ffffff" draw:textarea-vertical-align="top" draw:auto-grow-height="false" fo:min-height="0.1236in" fo:min-width="0.0236in" fo:padding-top="0.0492in" fo:padding-bottom="0.0492in" fo:padding-left="0.0984in" fo:padding-right="0.0984in" fo:wrap-option="wrap" fo:margin-left="0.1307in" fo:margin-right="0.1346in" fo:margin-top="0.0083in" fo:margin-bottom="0.0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02in" svg:stroke-color="#000000" draw:stroke-linejoin="round" draw:fill="solid" draw:fill-color="#ffffff" draw:textarea-vertical-align="top" draw:auto-grow-height="false" fo:min-height="0.1236in" fo:min-width="0.0236in" fo:padding-top="0.0492in" fo:padding-bottom="0.0492in" fo:padding-left="0.0984in" fo:padding-right="0.0984in" fo:wrap-option="wrap" fo:margin-left="0.1307in" fo:margin-right="0.1346in" fo:margin-top="0.011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02in" svg:stroke-color="#000000" draw:stroke-linejoin="round" draw:fill="solid" draw:fill-color="#ffffff" draw:textarea-vertical-align="top" draw:auto-grow-height="false" fo:min-height="0.1236in" fo:min-width="0.0236in" fo:padding-top="0.0492in" fo:padding-bottom="0.0492in" fo:padding-left="0.0984in" fo:padding-right="0.0984in" fo:wrap-option="wrap" fo:margin-left="0.1307in" fo:margin-right="0.1346in" fo:margin-top="0.0071in" fo:margin-bottom="0.00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02in" svg:stroke-color="#000000" draw:stroke-linejoin="round" draw:fill="solid" draw:fill-color="#ffffff" draw:textarea-vertical-align="top" draw:auto-grow-height="false" fo:min-height="0.0429in" fo:min-width="0.0335in" fo:padding-top="0.0492in" fo:padding-bottom="0.0492in" fo:padding-left="0.0984in" fo:padding-right="0.0984in" fo:wrap-option="wrap" fo:margin-left="0.1307in" fo:margin-right="0.1346in" fo:margin-top="0.011in" fo:margin-bottom="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02in" svg:stroke-color="#000000" draw:stroke-linejoin="round" draw:fill="solid" draw:fill-color="#ffffff" draw:textarea-vertical-align="top" draw:auto-grow-height="false" fo:min-height="0.0429in" fo:min-width="0.0335in" fo:padding-top="0.0492in" fo:padding-bottom="0.0492in" fo:padding-left="0.0984in" fo:padding-right="0.0984in" fo:wrap-option="wrap" fo:margin-left="0.1307in" fo:margin-right="0.1346in" fo:margin-top="0.0098in" fo:margin-bottom="0.0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02in" svg:stroke-color="#000000" draw:stroke-linejoin="round" draw:fill="solid" draw:fill-color="#ffffff" draw:textarea-vertical-align="top" draw:auto-grow-height="false" fo:min-height="0.0429in" fo:min-width="0.0335in" fo:padding-top="0.0492in" fo:padding-bottom="0.0492in" fo:padding-left="0.0984in" fo:padding-right="0.0984in" fo:wrap-option="wrap" fo:margin-left="0.1307in" fo:margin-right="0.1346in" fo:margin-top="0.0091in" fo:margin-bottom="0.01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02in" svg:stroke-color="#000000" draw:stroke-linejoin="round" draw:fill="solid" draw:fill-color="#ffffff" draw:textarea-vertical-align="top" draw:auto-grow-height="false" fo:min-height="0.0417in" fo:min-width="0.0335in" fo:padding-top="0.0492in" fo:padding-bottom="0.0492in" fo:padding-left="0.0984in" fo:padding-right="0.0984in" fo:wrap-option="wrap" fo:margin-left="0.1307in" fo:margin-right="0.1346in" fo:margin-top="0.0134in" fo:margin-bottom="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02in" svg:stroke-color="#000000" draw:stroke-linejoin="round" draw:fill="solid" draw:fill-color="#ffffff" draw:textarea-vertical-align="top" draw:auto-grow-height="false" fo:min-height="0.0429in" fo:min-width="0.0472in" fo:padding-top="0.0492in" fo:padding-bottom="0.0492in" fo:padding-left="0.0984in" fo:padding-right="0.0984in" fo:wrap-option="wrap" fo:margin-left="0.139in" fo:margin-right="0.1374in" fo:margin-top="0.0102in" fo:margin-bottom="0.01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02in" svg:stroke-color="#000000" draw:stroke-linejoin="round" draw:fill="solid" draw:fill-color="#ffffff" draw:textarea-vertical-align="top" draw:auto-grow-height="false" fo:min-height="0.0417in" fo:min-width="0.0335in" fo:padding-top="0.0492in" fo:padding-bottom="0.0492in" fo:padding-left="0.0984in" fo:padding-right="0.0984in" fo:wrap-option="wrap" fo:margin-left="0.1319in" fo:margin-right="0.1335in" fo:margin-top="0.0083in" fo:margin-bottom="0.01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102in" svg:stroke-color="#000000" draw:stroke-linejoin="round" draw:fill="solid" draw:fill-color="#ffffff" draw:textarea-vertical-align="top" draw:auto-grow-height="false" fo:min-height="0.0429in" fo:min-width="0.0472in" fo:padding-top="0.0492in" fo:padding-bottom="0.0492in" fo:padding-left="0.0984in" fo:padding-right="0.0984in" fo:wrap-option="wrap" fo:margin-left="0.1402in" fo:margin-right="0.1362in" fo:margin-top="0.0071in" fo:margin-bottom="0.00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102in" svg:stroke-color="#000000" draw:stroke-linejoin="round" draw:fill="solid" draw:fill-color="#ffffff" draw:textarea-vertical-align="top" draw:auto-grow-height="false" fo:min-height="0.0429in" fo:min-width="0.0472in" fo:padding-top="0.0492in" fo:padding-bottom="0.0492in" fo:padding-left="0.0984in" fo:padding-right="0.0984in" fo:wrap-option="wrap" fo:margin-left="0.1402in" fo:margin-right="0.1362in" fo:margin-top="0.0134in" fo:margin-bottom="0.0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02in" svg:stroke-color="#000000" draw:stroke-linejoin="round" draw:fill="solid" draw:fill-color="#ffffff" draw:textarea-vertical-align="top" draw:auto-grow-height="false" fo:min-height="0.0429in" fo:min-width="0.0472in" fo:padding-top="0.0492in" fo:padding-bottom="0.0492in" fo:padding-left="0.0984in" fo:padding-right="0.0984in" fo:wrap-option="wrap" fo:margin-left="0.1402in" fo:margin-right="0.1362in" fo:margin-top="0.0083in" fo:margin-bottom="0.0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02in" svg:stroke-color="#000000" draw:stroke-linejoin="round" draw:fill="solid" draw:fill-color="#ffffff" draw:textarea-vertical-align="top" draw:auto-grow-height="false" fo:min-height="0.0429in" fo:min-width="0.0472in" fo:padding-top="0.0492in" fo:padding-bottom="0.0492in" fo:padding-left="0.0984in" fo:padding-right="0.0984in" fo:wrap-option="wrap" fo:margin-left="0.1402in" fo:margin-right="0.1362in" fo:margin-top="0.0154in" fo:margin-bottom="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102in" svg:stroke-color="#000000" draw:stroke-linejoin="round" draw:fill="solid" draw:fill-color="#ffffff" draw:textarea-vertical-align="top" draw:auto-grow-height="false" fo:min-height="0.0429in" fo:min-width="0.0472in" fo:padding-top="0.0492in" fo:padding-bottom="0.0492in" fo:padding-left="0.0984in" fo:padding-right="0.0984in" fo:wrap-option="wrap" fo:margin-left="0.1346in" fo:margin-right="0.1307in" fo:margin-top="0.0102in" fo:margin-bottom="0.01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02in" svg:stroke-color="#000000" draw:stroke-linejoin="round" draw:fill="solid" draw:fill-color="#ffffff" draw:textarea-vertical-align="top" draw:auto-grow-height="false" fo:min-height="0.0429in" fo:min-width="0.0472in" fo:padding-top="0.0492in" fo:padding-bottom="0.0492in" fo:padding-left="0.0984in" fo:padding-right="0.0984in" fo:wrap-option="wrap" fo:margin-left="0.1402in" fo:margin-right="0.1362in" fo:margin-top="0.0063in" fo:margin-bottom="0.0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102in" svg:stroke-color="#000000" draw:stroke-linejoin="round" draw:fill="solid" draw:fill-color="#ffffff" draw:textarea-vertical-align="top" draw:auto-grow-height="false" fo:min-height="0.0429in" fo:min-width="0.0472in" fo:padding-top="0.0492in" fo:padding-bottom="0.0492in" fo:padding-left="0.0984in" fo:padding-right="0.0984in" fo:wrap-option="wrap" fo:margin-left="0.1402in" fo:margin-right="0.1362in" fo:margin-top="0.0102in" fo:margin-bottom="0.01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02in" svg:stroke-color="#000000" draw:stroke-linejoin="round" draw:fill="solid" draw:fill-color="#ffffff" draw:textarea-vertical-align="top" draw:auto-grow-height="false" fo:min-height="0.0429in" fo:min-width="0.0472in" fo:padding-top="0.0492in" fo:padding-bottom="0.0492in" fo:padding-left="0.0984in" fo:padding-right="0.0984in" fo:wrap-option="wrap" fo:margin-left="0.139in" fo:margin-right="0.1374in" fo:margin-top="0.0146in" fo:margin-bottom="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102in" svg:stroke-color="#000000" draw:stroke-linejoin="round" draw:fill="solid" draw:fill-color="#ffffff" draw:textarea-vertical-align="top" draw:auto-grow-height="false" fo:min-height="0.0291in" fo:min-width="0.0335in" fo:padding-top="0.0492in" fo:padding-bottom="0.0492in" fo:padding-left="0.0984in" fo:padding-right="0.0984in" fo:wrap-option="wrap" fo:margin-left="0.1346in" fo:margin-right="0.1311in" fo:margin-top="0.0083in" fo:margin-bottom="0.0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102in" svg:stroke-color="#000000" draw:stroke-linejoin="round" draw:fill="solid" draw:fill-color="#ffffff" draw:textarea-vertical-align="top" draw:auto-grow-height="false" fo:min-height="0.0291in" fo:min-width="0.0335in" fo:padding-top="0.0492in" fo:padding-bottom="0.0492in" fo:padding-left="0.0984in" fo:padding-right="0.0984in" fo:wrap-option="wrap" fo:margin-left="0.1346in" fo:margin-right="0.1311in" fo:margin-top="0.0091in" fo:margin-bottom="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102in" svg:stroke-color="#000000" draw:stroke-linejoin="round" draw:fill="solid" draw:fill-color="#ffffff" draw:textarea-vertical-align="top" draw:auto-grow-height="false" fo:min-height="0.0291in" fo:min-width="0.0335in" fo:padding-top="0.0492in" fo:padding-bottom="0.0492in" fo:padding-left="0.0984in" fo:padding-right="0.0984in" fo:wrap-option="wrap" fo:margin-left="0.1346in" fo:margin-right="0.1311in" fo:margin-top="0.0134in" fo:margin-bottom="0.0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102in" svg:stroke-color="#000000" draw:stroke-linejoin="round" draw:fill="solid" draw:fill-color="#ffffff" draw:textarea-vertical-align="top" draw:auto-grow-height="false" fo:min-height="0.0429in" fo:min-width="0.0472in" fo:padding-top="0.0492in" fo:padding-bottom="0.0492in" fo:padding-left="0.0984in" fo:padding-right="0.0984in" fo:wrap-option="wrap" fo:margin-left="0.139in" fo:margin-right="0.1374in" fo:margin-top="0.0126in" fo:margin-bottom="0.01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102in" svg:stroke-color="#000000" draw:stroke-linejoin="round" draw:fill="solid" draw:fill-color="#ffffff" draw:textarea-vertical-align="top" draw:auto-grow-height="false" fo:min-height="0.0429in" fo:min-width="0.0472in" fo:padding-top="0.0492in" fo:padding-bottom="0.0492in" fo:padding-left="0.0984in" fo:padding-right="0.0984in" fo:wrap-option="wrap" fo:margin-left="0.139in" fo:margin-right="0.1374in" fo:margin-top="0.0083in" fo:margin-bottom="0.0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102in" svg:stroke-color="#000000" draw:stroke-linejoin="round" draw:fill="solid" draw:fill-color="#ffffff" draw:textarea-vertical-align="top" draw:auto-grow-height="false" fo:min-height="0.0429in" fo:min-width="0.0472in" fo:padding-top="0.0492in" fo:padding-bottom="0.0492in" fo:padding-left="0.0984in" fo:padding-right="0.0984in" fo:wrap-option="wrap" fo:margin-left="0.139in" fo:margin-right="0.1374in" fo:margin-top="0.0063in" fo:margin-bottom="0.0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102in" svg:stroke-color="#000000" draw:stroke-linejoin="round" draw:fill="solid" draw:fill-color="#ffffff" draw:textarea-vertical-align="top" draw:auto-grow-height="false" fo:min-height="0.0429in" fo:min-width="0.0472in" fo:padding-top="0.0492in" fo:padding-bottom="0.0492in" fo:padding-left="0.0984in" fo:padding-right="0.0984in" fo:wrap-option="wrap" fo:margin-left="0.1402in" fo:margin-right="0.1362in" fo:margin-top="0.0146in" fo:margin-bottom="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071in" svg:stroke-color="#000000" draw:fill="solid" draw:fill-color="#ffffff" draw:textarea-vertical-align="top" draw:auto-grow-height="false" draw:fit-to-size="false" fo:min-height="2.0772in" fo:min-width="2.3311in" fo:padding-top="0.05in" fo:padding-bottom="0.05in" fo:padding-left="0.1in" fo:padding-right="0.1in" fo:wrap-option="wrap" style:run-through="foreground"/>
    </style:style>
    <style:style style:name="gr37" style:family="graphic">
      <style:graphic-properties draw:stroke="solid" svg:stroke-width="0.0071in" svg:stroke-color="#000000" draw:fill="solid" draw:fill-color="#ffffff" draw:textarea-vertical-align="top" draw:auto-grow-height="false" draw:fit-to-size="false" fo:min-height="2.2339in" fo:min-width="2.3835in" fo:padding-top="0.05in" fo:padding-bottom="0.05in" fo:padding-left="0.1in" fo:padding-right="0.1in" fo:wrap-option="wrap" style:run-through="foreground"/>
    </style:style>
    <style:style style:name="gr38" style:family="graphic">
      <style:graphic-properties draw:stroke="solid" svg:stroke-width="0.0071in" svg:stroke-color="#000000" draw:fill="solid" draw:fill-color="#ffffff" draw:textarea-vertical-align="top" draw:auto-grow-height="false" draw:fit-to-size="false" fo:min-height="1.6602in" fo:min-width="2.6134in" fo:padding-top="0.05in" fo:padding-bottom="0.05in" fo:padding-left="0.1in" fo:padding-right="0.1in" fo:wrap-option="wrap" style:run-through="foreground"/>
    </style:style>
    <style:style style:name="gr39" style:family="graphic">
      <style:graphic-properties draw:stroke="solid" svg:stroke-width="0.0102in" svg:stroke-color="#000000" draw:marker-start="msArrowEnd_20_5" draw:marker-start-width="0.0827in" draw:marker-start-center="false" draw:marker-end="msArrowEnd_20_5" draw:marker-end-width="0.0827in" draw:marker-end-center="false" draw:fill="none" draw:textarea-vertical-align="top" draw:auto-grow-height="false" draw:fit-to-size="false" fo:min-height="0in" fo:min-width="0.6882in" fo:padding-top="0.0492in" fo:padding-bottom="0.0492in" fo:padding-left="0.0984in" fo:padding-right="0.0984in" fo:wrap-option="wrap" style:run-through="foreground"/>
    </style:style>
    <style:style style:name="gr40" style:family="graphic">
      <style:graphic-properties draw:stroke="solid" svg:stroke-width="0.0102in" svg:stroke-color="#000000" draw:marker-end="msArrowEnd_20_5" draw:marker-end-width="0.0827in" draw:marker-end-center="false" draw:fill="none" draw:textarea-vertical-align="top" draw:auto-grow-height="false" draw:fit-to-size="false" fo:min-height="1.7244in" fo:min-width="0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_1."/>
        <text:sequence-decl text:display-outline-level="0" text:name="Table_3."/>
        <text:sequence-decl text:display-outline-level="0" text:name="Table_4."/>
      </text:sequence-decls>
      <text:p text:style-name="P12"><text:span text:style-name="T1">Impact Of Child Abuse And Its Effects On Development Of A Person From Childhood To Adulthood: A Survey Of Secondary Schools In Konoin Sub-County.</text:span></text:p>
      <text:p text:style-name="P4"/>
      <text:p text:style-name="P4"/>
      <text:p text:style-name="P4"/>
      <text:p text:style-name="P4"/>
      <text:p text:style-name="P4"/>
      <text:p text:style-name="P2"><text:span text:style-name="T1">BY </text:span></text:p>
      <text:p text:style-name="P2"><text:span text:style-name="T1">Chepkirui Vivian</text:span></text:p>
      <text:p text:style-name="P4"/>
      <text:p text:style-name="P4"/>
      <text:p text:style-name="P4"/>
      <text:p text:style-name="P4"/>
      <text:p text:style-name="P4"/>
      <text:p text:style-name="P2"><text:span text:style-name="T1">A REASERCH PROJECT SUBMITTED TO SCHOOL OF ARTS AND SOCIAL SCIENCES IN PARTIAL FULFILLMENT OF THE REQUIREMENTS FOR THE AWARD BACHELORS DEGREE IN SOCIAL WORK, MAASAI MARA UNIVERSITY.</text:span></text:p>
      <text:p text:style-name="P5"/>
      <text:p text:style-name="P5"/>
      <text:p text:style-name="P2"><text:span text:style-name="T1">MAY, 2017</text:span></text:p>
      <text:p text:style-name="P7"/>
      <text:h text:style-name="P28" text:outline-level="1"><text:bookmark-start text:name="_Toc486578003"/>DECLARATION<text:bookmark-end text:name="_Toc486578003"/></text:h>
      <text:p text:style-name="P1"><text:span text:style-name="T1">This research project is my original work and has not been presented to any other examination body. </text:span></text:p>
      <text:p text:style-name="P4"/>
      <text:p text:style-name="P4"/>
      <text:p text:style-name="P1"><text:span text:style-name="T1">Sign ……………………………..<text:tab/><text:tab/><text:tab/><text:tab/>Date…………………………….</text:span></text:p>
      <text:p text:style-name="P1"><text:span text:style-name="T1">Chepkirui Vivian</text:span></text:p>
      <text:p text:style-name="P1"><text:span text:style-name="T1">SW/2001/2016</text:span></text:p>
      <text:p text:style-name="P4"/>
      <text:p text:style-name="P1"><text:span text:style-name="T2">University supervisor</text:span></text:p>
      <text:p text:style-name="P1"><text:span text:style-name="T1">This research has been submitted with my approval as a supervisor of Maasai Mara University.</text:span></text:p>
      <text:p text:style-name="P4"/>
      <text:p text:style-name="P7"/>
      <text:p text:style-name="P1"><text:span text:style-name="T1">Sign …………………………………… <text:s/><text:tab/><text:tab/><text:tab/>Date…………………………….</text:span></text:p>
      <text:p text:style-name="P1"><text:span text:style-name="T1">Dr. Ambrose Rono</text:span></text:p>
      <text:p text:style-name="P1"><text:span text:style-name="T1">Lecturer Maasai Mara University</text:span></text:p>
      <text:p text:style-name="P7"/>
      <text:p text:style-name="P8"/>
      <text:p text:style-name="P8"/>
      <text:p text:style-name="P8"/>
      <text:p text:style-name="P8"/>
      <text:h text:style-name="P25" text:outline-level="1"><text:bookmark-start text:name="_Toc486578004"/>DEDICATION<text:bookmark-end text:name="_Toc486578004"/></text:h>
      <text:p text:style-name="P1"><text:soft-page-break/><text:span text:style-name="T1">I dedicate this research to my lovely husband Erustus Rono, my dear Parents Mr. and Mrs. Ezekiel Sang for their love, patience and encouragement towards my achievement for this research project.</text:span></text:p>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
      <text:p text:style-name="P8"/>
      <text:p text:style-name="P8"/>
      <text:p text:style-name="P8"/>
      <text:h text:style-name="P25" text:outline-level="1"><text:bookmark-start text:name="_Toc486578005"/><text:soft-page-break/>ACKNOWLEDGEMENTS<text:bookmark-end text:name="_Toc486578005"/></text:h>
      <text:p text:style-name="P1"><text:span text:style-name="T1">First and foremost my gratitude goes to Almighty God for grating me the strength, Knowledge, Wisdom and the gift of life to accomplish all that I have done. Special appreciation goes to my supervisor Dr. Ambrose Rono for his professional guidance and all his time that he dedicated to me, the patience to work with me hand in hand throughout this research project. Much gratitude to management of Maasai Mara University and all the lecturers for their support during the study, I am proud beneficiary of their wide knowledge and professionalism .My appreciations also goes to my brothers and sisters for their love, patience and encouragement towards my achievement for this study.</text:span></text:p>
      <text:p text:style-name="P1"><text:span text:style-name="T1">May God bless you All.</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h text:style-name="P25" text:outline-level="1"><text:bookmark-start text:name="_Toc486578006"/><text:soft-page-break/>ABSTRACT<text:bookmark-end text:name="_Toc486578006"/></text:h>
      <text:p text:style-name="P3"><text:span text:style-name="T1">The study was carried out in Konoin Sub-County in Bomet County. The main objectives of the study are to establish the impact of child abuse on growth of child to adulthood. The specific objectives include to establish the types of child abuse common in Konoin Sub-County, to find out the cause of child abuse on the growth of the child from childhood to adulthood, to find out the challenges facing the society in confronting the child abuse practices in Konoin Sub-County in Bomet County and to suggest the policies to be adopted for effective control of child abuse in Konoin Sub-County in Bomet County. The study adopted a survey design. Target population of 600 was used to sample a sample size of 160 using the stratified sampling. Data collection instruments used was open and closed ended questionnaires. <text:s/>Validity and reliability was tested using a pilot study and data analysis was done using Microsoft excel. It was found out that the causes of child abuse among the secondary school going students (14-20 years) include: sexual abuse, corporal punishment neglect and physical injuries. The effects of child abuse to the society include: reduction in hope, brain retardment, physical deformity, truancy from high school, high level of pregnancy, poor performance in schools withdraw from the society, psychological tortures, permissiveness in the society, stress and ill health. The challenges include: poor government policies, corrupt law enforcers officers, unethical behavior in the society, and permissiveness in the society, business drift in drug selling, levels of poverty among the residents and cultures in the society. The researcher made sure the following recommendations enactment of policies by Parliament: Control the movement of children, reduction of the tendencies of permissiveness in the society and precaution on foreign culture. The researcher therefore suggests further study on the following areas to complement and supplement the findings of the study; the causes of child abuse in the non- school environment, the findings of child abuse in schools and child abuse in street children.</text:span></text:p>
      <text:p text:style-name="P4"/>
      <text:p text:style-name="P4"/>
      <text:p text:style-name="P4"/>
      <text:p text:style-name="P5"/>
      <text:p text:style-name="P58"><text:span text:style-name="Heading_20_1_20_Char"><text:span text:style-name="T6">Table of Contents</text:span></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text:soft-page-break/><text:a xlink:type="simple" xlink:href="#_Toc486578003" text:style-name="Index_20_Link" text:visited-style-name="Index_20_Link">DECLARATION</text:a><text:a xlink:type="simple" xlink:href="#_Toc486578003" text:style-name="Index_20_Link" text:visited-style-name="Index_20_Link"><text:span text:style-name="T10"><text:tab/>i</text:span></text:a></text:p>
          <text:p text:style-name="P51"><text:a xlink:type="simple" xlink:href="#_Toc486578004" text:style-name="Index_20_Link" text:visited-style-name="Index_20_Link">DEDICATION</text:a><text:a xlink:type="simple" xlink:href="#_Toc486578004" text:style-name="Index_20_Link" text:visited-style-name="Index_20_Link"><text:span text:style-name="T10"><text:tab/>ii</text:span></text:a></text:p>
          <text:p text:style-name="P51"><text:a xlink:type="simple" xlink:href="#_Toc486578005" text:style-name="Index_20_Link" text:visited-style-name="Index_20_Link">ACKNOWLEDGEMENTS</text:a><text:a xlink:type="simple" xlink:href="#_Toc486578005" text:style-name="Index_20_Link" text:visited-style-name="Index_20_Link"><text:span text:style-name="T10"><text:tab/>iii</text:span></text:a></text:p>
          <text:p text:style-name="P51"><text:a xlink:type="simple" xlink:href="#_Toc486578006" text:style-name="Index_20_Link" text:visited-style-name="Index_20_Link">ABSTRACT</text:a><text:a xlink:type="simple" xlink:href="#_Toc486578006" text:style-name="Index_20_Link" text:visited-style-name="Index_20_Link"><text:span text:style-name="T10"><text:tab/>iv</text:span></text:a></text:p>
          <text:p text:style-name="P51"><text:a xlink:type="simple" xlink:href="#_Toc486578007" text:style-name="Index_20_Link" text:visited-style-name="Index_20_Link">LIST OF TABLES</text:a><text:a xlink:type="simple" xlink:href="#_Toc486578007" text:style-name="Index_20_Link" text:visited-style-name="Index_20_Link"><text:span text:style-name="T10"><text:tab/>viii</text:span></text:a></text:p>
          <text:p text:style-name="P51"><text:a xlink:type="simple" xlink:href="#_Toc486578008" text:style-name="Index_20_Link" text:visited-style-name="Index_20_Link">ABBEREVIATIONS</text:a><text:a xlink:type="simple" xlink:href="#_Toc486578008" text:style-name="Index_20_Link" text:visited-style-name="Index_20_Link"><text:span text:style-name="T10"><text:tab/>ix</text:span></text:a></text:p>
          <text:p text:style-name="P51"><text:a xlink:type="simple" xlink:href="#_Toc486578009" text:style-name="Index_20_Link" text:visited-style-name="Index_20_Link">OPERATIONAL DEFINITION OF TERMS</text:a><text:a xlink:type="simple" xlink:href="#_Toc486578009" text:style-name="Index_20_Link" text:visited-style-name="Index_20_Link"><text:span text:style-name="T10"><text:tab/>x</text:span></text:a></text:p>
          <text:p text:style-name="P51"><text:a xlink:type="simple" xlink:href="#_Toc486578010" text:style-name="Index_20_Link" text:visited-style-name="Index_20_Link">CHAPTER ONE</text:a><text:a xlink:type="simple" xlink:href="#_Toc486578010" text:style-name="Index_20_Link" text:visited-style-name="Index_20_Link"><text:span text:style-name="T10"><text:tab/>1</text:span></text:a></text:p>
          <text:p text:style-name="P51"><text:a xlink:type="simple" xlink:href="#_Toc486578011" text:style-name="Index_20_Link" text:visited-style-name="Index_20_Link">INTRODUCTION</text:a><text:a xlink:type="simple" xlink:href="#_Toc486578011" text:style-name="Index_20_Link" text:visited-style-name="Index_20_Link"><text:span text:style-name="T10"><text:tab/>1</text:span></text:a></text:p>
          <text:p text:style-name="P53"><text:a xlink:type="simple" xlink:href="#_Toc486578012" text:style-name="Index_20_Link" text:visited-style-name="Index_20_Link"><text:span text:style-name="T11">1.1</text:span></text:a><text:a xlink:type="simple" xlink:href="#_Toc486578012" text:style-name="Index_20_Link" text:visited-style-name="Index_20_Link"><text:tab/>Introduction</text:a><text:a xlink:type="simple" xlink:href="#_Toc486578012" text:style-name="Index_20_Link" text:visited-style-name="Index_20_Link"><text:span text:style-name="T10"><text:tab/>1</text:span></text:a></text:p>
          <text:p text:style-name="P53"><text:a xlink:type="simple" xlink:href="#_Toc486578013" text:style-name="Index_20_Link" text:visited-style-name="Index_20_Link"><text:span text:style-name="T11">1.2</text:span></text:a><text:a xlink:type="simple" xlink:href="#_Toc486578013" text:style-name="Index_20_Link" text:visited-style-name="Index_20_Link"><text:tab/>Background of the study</text:a><text:a xlink:type="simple" xlink:href="#_Toc486578013" text:style-name="Index_20_Link" text:visited-style-name="Index_20_Link"><text:span text:style-name="T10"><text:tab/>1</text:span></text:a></text:p>
          <text:p text:style-name="P53"><text:a xlink:type="simple" xlink:href="#_Toc486578014" text:style-name="Index_20_Link" text:visited-style-name="Index_20_Link">1.3<text:tab/>Statement of the problem</text:a><text:a xlink:type="simple" xlink:href="#_Toc486578014" text:style-name="Index_20_Link" text:visited-style-name="Index_20_Link"><text:span text:style-name="T10"><text:tab/>2</text:span></text:a></text:p>
          <text:p text:style-name="P53"><text:a xlink:type="simple" xlink:href="#_Toc486578015" text:style-name="Index_20_Link" text:visited-style-name="Index_20_Link">1.4<text:tab/>Objectives of the study</text:a><text:a xlink:type="simple" xlink:href="#_Toc486578015" text:style-name="Index_20_Link" text:visited-style-name="Index_20_Link"><text:span text:style-name="T10"><text:tab/>3</text:span></text:a></text:p>
          <text:p text:style-name="P53"><text:a xlink:type="simple" xlink:href="#_Toc486578016" text:style-name="Index_20_Link" text:visited-style-name="Index_20_Link">1.5<text:tab/>Research Questions</text:a><text:a xlink:type="simple" xlink:href="#_Toc486578016" text:style-name="Index_20_Link" text:visited-style-name="Index_20_Link"><text:span text:style-name="T10"><text:tab/>3</text:span></text:a></text:p>
          <text:p text:style-name="P53"><text:a xlink:type="simple" xlink:href="#_Toc486578017" text:style-name="Index_20_Link" text:visited-style-name="Index_20_Link"><text:span text:style-name="T11">1.6</text:span></text:a><text:a xlink:type="simple" xlink:href="#_Toc486578017" text:style-name="Index_20_Link" text:visited-style-name="Index_20_Link"><text:tab/>Significance of the study</text:a><text:a xlink:type="simple" xlink:href="#_Toc486578017" text:style-name="Index_20_Link" text:visited-style-name="Index_20_Link"><text:span text:style-name="T10"><text:tab/>3</text:span></text:a></text:p>
          <text:p text:style-name="P53"><text:a xlink:type="simple" xlink:href="#_Toc486578018" text:style-name="Index_20_Link" text:visited-style-name="Index_20_Link"><text:span text:style-name="T11">1.7</text:span></text:a><text:a xlink:type="simple" xlink:href="#_Toc486578018" text:style-name="Index_20_Link" text:visited-style-name="Index_20_Link"><text:tab/>Limitations of the study</text:a><text:a xlink:type="simple" xlink:href="#_Toc486578018" text:style-name="Index_20_Link" text:visited-style-name="Index_20_Link"><text:span text:style-name="T10"><text:tab/>4</text:span></text:a></text:p>
          <text:p text:style-name="P53"><text:a xlink:type="simple" xlink:href="#_Toc486578019" text:style-name="Index_20_Link" text:visited-style-name="Index_20_Link">1.8<text:tab/>Scope of the study</text:a><text:a xlink:type="simple" xlink:href="#_Toc486578019" text:style-name="Index_20_Link" text:visited-style-name="Index_20_Link"><text:span text:style-name="T10"><text:tab/>4</text:span></text:a></text:p>
          <text:p text:style-name="P51"><text:a xlink:type="simple" xlink:href="#_Toc486578020" text:style-name="Index_20_Link" text:visited-style-name="Index_20_Link">CHAPTER TWO</text:a><text:a xlink:type="simple" xlink:href="#_Toc486578020" text:style-name="Index_20_Link" text:visited-style-name="Index_20_Link"><text:span text:style-name="T10"><text:tab/>5</text:span></text:a></text:p>
          <text:p text:style-name="P52"><text:a xlink:type="simple" xlink:href="#_Toc486578021" text:style-name="Index_20_Link" text:visited-style-name="Index_20_Link">2<text:tab/>LITERATURE REVIEW</text:a><text:a xlink:type="simple" xlink:href="#_Toc486578021" text:style-name="Index_20_Link" text:visited-style-name="Index_20_Link"><text:span text:style-name="T10"><text:tab/>5</text:span></text:a></text:p>
          <text:p text:style-name="P53"><text:a xlink:type="simple" xlink:href="#_Toc486578022" text:style-name="Index_20_Link" text:visited-style-name="Index_20_Link">2.1<text:tab/>Introduction</text:a><text:a xlink:type="simple" xlink:href="#_Toc486578022" text:style-name="Index_20_Link" text:visited-style-name="Index_20_Link"><text:span text:style-name="T10"><text:tab/>5</text:span></text:a></text:p>
          <text:p text:style-name="P53"><text:a xlink:type="simple" xlink:href="#_Toc486578023" text:style-name="Index_20_Link" text:visited-style-name="Index_20_Link">2.2<text:tab/>Previous studies</text:a><text:a xlink:type="simple" xlink:href="#_Toc486578023" text:style-name="Index_20_Link" text:visited-style-name="Index_20_Link"><text:span text:style-name="T10"><text:tab/>5</text:span></text:a></text:p>
          <text:p text:style-name="P56"><text:a xlink:type="simple" xlink:href="#_Toc486578024" text:style-name="Index_20_Link" text:visited-style-name="Index_20_Link"><text:span text:style-name="T3">2.2.1</text:span></text:a><text:a xlink:type="simple" xlink:href="#_Toc486578024" text:style-name="Index_20_Link" text:visited-style-name="Index_20_Link"><text:tab/>Factors that influence Sexual Abuse Effects</text:a><text:a xlink:type="simple" xlink:href="#_Toc486578024" text:style-name="Index_20_Link" text:visited-style-name="Index_20_Link"><text:span text:style-name="T10"><text:tab/>5</text:span></text:a></text:p>
          <text:p text:style-name="P56"><text:a xlink:type="simple" xlink:href="#_Toc486578025" text:style-name="Index_20_Link" text:visited-style-name="Index_20_Link"><text:span text:style-name="T3">2.2.2</text:span></text:a><text:a xlink:type="simple" xlink:href="#_Toc486578025" text:style-name="Index_20_Link" text:visited-style-name="Index_20_Link"><text:tab/>Vulnerability factors of child abuse</text:a><text:a xlink:type="simple" xlink:href="#_Toc486578025" text:style-name="Index_20_Link" text:visited-style-name="Index_20_Link"><text:span text:style-name="T10"><text:tab/>6</text:span></text:a></text:p>
          <text:p text:style-name="P56"><text:a xlink:type="simple" xlink:href="#_Toc486578026" text:style-name="Index_20_Link" text:visited-style-name="Index_20_Link">2.2.3<text:tab/>Emotional and physical Sexual Abuse Effects</text:a><text:a xlink:type="simple" xlink:href="#_Toc486578026" text:style-name="Index_20_Link" text:visited-style-name="Index_20_Link"><text:span text:style-name="T10"><text:tab/>6</text:span></text:a></text:p>
          <text:p text:style-name="P56"><text:a xlink:type="simple" xlink:href="#_Toc486578027" text:style-name="Index_20_Link" text:visited-style-name="Index_20_Link">2.2.4<text:tab/>Behavioral Sexual Abuse Effects</text:a><text:a xlink:type="simple" xlink:href="#_Toc486578027" text:style-name="Index_20_Link" text:visited-style-name="Index_20_Link"><text:span text:style-name="T10"><text:tab/>6</text:span></text:a></text:p>
          <text:p text:style-name="P56"><text:a xlink:type="simple" xlink:href="#_Toc486578028" text:style-name="Index_20_Link" text:visited-style-name="Index_20_Link"><text:span text:style-name="T3">2.2.5</text:span></text:a><text:a xlink:type="simple" xlink:href="#_Toc486578028" text:style-name="Index_20_Link" text:visited-style-name="Index_20_Link"><text:tab/>Effects on learning on child abuse</text:a><text:a xlink:type="simple" xlink:href="#_Toc486578028" text:style-name="Index_20_Link" text:visited-style-name="Index_20_Link"><text:span text:style-name="T10"><text:tab/>8</text:span></text:a></text:p>
          <text:p text:style-name="P56"><text:a xlink:type="simple" xlink:href="#_Toc486578029" text:style-name="Index_20_Link" text:visited-style-name="Index_20_Link"><text:span text:style-name="T4">2.2.5.1</text:span></text:a><text:a xlink:type="simple" xlink:href="#_Toc486578029" text:style-name="Index_20_Link" text:visited-style-name="Index_20_Link"><text:tab/></text:a><text:a xlink:type="simple" xlink:href="#_Toc486578029" text:style-name="Index_20_Link" text:visited-style-name="Index_20_Link"><text:span text:style-name="T12">Effects of child on brain functions</text:span></text:a><text:a xlink:type="simple" xlink:href="#_Toc486578029" text:style-name="Index_20_Link" text:visited-style-name="Index_20_Link"><text:span text:style-name="T10"><text:tab/>8</text:span></text:a></text:p>
          <text:p text:style-name="P56"><text:a xlink:type="simple" xlink:href="#_Toc486578030" text:style-name="Index_20_Link" text:visited-style-name="Index_20_Link"><text:span text:style-name="T4">2.2.5.3</text:span></text:a><text:a xlink:type="simple" xlink:href="#_Toc486578030" text:style-name="Index_20_Link" text:visited-style-name="Index_20_Link"><text:tab/></text:a><text:a xlink:type="simple" xlink:href="#_Toc486578030" text:style-name="Index_20_Link" text:visited-style-name="Index_20_Link"><text:span text:style-name="T12">Effects of child abuse on memories</text:span></text:a><text:a xlink:type="simple" xlink:href="#_Toc486578030" text:style-name="Index_20_Link" text:visited-style-name="Index_20_Link"><text:span text:style-name="T10"><text:tab/>10</text:span></text:a></text:p>
          <text:p text:style-name="P56"><text:a xlink:type="simple" xlink:href="#_Toc486578031" text:style-name="Index_20_Link" text:visited-style-name="Index_20_Link"><text:span text:style-name="T4">2.2.5.4</text:span></text:a><text:a xlink:type="simple" xlink:href="#_Toc486578031" text:style-name="Index_20_Link" text:visited-style-name="Index_20_Link"><text:tab/></text:a><text:a xlink:type="simple" xlink:href="#_Toc486578031" text:style-name="Index_20_Link" text:visited-style-name="Index_20_Link"><text:span text:style-name="T12">Effects of child on early development</text:span></text:a><text:a xlink:type="simple" xlink:href="#_Toc486578031" text:style-name="Index_20_Link" text:visited-style-name="Index_20_Link"><text:span text:style-name="T10"><text:tab/>10</text:span></text:a></text:p>
          <text:p text:style-name="P56"><text:a xlink:type="simple" xlink:href="#_Toc486578032" text:style-name="Index_20_Link" text:visited-style-name="Index_20_Link"><text:span text:style-name="T12">2.2.5.6</text:span></text:a><text:a xlink:type="simple" xlink:href="#_Toc486578032" text:style-name="Index_20_Link" text:visited-style-name="Index_20_Link"><text:tab/></text:a><text:a xlink:type="simple" xlink:href="#_Toc486578032" text:style-name="Index_20_Link" text:visited-style-name="Index_20_Link"><text:span text:style-name="T12">Effects of Child Maltreatment on Early Brain Development</text:span></text:a><text:a xlink:type="simple" xlink:href="#_Toc486578032" text:style-name="Index_20_Link" text:visited-style-name="Index_20_Link"><text:span text:style-name="T10"><text:tab/>12</text:span></text:a></text:p>
          <text:p text:style-name="P56"><text:a xlink:type="simple" xlink:href="#_Toc486578033" text:style-name="Index_20_Link" text:visited-style-name="Index_20_Link">2.2.6<text:tab/>Managing everyday lives to cope up with child abuse</text:a><text:a xlink:type="simple" xlink:href="#_Toc486578033" text:style-name="Index_20_Link" text:visited-style-name="Index_20_Link"><text:span text:style-name="T10"><text:tab/>16</text:span></text:a></text:p>
          <text:p text:style-name="P53"><text:a xlink:type="simple" xlink:href="#_Toc486578034" text:style-name="Index_20_Link" text:visited-style-name="Index_20_Link">2.3<text:tab/>Conceptual framework</text:a><text:a xlink:type="simple" xlink:href="#_Toc486578034" text:style-name="Index_20_Link" text:visited-style-name="Index_20_Link"><text:span text:style-name="T10"><text:tab/>17</text:span></text:a></text:p>
          <text:p text:style-name="P54"><text:a xlink:type="simple" xlink:href="#_Toc486578035" text:style-name="Index_20_Link" text:visited-style-name="Index_20_Link">Critical Review</text:a><text:a xlink:type="simple" xlink:href="#_Toc486578035" text:style-name="Index_20_Link" text:visited-style-name="Index_20_Link"><text:span text:style-name="T10"><text:tab/>18</text:span></text:a></text:p>
          <text:p text:style-name="P53"><text:soft-page-break/><text:a xlink:type="simple" xlink:href="#_Toc486578036" text:style-name="Index_20_Link" text:visited-style-name="Index_20_Link">2.4<text:tab/>Summary</text:a><text:a xlink:type="simple" xlink:href="#_Toc486578036" text:style-name="Index_20_Link" text:visited-style-name="Index_20_Link"><text:span text:style-name="T10"><text:tab/>19</text:span></text:a></text:p>
          <text:p text:style-name="P51"><text:a xlink:type="simple" xlink:href="#_Toc486578037" text:style-name="Index_20_Link" text:visited-style-name="Index_20_Link">CHAPTER THREE</text:a><text:a xlink:type="simple" xlink:href="#_Toc486578037" text:style-name="Index_20_Link" text:visited-style-name="Index_20_Link"><text:span text:style-name="T10"><text:tab/>20</text:span></text:a></text:p>
          <text:p text:style-name="P52"><text:a xlink:type="simple" xlink:href="#_Toc486578038" text:style-name="Index_20_Link" text:visited-style-name="Index_20_Link">3<text:tab/>RESEARCH DESIGN AND METHODOLOGY</text:a><text:a xlink:type="simple" xlink:href="#_Toc486578038" text:style-name="Index_20_Link" text:visited-style-name="Index_20_Link"><text:span text:style-name="T10"><text:tab/>20</text:span></text:a></text:p>
          <text:p text:style-name="P53"><text:a xlink:type="simple" xlink:href="#_Toc486578039" text:style-name="Index_20_Link" text:visited-style-name="Index_20_Link">3.1<text:tab/>Introduction</text:a><text:a xlink:type="simple" xlink:href="#_Toc486578039" text:style-name="Index_20_Link" text:visited-style-name="Index_20_Link"><text:span text:style-name="T10"><text:tab/>20</text:span></text:a></text:p>
          <text:p text:style-name="P53"><text:a xlink:type="simple" xlink:href="#_Toc486578040" text:style-name="Index_20_Link" text:visited-style-name="Index_20_Link">3.2<text:tab/>Research Design</text:a><text:a xlink:type="simple" xlink:href="#_Toc486578040" text:style-name="Index_20_Link" text:visited-style-name="Index_20_Link"><text:span text:style-name="T10"><text:tab/>20</text:span></text:a></text:p>
          <text:p text:style-name="P53"><text:a xlink:type="simple" xlink:href="#_Toc486578041" text:style-name="Index_20_Link" text:visited-style-name="Index_20_Link">3.3<text:tab/>Target Population</text:a><text:a xlink:type="simple" xlink:href="#_Toc486578041" text:style-name="Index_20_Link" text:visited-style-name="Index_20_Link"><text:span text:style-name="T10"><text:tab/>20</text:span></text:a></text:p>
          <text:p text:style-name="P53"><text:a xlink:type="simple" xlink:href="#_Toc486578042" text:style-name="Index_20_Link" text:visited-style-name="Index_20_Link"><text:span text:style-name="T11">3.4</text:span></text:a><text:a xlink:type="simple" xlink:href="#_Toc486578042" text:style-name="Index_20_Link" text:visited-style-name="Index_20_Link"><text:tab/>Sampling Design and Size</text:a><text:a xlink:type="simple" xlink:href="#_Toc486578042" text:style-name="Index_20_Link" text:visited-style-name="Index_20_Link"><text:span text:style-name="T10"><text:tab/>21</text:span></text:a></text:p>
          <text:p text:style-name="P53"><text:a xlink:type="simple" xlink:href="#_Toc486578043" text:style-name="Index_20_Link" text:visited-style-name="Index_20_Link"><text:span text:style-name="T11">3.5</text:span></text:a><text:a xlink:type="simple" xlink:href="#_Toc486578043" text:style-name="Index_20_Link" text:visited-style-name="Index_20_Link"><text:tab/>Data Collection Instruments</text:a><text:a xlink:type="simple" xlink:href="#_Toc486578043" text:style-name="Index_20_Link" text:visited-style-name="Index_20_Link"><text:span text:style-name="T10"><text:tab/>22</text:span></text:a></text:p>
          <text:p text:style-name="P53"><text:a xlink:type="simple" xlink:href="#_Toc486578044" text:style-name="Index_20_Link" text:visited-style-name="Index_20_Link">3.6<text:tab/>Data Collection Procedures</text:a><text:a xlink:type="simple" xlink:href="#_Toc486578044" text:style-name="Index_20_Link" text:visited-style-name="Index_20_Link"><text:span text:style-name="T10"><text:tab/>22</text:span></text:a></text:p>
          <text:p text:style-name="P53"><text:a xlink:type="simple" xlink:href="#_Toc486578045" text:style-name="Index_20_Link" text:visited-style-name="Index_20_Link"><text:span text:style-name="T11">3.7</text:span></text:a><text:a xlink:type="simple" xlink:href="#_Toc486578045" text:style-name="Index_20_Link" text:visited-style-name="Index_20_Link"><text:tab/>Validity and Reliability.</text:a><text:a xlink:type="simple" xlink:href="#_Toc486578045" text:style-name="Index_20_Link" text:visited-style-name="Index_20_Link"><text:span text:style-name="T10"><text:tab/>22</text:span></text:a></text:p>
          <text:p text:style-name="P53"><text:a xlink:type="simple" xlink:href="#_Toc486578046" text:style-name="Index_20_Link" text:visited-style-name="Index_20_Link">3.8<text:tab/>Data Presentation and Analysis</text:a><text:a xlink:type="simple" xlink:href="#_Toc486578046" text:style-name="Index_20_Link" text:visited-style-name="Index_20_Link"><text:span text:style-name="T10"><text:tab/>23</text:span></text:a></text:p>
          <text:p text:style-name="P51"><text:a xlink:type="simple" xlink:href="#_Toc486578047" text:style-name="Index_20_Link" text:visited-style-name="Index_20_Link">CHAPTER FOUR</text:a><text:a xlink:type="simple" xlink:href="#_Toc486578047" text:style-name="Index_20_Link" text:visited-style-name="Index_20_Link"><text:span text:style-name="T10"><text:tab/>24</text:span></text:a></text:p>
          <text:p text:style-name="P52"><text:a xlink:type="simple" xlink:href="#_Toc486578048" text:style-name="Index_20_Link" text:visited-style-name="Index_20_Link">4<text:tab/>DATA ANALYSIS, PRESENTATION AND INTERPRATATION</text:a><text:a xlink:type="simple" xlink:href="#_Toc486578048" text:style-name="Index_20_Link" text:visited-style-name="Index_20_Link"><text:span text:style-name="T10"><text:tab/>24</text:span></text:a></text:p>
          <text:p text:style-name="P53"><text:a xlink:type="simple" xlink:href="#_Toc486578049" text:style-name="Index_20_Link" text:visited-style-name="Index_20_Link"><text:span text:style-name="T11">4.1</text:span></text:a><text:a xlink:type="simple" xlink:href="#_Toc486578049" text:style-name="Index_20_Link" text:visited-style-name="Index_20_Link"><text:tab/>Introduction</text:a><text:a xlink:type="simple" xlink:href="#_Toc486578049" text:style-name="Index_20_Link" text:visited-style-name="Index_20_Link"><text:span text:style-name="T10"><text:tab/>24</text:span></text:a></text:p>
          <text:p text:style-name="P53"><text:a xlink:type="simple" xlink:href="#_Toc486578050" text:style-name="Index_20_Link" text:visited-style-name="Index_20_Link"><text:span text:style-name="T11">4.2</text:span></text:a><text:a xlink:type="simple" xlink:href="#_Toc486578050" text:style-name="Index_20_Link" text:visited-style-name="Index_20_Link"><text:tab/>Background of the findings</text:a><text:a xlink:type="simple" xlink:href="#_Toc486578050" text:style-name="Index_20_Link" text:visited-style-name="Index_20_Link"><text:span text:style-name="T10"><text:tab/>24</text:span></text:a></text:p>
          <text:p text:style-name="P56"><text:a xlink:type="simple" xlink:href="#_Toc486578051" text:style-name="Index_20_Link" text:visited-style-name="Index_20_Link">4.2.1<text:tab/>Gender of the Respondents</text:a><text:a xlink:type="simple" xlink:href="#_Toc486578051" text:style-name="Index_20_Link" text:visited-style-name="Index_20_Link"><text:span text:style-name="T10"><text:tab/>24</text:span></text:a></text:p>
          <text:p text:style-name="P56"><text:a xlink:type="simple" xlink:href="#_Toc486578052" text:style-name="Index_20_Link" text:visited-style-name="Index_20_Link"><text:span text:style-name="T3">4.2.2</text:span></text:a><text:a xlink:type="simple" xlink:href="#_Toc486578052" text:style-name="Index_20_Link" text:visited-style-name="Index_20_Link"><text:tab/>Age bracket of the respondents</text:a><text:a xlink:type="simple" xlink:href="#_Toc486578052" text:style-name="Index_20_Link" text:visited-style-name="Index_20_Link"><text:span text:style-name="T10"><text:tab/>25</text:span></text:a></text:p>
          <text:p text:style-name="P56"><text:a xlink:type="simple" xlink:href="#_Toc486578053" text:style-name="Index_20_Link" text:visited-style-name="Index_20_Link"><text:span text:style-name="T3">4.2.3</text:span></text:a><text:a xlink:type="simple" xlink:href="#_Toc486578053" text:style-name="Index_20_Link" text:visited-style-name="Index_20_Link"><text:tab/>The classes the respondents are:</text:a><text:a xlink:type="simple" xlink:href="#_Toc486578053" text:style-name="Index_20_Link" text:visited-style-name="Index_20_Link"><text:span text:style-name="T10"><text:tab/>25</text:span></text:a></text:p>
          <text:p text:style-name="P56"><text:a xlink:type="simple" xlink:href="#_Toc486578054" text:style-name="Index_20_Link" text:visited-style-name="Index_20_Link"><text:span text:style-name="T3">4.2.4</text:span></text:a><text:a xlink:type="simple" xlink:href="#_Toc486578054" text:style-name="Index_20_Link" text:visited-style-name="Index_20_Link"><text:tab/>Repeating classes</text:a><text:a xlink:type="simple" xlink:href="#_Toc486578054" text:style-name="Index_20_Link" text:visited-style-name="Index_20_Link"><text:span text:style-name="T10"><text:tab/>26</text:span></text:a></text:p>
          <text:p text:style-name="P56"><text:a xlink:type="simple" xlink:href="#_Toc486578055" text:style-name="Index_20_Link" text:visited-style-name="Index_20_Link"><text:span text:style-name="T3">4.2.5</text:span></text:a><text:a xlink:type="simple" xlink:href="#_Toc486578055" text:style-name="Index_20_Link" text:visited-style-name="Index_20_Link"><text:tab/>Reasons for repeating classes</text:a><text:a xlink:type="simple" xlink:href="#_Toc486578055" text:style-name="Index_20_Link" text:visited-style-name="Index_20_Link"><text:span text:style-name="T10"><text:tab/>27</text:span></text:a></text:p>
          <text:p text:style-name="P53"><text:a xlink:type="simple" xlink:href="#_Toc486578056" text:style-name="Index_20_Link" text:visited-style-name="Index_20_Link"><text:span text:style-name="T11">4.3</text:span></text:a><text:a xlink:type="simple" xlink:href="#_Toc486578056" text:style-name="Index_20_Link" text:visited-style-name="Index_20_Link"><text:tab/>Specific Research Findings / Results</text:a><text:a xlink:type="simple" xlink:href="#_Toc486578056" text:style-name="Index_20_Link" text:visited-style-name="Index_20_Link"><text:span text:style-name="T10"><text:tab/>27</text:span></text:a></text:p>
          <text:p text:style-name="P56"><text:a xlink:type="simple" xlink:href="#_Toc486578057" text:style-name="Index_20_Link" text:visited-style-name="Index_20_Link"><text:span text:style-name="T3">4.3.1</text:span></text:a><text:a xlink:type="simple" xlink:href="#_Toc486578057" text:style-name="Index_20_Link" text:visited-style-name="Index_20_Link"><text:tab/>Causes of child abuse among secondary school students</text:a><text:a xlink:type="simple" xlink:href="#_Toc486578057" text:style-name="Index_20_Link" text:visited-style-name="Index_20_Link"><text:span text:style-name="T10"><text:tab/>27</text:span></text:a></text:p>
          <text:p text:style-name="P56"><text:a xlink:type="simple" xlink:href="#_Toc486578058" text:style-name="Index_20_Link" text:visited-style-name="Index_20_Link"><text:span text:style-name="T3">4.3.2</text:span></text:a><text:a xlink:type="simple" xlink:href="#_Toc486578058" text:style-name="Index_20_Link" text:visited-style-name="Index_20_Link"><text:tab/>Types of child abuse</text:a><text:a xlink:type="simple" xlink:href="#_Toc486578058" text:style-name="Index_20_Link" text:visited-style-name="Index_20_Link"><text:span text:style-name="T10"><text:tab/>28</text:span></text:a></text:p>
          <text:p text:style-name="P56"><text:a xlink:type="simple" xlink:href="#_Toc486578059" text:style-name="Index_20_Link" text:visited-style-name="Index_20_Link"><text:span text:style-name="T3">4.3.3</text:span></text:a><text:a xlink:type="simple" xlink:href="#_Toc486578059" text:style-name="Index_20_Link" text:visited-style-name="Index_20_Link"><text:tab/>Effects of child abuse in the society</text:a><text:a xlink:type="simple" xlink:href="#_Toc486578059" text:style-name="Index_20_Link" text:visited-style-name="Index_20_Link"><text:span text:style-name="T10"><text:tab/>29</text:span></text:a></text:p>
          <text:p text:style-name="P51"><text:a xlink:type="simple" xlink:href="#_Toc486578060" text:style-name="Index_20_Link" text:visited-style-name="Index_20_Link">CHAPTER FIVE</text:a><text:a xlink:type="simple" xlink:href="#_Toc486578060" text:style-name="Index_20_Link" text:visited-style-name="Index_20_Link"><text:span text:style-name="T10"><text:tab/>31</text:span></text:a></text:p>
          <text:p text:style-name="P52"><text:a xlink:type="simple" xlink:href="#_Toc486578061" text:style-name="Index_20_Link" text:visited-style-name="Index_20_Link">5<text:tab/>SUMMARY OF THE FINDINGS, CONCLUSION AND RECOMMENDATIONS</text:a><text:a xlink:type="simple" xlink:href="#_Toc486578061" text:style-name="Index_20_Link" text:visited-style-name="Index_20_Link"><text:span text:style-name="T10"><text:tab/>31</text:span></text:a></text:p>
          <text:p text:style-name="P53"><text:a xlink:type="simple" xlink:href="#_Toc486578062" text:style-name="Index_20_Link" text:visited-style-name="Index_20_Link"><text:span text:style-name="T11">5.1</text:span></text:a><text:a xlink:type="simple" xlink:href="#_Toc486578062" text:style-name="Index_20_Link" text:visited-style-name="Index_20_Link"><text:tab/>Introduction</text:a><text:a xlink:type="simple" xlink:href="#_Toc486578062" text:style-name="Index_20_Link" text:visited-style-name="Index_20_Link"><text:span text:style-name="T10"><text:tab/>31</text:span></text:a></text:p>
          <text:p text:style-name="P53"><text:a xlink:type="simple" xlink:href="#_Toc486578063" text:style-name="Index_20_Link" text:visited-style-name="Index_20_Link"><text:span text:style-name="T11">5.2</text:span></text:a><text:a xlink:type="simple" xlink:href="#_Toc486578063" text:style-name="Index_20_Link" text:visited-style-name="Index_20_Link"><text:tab/>Summary of the findings</text:a><text:a xlink:type="simple" xlink:href="#_Toc486578063" text:style-name="Index_20_Link" text:visited-style-name="Index_20_Link"><text:span text:style-name="T10"><text:tab/>31</text:span></text:a></text:p>
          <text:p text:style-name="P56"><text:a xlink:type="simple" xlink:href="#_Toc486578064" text:style-name="Index_20_Link" text:visited-style-name="Index_20_Link"><text:span text:style-name="T3">5.2.1</text:span></text:a><text:a xlink:type="simple" xlink:href="#_Toc486578064" text:style-name="Index_20_Link" text:visited-style-name="Index_20_Link"><text:tab/>Gender of Respondents</text:a><text:a xlink:type="simple" xlink:href="#_Toc486578064" text:style-name="Index_20_Link" text:visited-style-name="Index_20_Link"><text:span text:style-name="T10"><text:tab/>31</text:span></text:a></text:p>
          <text:p text:style-name="P56"><text:a xlink:type="simple" xlink:href="#_Toc486578065" text:style-name="Index_20_Link" text:visited-style-name="Index_20_Link"><text:span text:style-name="T3">5.2.2</text:span></text:a><text:a xlink:type="simple" xlink:href="#_Toc486578065" text:style-name="Index_20_Link" text:visited-style-name="Index_20_Link"><text:tab/>Age bracket of the Respondents</text:a><text:a xlink:type="simple" xlink:href="#_Toc486578065" text:style-name="Index_20_Link" text:visited-style-name="Index_20_Link"><text:span text:style-name="T10"><text:tab/>31</text:span></text:a></text:p>
          <text:p text:style-name="P56"><text:a xlink:type="simple" xlink:href="#_Toc486578066" text:style-name="Index_20_Link" text:visited-style-name="Index_20_Link"><text:span text:style-name="T3">5.2.3</text:span></text:a><text:a xlink:type="simple" xlink:href="#_Toc486578066" text:style-name="Index_20_Link" text:visited-style-name="Index_20_Link"><text:tab/>The classes of the Respondents are in</text:a><text:a xlink:type="simple" xlink:href="#_Toc486578066" text:style-name="Index_20_Link" text:visited-style-name="Index_20_Link"><text:span text:style-name="T10"><text:tab/>31</text:span></text:a></text:p>
          <text:p text:style-name="P56"><text:a xlink:type="simple" xlink:href="#_Toc486578067" text:style-name="Index_20_Link" text:visited-style-name="Index_20_Link"><text:span text:style-name="T3">5.2.4</text:span></text:a><text:a xlink:type="simple" xlink:href="#_Toc486578067" text:style-name="Index_20_Link" text:visited-style-name="Index_20_Link"><text:tab/>Repeating classes</text:a><text:a xlink:type="simple" xlink:href="#_Toc486578067" text:style-name="Index_20_Link" text:visited-style-name="Index_20_Link"><text:span text:style-name="T10"><text:tab/>31</text:span></text:a></text:p>
          <text:p text:style-name="P56"><text:a xlink:type="simple" xlink:href="#_Toc486578068" text:style-name="Index_20_Link" text:visited-style-name="Index_20_Link"><text:span text:style-name="T3">5.2.5</text:span></text:a><text:a xlink:type="simple" xlink:href="#_Toc486578068" text:style-name="Index_20_Link" text:visited-style-name="Index_20_Link"><text:tab/>Reasons for repeating classes</text:a><text:a xlink:type="simple" xlink:href="#_Toc486578068" text:style-name="Index_20_Link" text:visited-style-name="Index_20_Link"><text:span text:style-name="T10"><text:tab/>31</text:span></text:a></text:p>
          <text:p text:style-name="P56"><text:soft-page-break/><text:a xlink:type="simple" xlink:href="#_Toc486578069" text:style-name="Index_20_Link" text:visited-style-name="Index_20_Link"><text:span text:style-name="T3">5.2.6</text:span></text:a><text:a xlink:type="simple" xlink:href="#_Toc486578069" text:style-name="Index_20_Link" text:visited-style-name="Index_20_Link"><text:tab/>Specific research findings/ Results</text:a><text:a xlink:type="simple" xlink:href="#_Toc486578069" text:style-name="Index_20_Link" text:visited-style-name="Index_20_Link"><text:span text:style-name="T10"><text:tab/>31</text:span></text:a></text:p>
          <text:p text:style-name="P56"><text:a xlink:type="simple" xlink:href="#_Toc486578070" text:style-name="Index_20_Link" text:visited-style-name="Index_20_Link">5.2.7<text:tab/>Causes of child abuse among secondary school students</text:a><text:a xlink:type="simple" xlink:href="#_Toc486578070" text:style-name="Index_20_Link" text:visited-style-name="Index_20_Link"><text:span text:style-name="T10"><text:tab/>32</text:span></text:a></text:p>
          <text:p text:style-name="P56"><text:a xlink:type="simple" xlink:href="#_Toc486578071" text:style-name="Index_20_Link" text:visited-style-name="Index_20_Link"><text:span text:style-name="T3">5.2.8</text:span></text:a><text:a xlink:type="simple" xlink:href="#_Toc486578071" text:style-name="Index_20_Link" text:visited-style-name="Index_20_Link"><text:tab/>Effects of child abuse to the society</text:a><text:a xlink:type="simple" xlink:href="#_Toc486578071" text:style-name="Index_20_Link" text:visited-style-name="Index_20_Link"><text:span text:style-name="T10"><text:tab/>32</text:span></text:a></text:p>
          <text:p text:style-name="P53"><text:a xlink:type="simple" xlink:href="#_Toc486578072" text:style-name="Index_20_Link" text:visited-style-name="Index_20_Link"><text:span text:style-name="T11">5.3</text:span></text:a><text:a xlink:type="simple" xlink:href="#_Toc486578072" text:style-name="Index_20_Link" text:visited-style-name="Index_20_Link"><text:tab/>Conclusion</text:a><text:a xlink:type="simple" xlink:href="#_Toc486578072" text:style-name="Index_20_Link" text:visited-style-name="Index_20_Link"><text:span text:style-name="T10"><text:tab/>32</text:span></text:a></text:p>
          <text:p text:style-name="P53"><text:a xlink:type="simple" xlink:href="#_Toc486578073" text:style-name="Index_20_Link" text:visited-style-name="Index_20_Link"><text:span text:style-name="T11">5.4</text:span></text:a><text:a xlink:type="simple" xlink:href="#_Toc486578073" text:style-name="Index_20_Link" text:visited-style-name="Index_20_Link"><text:tab/>Recommendations</text:a><text:a xlink:type="simple" xlink:href="#_Toc486578073" text:style-name="Index_20_Link" text:visited-style-name="Index_20_Link"><text:span text:style-name="T10"><text:tab/>32</text:span></text:a></text:p>
          <text:p text:style-name="P53"><text:a xlink:type="simple" xlink:href="#_Toc486578074" text:style-name="Index_20_Link" text:visited-style-name="Index_20_Link">5.5<text:tab/>Suggestion for further study</text:a><text:a xlink:type="simple" xlink:href="#_Toc486578074" text:style-name="Index_20_Link" text:visited-style-name="Index_20_Link"><text:span text:style-name="T10"><text:tab/>33</text:span></text:a></text:p>
          <text:p text:style-name="P51"><text:a xlink:type="simple" xlink:href="#_Toc486578075" text:style-name="Index_20_Link" text:visited-style-name="Index_20_Link">REFERENCES</text:a><text:a xlink:type="simple" xlink:href="#_Toc486578075" text:style-name="Index_20_Link" text:visited-style-name="Index_20_Link"><text:span text:style-name="T10"><text:tab/>34</text:span></text:a></text:p>
          <text:p text:style-name="P51"><text:a xlink:type="simple" xlink:href="#_Toc486578076" text:style-name="Index_20_Link" text:visited-style-name="Index_20_Link">APPENDIX I</text:a><text:a xlink:type="simple" xlink:href="#_Toc486578076" text:style-name="Index_20_Link" text:visited-style-name="Index_20_Link"><text:span text:style-name="T10"><text:tab/>37</text:span></text:a></text:p>
          <text:p text:style-name="Standard"/>
        </text:index-body>
      </text:table-of-content>
      <text:p text:style-name="P8"/>
      <text:p text:style-name="P8"/>
      <text:p text:style-name="P8"/>
      <text:p text:style-name="P8"/>
      <text:h text:style-name="P25" text:outline-level="1"/>
      <text:h text:style-name="P29" text:outline-level="1"><text:bookmark-start text:name="_Toc486578007"/>LIST OF TABL<text:bookmark-end text:name="_Toc486578007"/></text:h>
      <text:illustration-index text:style-name="Sect1" text:protected="true" text:name="Illustration Index1">
        <text:illustration-index-source text:caption-sequence-name="Table 3."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57"><text:a xlink:type="simple" xlink:href="#_Toc485242110" text:style-name="Index_20_Link" text:visited-style-name="Index_20_Link">Table 3. 1: Target Population</text:a><text:a xlink:type="simple" xlink:href="#_Toc485242110" text:style-name="Index_20_Link" text:visited-style-name="Index_20_Link"><text:span text:style-name="T10"><text:tab/>21</text:span></text:a></text:p>
          <text:p text:style-name="P57"><text:a xlink:type="simple" xlink:href="#_Toc485242111" text:style-name="Index_20_Link" text:visited-style-name="Index_20_Link"><text:span text:style-name="T14">Table 3. 2: Sample Size</text:span></text:a><text:a xlink:type="simple" xlink:href="#_Toc485242111" text:style-name="Index_20_Link" text:visited-style-name="Index_20_Link"><text:span text:style-name="T10"><text:tab/>21</text:span></text:a><text:span text:style-name="T10">Y</text:span></text:p>
        </text:index-body>
      </text:illustration-index>
      <text:p text:style-name="P57"><text:a xlink:type="simple" xlink:href="#_Toc486578077" text:style-name="Index_20_Link" text:visited-style-name="Index_20_Link"><text:span text:style-name="T14">Table 4. 1: Gender of the Respondents</text:span></text:a><text:a xlink:type="simple" xlink:href="#_Toc486578077" text:style-name="Index_20_Link" text:visited-style-name="Index_20_Link"><text:span text:style-name="T10"><text:tab/>24</text:span></text:a></text:p>
      <text:p text:style-name="P57"><text:a xlink:type="simple" xlink:href="#_Toc486578078" text:style-name="Index_20_Link" text:visited-style-name="Index_20_Link">Table 4. 2: Age of the respondents</text:a><text:a xlink:type="simple" xlink:href="#_Toc486578078" text:style-name="Index_20_Link" text:visited-style-name="Index_20_Link"><text:span text:style-name="T10"><text:tab/>25</text:span></text:a></text:p>
      <text:p text:style-name="P57"><text:a xlink:type="simple" xlink:href="#_Toc486578079" text:style-name="Index_20_Link" text:visited-style-name="Index_20_Link"><text:span text:style-name="T14">Table 4. 3: Repeating classes</text:span></text:a><text:a xlink:type="simple" xlink:href="#_Toc486578079" text:style-name="Index_20_Link" text:visited-style-name="Index_20_Link"><text:span text:style-name="T10"><text:tab/>26</text:span></text:a></text:p>
      <text:p text:style-name="P57"><text:a xlink:type="simple" xlink:href="#_Toc486578080" text:style-name="Index_20_Link" text:visited-style-name="Index_20_Link"><text:span text:style-name="T14">Table 4. 4: Reason for repeating classes</text:span></text:a><text:a xlink:type="simple" xlink:href="#_Toc486578080" text:style-name="Index_20_Link" text:visited-style-name="Index_20_Link"><text:span text:style-name="T10"><text:tab/>27</text:span></text:a></text:p>
      <text:p text:style-name="P57"><text:a xlink:type="simple" xlink:href="#_Toc486578081" text:style-name="Index_20_Link" text:visited-style-name="Index_20_Link"><text:span text:style-name="T14">Table 4. 5: Causes of child abuse</text:span></text:a><text:a xlink:type="simple" xlink:href="#_Toc486578081" text:style-name="Index_20_Link" text:visited-style-name="Index_20_Link"><text:span text:style-name="T10"><text:tab/>28</text:span></text:a></text:p>
      <text:p text:style-name="P57"><text:a xlink:type="simple" xlink:href="#_Toc486578082" text:style-name="Index_20_Link" text:visited-style-name="Index_20_Link"><text:span text:style-name="T14">Table 4. 6: Types of child abuse</text:span></text:a><text:a xlink:type="simple" xlink:href="#_Toc486578082" text:style-name="Index_20_Link" text:visited-style-name="Index_20_Link"><text:span text:style-name="T10"><text:tab/>29</text:span></text:a></text:p>
      <text:p text:style-name="P57"><text:a xlink:type="simple" xlink:href="#_Toc486578083" text:style-name="Index_20_Link" text:visited-style-name="Index_20_Link"><text:span text:style-name="T14">Table 4. 7: Effects of child abuse on the society</text:span></text:a><text:a xlink:type="simple" xlink:href="#_Toc486578083" text:style-name="Index_20_Link" text:visited-style-name="Index_20_Link"><text:span text:style-name="T10"><text:tab/>30</text:span></text:a></text:p>
      <text:p text:style-name="P1"><text:span text:style-name="T1"><text:s/></text:span></text:p>
      <text:p text:style-name="P4"/>
      <text:p text:style-name="P4"/>
      <text:p text:style-name="P4"/>
      <text:p text:style-name="P1"><text:span text:style-name="T2"><text:s text:c="73"/></text:span></text:p>
      <text:p text:style-name="P7"/>
      <text:p text:style-name="P7"/>
      <text:p text:style-name="P7"/>
      <text:p text:style-name="P7"/>
      <text:p text:style-name="P7"/>
      <text:p text:style-name="P7"/>
      <text:p text:style-name="P7"/>
      <text:p text:style-name="P7"/>
      <text:p text:style-name="P7"/>
      <text:p text:style-name="P7"/>
      <text:p text:style-name="P8"/>
      <text:h text:style-name="P27" text:outline-level="1"><text:bookmark-start text:name="_Toc486578008"/><text:soft-page-break/>ABBEREVIATIONS<text:bookmark-end text:name="_Toc486578008"/></text:h>
      <text:p text:style-name="P1"><text:span text:style-name="T1"><text:s/>PTSD<text:tab/>:<text:tab/>Post Traumatic Stress Disorder</text:span></text:p>
      <text:p text:style-name="P1"><text:span text:style-name="T1">HPA<text:tab/>:<text:tab/>Hypothalamic Pituitary- adrenal</text:span></text:p>
      <text:p text:style-name="P1"><text:span text:style-name="T1">HA<text:tab/>:<text:tab/> Hyper- arousal</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h text:style-name="P25" text:outline-level="1"><text:bookmark-start text:name="_Toc486578009"/><text:soft-page-break/>OPERATIONAL DEFINITION OF TERMS<text:bookmark-end text:name="_Toc486578009"/></text:h>
      <text:p text:style-name="P4"/>
      <text:p text:style-name="P1"><text:span text:style-name="T2">Child abuse<text:tab/></text:span><text:span text:style-name="T1">-<text:tab/>Mistreatment of a child which affects his or her psychological and physical behavior.</text:span></text:p>
      <text:p text:style-name="P1"><text:span text:style-name="T2">Emotions <text:tab/></text:span><text:span text:style-name="T1">-<text:tab/>The outcomes of the internal behavior which is reflected in a child.</text:span></text:p>
      <text:p text:style-name="P1"><text:span text:style-name="T2">Psychological <text:tab/>-</text:span><text:span text:style-name="T1"> <text:tab/>That which has to do with the behavioral change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7"/>
      <text:p text:style-name="P7"/>
      <text:p text:style-name="P7"/>
      <text:h text:style-name="P31" text:outline-level="1"><text:bookmark-start text:name="_Toc486578010"/>CHAPTER ONE<text:bookmark-end text:name="_Toc486578010"/></text:h>
      <text:h text:style-name="P25" text:outline-level="1"><text:bookmark-start text:name="_Toc486578011"/>INTRODUCTION<text:bookmark-end text:name="_Toc486578011"/></text:h>
      <text:list xml:id="list8296385151377332571" text:style-name="WWNum17">
        <text:list-item>
          <text:list>
            <text:list-item>
              <text:h text:style-name="P32" text:outline-level="2"><text:bookmark-start text:name="_Toc486578012"/><text:span text:style-name="Heading_20_2_20_Char"><text:span text:style-name="T14">Introduction</text:span></text:span><text:bookmark-end text:name="_Toc486578012"/></text:h>
            </text:list-item>
          </text:list>
        </text:list-item>
      </text:list>
      <text:p text:style-name="P3"><text:span text:style-name="T1">This chapter describes the background child abuse and its effects on development of the child from childhood to adulthood in terms of brain and emotional effects, statement of the problem, objectives of the study, research questions, and significance of the study, limitations, scope and conceptual framework.</text:span></text:p>
      <text:list xml:id="list105515791393546" text:continue-numbering="true" text:style-name="WWNum17">
        <text:list-item>
          <text:list>
            <text:list-item>
              <text:h text:style-name="P32" text:outline-level="2"><text:bookmark-start text:name="_Toc486578013"/><text:span text:style-name="Heading_20_2_20_Char"><text:span text:style-name="T14">Background of the study</text:span></text:span><text:bookmark-end text:name="_Toc486578013"/></text:h>
            </text:list-item>
          </text:list>
        </text:list-item>
      </text:list>
      <text:p text:style-name="P3"><text:span text:style-name="T1">In this project the researcher explored research on the effect that childhood abuse has on the brain functioning. Some of the research suggests that abuse can bring about permanent physical changes in how an individual’s brain works. Nonetheless, by understanding some of the possible changes we may be able to develop ways of working that are more successful with and for survivor’s abuse.</text:span></text:p>
      <text:p text:style-name="P3"><text:span text:style-name="T1">Most of the girls in our care had been subjected to abuse and any one time it seemed that about 80% of them had been subjected to sexual abuse. There appeared to be a number of commonalities across the girls in terms of how they accommodated their experience of abuse; they managed to their everyday lives and their learning was affected.</text:span></text:p>
      <text:p text:style-name="P3"><text:span text:style-name="T1">Later, as an adult, more experienced, worker I worked with adult survivors and began to realize that for many of them things hadn’t changed that much. They were dealing with the issues of abuse in pretty much the same way as the girls I had worked with –they were just more skilled at it.</text:span></text:p>
      <text:p text:style-name="P3"><text:span text:style-name="T1">The children when they are abused, they try in most cases to accommodate the abuses which are retrogressive in the future years. The term accommodation is used to describe how children come to manage their experience of abuse. One of the most common forms of accommodations is dissociation. In order to psychologically survive each actual event of abuse the child must develop a coping mechanism, and for many children the coping mechanism is “this is not happening”. In order for “this” not to be happening the child focuses on something either than what is physically happening to their bodies. The child might focus on the curtains or their teddy </text:span><text:soft-page-break/><text:span text:style-name="T1">or may invent a place inside their heads that they can go to, or may feign sleep. <text:s/>Repeating the coping mechanism reinforces it and once established as a coping mechanism the child is likely to use it whenever either abuse occurs or when something happens that reminds them of abusive events.</text:span></text:p>
      <text:p text:style-name="P3"><text:span text:style-name="T1">Sex education may result in the sexual abuse survivor dropping straight into their coping mechanism. The teacher may actually see a change in the child’s demeanor; sometimes people describes this as the “the shutters coming down” The lesson goes on, but the child, while physically present ,is mentally in the curtains, their teddy or in that place they have invented inside their heads.</text:span></text:p>
      <text:p text:style-name="P3"><text:span text:style-name="T1">Children whom we know have been sexually abused sometimes present with poor bladder control. Now, it may be that they have a urinary tract infection, but it may also be that when their body sends them a message that they need to pee their coping mechanism kicks in , “want to pee- that’s genital I don’t go down there”.</text:span></text:p>
      <text:p text:style-name="P3"><text:span text:style-name="T1">Many survivors I have worked with describe how in order to cut out any memory of abuse they cut out any childhood – it’s simply too painful to look back.</text:span></text:p>
      <text:p text:style-name="P3"><text:span text:style-name="T1">In Kenyan society, child abuse is predominant and has never been given enough coverage like in the developed countries. Children are abused in so many ways and they are abused by the parents, teachers, administration and other members of the society.</text:span></text:p>
      <text:p text:style-name="P3"><text:span text:style-name="T1">This is later reflected in the performance in schools and the overall child development. This study therefore endeavors to use Bureti Division as a case in hand to generalize for all schools in the republic of Kenya.</text:span></text:p>
      <text:list xml:id="list105516406494467" text:continue-numbering="true" text:style-name="WWNum17">
        <text:list-item>
          <text:list>
            <text:list-item>
              <text:h text:style-name="P32" text:outline-level="2"><text:bookmark-start text:name="_Toc486578014"/>Statement of the problem<text:bookmark-end text:name="_Toc486578014"/></text:h>
            </text:list-item>
          </text:list>
        </text:list-item>
      </text:list>
      <text:p text:style-name="P3"><text:span text:style-name="T1">Child abuse remains the single most retrogressive practices in almost all communities in the world to suppress unfavorable behavior which does not conform to the ideas and cultures of the society. The child is molested ,sexually abused, ignored, reprimanded ,and even given corporal punishment to suppress the unwanted behavior otherwise would have been reduced using other methods. Most readers both locally and national have voiced their concern on the misuse of some methods to punish children which ruin their future life(Njoki, 2006).The child abuse phenomena </text:span><text:soft-page-break/><text:span text:style-name="T1">has resulted to retarded and deformed children who extend with the same deformities to adulthood. This has created psychological tumors and emotional defense mechanism to defend themselves against the unkind society. The currents study therefore traces the causes the effects and the types of child abuse which have dogged many societies and provides various suggestions which will assist to curb the problem for the better society.</text:span></text:p>
      <text:list xml:id="list105514829983937" text:continue-numbering="true" text:style-name="WWNum17">
        <text:list-item>
          <text:list>
            <text:list-item>
              <text:h text:style-name="P32" text:outline-level="2"><text:bookmark-start text:name="_Toc486578015"/>Objectives of the study<text:bookmark-end text:name="_Toc486578015"/></text:h>
            </text:list-item>
          </text:list>
        </text:list-item>
      </text:list>
      <text:p text:style-name="P3"><text:span text:style-name="T1">The main objectives of the study was to establish the impact of child abuse on growth of the child to adulthood. The specific objectives include: </text:span></text:p>
      <text:list xml:id="list7226797045277315233" text:style-name="WWNum4">
        <text:list-item>
          <text:p text:style-name="P38"><text:span text:style-name="T1">To establish the types of child abuse common in Bureti Division in sub-county.</text:span></text:p>
        </text:list-item>
        <text:list-item>
          <text:p text:style-name="P38"><text:span text:style-name="T1">To find out the causes of child abuse in Bureti Division Bureti sub-county</text:span></text:p>
        </text:list-item>
        <text:list-item>
          <text:p text:style-name="P38"><text:span text:style-name="T1">To establish the effects of child abuse on the growth on the child from childhood to adulthood.</text:span></text:p>
        </text:list-item>
      </text:list>
      <text:list xml:id="list105515244343598" text:continue-list="list105514829983937" text:style-name="WWNum17">
        <text:list-item>
          <text:list>
            <text:list-item>
              <text:h text:style-name="P32" text:outline-level="2"><text:s text:c="2"/><text:bookmark-start text:name="_Toc486578016"/>Research Questions<text:bookmark-end text:name="_Toc486578016"/></text:h>
            </text:list-item>
          </text:list>
        </text:list-item>
      </text:list>
      <text:p text:style-name="P3"><text:span text:style-name="T1">To answer the above objectives, the following research questions was formulated:</text:span></text:p>
      <text:list xml:id="list3455706935759843693" text:style-name="WWNum5">
        <text:list-item>
          <text:p text:style-name="P39"><text:span text:style-name="T1">What are the types of child abuse common in Bureti Division in Bureti sub-county?</text:span></text:p>
        </text:list-item>
        <text:list-item>
          <text:p text:style-name="P39"><text:span text:style-name="T1">What are the causes of child abuse in Bureti Division in Bureti sub-county?</text:span></text:p>
        </text:list-item>
        <text:list-item>
          <text:p text:style-name="P39"><text:span text:style-name="T1">What are the effects of child abuse on the growth on the child from childhood to adulthood?</text:span></text:p>
        </text:list-item>
      </text:list>
      <text:list xml:id="list105516271380955" text:continue-list="list105515244343598" text:style-name="WWNum17">
        <text:list-item>
          <text:list>
            <text:list-item>
              <text:h text:style-name="P32" text:outline-level="2"><text:bookmark-start text:name="_Toc486578017"/><text:span text:style-name="Heading_20_2_20_Char"><text:span text:style-name="T14">Significance of the study</text:span></text:span><text:bookmark-end text:name="_Toc486578017"/><text:span text:style-name="T16"> </text:span></text:h>
            </text:list-item>
          </text:list>
        </text:list-item>
      </text:list>
      <text:p text:style-name="P3"><text:span text:style-name="T1">The findings of the study will benefit many groups of persons or institutions which are affected by child abuse in one way or another. These are explained below:</text:span></text:p>
      <text:p text:style-name="P3"><text:span text:style-name="T2">Management of schools</text:span></text:p>
      <text:p text:style-name="P3"><text:span text:style-name="T1">The management of the company will use the design and formulate child abuse policies which will enable the schools to minimize the incidences of child abuse and assist the growth and development of the child from childhood to adulthood</text:span></text:p>
      <text:p text:style-name="P3"><text:span text:style-name="T2">The government</text:span></text:p>
      <text:p text:style-name="P3"><text:soft-page-break/><text:span text:style-name="T1">The government through the Ministry of gender and youths will use and formulate policies and design legislations of child abuse and contribute towards the reducing the incidences of child abuse in schools and the society in general.</text:span></text:p>
      <text:p text:style-name="P3"><text:span text:style-name="T2">Employees </text:span></text:p>
      <text:p text:style-name="P3"><text:span text:style-name="T1">Employees of various organizations and schools will use the findings to find out the causes of drug abuse, their effects to the development of the child and remedies to be adopted to reduce the incidences.</text:span></text:p>
      <text:p text:style-name="P3"><text:span text:style-name="T2">The community / Society</text:span></text:p>
      <text:p text:style-name="P3"><text:span text:style-name="T1">The community will use it to find out the effects of child abuse o the general development of the child from childhood to adulthood. This will enable them to underscore the importance of reduction in abuses to enhance growth and upright persons in the society.</text:span></text:p>
      <text:p text:style-name="P3"><text:span text:style-name="T2">Scholar</text:span></text:p>
      <text:p text:style-name="P3"><text:span text:style-name="T1">They will use it for further study in the same area and compliment the current studies.</text:span></text:p>
      <text:list xml:id="list105515555312071" text:continue-numbering="true" text:style-name="WWNum17">
        <text:list-item>
          <text:list>
            <text:list-item>
              <text:h text:style-name="P32" text:outline-level="2"><text:bookmark-start text:name="_Toc486578018"/><text:span text:style-name="Heading_20_2_20_Char"><text:span text:style-name="T14">Limitations of the study</text:span></text:span><text:bookmark-end text:name="_Toc486578018"/></text:h>
            </text:list-item>
          </text:list>
        </text:list-item>
      </text:list>
      <text:p text:style-name="P3"><text:span text:style-name="T1">The findings of the study were likely to suffer various limitations. The responses provided by the respondents suffered from the limitation of suspicion. The respondents were suspect that the researcher is carried out to find out the child abusers and design some charges against them in various legal institutions. The responses were based on memory which was subject to omissions and commission.</text:span></text:p>
      <text:p text:style-name="P3"><text:span text:style-name="T1">It was also limit itself to types of child abuses, effects of drug abuse and control of drug abuse in the society. The time of the study was limited to three months which may be inadequate to generalize to all years. The findings from the study were therefore to be generalized to all divisions in rural areas in Kenya.</text:span></text:p>
      <text:list xml:id="list105516517100215" text:continue-numbering="true" text:style-name="WWNum17">
        <text:list-item>
          <text:list>
            <text:list-item>
              <text:h text:style-name="P32" text:outline-level="2"><text:bookmark-start text:name="_Toc486578019"/>Scope of the study<text:bookmark-end text:name="_Toc486578019"/></text:h>
            </text:list-item>
          </text:list>
        </text:list-item>
      </text:list>
      <text:p text:style-name="P3"><text:span text:style-name="T1">The study was a survey of Konoin Sub-County .It covered child abuse, types of child abuse, their effects on brain development, emotional effects and performance effects. It targeted a population </text:span><text:bookmark text:name="_GoBack"/><text:span text:style-name="T1">of 1000 pupils. It was carried out in the month of May 2017.</text:span></text:p>
      <text:h text:style-name="P25" text:outline-level="1"><text:bookmark-start text:name="_Toc486578020"/><text:soft-page-break/>CHAPTER TWO<text:bookmark-end text:name="_Toc486578020"/></text:h>
      <text:list xml:id="list105516408860220" text:continue-numbering="true" text:style-name="WWNum17">
        <text:list-item>
          <text:h text:style-name="P26" text:outline-level="1"><text:bookmark-start text:name="_Toc486578021"/>LITERATURE REVIEW<text:bookmark-end text:name="_Toc486578021"/></text:h>
          <text:list>
            <text:list-item>
              <text:h text:style-name="P33" text:outline-level="2"><text:bookmark-start text:name="_Toc486578022"/>Introduction<text:bookmark-end text:name="_Toc486578022"/></text:h>
            </text:list-item>
          </text:list>
        </text:list-item>
      </text:list>
      <text:p text:style-name="P3"><text:span text:style-name="T1">This chapter describes the aspects of child abuse, effects of child abuse and types of child abuse. It gathers information from various authors of text book, referred journals, magazines and internet. It also provides a critical review and summary.</text:span></text:p>
      <text:list xml:id="list105514963598961" text:continue-numbering="true" text:style-name="WWNum17">
        <text:list-item>
          <text:list>
            <text:list-item>
              <text:h text:style-name="P32" text:outline-level="2"><text:bookmark-start text:name="_Toc486578023"/>Previous studies<text:bookmark-end text:name="_Toc486578023"/></text:h>
            </text:list-item>
          </text:list>
        </text:list-item>
      </text:list>
      <text:p text:style-name="P3"><text:span text:style-name="T1">Child abuse is a practice of mistreating children such as molesting, neglecting, sexual abuse, punishment and physical injury.</text:span></text:p>
      <text:list xml:id="list105516752466423" text:continue-numbering="true" text:style-name="WWNum17">
        <text:list-item>
          <text:list>
            <text:list-item>
              <text:list>
                <text:list-item>
                  <text:h text:style-name="P34" text:outline-level="3"><text:bookmark-start text:name="_Toc486578024"/><text:span text:style-name="Heading_20_3_20_Char"><text:span text:style-name="T14">Factors that influence Sexual Abuse Effects</text:span></text:span><text:bookmark-end text:name="_Toc486578024"/></text:h>
                </text:list-item>
              </text:list>
            </text:list-item>
          </text:list>
        </text:list-item>
      </text:list>
      <text:p text:style-name="P3"><text:span text:style-name="T1">Miraculously, not all children or youth molestation victims display signs that sometimes are wrong. Between 21% and 36% of sexually abused children will display few or no symptoms (Oates ,O.Toole, Lynch, Stern &amp; Cooney ,1994)</text:span></text:p>
      <text:p text:style-name="P3"><text:span text:style-name="T1">Why do some victims display a multitude of emotional and behavioral effects, while others display few or none? In spite of few or no outward symptoms, child and youth victims do suffer emotionally. These emotional effects come from varying degrees, depending on the following factors: The nature of the relationship between the victim and the offender: the closer the emotional relationship, the greater the emotional trauma. The age of the child when the abuse began and the duration of the sexual relationship, an ongoing sexual relationship with repeated contacts is generally more traumatic and usually produces more sexual abuse effects than a single contact.</text:span></text:p>
      <text:p text:style-name="P3"><text:span text:style-name="T1">The type of sexual activity the victim is exposed to: sexual acts involving strictly non- contact sexual abuse appears less traumatic than sexual acts that involve contact. It is also important to note, however that trauma and the sexual abuse effects are still very real when any type of sexual abuse occurs. For an excellent discussion written by Colette Dowling, M.S.W out sexual abuse in school girls, check out </text:span><text:a xlink:type="simple" xlink:href="http://www.womens-welbeing-and-mental-health.com" text:style-name="Internet_20_link" text:visited-style-name="Visited_20_Internet_20_Link"><text:span text:style-name="T7">www.womens-welbeing-and-mental-health.com</text:span></text:a><text:span text:style-name="T1">. Colette is an internationally renowned lecturer and author of eight books, including her best-seller The Cinderella Complex, which has been in print for 25 years. The degree of physical aggression </text:span><text:soft-page-break/><text:span text:style-name="T1">directed at the victim: violence adds to the trauma of abuse. Being socially isolated are significant predictors for childhood sexual abuse (Fleming, Mullen &amp; Bammer, 1997).</text:span></text:p>
      <text:p text:style-name="P3"><text:span text:style-name="T1">The response the victim receives when she/he discloses the abuse: healing is apparent when a disclose is met with compassion and is followed with effective interventions; if the victim is met with skepticism and accusations, anger, or no response at all when she/he discloses, the sexual abuse effects are compound . The availability of a supportive person in the victim’s life; a caring, loving, nurturing and listening person in the victims life lessens the trauma; a lack of supportive person intensifies the abuse and leaves the victim feeling even more lonely, helpless and unworthy.</text:span></text:p>
      <text:list xml:id="list105516191181867" text:continue-numbering="true" text:style-name="WWNum17">
        <text:list-item>
          <text:list>
            <text:list-item>
              <text:list>
                <text:list-item>
                  <text:h text:style-name="P34" text:outline-level="3"><text:bookmark-start text:name="_Toc486578025"/><text:span text:style-name="Heading_20_3_20_Char"><text:span text:style-name="T14">Vulnerability factors of child abuse</text:span></text:span><text:bookmark-end text:name="_Toc486578025"/></text:h>
                </text:list-item>
              </text:list>
            </text:list-item>
          </text:list>
        </text:list-item>
      </text:list>
      <text:p text:style-name="P3"><text:span text:style-name="T1">Children are vulnerable to sexual abuse because of their age, size and innocence. When a child or youth is molested, she/he learns that adults cannot be trusted for care and protection; well-being is disregarded and there is lack of support and the protection. These lead to grief, depression, extreme dependency, inability to judge trustworthiness in others, mistrust, anger, and hostility. And if that isn’t enough, children bodies often respond to sexual abuse, bringing on shame and guilt.</text:span></text:p>
      <text:p text:style-name="P3"><text:span text:style-name="T1">Points to consider: Children /youth are unable to protect themselves to stop the abuse, children /youth are susceptible to force, and often at times they have no control over their own bodies, susceptible to use of trickery by offenders and are unable to make others believe in them. </text:span></text:p>
      <text:p text:style-name="P3"><text:span text:style-name="T1">The above factors lead to anxiety, fear, shame a sense of inadequacy, the need to control situations and others, a perception of self as victim and identification with the aggressor.</text:span></text:p>
      <text:list xml:id="list105516716194715" text:continue-numbering="true" text:style-name="WWNum17">
        <text:list-item>
          <text:list>
            <text:list-item>
              <text:list>
                <text:list-item>
                  <text:h text:style-name="P34" text:outline-level="3"><text:bookmark-start text:name="_Toc486578026"/>Emotional and physical Sexual Abuse Effects<text:bookmark-end text:name="_Toc486578026"/></text:h>
                </text:list-item>
              </text:list>
            </text:list-item>
          </text:list>
        </text:list-item>
      </text:list>
      <text:p text:style-name="P3"><text:span text:style-name="T1">Molested children suffer many losses including: self-esteem and self-worth; trust, Childhood ,including the opportunity to play and learn the opportunity for normal growth and development intimacy control over his/her body normal loving and nurturing safety and security.</text:span></text:p>
      <text:list xml:id="list105515195017675" text:continue-numbering="true" text:style-name="WWNum17">
        <text:list-item>
          <text:list>
            <text:list-item>
              <text:list>
                <text:list-item>
                  <text:h text:style-name="P34" text:outline-level="3"><text:bookmark-start text:name="_Toc486578027"/>Behavioral Sexual Abuse Effects<text:bookmark-end text:name="_Toc486578027"/></text:h>
                </text:list-item>
              </text:list>
            </text:list-item>
          </text:list>
        </text:list-item>
      </text:list>
      <text:p text:style-name="P3"><text:span text:style-name="T1">Nightmares, phobias and regressive behaviors such as thumb-sucking and bed-wetting learning problems clinging and smothering insecurity, which put the child at the risk for further abuse and exploitations, psychosomatic complains such as stomach aches and headaches precious sexual </text:span><text:soft-page-break/><text:span text:style-name="T1">activity a young child knows more than they should about sexual activity; child may exhibit seductive Behavior. For example 17% of abused children exhibit inappropriate sexual behavior (Troeme&amp; Wolfe, 2001) of the sexual abuse effects exhibited, sexualized behavior is the most consistent indicator of sexual abuse ( Cavanagh Johnson et.al,1995). </text:span></text:p>
      <text:p text:style-name="P3"><text:span text:style-name="T1">With young children, a preoccupation with sexual organs of self, parents and others often this shows itself in language and art aggression and bullying behaviors, 14% of abused children exhibit behavior problems (Troeme&amp; Wolfe. 2001). Sudden changes in eating and /or sleeping habits.</text:span></text:p>
      <text:p text:style-name="P11"><text:span text:style-name="T2">Depression and anxiety</text:span></text:p>
      <text:p text:style-name="P3"><text:span text:style-name="T1">It has been observed that 29% of abused children exhibit depression or anxiety (Troeme &amp; Wolfe, 2001) of these 13% of abused children exhibit negative peer involvement. (Troeme &amp; Wolfe, 2001).</text:span></text:p>
      <text:p text:style-name="P11"><text:span text:style-name="T2">Anti-social behavior</text:span></text:p>
      <text:p text:style-name="P3"><text:span text:style-name="T1">Unwillingness to participate in social activities running away. It has been reported that 85% of runaways in Toronto have be sexually abused (Conference on Child Victimization &amp; Child Offending, 2000).</text:span></text:p>
      <text:p text:style-name="P3"><text:span text:style-name="T2">Truancy / Long Absenteeism from school</text:span></text:p>
      <text:p text:style-name="P3"><text:span text:style-name="T1">About 10% of abused children have irregular school attendance (Troeme&amp; Wolfe2001).</text:span></text:p>
      <text:p text:style-name="P3"><text:span text:style-name="T1">Long absence from participation in extracurricular activities</text:span></text:p>
      <text:p text:style-name="P3"><text:span text:style-name="T1">Dissociation – a child’s existence is dependent his /her ability to separate from the pain ,which in the most repulsive cases ,may result in multiple personalities risky behavior’s such as fire starting ,stealing and other delinquencies.</text:span></text:p>
      <text:p text:style-name="P3"><text:span text:style-name="T1">According to the conference on child victimization and child offending (2000), sexual abuse effects on children with the history of molestation reflect that they are seven times more likely to become drug/alcohol dependent. In sexual abuse effects study of 938 adolescents admitted to residential, therapeutic communities for the treatment of substance abuse and related disorders, 64% of the girls and 24% of the boys reported histories of sexual abuse (Hawke, Jainchill, &amp; </text:span><text:soft-page-break/><text:span text:style-name="T1">DeLeon, 2000). Post-Traumatic Stress Disorder is one of the sexual abuse effects that plaque sexually abused children and adult survivors of child abuse. Symptoms experienced are similar to those experienced by Vietnam veterans and may include sleep disturbances, anxiety, and expressions, which negatively impact on their daily psychosocial functioning and for which may seek professional help (Wiehe, 1998).</text:span></text:p>
      <text:p text:style-name="P3"><text:span text:style-name="T1">It has been reported that 98% of female street youth in the British Colombia reported being victims of physical or sexual abuse as compared to 32% of female youths in school. 59% of male street youth reported being victims of physical or sexual abuse as compared to 15% of male youth in schools (Beauvials et al,2001). In adulthood, sexual dysfunctions-avoidance of or phobic reactions to sexual intimacy becomes the abuser. Studies done by Haywood, Kravitz, Wasyliz, and Goldbergand Cavanaugh in 1996 reflect some disturbing sexual abuse effects. The study found that the odds of becoming a child molester were 5.43 times greater for adult’s male victims of childhood sexual abuse than for adult male non- victims (Lee, Jackson,Patison &amp; Ward, (2002).</text:span></text:p>
      <text:p text:style-name="P3"><text:span text:style-name="T1">Children with a history of sexual molestation are ten times more likely to attempt suicide (Conference on Child Victimization &amp; Child Offending, 2000). Sexual abuse effects on the child or the youth are connected to the child/youths life before, during and after the sexual contact. We must understand that the effects apply every bit as much to the disclosure and interventions as it does to the abuse itself. Sexual abuse effects continue long after the abuse stops. </text:span></text:p>
      <text:list xml:id="list105515571186312" text:continue-numbering="true" text:style-name="WWNum17">
        <text:list-item>
          <text:list>
            <text:list-item>
              <text:list>
                <text:list-item>
                  <text:h text:style-name="P35" text:outline-level="3"><text:span text:style-name="T3"><text:s/></text:span><text:bookmark-start text:name="_Toc486578028"/><text:span text:style-name="Heading_20_3_20_Char"><text:span text:style-name="T14">Effects on learning on child abuse</text:span></text:span><text:bookmark-end text:name="_Toc486578028"/></text:h>
                </text:list-item>
              </text:list>
            </text:list-item>
          </text:list>
        </text:list-item>
      </text:list>
      <text:p text:style-name="P3"><text:span text:style-name="T1">I have noticed that in my work with survivors that there are certain aspects of learning that appear very difficult for them, particularly learning that builds on the past learning. Many of the children and adults that I have worked with have had great difficulty with subjects that demand an understanding of sequence, mathematics for instance. In order to carry on moving forward in understanding Mathematics and more complex Mathematics you have to sometimes go back to previous learning process of working out.</text:span></text:p>
      <text:p text:style-name="P3"><text:span text:style-name="T1">Going back in order to forward is a difficult process for some survivors. I hasten to add, however, that some children may use numbers as a way of escaping more difficult thoughts about </text:span><text:soft-page-break/><text:span text:style-name="T1">their past and so develop a fascination with Mathematics. I am using Mathematics only as an example of the need to understand sequence to integral to some areas of learning.</text:span></text:p>
      <text:list xml:id="list105516803767760" text:continue-numbering="true" text:style-name="WWNum17">
        <text:list-item>
          <text:list>
            <text:list-item>
              <text:list>
                <text:list-item>
                  <text:list>
                    <text:list-item>
                      <text:h text:style-name="P36" text:outline-level="4"><text:bookmark-start text:name="_Toc486578029"/><text:span text:style-name="Heading_20_3_20_Char"><text:span text:style-name="T14">Effects of child on brain functions</text:span></text:span><text:bookmark-end text:name="_Toc486578029"/></text:h>
                    </text:list-item>
                  </text:list>
                </text:list-item>
              </text:list>
            </text:list-item>
          </text:list>
        </text:list-item>
      </text:list>
      <text:p text:style-name="P3"><text:span text:style-name="T1">Recent research from a number of sources and from different professional groupings has shown evidence that early childhood affects physical changes in the way the brain functions. This has helped me to put yet another perspective on my understanding of how some survivors come to behave and think in the same way they do. I am hoping it will help you too.</text:span></text:p>
      <text:list xml:id="list105515042461670" text:continue-numbering="true" text:style-name="WWNum17">
        <text:list-item>
          <text:list>
            <text:list-item>
              <text:list>
                <text:list-item>
                  <text:list>
                    <text:list-item>
                      <text:h text:style-name="P36" text:outline-level="4">How the brain develops</text:h>
                    </text:list-item>
                  </text:list>
                </text:list-item>
              </text:list>
            </text:list-item>
          </text:list>
        </text:list-item>
      </text:list>
      <text:p text:style-name="P3"><text:span text:style-name="T1">To start with we need a basic understanding of how different parts of the brain develop their purpose and function.(Any biology teacher reading this? Please forgive my extreme basic explanation!) <text:s/>It is generally now accepted that genetics predispose us to develop in certain ways, (nature), but that our interactions with our environment have a significant impact on how our predispositions will be expressed (nature); these interactions organize our brain’s development and therefore shape the person we become (Shore,1997).</text:span></text:p>
      <text:p text:style-name="P3"><text:span text:style-name="T1">Babies are born with almost all the neurons they will ever have. Neurons are the brain cells, the raw materials of the brain. The neurons present at birth are primarily what the new- born have to work with as they develop into children, adolescents and adults. During fetal development, the neurons migrate to form the various parts of the brain. The main structure of the brain is the place of birth, but much of the brain’s growth occurs in the first few years after birth. The brain develops sequentially from the bottom up so the first areas of the brain to fully develop are the brain stem and the mid brain. These brain areas govern the bodily functions necessary for life and referred to as ‘autonomic functions’. The limbic system and the cortex develop last. The limbic system regulates emotions and the cortex is involved in abstract thought.</text:span></text:p>
      <text:p text:style-name="P3"><text:span text:style-name="T1">Each region of the brain manages its functions through complex processes, often using chemical messengers to help transmit information to other parts of the brain and body (Perry, Pollard,Blakely,Baker &amp;Viglante,1995).</text:span></text:p>
      <text:p text:style-name="P3"><text:span text:style-name="T1">By the age of three, the brain has reached almost 90% of its adult size (Perry 2000).</text:span></text:p>
      <text:p text:style-name="P3"><text:span text:style-name="T1">Growth in each area of the brain is dependent on receiving stimulation that causes activity in that region. This stimulation gives the foundation for learning. The connections formed between </text:span><text:soft-page-break/><text:span text:style-name="T1">neurons are called synapses and it is the synapses that organize the brain by creating pathways that govern everything we do from breathing and sleeping to thinking and feeling. At birth the synapses that are present are the primarily those that govern bodily functions; almost all other functions are developed as babies grow through childhood into adulthood (Shore 1997).</text:span></text:p>
      <text:p text:style-name="P3"><text:span text:style-name="T1">Brain development and learning involves the strengthening of some synapses and discarding others and this process is highly dependent on stimulation and environment. Synapses develop at an incredible rate during child’s early life. However by adolescence about half of a person’s synapses have been discarded and those remaining will exist for the rest of the person’s life (Shore1997).The early overproduction of the synapses is believed to be the results of evolution that has led to the human brain expect certain experiences. For instance babies appear to be pre-wired to respond to the sound of the human voice. Early synapses need reinforcement if they are to be strengthen; If they are not strengthen through repetitive use the brain may get discard them.</text:span></text:p>
      <text:p text:style-name="P3"><text:span text:style-name="T1">For example ,all babies have the genetic predisposition to form strong attachments to the primary caregiver but if the caregiver id unresponsive, threatening or rejecting ,and the attachment process is disrupted ,the child ‘s ability to for healthy relationships during later life be seriously impaired.(Perry, 2001)</text:span></text:p>
      <text:p text:style-name="P3"><text:span text:style-name="T1">The research in this area does not suggest it is impossible to learn in later life but does suggest it is much harder.</text:span></text:p>
      <text:list xml:id="list105515059033692" text:continue-numbering="true" text:style-name="WWNum17">
        <text:list-item>
          <text:list>
            <text:list-item>
              <text:list>
                <text:list-item>
                  <text:list>
                    <text:list-item>
                      <text:h text:style-name="P36" text:outline-level="4"><text:bookmark-start text:name="_Toc486578030"/><text:span text:style-name="Heading_20_3_20_Char"><text:span text:style-name="T14">Effects of child abuse on memories</text:span></text:span><text:bookmark-end text:name="_Toc486578030"/></text:h>
                    </text:list-item>
                  </text:list>
                </text:list-item>
              </text:list>
            </text:list-item>
          </text:list>
        </text:list-item>
      </text:list>
      <text:p text:style-name="P3"><text:span text:style-name="T1">Memory helps to organize our learning. Repeating experiences strengthen the neural pathway, the pathway becomes sensitized and at some point it becomes a memory. In early life the child learns and through repetitions, remembers how to do certain things and the appropriate response to others in specific situations. This process is so efficient that eventually we do not have to keep thinking our way through the process – it happens automatically. The brain learns through reinforcement, repetition and development of memories.</text:span></text:p>
      <text:list xml:id="list105516038492801" text:continue-numbering="true" text:style-name="WWNum17">
        <text:list-item>
          <text:list>
            <text:list-item>
              <text:list>
                <text:list-item>
                  <text:list>
                    <text:list-item>
                      <text:h text:style-name="P36" text:outline-level="4"><text:bookmark-start text:name="_Toc486578031"/><text:span text:style-name="Heading_20_3_20_Char"><text:span text:style-name="T14">Effects of child on early development</text:span></text:span><text:bookmark-end text:name="_Toc486578031"/></text:h>
                    </text:list-item>
                  </text:list>
                </text:list-item>
              </text:list>
            </text:list-item>
          </text:list>
        </text:list-item>
      </text:list>
      <text:p text:style-name="P3"><text:span text:style-name="T1">If a baby smiles and the caregiver smiles back, the baby learns that smiling is a good way to interact. Alternatively, if the baby’s primary caregiver is always unresponsive to their crying, the baby will learn that crying does not bring a response. A primary development task in the first </text:span><text:soft-page-break/><text:span text:style-name="T1">year of life is described as ‘the development of trust’ and so the baby who is repeatedly ignored by the caregiver is likely to develop an impaired sense of trust in their world. This has a knock-on effect on later psychological development tasks.</text:span></text:p>
      <text:list xml:id="list105516399424770" text:continue-numbering="true" text:style-name="WWNum17">
        <text:list-item>
          <text:list>
            <text:list-item>
              <text:list>
                <text:list-item>
                  <text:list>
                    <text:list-item>
                      <text:h text:style-name="P36" text:outline-level="4">Stress</text:h>
                    </text:list-item>
                  </text:list>
                </text:list-item>
              </text:list>
            </text:list-item>
          </text:list>
        </text:list-item>
      </text:list>
      <text:p text:style-name="P3"><text:span text:style-name="T1">The experience of moderate and predictable stress in childhood has not been found to be particularly harmful – in fact this low level of stress can help children to develop ways of coping with life in general. However, chronic stress sensitizes neural pathways and overdevelops the regions of the brain that deal with anxiety and fear responses. Children who are constantly under threat of abuse will need to focus their brain’s resources on survival and the responding to threats in their environment. The chronic stimulation of fear responses hinders the stimulation of parts of the brain involved in more complex thought and this affects learning.</text:span></text:p>
      <text:p text:style-name="P3"><text:span text:style-name="T1">Cortisol is an hormone that helps the body prepares to cope with stress, and studies have shown that children who have been subjected to abuse have abnormal secretions of cortisol (Hart, Gunner,Cicchetti, 1995).</text:span></text:p>
      <text:p text:style-name="P3"><text:span text:style-name="T1">It is important to understand that the abused child’s reaction to stress is not abnormal: their brain development is often an adoptive response to their negative environment.</text:span></text:p>
      <text:p text:style-name="P3"><text:span text:style-name="T1">However, it is maladaptive to other environment. If the brain’s main focus is survival, it will be more difficult to develop healthy cognitive and the social skills. Abused children often have great difficulty when presented with kindness, nurturing and stimulation: their brains may have underdeveloped pathways to adapt to this new world. Repeated abuse resulting stress may cause an effect on the neuron- chemical systems which can cause changes IN; attentions, impulse control, sleep patterns, and fine motor control (Perry, 2000).</text:span></text:p>
      <text:p text:style-name="P3"><text:span text:style-name="T1">Studies have shown that child abuse affects the development of a number of regions of the brain: The hypothalamus – involved in cognition and memory and the sub-cortical and limbic systems – involved in emotions and abstract thought, The results of these effects include: extreme anxiety, depression, and difficulty forming attachments and relationships. Chronic activation of the neural pathways involved with fear responses can also create permanent ‘memories’ which shape the child’s perception of and response to their environment (Shore1997).</text:span></text:p>
      <text:p text:style-name="P3"><text:soft-page-break/><text:span text:style-name="T1">If early childhood is experienced in a person in a persistent state of hyper- arousal and hyper-vigilance, constantly anticipating threats or dissociations the child is likely to have difficulties with the very tasks of learning at school. In order to learn, to incorporate new information the child’s brain must be in a state of ‘attentive calm’ a state that the traumatized child may find difficult to achieve.</text:span></text:p>
      <text:p text:style-name="P3"><text:span text:style-name="T1">Emotional abuse effects are directly connected to the relationship between the victim and abuser. The closer the relationship, the more devastating the effects on the child or youth. As the intensity, frequency and duration of abuse increases, so does the effect on the psyche of the child or youth. The negative messages of emotional child abuse causes inner damage that either destroys or impairs the development of a positive sense of self. This is what happened to me as a child, after suffering emotional abuse on a daily basis. </text:span></text:p>
      <text:p text:style-name="P3"><text:span text:style-name="T1">Emotional child abuse is by definition “constant negative messages”, but even a single message of rejection can have negative effects on the child/youth.The effects of severe emotional abuse, however, may be more physiological than previously thought.</text:span></text:p>
      <text:p text:style-name="P3"><text:span text:style-name="T1">Studies on abandoned and severely maltreated Romanian children revealed striking lesions in certain areas of the brain. The repeated traumatization led to an increased release of stress hormone, which attacked the sensitive tissue of the brain and destroyed newly – formed neurons. The areas of the brain responsible for the ‘management’ of their emotions were 20% to 30% smaller in other children of the same age. It would be logical to conclude that this damage can result in any child (not only Romanian) who suffers such abandonment and maltreatment (Dr. Alice Miller, Childhood Trauma, presented as a lecturer to the YWHA,New York City, 1998)</text:span></text:p>
      <text:p text:style-name="P3"><text:span text:style-name="T2">2.2.8 Physical Effects of child abuse</text:span></text:p>
      <text:p text:style-name="P3"><text:span text:style-name="T1">Speech problems, lags in physical development, failure to thrive (especially in infants), facial ties, eating disorders, substance abuse (drugrehahelp.org/ provides information and resources for drug and alcohol rehabilitation). Self –harm – burning, cutting, and attempts at or completed suicide.</text:span></text:p>
      <text:p text:style-name="P3"><text:span text:style-name="T2">Behavioral Effects</text:span></text:p>
      <text:p text:style-name="P3"><text:soft-page-break/><text:span text:style-name="T1">Low self –worth, irritability, overly reactive, sleep disorders, inability to trust others ,depression, inappropriate behavior for age, stealing, lying, self-harm, prostitution, engaging in risky behaviors <text:s/>and attempts at or completed suicide.</text:span></text:p>
      <text:list xml:id="list105515212895438" text:continue-numbering="true" text:style-name="WWNum17">
        <text:list-item>
          <text:list>
            <text:list-item>
              <text:list>
                <text:list-item>
                  <text:list>
                    <text:list-item>
                      <text:h text:style-name="P36" text:outline-level="4"><text:bookmark-start text:name="_Toc486578032"/><text:span text:style-name="Heading_20_3_20_Char"><text:span text:style-name="T14">Effects of Child Maltreatment on Early Brain Development</text:span></text:span><text:bookmark-end text:name="_Toc486578032"/></text:h>
                    </text:list-item>
                  </text:list>
                </text:list-item>
              </text:list>
            </text:list-item>
          </text:list>
        </text:list-item>
      </text:list>
      <text:p text:style-name="P3"><text:span text:style-name="T1">“Harry Chugani observes ‘we can have individuals who, based on early experiences, are in effect “hard –wired” for negative behaviors. Some neuroscientists consider this an overstatement; others find it too mild” (Shore, 1997).</text:span></text:p>
      <text:p text:style-name="P3"><text:span text:style-name="T1">Babies’ brains grow and develop as they interact with their environment and learn how to function within that environment. When babies’ cries bring food or comfort, they are strengthening the neuronal pathways that help them learn how to get their needs met, both physically and emotionally. But babies who do not get responses to their cries and babies, whose cries are met with abuse, learn different lessons. The neural pathways that are developed and strengthened under negative conditions prepare the children to cope in that negative environment, and their ability to respond nurturing and kindness may be impaired.</text:span></text:p>
      <text:p text:style-name="P6"/>
      <text:p text:style-name="P3"><text:span text:style-name="T1">Brief periods of moderate, predictable stress are not problematic; in fact, they prepare the child to cope with the general world. The body’s survival actually depends upon the ability to mount a response stress. But prolonged, severe, or unpredictable stress including abuse and neglect during a child’s early years is problematic. The brain’s development can literally be altered by these experiences, resulting in negative impacts on the child’s physical, cognitive, emotional, and social growth.</text:span></text:p>
      <text:p text:style-name="P3"><text:span text:style-name="T1">Chronic stress sensitizes neural pathways and over-develops certain regions of the brain involved in anxiety and fear responses and often results in the under-development of other neural pathways and other regions of the brain. Children who experience the physical or sexual abuse will focus their brain’s resources on survival and responding to threats in their environment. Children who experience the chronic stress or neglect e.g remaining hungry, cold, scared, or in pain will also focus their brains’ resources on survival. This chronic stimulation of brain’s fear response means that the regions of the brain involved in this response are frequently activated. </text:span><text:soft-page-break/><text:span text:style-name="T1">When they are, other regions of the brain, such as those involved in complex thought, cannot also be activated and therefore not ‘available’ to the child for learning.</text:span></text:p>
      <text:p text:style-name="P3"><text:span text:style-name="T1">Because the brain ultimately controls all bodily functions, experiences that alter brain development also alter our bodies’ response. Studies have shown that ‘the overwhelming stress of maltreatment experiences in childhood is associated with alterations of biological stress systems and with adverse influences on the brain development’. One example of the effects of early maltreatment on the brain and the body prepare to cope with stress through its effects on metabolism and the immune system.</text:span></text:p>
      <text:p text:style-name="P3"><text:span text:style-name="T1">Studies have shown that many infants and children who have been maltreated have abnormal secretions of cortisol, indicating that their bodies’ responses to stress have been impaired. More research is needed to understand why this occurs and what effects this may have on the children’s emotional and social development, but this information provides some evidence of altered brain activity in maltreated children.</text:span></text:p>
      <text:p text:style-name="P3"><text:span text:style-name="T1">A key issue in understanding altered brain development in children who have been maltreated is that the way in which their brains develop is often a very adoptive response to their negative environment, but it is maladaptive in other environments. If a child lives is threatening, chaotic world, his brain will be hyper-alert for danger; his survival may depend on it. But if this environment persists, and the child’s brain is focused on developing and strengthening its strategies for survival, other strategies may develop as fully. If a child lives in a world that ignores him, if he is not provided with appropriate stimulation for growth, his brain will focus on survival from day to day and may not fully develop healthy cognitive and social skills. The result may be a child who has great difficulty functioning when presented with a world of kindness, nurturing and stimulation. It is unfamiliar world to him; his brain has not developed the pathways and the memories to adapt to this new world.</text:span></text:p>
      <text:p text:style-name="P3"><text:span text:style-name="T2">Persistent Fear Response</text:span></text:p>
      <text:p text:style-name="P3"><text:span text:style-name="T1">Fear is necessary to our basic survival. We must be able to detect threats and respond. Indeed, the brain is uniquely designed to sense, process and store threatening information and mobilize the body in response to threats. All parts of the brain and the body are used in this response. ‘This </text:span><text:soft-page-break/><text:span text:style-name="T1">total neurobiological participation in the threat response is important in understanding how traumatic experience can impact and alter functioning in such a pervasive fashion’.</text:span></text:p>
      <text:p text:style-name="P3"><text:span text:style-name="T1">Chronic stress or repeated traumas can result in a number of biological reactions. Neurochemical systems are affected which can cause a cascade of changes in attention, impulse control, sleep and fine motor control. Chronic activation of certain parts of the brain involved in the fear response (such as the hypothalamic – pituitary –adrenal {HPA} axis) can ‘wear out’ other parts of the brain such as hippo campus, which is involved in cognition and memory. Early experiences of trauma can also interfere with the development of the sub cortical and limbic systems to other people.</text:span></text:p>
      <text:p text:style-name="P3"><text:span text:style-name="T1">And chronic activation of the neural pathways involved in the fear response can create permanent ‘memories’ which shape the child’s perception of and response to this environment. While this adaptation may be necessary for the survival in a hostile world, it can become a way of life that is difficult to change, even if the environment improves.</text:span></text:p>
      <text:p text:style-name="P3"><text:span text:style-name="T2">Dissociative and Hyper- arousal Responses</text:span></text:p>
      <text:p text:style-name="P3"><text:span text:style-name="T1">Dr. Bruce Perry, former head of the Child Trauma Academy at Baylor College of Medicine in Houston, Texas, offers an example of dissociative and hyper-arousal responses in the same child for different events’ is twelve year old girl. From birth until age five she lived in a household characterized by domestic violence.</text:span></text:p>
      <text:p text:style-name="P3"><text:span text:style-name="T1">During this time ,she was noted to be quiet, complaint, ‘tuned out’ daydreamed and generally ‘a good little girl’ She reports little memory of the fighting but her mother describes her in her bed, rocking, with covers over her head after some of the fights in the home.</text:span></text:p>
      <text:p text:style-name="P3"><text:span text:style-name="T1">At age 12, her mother re-married but unfortunately, episodes of domestic violence resumed in the household. This time, however, T was loud, combative, and angry and would run away from the home each time these events took place. She was noted to have ‘attentions’ problems at school that turned out to be hyper vigilant. Rather than ‘turning out’ and withdrawing into a dissociative shell, this child was sensitized to fighting and had dramatic and pronounced hyper-arousal during conflict’ (Perry, 2000).</text:span></text:p>
      <text:p text:style-name="P3"><text:span text:style-name="T2">Hyper-arousal</text:span></text:p>
      <text:p text:style-name="P3"><text:soft-page-break/><text:span text:style-name="T1">When a child is exposed to chronic, traumatic stress, his brain sensitizes the pathways for fear response and literally creates memories such that his fear response becomes almost automatic; he doesn’t really think about it. This is called a state of ‘hyper-arousal’ His brain has adopted to a world that is unpredictable and dangerous; it is hyper-vigilant, focused on non- verbal cues that may be threatening. The regions of the brain involved in hyper-arousal response are always ‘on’, and because of this, the child may frequently experience hyperactivity, anxiety, impulsivity and sleep problems. HA is the most common in older children and in males. In the state of HA, similar to Post Traumatic Disorder (PTSD), the brain’s alarm system becomes particularly sensitive to ‘threatening ‘environmental cues and the child may respond anxiously or aggressively. The regions of the brain involved in HA response become re-activated when the child is exposed to a reminder of the earlier trauma (such as thinking or dreaming about it), to perceived threats (which may not seem threatening to others) and sometimes to generalized reminders (signal), Perry presents an example of an 8- year old boy who became extremely agitated –sobbing and hysterical- when the stuff at his group home refused to cut up his hot dog before he ate it. The child had been sexually abused by his father and other men. Foods such as hot dogs, bananas and popsicles evoked his brain’s fear response, and until the ‘signal’ was removed or altered, his brain experienced it as a threat. Another example is that of a child who had committed impulsive, violent act and explained it by saying ‘I could tell he was going to jump me- he looked at me in the eyes’ in his mind, his brain, the simple act of looking him in the eye was perceived as a threat that required a defensive response.</text:span></text:p>
      <text:p text:style-name="P3"><text:span text:style-name="T1">Not only children in the state of HA react anxiously or aggressively to the perceive threats, they may actually provoke threatening behavior from others in order to have control over it. Predictability of threat is important. Children who have been victims of unpredictable physical or sexual abuse learn (consciously or unconsciously) that if abuse is going to happen, it is better to control when it happens.</text:span></text:p>
      <text:p text:style-name="P3"><text:span text:style-name="T1">They may engage in aggressive, provocative behavior to elicit a predictable response. For example, a girl who has suffered repeated sexual abuse from her father may attempt to seduce a male teacher. She may believe that men will invariably try to have sex with her, so she tries to control when and with whom.</text:span></text:p>
      <text:p text:style-name="P3"><text:soft-page-break/><text:span text:style-name="T1">Sexual abuse effects on children and youth can be evident in emotional, physical and behavioral ways. These effects can be just as devastating whether there was only one occurrence or there were repeated occurrences. Sexual abuse cannot be compared, because each abuse experience is unique.</text:span></text:p>
      <text:list xml:id="list105515766318985" text:continue-numbering="true" text:style-name="WWNum17">
        <text:list-item>
          <text:list>
            <text:list-item>
              <text:list>
                <text:list-item>
                  <text:h text:style-name="P34" text:outline-level="3"><text:bookmark-start text:name="_Toc486578033"/><text:span text:style-name="Heading_20_3_20_Char"><text:span text:style-name="T14">Managing everyday lives to cope up with child abuse</text:span></text:span><text:bookmark-end text:name="_Toc486578033"/></text:h>
                </text:list-item>
              </text:list>
            </text:list-item>
          </text:list>
        </text:list-item>
      </text:list>
      <text:p text:style-name="P3"><text:span text:style-name="T1">If you successfully cut out the past and establish a pattern of not looking back, you in effect live only in the present and the immediate. Understanding this has helped me to understand why some children behave in ways that suggest that they do not recognize likely consequences of their actions. They appear to change their behavior to suit the immediate situation.</text:span></text:p>
      <text:p text:style-name="P3"><text:span text:style-name="T1">Example: The child who has messed up in some way with a member of staff may sit down with them and draw up the child is totally complaint, agreeing with all that is said and the member of staff is lured into that wonderful feeling of success. Five minutes later the child is off with someone to some new unacceptable and the staff member is left feeling to have believed that the child was willing to change!</text:span></text:p>
      <text:p text:style-name="P3"><text:span text:style-name="T1">If we understand that the child is functioning in the present perhaps we can come to understand that while they were with us. They probably were being honest, but that was then, and when another person comes along they say ‘let’s do this now’ this is now, a new present, and they are just as likely to agree with the other person for that moment.</text:span></text:p>
      <text:p text:style-name="P3"><text:span text:style-name="T1">There is a major problem in managing your life by living in the present: if you can only go forward and never look back you stop yourself from using all the useful information and experiences that enable us to learn from the past. In successfully cutting out the past the child cuts out useful learning as well.</text:span></text:p>
      <text:list xml:id="list105516262253548" text:continue-numbering="true" text:style-name="WWNum17">
        <text:list-item>
          <text:list>
            <text:list-item>
              <text:h text:style-name="P32" text:outline-level="2"><text:bookmark-start text:name="_Toc486578034"/>Conceptual framework<text:bookmark-end text:name="_Toc486578034"/></text:h>
            </text:list-item>
          </text:list>
        </text:list-item>
      </text:list>
      <text:p text:style-name="P3"><text:span text:style-name="T1">The study adopted a conceptual framework where types of child abuse would be itemizes as an independent variable and effects on development of the child to adulthood itemizes as a dependent variable. Types of child abuse include: retardment in brain development, stress, Psychological emotions and in extreme cases suicide or death. The following figure summarizes this:</text:span></text:p>
      <text:p text:style-name="P6"><text:soft-page-break/></text:p>
      <text:p text:style-name="P6"/>
      <text:p text:style-name="P6"/>
      <text:p text:style-name="P6"/>
      <text:p text:style-name="P6"/>
      <text:p text:style-name="P6"/>
      <text:p text:style-name="P6"/>
      <text:p text:style-name="P6"/>
      <text:p text:style-name="caption"><text:span text:style-name="T8">Figure 1. </text:span><text:span text:style-name="T8"><text:sequence text:ref-name="refFigure_1.0" text:name="Figure_1." text:formula="ooow:Figure_1.+1" style:num-format="1">1</text:sequence></text:span><text:span text:style-name="T8">: Child abuse and child development to adulthood</text:span></text:p>
      <text:p text:style-name="P1"><text:span text:style-name="T2">Independent variables Dependent variables</text:span></text:p>
      <text:p text:style-name="P4"><draw:g text:anchor-type="paragraph" draw:z-index="52" draw:name="Group 62" draw:style-name="gr35"><draw:custom-shape draw:name="Text Box 57" draw:style-name="gr36" draw:text-style-name="P61" svg:width="2.5307in" svg:height="2.1768in" svg:x="0.2811in" svg:y="0.0091in"><text:p text:style-name="P60"><text:span text:style-name="T18">Types of child abuse</text:span></text:p><text:p text:style-name="P60"><text:span text:style-name="T19">Sexual abuse</text:span></text:p><text:p text:style-name="P60"><text:span text:style-name="T19">Corporal punishment</text:span></text:p><text:p text:style-name="P60"><text:span text:style-name="T19">Neglect</text:span></text:p><text:p text:style-name="P60"><text:span text:style-name="T19">Child abuse</text:span></text:p><text:p text:style-name="P60"><text:span text:style-name="T20"/></text:p><text:p text:style-name="P60"><text:span text:style-name="T2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8" draw:style-name="gr37" draw:text-style-name="P61" svg:width="2.5831in" svg:height="2.3335in" svg:x="3.6776in" svg:y="0.0091in"><text:p text:style-name="P60"><text:span text:style-name="T18">Effects of growth of the child to adulthood</text:span></text:p><text:p text:style-name="P60"><text:span text:style-name="T19">-Slow brain development </text:span></text:p><text:p text:style-name="P60"><text:span text:style-name="T19">-Deformation</text:span></text:p><text:p text:style-name="P60"><text:span text:style-name="T19">- Emotional effects</text:span></text:p><text:p text:style-name="P60"><text:span text:style-name="T19">- Psychological effec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9" draw:style-name="gr38" draw:text-style-name="P61" svg:width="2.813in" svg:height="1.7598in" svg:x="1.8646in" svg:y="2.8846in"><text:p text:style-name="P60"><text:span text:style-name="T18">Intervening variables</text:span></text:p><text:p text:style-name="P60"><text:span text:style-name="T19">Society culture</text:span></text:p><text:p text:style-name="P60"><text:span text:style-name="T19">Government policies</text:span></text:p><text:p text:style-name="P62"><text:span text:style-name="T19">Policy implemente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traight Arrow Connector 60" draw:style-name="gr39" draw:text-style-name="P63" svg:width="0.8858in" svg:height="0.0205in" svg:x="2.8122in" svg:y="1.0508in"><text:p/><draw:enhanced-geometry draw:mirror-horizontal="false" draw:mirror-vertical="false" svg:viewBox="0 0 21600 21600" draw:type="mso-spt32" draw:enhanced-path="M 0 0 L 21600 21600 N"/></draw:custom-shape><draw:custom-shape draw:name="Straight Arrow Connector 61" draw:style-name="gr40" draw:text-style-name="P63" svg:width="0.0012in" svg:height="1.8232in" svg:x="3.2713in" svg:y="1.05in"><text:p/><draw:enhanced-geometry draw:mirror-horizontal="false" draw:mirror-vertical="true" svg:viewBox="0 0 21600 21600" draw:type="mso-spt32" draw:enhanced-path="M 0 0 L 21600 21600 N"/></draw:custom-shape></draw:g></text:p>
      <text:p text:style-name="P7"/>
      <text:p text:style-name="P1"><text:span text:style-name="Heading_20_2_20_Char"/></text:p>
      <text:p text:style-name="P13"/>
      <text:p text:style-name="P1"><text:span text:style-name="Heading_20_2_20_Char"/></text:p>
      <text:p text:style-name="P1"><text:span text:style-name="Heading_20_2_20_Char"/></text:p>
      <text:p text:style-name="P1"><text:span text:style-name="Heading_20_2_20_Char"/></text:p>
      <text:p text:style-name="P1"><text:span text:style-name="Heading_20_2_20_Char"/></text:p>
      <text:p text:style-name="P1"><text:span text:style-name="Heading_20_2_20_Char"/></text:p>
      <text:p text:style-name="P4"/>
      <text:p text:style-name="P4"/>
      <text:p text:style-name="P4"/>
      <text:p text:style-name="P2"><text:soft-page-break/><text:span text:style-name="T2">Source: research (2017)</text:span></text:p>
      <text:p text:style-name="P3"><text:span text:style-name="T1">From the above figure it implies that if there are child abuse practices in the society, the child will have problems in growth both physically and mentally. However, this will be compound by the inept government policies sand the culture of the society. If the culture tolerates child abuse, it means it will be easy for the child to be abused hence retardment in growth both mentally and physically.</text:span></text:p>
      <text:p text:style-name="P3"><text:bookmark-start text:name="_Toc486578035"/><text:span text:style-name="Heading_20_2_20_Char">Critical Review</text:span><text:bookmark-end text:name="_Toc486578035"/></text:p>
      <text:p text:style-name="P3"><text:span text:style-name="T1">The above literature provides a lot of evidence about child abuse in different parts of the world, the types of child abuse and the effects top the society.</text:span></text:p>
      <text:p text:style-name="P3"><text:span text:style-name="T1">According to Perry (2000), Repeated abused and resulting stress may cause about an effect on the neuro-chemical systems which can cause change in: attention, impulse control, sleep patterns, and fine motor control. It failed to provide the way forward for child abuse victims and how this can be controlled to enable the child to progress and develop well.</text:span></text:p>
      <text:p text:style-name="P3"><text:span text:style-name="T1">According to Shore (1997), however, by adolescence about half of a person’s synapses have been discarded and those remaining will exist for the rest of the person’s life. It failed to articulate issues of child abuse and their effect to the growth of the child from childhood to development.</text:span></text:p>
      <text:p text:style-name="P3"><text:span text:style-name="T1">According to Oates et.al (1994) miraculously, not all children or youth molestation victims display signs that something is wrong. Between 21% and 36% of sexually abused children will display few or no symptoms. However, the study did not capture issues of child abuse as evident in the current study.</text:span></text:p>
      <text:list xml:id="list105514780590883" text:continue-numbering="true" text:style-name="WWNum17">
        <text:list-item>
          <text:list>
            <text:list-item>
              <text:h text:style-name="P32" text:outline-level="2"><text:bookmark-start text:name="_Toc486578036"/>Summary<text:bookmark-end text:name="_Toc486578036"/></text:h>
            </text:list-item>
          </text:list>
        </text:list-item>
      </text:list>
      <text:p text:style-name="P3"><text:span text:style-name="T1">This study therefore is unique because it provides a way forward for child abuse control measures and how it can be minimized using the current culture and improving the institutional structures.</text:span></text:p>
      <text:p text:style-name="P6"/>
      <text:p text:style-name="P6"/>
      <text:p text:style-name="P6"><text:soft-page-break/></text:p>
      <text:p text:style-name="P4"/>
      <text:h text:style-name="P30" text:outline-level="1"><text:bookmark-start text:name="_Toc486578037"/>CHAPTER THREE<text:bookmark-end text:name="_Toc486578037"/></text:h>
      <text:list xml:id="list105516314667611" text:continue-numbering="true" text:style-name="WWNum17">
        <text:list-item>
          <text:h text:style-name="P26" text:outline-level="1"><text:bookmark-start text:name="_Toc486578038"/>RESEARCH DESIGN AND METHODOLOGY<text:bookmark-end text:name="_Toc486578038"/></text:h>
          <text:list>
            <text:list-item>
              <text:h text:style-name="P33" text:outline-level="2"><text:bookmark-start text:name="_Toc486578039"/><text:span text:style-name="Heading_20_2_20_Char"><text:span text:style-name="T14">Introduction</text:span></text:span><text:bookmark-end text:name="_Toc486578039"/></text:h>
            </text:list-item>
          </text:list>
        </text:list-item>
      </text:list>
      <text:p text:style-name="P3"><text:span text:style-name="T1">This chapter outlines the methodology and procedures used to obtain research data. It outlines research design, population size, sample size sampling design, sampling procedure, the instruments of data collection, validity and reliability of the study and method of analyzing the data.</text:span></text:p>
      <text:list xml:id="list105516673555028" text:continue-numbering="true" text:style-name="WWNum17">
        <text:list-item>
          <text:list>
            <text:list-item>
              <text:h text:style-name="P32" text:outline-level="2"><text:bookmark-start text:name="_Toc486578040"/>Research Design<text:bookmark-end text:name="_Toc486578040"/></text:h>
            </text:list-item>
          </text:list>
        </text:list-item>
      </text:list>
      <text:p text:style-name="P3"><text:span text:style-name="T1">While carrying out the study, the researcher employed a survey of selected secondary schools in Konoin Sub-County. A survey study research is capable of collecting information based on a wide variety of information geared towards common objectives. The descriptive survey study approach was chosen for the present study, because it was sought to gain insight into related Phenomena as a means of providing basic information in an area of study. The strength of the survey study method is also evident in its ability to study, describe, explore and analyze relationships among geographically dispersed subjects. A survey method was preferred since it involved a detailed holistic approach in getting detail information about particular phenomenon. The findings were used to generalize similar situations of child abuse in different parts of the country.</text:span></text:p>
      <text:list xml:id="list105515643507027" text:continue-numbering="true" text:style-name="WWNum17">
        <text:list-item>
          <text:list>
            <text:list-item>
              <text:h text:style-name="P32" text:outline-level="2"><text:bookmark-start text:name="_Toc486578041"/>Target Population<text:bookmark-end text:name="_Toc486578041"/></text:h>
            </text:list-item>
          </text:list>
        </text:list-item>
      </text:list>
      <text:p text:style-name="P3"><text:span text:style-name="T1">The population refers to the group of people or study subjects who are similar in one way or more ways and which forms the subject of the study in a particular survey. In this study the target population was 300 students and various secondary schools found in Konoin Sub-County. These include; 100 from pure girls schools, 100 from pure boys schools and 100 from mixed secondary schools. This is shown in table 3.1 below: </text:span></text:p>
      <text:p text:style-name="P10"/>
      <text:p text:style-name="P10"/>
      <text:p text:style-name="P10"/>
      <text:p text:style-name="P10"><text:soft-page-break/></text:p>
      <text:p text:style-name="P10"/>
      <text:p text:style-name="P55"><text:bookmark-start text:name="_Toc485242110"/><text:span text:style-name="T8">Table 3. </text:span><text:span text:style-name="T8"><text:sequence text:ref-name="refTable_3.0" text:name="Table_3." text:formula="ooow:Table_3.+1" style:num-format="1">1</text:sequence></text:span><text:span text:style-name="T8">: Target Population</text:span><text:bookmark-end text:name="_Toc485242110"/></text:p>
      <table:table table:name="Table1" table:style-name="Table1">
        <table:table-column table:style-name="Table1.A"/>
        <table:table-column table:style-name="Table1.B"/>
        <table:table-row table:style-name="Table1.1">
          <table:table-cell table:style-name="Table1.A1" office:value-type="string">
            <text:p text:style-name="P14"><text:span text:style-name="T2">Strata <text:s text:c="88"/></text:span></text:p>
          </table:table-cell>
          <table:table-cell table:style-name="Table1.A1" office:value-type="string">
            <text:p text:style-name="P14"><text:span text:style-name="T2">Target Population</text:span></text:p>
          </table:table-cell>
        </table:table-row>
        <table:table-row table:style-name="Table1.2">
          <table:table-cell table:style-name="Table1.A1" office:value-type="string">
            <text:p text:style-name="P14"><text:span text:style-name="T1">Pure girls secondary schools</text:span></text:p>
          </table:table-cell>
          <table:table-cell table:style-name="Table1.A1" office:value-type="string">
            <text:p text:style-name="P14"><text:span text:style-name="T1">300</text:span></text:p>
          </table:table-cell>
        </table:table-row>
        <table:table-row table:style-name="Table1.3">
          <table:table-cell table:style-name="Table1.A1" office:value-type="string">
            <text:p text:style-name="P14"><text:span text:style-name="T1">Pure boys secondary schools</text:span></text:p>
          </table:table-cell>
          <table:table-cell table:style-name="Table1.A1" office:value-type="string">
            <text:p text:style-name="P14"><text:span text:style-name="T1">300</text:span></text:p>
          </table:table-cell>
        </table:table-row>
        <table:table-row table:style-name="Table1.3">
          <table:table-cell table:style-name="Table1.A1" office:value-type="string">
            <text:p text:style-name="P14"><text:span text:style-name="T1">Mixed secondary schools</text:span></text:p>
          </table:table-cell>
          <table:table-cell table:style-name="Table1.A1" office:value-type="string">
            <text:p text:style-name="P14"><text:span text:style-name="T1">400</text:span></text:p>
          </table:table-cell>
        </table:table-row>
        <table:table-row table:style-name="Table1.3">
          <table:table-cell table:style-name="Table1.A1" office:value-type="string">
            <text:p text:style-name="P14"><text:span text:style-name="T2">Total</text:span></text:p>
          </table:table-cell>
          <table:table-cell table:style-name="Table1.A1" office:value-type="string">
            <text:p text:style-name="P14"><text:span text:style-name="T2">1000</text:span></text:p>
          </table:table-cell>
        </table:table-row>
      </table:table>
      <text:p text:style-name="P10"/>
      <text:list xml:id="list105516109949371" text:continue-numbering="true" text:style-name="WWNum17">
        <text:list-item>
          <text:list>
            <text:list-item>
              <text:h text:style-name="P32" text:outline-level="2"><text:bookmark-start text:name="_Toc486578042"/><text:span text:style-name="Heading_20_2_20_Char"><text:span text:style-name="T14">Sampling Design and Size</text:span></text:span><text:bookmark-end text:name="_Toc486578042"/></text:h>
            </text:list-item>
          </text:list>
        </text:list-item>
      </text:list>
      <text:p text:style-name="P3"><text:span text:style-name="T1">Sampling is a procedure of selecting a part of population on which research can be conducted, which ensures that conclusions from the study can be generalized to the entire population. The researcher used stratified sampling. The researcher divided the population into 3 strata, which include: pure girl’s school, pure boy’s school and mixed secondary schools. After careful consideration, a sample size of 160 was selected using stratified sampling. This was 10% of the target population. According to (Carmines &amp; Zeller, 1999), a sample size of 10% is representative so long as a population ranges between 500 and above. This is shown in the table 3.2 below.</text:span></text:p>
      <text:p text:style-name="P55"><text:bookmark-start text:name="_Toc485242111"/><text:span text:style-name="T9">Table 3. </text:span><text:span text:style-name="T9"><text:sequence text:ref-name="refTable_3.1" text:name="Table_3." text:formula="ooow:Table_3.+1" style:num-format="1">2</text:sequence></text:span><text:span text:style-name="T9">: Sample Size</text:span><text:bookmark-end text:name="_Toc485242111"/></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text:span text:style-name="T1">Strata</text:span></text:p>
          </table:table-cell>
          <table:table-cell table:style-name="Table2.A1" office:value-type="string">
            <text:p text:style-name="P14"><text:span text:style-name="T1">Target population</text:span></text:p>
          </table:table-cell>
          <table:table-cell table:style-name="Table2.A1" office:value-type="string">
            <text:p text:style-name="P14"><text:span text:style-name="T1">Sample size</text:span></text:p>
          </table:table-cell>
        </table:table-row>
        <table:table-row table:style-name="Table2.2">
          <table:table-cell table:style-name="Table2.A1" office:value-type="string">
            <text:p text:style-name="P14"><text:span text:style-name="T1">Pure girls sec. schools</text:span></text:p>
          </table:table-cell>
          <table:table-cell table:style-name="Table2.A1" office:value-type="string">
            <text:p text:style-name="P14"><text:span text:style-name="T1">300x 0.1</text:span></text:p>
          </table:table-cell>
          <table:table-cell table:style-name="Table2.A1" office:value-type="string">
            <text:p text:style-name="P14"><text:span text:style-name="T1">30</text:span></text:p>
          </table:table-cell>
        </table:table-row>
        <table:table-row table:style-name="Table2.2">
          <table:table-cell table:style-name="Table2.A1" office:value-type="string">
            <text:p text:style-name="P14"><text:span text:style-name="T1">Pure boys sec. schools</text:span></text:p>
          </table:table-cell>
          <table:table-cell table:style-name="Table2.A1" office:value-type="string">
            <text:p text:style-name="P14"><text:span text:style-name="T1">300x 0.1</text:span></text:p>
          </table:table-cell>
          <table:table-cell table:style-name="Table2.A1" office:value-type="string">
            <text:p text:style-name="P14"><text:span text:style-name="T1">30</text:span></text:p>
          </table:table-cell>
        </table:table-row>
        <table:table-row table:style-name="Table2.4">
          <table:table-cell table:style-name="Table2.A1" office:value-type="string">
            <text:p text:style-name="P14"><text:span text:style-name="T1">Mixed sec. schools</text:span></text:p>
          </table:table-cell>
          <table:table-cell table:style-name="Table2.A1" office:value-type="string">
            <text:p text:style-name="P14"><text:span text:style-name="T1">400x 0.1</text:span></text:p>
          </table:table-cell>
          <table:table-cell table:style-name="Table2.A1" office:value-type="string">
            <text:p text:style-name="P14"><text:span text:style-name="T1">40</text:span></text:p>
          </table:table-cell>
        </table:table-row>
        <text:soft-page-break/>
        <table:table-row table:style-name="Table2.4">
          <table:table-cell table:style-name="Table2.A1" office:value-type="string">
            <text:p text:style-name="P14"><text:span text:style-name="T2">Total</text:span></text:p>
          </table:table-cell>
          <table:table-cell table:style-name="Table2.A1" office:value-type="string">
            <text:p text:style-name="P14"><text:span text:style-name="T2">1000</text:span></text:p>
          </table:table-cell>
          <table:table-cell table:style-name="Table2.A1" office:value-type="string">
            <text:p text:style-name="P14"><text:span text:style-name="T2">100</text:span></text:p>
          </table:table-cell>
        </table:table-row>
      </table:table>
      <text:p text:style-name="P10"/>
      <text:list xml:id="list105516096338075" text:continue-numbering="true" text:style-name="WWNum17">
        <text:list-item>
          <text:list>
            <text:list-item>
              <text:h text:style-name="P32" text:outline-level="2"><text:bookmark-start text:name="_Toc486578043"/><text:span text:style-name="Heading_20_2_20_Char"><text:span text:style-name="T14">Data Collection Instruments</text:span></text:span><text:bookmark-end text:name="_Toc486578043"/></text:h>
            </text:list-item>
          </text:list>
        </text:list-item>
      </text:list>
      <text:p text:style-name="P3"><text:span text:style-name="T1">The researcher adopted questionnaires as the main data collection tool. Open- ended and closed-ended questions in the questionnaire, interviews and observations were used. Questionnaires were used to gain general picture of child abuse and development from childhood to adulthood. The questions will be divided into sections to capture the response and details that were required. Stratified sampling was applied on data collection. The questionnaire was structured and semi structured to ensure all information is captured. The semi- structured will be designed to qualitatively analyze respondents’ views. It will be used to verify and understand the data collected from the survey.</text:span></text:p>
      <text:list xml:id="list105516149209522" text:continue-numbering="true" text:style-name="WWNum17">
        <text:list-item>
          <text:list>
            <text:list-item>
              <text:h text:style-name="P32" text:outline-level="2"><text:bookmark-start text:name="_Toc486578044"/>Data Collection Procedures<text:bookmark-end text:name="_Toc486578044"/></text:h>
            </text:list-item>
          </text:list>
        </text:list-item>
      </text:list>
      <text:p text:style-name="P3"><text:span text:style-name="T1">Data collection was done using questionnaires as the main data collection tools. The researcher collected data from the selected respondents after receiving permission from the African Institute of Research and Development to carry out the research in the identified area of the research, the researcher sought the assistance from the local leaders and administrators to distribute questionnaires to the respondent’ sand collect them after one week or so. After familiarization, data was collected from the respondents using questionnaires and interviews. The completed instruments were verified and collected from the respondents within a period of ten days from the day of distribution.</text:span></text:p>
      <text:list xml:id="list105516257023735" text:continue-numbering="true" text:style-name="WWNum17">
        <text:list-item>
          <text:list>
            <text:list-item>
              <text:h text:style-name="P32" text:outline-level="2"><text:bookmark-start text:name="_Toc486578045"/><text:span text:style-name="Heading_20_2_20_Char"><text:span text:style-name="T14">Validity and Reliability.</text:span></text:span><text:bookmark-end text:name="_Toc486578045"/></text:h>
            </text:list-item>
          </text:list>
        </text:list-item>
      </text:list>
      <text:p text:style-name="P3"><text:span text:style-name="T1">Content validity of the instrument ensured through constructive criticism from the project supervisor who had an extensive experience and expertise in questionnaire construction and in addition through the use of peer views. The items were revised and approved according to advice and suggestions made by research supervisor. </text:span></text:p>
      <text:p text:style-name="P3"><text:span text:style-name="T1">Reliability is the extent to which any measuring procedure yields the same results on repeated trials (Carmines&amp; Zeller, 1999).The reliability of the instrument was improved through piloting and pre-testing. <text:s/>Furthermore, the reliability and validity of the results were obtained thr4ough </text:span><text:soft-page-break/><text:span text:style-name="T1">number checks to help indicate whether the findings appeared to match with perceived authenticity. This was done in order to limit the distorting effects of random errors on the findings.</text:span></text:p>
      <text:list xml:id="list105515243936479" text:continue-numbering="true" text:style-name="WWNum17">
        <text:list-item>
          <text:list>
            <text:list-item>
              <text:h text:style-name="P32" text:outline-level="2"><text:bookmark-start text:name="_Toc486578046"/>Data Presentation and Analysis<text:bookmark-end text:name="_Toc486578046"/></text:h>
            </text:list-item>
          </text:list>
        </text:list-item>
      </text:list>
      <text:p text:style-name="P3"><text:span text:style-name="T1">The data collected for the purpose of the study was adopted and code for completeness and accuracy of information at the end of every field data collection day. Data analysis was done using descriptive statistics with the help of Microsoft excel. The observation from closed-ended questions were tabulated and analyzed while frequency and percentage was used for open-ended questions so as to convey meaning to the data.</text:span></text:p>
      <text:p text:style-name="P4"/>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h text:style-name="P25" text:outline-level="1"><text:bookmark-start text:name="_Toc486578047"/>CHAPTER FOUR<text:bookmark-end text:name="_Toc486578047"/></text:h>
      <text:list xml:id="list105514965914498" text:continue-numbering="true" text:style-name="WWNum17">
        <text:list-item>
          <text:h text:style-name="P26" text:outline-level="1"><text:bookmark-start text:name="_Toc486578048"/>DATA ANALYSIS, PRESENTATION AND INTERPRATATION<text:bookmark-end text:name="_Toc486578048"/></text:h>
          <text:list>
            <text:list-item>
              <text:h text:style-name="P33" text:outline-level="2"><text:bookmark-start text:name="_Toc486578049"/><text:span text:style-name="Heading_20_2_20_Char"><text:span text:style-name="T14">Introduction</text:span></text:span><text:bookmark-end text:name="_Toc486578049"/></text:h>
            </text:list-item>
          </text:list>
        </text:list-item>
      </text:list>
      <text:p text:style-name="P3"><text:span text:style-name="T1">This chapter constitutes the findings of the research objectives in terms of causes of child abuse, types of child abuse, Effects of child abuse and challenges facing the society. 30 questionnaires were distributed and 28 were returned representing a response rate of 93%. Data collected was code and edited for completeness before being presented in form of frequency distribution tables. The presentation was done on the basis of background information and specific research information</text:span></text:p>
      <text:list xml:id="list105515282009030" text:continue-numbering="true" text:style-name="WWNum17">
        <text:list-item>
          <text:list>
            <text:list-item>
              <text:h text:style-name="P32" text:outline-level="2"><text:bookmark-start text:name="_Toc486578050"/><text:span text:style-name="Heading_20_2_20_Char"><text:span text:style-name="T14">Background of the findings</text:span></text:span><text:bookmark-end text:name="_Toc486578050"/><text:span text:style-name="T16"> </text:span></text:h>
            </text:list-item>
          </text:list>
        </text:list-item>
      </text:list>
      <text:p text:style-name="P3"><text:span text:style-name="T1">This section comprises of gender, age bracket, and level of education, professional qualifications and experience in the child abuse. These findings were necessary for understanding of the background information of the respondents and relating them to child abuse and their effects on the society.</text:span></text:p>
      <text:list xml:id="list105515492299166" text:continue-numbering="true" text:style-name="WWNum17">
        <text:list-item>
          <text:list>
            <text:list-item>
              <text:list>
                <text:list-item>
                  <text:h text:style-name="P34" text:outline-level="3"><text:bookmark-start text:name="_Toc486578051"/>Gender of the Respondents<text:bookmark-end text:name="_Toc486578051"/></text:h>
                </text:list-item>
              </text:list>
            </text:list-item>
          </text:list>
        </text:list-item>
      </text:list>
      <text:p text:style-name="P3"><text:span text:style-name="T1">The researcher sought to know the gender of the respondents since it had an effect on understanding and conceptualizing the idea of the child abuse. Gender indicated in the questionnaires as male and female. It was paramount to find out if child abuse was sensitive to gender. It was established from the study that 70% of the respondents were <text:s/>male and 30% were female as shown in the tables 4.1 below:-</text:span></text:p>
      <text:p text:style-name="P55"><text:bookmark-start text:name="_Toc486578077"/><text:span text:style-name="T9">Table 4. </text:span><text:span text:style-name="T9"><text:sequence text:ref-name="refTable_4.0" text:name="Table_4." text:formula="ooow:Table_4.+1" style:num-format="1">1</text:sequence></text:span><text:span text:style-name="T9">: Gender of the Respondents</text:span><text:bookmark-end text:name="_Toc486578077"/></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text:span text:style-name="T2">Gender</text:span></text:p>
          </table:table-cell>
          <table:table-cell table:style-name="Table3.A1" office:value-type="string">
            <text:p text:style-name="P14"><text:span text:style-name="T2">Frequency</text:span></text:p>
          </table:table-cell>
          <table:table-cell table:style-name="Table3.A1" office:value-type="string">
            <text:p text:style-name="P14"><text:span text:style-name="T2">Percentage (%)</text:span></text:p>
          </table:table-cell>
        </table:table-row>
        <text:soft-page-break/>
        <table:table-row table:style-name="Table3.2">
          <table:table-cell table:style-name="Table3.A1" office:value-type="string">
            <text:p text:style-name="P14"><text:span text:style-name="T1">Male</text:span></text:p>
            <text:p text:style-name="P15"/>
            <text:p text:style-name="P14"><text:span text:style-name="T1">Female</text:span></text:p>
          </table:table-cell>
          <table:table-cell table:style-name="Table3.A1" office:value-type="string">
            <text:p text:style-name="P14"><text:span text:style-name="T1">58</text:span></text:p>
            <text:p text:style-name="P15"/>
            <text:p text:style-name="P14"><text:span text:style-name="T1">42</text:span></text:p>
          </table:table-cell>
          <table:table-cell table:style-name="Table3.A1" office:value-type="string">
            <text:p text:style-name="P14"><text:span text:style-name="T1">58</text:span></text:p>
            <text:p text:style-name="P15"/>
            <text:p text:style-name="P14"><text:span text:style-name="T1">42</text:span></text:p>
          </table:table-cell>
        </table:table-row>
        <table:table-row table:style-name="Table3.3">
          <table:table-cell table:style-name="Table3.A1" office:value-type="string">
            <text:p text:style-name="P14"><text:span text:style-name="T2">Total</text:span></text:p>
          </table:table-cell>
          <table:table-cell table:style-name="Table3.A1" office:value-type="string">
            <text:p text:style-name="P14"><text:span text:style-name="T2">100</text:span></text:p>
          </table:table-cell>
          <table:table-cell table:style-name="Table3.A1" office:value-type="string">
            <text:p text:style-name="P14"><text:span text:style-name="T2">100</text:span></text:p>
          </table:table-cell>
        </table:table-row>
      </table:table>
      <text:p text:style-name="P6"/>
      <text:p text:style-name="P3"><text:span text:style-name="T1">It therefore implies that majority of the respondents were male and this gender is capable of responding to issues related to gender abuse more openly than the female gender.</text:span></text:p>
      <text:list xml:id="list105516603695357" text:continue-numbering="true" text:style-name="WWNum17">
        <text:list-item>
          <text:list>
            <text:list-item>
              <text:list>
                <text:list-item>
                  <text:h text:style-name="P34" text:outline-level="3"><text:bookmark-start text:name="_Toc486578052"/><text:span text:style-name="Heading_20_3_20_Char"><text:span text:style-name="T14">Age bracket of the respondents</text:span></text:span><text:bookmark-end text:name="_Toc486578052"/></text:h>
                </text:list-item>
              </text:list>
            </text:list-item>
          </text:list>
        </text:list-item>
      </text:list>
      <text:p text:style-name="P3"><text:span text:style-name="T1">Age is an important factor which affects the children and its impacts on their responses to various questions relating to child abuse. It was established that 560% of respondents are aged between 0 -12 years. 25% fall under 13 – 20 years, 3% fall above 21 years and above as shown in the table 4.2 below </text:span></text:p>
      <text:p text:style-name="P55"><text:bookmark-start text:name="_Toc486578078"/><text:span text:style-name="T8">Table 4. </text:span><text:span text:style-name="T8"><text:sequence text:ref-name="refTable_4.1" text:name="Table_4." text:formula="ooow:Table_4.+1" style:num-format="1">2</text:sequence></text:span><text:span text:style-name="T8">: Age of the respondents</text:span><text:bookmark-end text:name="_Toc486578078"/></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text:span text:style-name="T2">Age </text:span></text:p>
            <text:p text:style-name="P15"/>
          </table:table-cell>
          <table:table-cell table:style-name="Table4.A1" office:value-type="string">
            <text:p text:style-name="P14"><text:span text:style-name="T2">Frequency</text:span></text:p>
          </table:table-cell>
          <table:table-cell table:style-name="Table4.A1" office:value-type="string">
            <text:p text:style-name="P14"><text:span text:style-name="T2">Percentage (%)</text:span></text:p>
          </table:table-cell>
        </table:table-row>
        <table:table-row table:style-name="Table4.2">
          <table:table-cell table:style-name="Table4.A1" office:value-type="string">
            <text:p text:style-name="P14"><text:span text:style-name="T1">0 – 12</text:span></text:p>
            <text:p text:style-name="P15"/>
            <text:p text:style-name="P14"><text:span text:style-name="T1">13 – 20</text:span></text:p>
            <text:p text:style-name="P15"/>
            <text:p text:style-name="P14"><text:span text:style-name="T1">21 and above</text:span></text:p>
          </table:table-cell>
          <table:table-cell table:style-name="Table4.A1" office:value-type="string">
            <text:p text:style-name="P14"><text:span text:style-name="T1">20</text:span></text:p>
            <text:p text:style-name="P15"/>
            <text:p text:style-name="P14"><text:span text:style-name="T1">70</text:span></text:p>
            <text:p text:style-name="P15"/>
            <text:p text:style-name="P14"><text:span text:style-name="T1">10</text:span></text:p>
          </table:table-cell>
          <table:table-cell table:style-name="Table4.A1" office:value-type="string">
            <text:p text:style-name="P14"><text:span text:style-name="T1">20</text:span></text:p>
            <text:p text:style-name="P15"/>
            <text:p text:style-name="P14"><text:span text:style-name="T1">70</text:span></text:p>
            <text:p text:style-name="P15"/>
            <text:p text:style-name="P14"><text:span text:style-name="T1">10</text:span></text:p>
          </table:table-cell>
        </table:table-row>
        <table:table-row table:style-name="Table4.3">
          <table:table-cell table:style-name="Table4.A1" office:value-type="string">
            <text:p text:style-name="P14"><text:span text:style-name="T2">Total</text:span></text:p>
          </table:table-cell>
          <table:table-cell table:style-name="Table4.A1" office:value-type="string">
            <text:p text:style-name="P14"><text:span text:style-name="T2">100</text:span></text:p>
          </table:table-cell>
          <table:table-cell table:style-name="Table4.A1" office:value-type="string">
            <text:p text:style-name="P14"><text:span text:style-name="T2">100</text:span></text:p>
          </table:table-cell>
        </table:table-row>
      </table:table>
      <text:p text:style-name="P6"/>
      <text:p text:style-name="P3"><text:span text:style-name="T1">This indicates that majority of the respondents are aged between 0 – 25 years. This is adolescence groups which is prone to child abuse and therefore are in good position to provide information of child abuse and their effects from childhood to adulthood.</text:span></text:p>
      <text:list xml:id="list105515801066733" text:continue-numbering="true" text:style-name="WWNum17">
        <text:list-item>
          <text:list>
            <text:list-item>
              <text:list>
                <text:list-item>
                  <text:h text:style-name="P34" text:outline-level="3"><text:bookmark-start text:name="_Toc486578053"/><text:span text:style-name="Heading_20_3_20_Char"><text:span text:style-name="T14">The classes the respondents are:</text:span></text:span><text:bookmark-end text:name="_Toc486578053"/></text:h>
                </text:list-item>
              </text:list>
            </text:list-item>
          </text:list>
        </text:list-item>
      </text:list>
      <text:p text:style-name="P3"><text:span text:style-name="T1">It was paramount to seek information to find out the classes respondents are in so as to establish the common child abuses either by the fellow classmate or by senior students. It was established </text:span><text:soft-page-break/><text:span text:style-name="T1">from the study that 20% are in form one , 30% are in form two,30% are in form three and 20% are in form four are shown in the table below:</text:span></text:p>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7"><text:span text:style-name="T2">Classes </text:span></text:p>
          </table:table-cell>
          <table:table-cell table:style-name="Table5.A1" office:value-type="string">
            <text:p text:style-name="P17"><text:span text:style-name="T2">Frequency</text:span></text:p>
          </table:table-cell>
          <table:table-cell table:style-name="Table5.A1" office:value-type="string">
            <text:p text:style-name="P17"><text:span text:style-name="T2">Percentage</text:span></text:p>
          </table:table-cell>
        </table:table-row>
        <table:table-row table:style-name="Table5.2">
          <table:table-cell table:style-name="Table5.A1" office:value-type="string">
            <text:p text:style-name="P17"><text:span text:style-name="T1">Form one</text:span></text:p>
            <text:p text:style-name="P16"/>
            <text:p text:style-name="P17"><text:span text:style-name="T1">Form two</text:span></text:p>
            <text:p text:style-name="P16"/>
            <text:p text:style-name="P17"><text:span text:style-name="T1">Form three</text:span></text:p>
            <text:p text:style-name="P16"/>
            <text:p text:style-name="P17"><text:span text:style-name="T1">Form four</text:span></text:p>
            <text:p text:style-name="P16"/>
          </table:table-cell>
          <table:table-cell table:style-name="Table5.A1" office:value-type="string">
            <text:p text:style-name="P17"><text:span text:style-name="T1">20</text:span></text:p>
            <text:p text:style-name="P16"/>
            <text:p text:style-name="P17"><text:span text:style-name="T1">40</text:span></text:p>
            <text:p text:style-name="P16"/>
            <text:p text:style-name="P17"><text:span text:style-name="T1">30</text:span></text:p>
            <text:p text:style-name="P16"/>
            <text:p text:style-name="P17"><text:span text:style-name="T1">10</text:span></text:p>
          </table:table-cell>
          <table:table-cell table:style-name="Table5.A1" office:value-type="string">
            <text:p text:style-name="P17"><text:span text:style-name="T1">20</text:span></text:p>
            <text:p text:style-name="P16"/>
            <text:p text:style-name="P17"><text:span text:style-name="T1">40</text:span></text:p>
            <text:p text:style-name="P16"/>
            <text:p text:style-name="P17"><text:span text:style-name="T1">30</text:span></text:p>
            <text:p text:style-name="P16"/>
            <text:p text:style-name="P17"><text:span text:style-name="T1">10</text:span></text:p>
          </table:table-cell>
        </table:table-row>
        <table:table-row table:style-name="Table5.3">
          <table:table-cell table:style-name="Table5.A1" office:value-type="string">
            <text:p text:style-name="P17"><text:span text:style-name="T2">Total</text:span></text:p>
          </table:table-cell>
          <table:table-cell table:style-name="Table5.A1" office:value-type="string">
            <text:p text:style-name="P17"><text:span text:style-name="T2">100</text:span></text:p>
          </table:table-cell>
          <table:table-cell table:style-name="Table5.A1" office:value-type="string">
            <text:p text:style-name="P17"><text:span text:style-name="T2">100</text:span></text:p>
          </table:table-cell>
        </table:table-row>
      </table:table>
      <text:p text:style-name="P6"/>
      <text:p text:style-name="P3"><text:span text:style-name="T1">Apparently it shows that the majorities of the students were found in form two and form three. These are students who have experienced child abuse in one way or another and are therefore in a good position to provide information regarding child abuse and how it impact on their development.</text:span></text:p>
      <text:list xml:id="list105516074057555" text:continue-numbering="true" text:style-name="WWNum17">
        <text:list-item>
          <text:list>
            <text:list-item>
              <text:list>
                <text:list-item>
                  <text:h text:style-name="P34" text:outline-level="3"><text:bookmark-start text:name="_Toc486578054"/><text:span text:style-name="Heading_20_3_20_Char"><text:span text:style-name="T14">Repeating classes</text:span></text:span><text:bookmark-end text:name="_Toc486578054"/></text:h>
                </text:list-item>
              </text:list>
            </text:list-item>
          </text:list>
        </text:list-item>
      </text:list>
      <text:p text:style-name="P3"><text:span text:style-name="T1">The researcher sought out to establish how often the students repeat classes so as to establish whether repeating of classes is considered as a child abuse. It was established from the study that 10% of the students agreed to have repeated and 90% did not agree as shown in table 4.4 below:</text:span></text:p>
      <text:p text:style-name="P55"><text:bookmark-start text:name="_Toc486578079"/><text:span text:style-name="T9">Table 4. </text:span><text:span text:style-name="T9"><text:sequence text:ref-name="refTable_4.2" text:name="Table_4." text:formula="ooow:Table_4.+1" style:num-format="1">3</text:sequence></text:span><text:span text:style-name="T9">: Repeating classes</text:span><text:bookmark-end text:name="_Toc486578079"/></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7"><text:span text:style-name="T2">Classes</text:span></text:p>
          </table:table-cell>
          <table:table-cell table:style-name="Table6.A1" office:value-type="string">
            <text:p text:style-name="P17"><text:span text:style-name="T2">Frequency</text:span></text:p>
          </table:table-cell>
          <table:table-cell table:style-name="Table6.A1" office:value-type="string">
            <text:p text:style-name="P17"><text:span text:style-name="T2">Percentage (%)</text:span></text:p>
          </table:table-cell>
        </table:table-row>
        <table:table-row table:style-name="Table6.2">
          <table:table-cell table:style-name="Table6.A1" office:value-type="string">
            <text:p text:style-name="P17"><text:span text:style-name="T1">Yes</text:span></text:p>
            <text:p text:style-name="P16"/>
            <text:p text:style-name="P17"><text:span text:style-name="T1">No</text:span></text:p>
            <text:p text:style-name="P16"/>
            <text:p text:style-name="P16"/>
          </table:table-cell>
          <table:table-cell table:style-name="Table6.A1" office:value-type="string">
            <text:p text:style-name="P17"><text:span text:style-name="T1">15</text:span></text:p>
            <text:p text:style-name="P16"/>
            <text:p text:style-name="P17"><text:span text:style-name="T1">75</text:span></text:p>
          </table:table-cell>
          <table:table-cell table:style-name="Table6.A1" office:value-type="string">
            <text:p text:style-name="P17"><text:span text:style-name="T1">15</text:span></text:p>
            <text:p text:style-name="P16"/>
            <text:p text:style-name="P17"><text:span text:style-name="T1">75</text:span></text:p>
          </table:table-cell>
        </table:table-row>
        <table:table-row table:style-name="Table6.3">
          <table:table-cell table:style-name="Table6.A1" office:value-type="string">
            <text:p text:style-name="P17"><text:span text:style-name="T2">Total</text:span></text:p>
          </table:table-cell>
          <table:table-cell table:style-name="Table6.A1" office:value-type="string">
            <text:p text:style-name="P17"><text:span text:style-name="T2">100</text:span></text:p>
          </table:table-cell>
          <table:table-cell table:style-name="Table6.A1" office:value-type="string">
            <text:p text:style-name="P17"><text:span text:style-name="T2">100</text:span></text:p>
          </table:table-cell>
        </table:table-row>
      </table:table>
      <text:p text:style-name="P6"><text:soft-page-break/></text:p>
      <text:p text:style-name="P3"><text:span text:style-name="T1">It shows from the above findings that majority of the students have never repeated classes and therefore classes repeating would not be a major cause of child abuse in Konoin Sub-County.</text:span></text:p>
      <text:list xml:id="list105516373328914" text:continue-numbering="true" text:style-name="WWNum17">
        <text:list-item>
          <text:list>
            <text:list-item>
              <text:list>
                <text:list-item>
                  <text:h text:style-name="P34" text:outline-level="3"><text:bookmark-start text:name="_Toc486578055"/><text:span text:style-name="Heading_20_3_20_Char"><text:span text:style-name="T14">Reasons for repeating classes</text:span></text:span><text:bookmark-end text:name="_Toc486578055"/></text:h>
                </text:list-item>
              </text:list>
            </text:list-item>
          </text:list>
        </text:list-item>
      </text:list>
      <text:p text:style-name="P3"><text:span text:style-name="T1">The researcher sought to find out why students are made to repeat classes. The responses were provided by those who have repeated and those who have never. It was established that 20% identified low marks, 20% identified low grades, 30% identified indiscipline,30% identified lack of school fees as shown in the table 4.5 below;</text:span></text:p>
      <text:p text:style-name="P55"><text:bookmark-start text:name="_Toc486578080"/><text:span text:style-name="T9">Table 4. </text:span><text:span text:style-name="T9"><text:sequence text:ref-name="refTable_4.3" text:name="Table_4." text:formula="ooow:Table_4.+1" style:num-format="1">4</text:sequence></text:span><text:span text:style-name="T9">: Reason for repeating classes</text:span><text:bookmark-end text:name="_Toc486578080"/></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7"><text:span text:style-name="T2">Classes</text:span></text:p>
          </table:table-cell>
          <table:table-cell table:style-name="Table7.A1" office:value-type="string">
            <text:p text:style-name="P17"><text:span text:style-name="T2">Frequency</text:span></text:p>
          </table:table-cell>
          <table:table-cell table:style-name="Table7.A1" office:value-type="string">
            <text:p text:style-name="P17"><text:span text:style-name="T2">Percentage (%)</text:span></text:p>
          </table:table-cell>
        </table:table-row>
        <table:table-row table:style-name="Table7.2">
          <table:table-cell table:style-name="Table7.A1" office:value-type="string">
            <text:p text:style-name="P17"><text:span text:style-name="T1">Low marks </text:span></text:p>
            <text:p text:style-name="P16"/>
            <text:p text:style-name="P17"><text:span text:style-name="T1">Low grade</text:span></text:p>
            <text:p text:style-name="P16"/>
            <text:p text:style-name="P17"><text:span text:style-name="T1">Indiscipline</text:span></text:p>
            <text:p text:style-name="P16"/>
            <text:p text:style-name="P16"/>
            <text:p text:style-name="P16"/>
            <text:p text:style-name="P16"/>
            <text:p text:style-name="P17"><text:span text:style-name="T1">Lack of school fees</text:span></text:p>
            <text:p text:style-name="P16"/>
            <text:p text:style-name="P16"/>
          </table:table-cell>
          <table:table-cell table:style-name="Table7.A1" office:value-type="string">
            <text:p text:style-name="P17"><text:span text:style-name="T1">20</text:span></text:p>
            <text:p text:style-name="P16"/>
            <text:p text:style-name="P17"><text:span text:style-name="T1">20</text:span></text:p>
            <text:p text:style-name="P16"/>
            <text:p text:style-name="P17"><text:span text:style-name="T1">30</text:span></text:p>
            <text:p text:style-name="P16"/>
            <text:p text:style-name="P16"/>
            <text:p text:style-name="P16"/>
            <text:p text:style-name="P16"/>
            <text:p text:style-name="P17"><text:span text:style-name="T1">30</text:span></text:p>
          </table:table-cell>
          <table:table-cell table:style-name="Table7.A1" office:value-type="string">
            <text:p text:style-name="P17"><text:span text:style-name="T1">20</text:span></text:p>
            <text:p text:style-name="P16"/>
            <text:p text:style-name="P17"><text:span text:style-name="T1">20</text:span></text:p>
            <text:p text:style-name="P16"/>
            <text:p text:style-name="P17"><text:span text:style-name="T1">30</text:span></text:p>
            <text:p text:style-name="P16"/>
            <text:p text:style-name="P16"/>
            <text:p text:style-name="P16"/>
            <text:p text:style-name="P16"/>
            <text:p text:style-name="P17"><text:span text:style-name="T1">30</text:span></text:p>
          </table:table-cell>
        </table:table-row>
        <table:table-row table:style-name="Table7.3">
          <table:table-cell table:style-name="Table7.A1" office:value-type="string">
            <text:p text:style-name="P17"><text:span text:style-name="T2">Total</text:span></text:p>
          </table:table-cell>
          <table:table-cell table:style-name="Table7.A1" office:value-type="string">
            <text:p text:style-name="P17"><text:span text:style-name="T2">100</text:span></text:p>
          </table:table-cell>
          <table:table-cell table:style-name="Table7.A1" office:value-type="string">
            <text:p text:style-name="P17"><text:span text:style-name="T2">100</text:span></text:p>
          </table:table-cell>
        </table:table-row>
      </table:table>
      <text:p text:style-name="P6"/>
      <text:p text:style-name="P3"><text:span text:style-name="T1">It is apparent from the above findings that majority of the respondents identified lack of school fess which according to UNO charter identifies taking a child to school as a right to the child and an obligation to the parent/ guardian and therefore it a major cause of child abuse in Konoin Sub-County.</text:span></text:p>
      <text:list xml:id="list105515350554496" text:continue-numbering="true" text:style-name="WWNum17">
        <text:list-item>
          <text:list>
            <text:list-item>
              <text:h text:style-name="P32" text:outline-level="2"><text:bookmark-start text:name="_Toc486578056"/><text:span text:style-name="Heading_20_2_20_Char"><text:span text:style-name="T14">Specific Research Findings / Results</text:span></text:span><text:bookmark-end text:name="_Toc486578056"/></text:h>
            </text:list-item>
          </text:list>
        </text:list-item>
      </text:list>
      <text:p text:style-name="P3"><text:span text:style-name="T1">This section concentrates on providing the results related to the specific research objectives. It provides the findings of the factors which influence child abuse among secondary students; types of child abuse, effects or drug abuse to the society and challenges of child abuse.</text:span></text:p>
      <text:list xml:id="list105515396822454" text:continue-numbering="true" text:style-name="WWNum17">
        <text:list-item>
          <text:list>
            <text:list-item>
              <text:list>
                <text:list-item>
                  <text:h text:style-name="P34" text:outline-level="3"><text:bookmark-start text:name="_Toc486578057"/><text:soft-page-break/><text:span text:style-name="Heading_20_3_20_Char"><text:span text:style-name="T14">Causes of child abuse among secondary school students</text:span></text:span><text:bookmark-end text:name="_Toc486578057"/></text:h>
                </text:list-item>
              </text:list>
            </text:list-item>
          </text:list>
        </text:list-item>
      </text:list>
      <text:p text:style-name="P3"><text:span text:style-name="T1">The researcher sought to find out the causes of child abuse among the secondary school students so as to find out the area in which can be controlled by authorities to be able to minimize or eradicate this menace. It was established from the study that 20% of the respondents identified parental neglect, 40% influence of alcohol and 40% poor government policies as shown in the table 4.6 below:</text:span></text:p>
      <text:p text:style-name="P55"><text:bookmark-start text:name="_Toc486578081"/><text:span text:style-name="T9">Table 4. </text:span><text:span text:style-name="T9"><text:sequence text:ref-name="refTable_4.4" text:name="Table_4." text:formula="ooow:Table_4.+1" style:num-format="1">5</text:sequence></text:span><text:span text:style-name="T9">: Causes of child abuse</text:span><text:bookmark-end text:name="_Toc486578081"/></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7"><text:span text:style-name="T2">Duration</text:span></text:p>
          </table:table-cell>
          <table:table-cell table:style-name="Table8.A1" office:value-type="string">
            <text:p text:style-name="P17"><text:span text:style-name="T2">Frequency</text:span></text:p>
          </table:table-cell>
          <table:table-cell table:style-name="Table8.A1" office:value-type="string">
            <text:p text:style-name="P17"><text:span text:style-name="T2">Percentage (%)</text:span></text:p>
          </table:table-cell>
        </table:table-row>
        <table:table-row table:style-name="Table8.2">
          <table:table-cell table:style-name="Table8.A1" office:value-type="string">
            <text:p text:style-name="P17"><text:span text:style-name="T1">Parental neglect</text:span></text:p>
            <text:p text:style-name="P16"/>
            <text:p text:style-name="P17"><text:span text:style-name="T1">Poverty</text:span></text:p>
            <text:p text:style-name="P16"/>
            <text:p text:style-name="P17"><text:span text:style-name="T1">Indiscipline</text:span></text:p>
            <text:p text:style-name="P16"/>
            <text:p text:style-name="P17"><text:span text:style-name="T1">Domestic Violence</text:span></text:p>
            <text:p text:style-name="P16"/>
            <text:p text:style-name="P17"><text:span text:style-name="T1">Culture</text:span></text:p>
            <text:p text:style-name="P16"/>
            <text:p text:style-name="P17"><text:span text:style-name="T1">Influence of alcohol</text:span></text:p>
            <text:p text:style-name="P16"/>
            <text:p text:style-name="P17"><text:span text:style-name="T1">Poor government policies</text:span></text:p>
          </table:table-cell>
          <table:table-cell table:style-name="Table8.A1" office:value-type="string">
            <text:p text:style-name="P17"><text:span text:style-name="T1">20</text:span></text:p>
            <text:p text:style-name="P16"/>
            <text:p text:style-name="P17"><text:span text:style-name="T1">10</text:span></text:p>
            <text:p text:style-name="P16"/>
            <text:p text:style-name="P17"><text:span text:style-name="T1">15</text:span></text:p>
            <text:p text:style-name="P16"/>
            <text:p text:style-name="P17"><text:span text:style-name="T1">5</text:span></text:p>
            <text:p text:style-name="P16"/>
            <text:p text:style-name="P17"><text:span text:style-name="T1">15</text:span></text:p>
            <text:p text:style-name="P16"/>
            <text:p text:style-name="P17"><text:span text:style-name="T1">15</text:span></text:p>
            <text:p text:style-name="P16"/>
            <text:p text:style-name="P17"><text:span text:style-name="T1">20</text:span></text:p>
          </table:table-cell>
          <table:table-cell table:style-name="Table8.A1" office:value-type="string">
            <text:p text:style-name="P17"><text:span text:style-name="T1">20</text:span></text:p>
            <text:p text:style-name="P16"/>
            <text:p text:style-name="P17"><text:span text:style-name="T1">10</text:span></text:p>
            <text:p text:style-name="P16"/>
            <text:p text:style-name="P17"><text:span text:style-name="T1">15</text:span></text:p>
            <text:p text:style-name="P16"/>
            <text:p text:style-name="P17"><text:span text:style-name="T1">5</text:span></text:p>
            <text:p text:style-name="P16"/>
            <text:p text:style-name="P17"><text:span text:style-name="T1">15</text:span></text:p>
            <text:p text:style-name="P16"/>
            <text:p text:style-name="P17"><text:span text:style-name="T1">15</text:span></text:p>
            <text:p text:style-name="P16"/>
            <text:p text:style-name="P17"><text:span text:style-name="T1">20</text:span></text:p>
          </table:table-cell>
        </table:table-row>
      </table:table>
      <text:p text:style-name="P6"/>
      <text:p text:style-name="P3"><text:span text:style-name="T1">Since the choices were not exclusive it implies that one of the respondents can choose more than one choice. This means that the total of the respondents will not be necessarily 100. From the above findings it is apparent that majority of the respondents identified parental neglect, domestic violence, culture, poverty and influence of alcohol as the main causes of child abuse among school going children in Konoin Sub-County.</text:span></text:p>
      <text:list xml:id="list105515189156251" text:continue-numbering="true" text:style-name="WWNum17">
        <text:list-item>
          <text:list>
            <text:list-item>
              <text:list>
                <text:list-item>
                  <text:h text:style-name="P34" text:outline-level="3"><text:bookmark-start text:name="_Toc486578058"/><text:span text:style-name="Heading_20_3_20_Char"><text:span text:style-name="T14">Types of child abuse</text:span></text:span><text:bookmark-end text:name="_Toc486578058"/></text:h>
                </text:list-item>
              </text:list>
            </text:list-item>
          </text:list>
        </text:list-item>
      </text:list>
      <text:p text:style-name="P3"><text:span text:style-name="T1">The researcher sought to establish the different types of child abuse and how this is reflected in Konoin Sub-County so as to relate the causes and the types of child abuse. It was established from the study that 80% identified sexual abuse, 70% corporal punishment, 40% neglect and 90% physical injury as shown in table 4.7 below:</text:span></text:p>
      <text:p text:style-name="P6"/>
      <text:p text:style-name="P6"><text:soft-page-break/></text:p>
      <text:p text:style-name="P6"/>
      <text:p text:style-name="P6"/>
      <text:p text:style-name="P55"><text:bookmark-start text:name="_Toc486578082"/><text:span text:style-name="T9">Table 4. </text:span><text:span text:style-name="T9"><text:sequence text:ref-name="refTable_4.5" text:name="Table_4." text:formula="ooow:Table_4.+1" style:num-format="1">6</text:sequence></text:span><text:span text:style-name="T9">: Types of child abuse</text:span><text:bookmark-end text:name="_Toc486578082"/></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7"><text:span text:style-name="T2">Types</text:span></text:p>
          </table:table-cell>
          <table:table-cell table:style-name="Table9.A1" office:value-type="string">
            <text:p text:style-name="P17"><text:span text:style-name="T2">Frequency</text:span></text:p>
          </table:table-cell>
          <table:table-cell table:style-name="Table9.A1" office:value-type="string">
            <text:p text:style-name="P17"><text:span text:style-name="T2">Percentage (%)</text:span></text:p>
          </table:table-cell>
        </table:table-row>
        <table:table-row table:style-name="Table9.2">
          <table:table-cell table:style-name="Table9.A1" office:value-type="string">
            <text:p text:style-name="P17"><text:span text:style-name="T1">Sexual abuse</text:span></text:p>
            <text:p text:style-name="P16"/>
            <text:p text:style-name="P17"><text:span text:style-name="T1">Corporal punishment</text:span></text:p>
            <text:p text:style-name="P16"/>
            <text:p text:style-name="P17"><text:span text:style-name="T1">Neglect</text:span></text:p>
            <text:p text:style-name="P16"/>
            <text:p text:style-name="P17"><text:span text:style-name="T1">Physical injury</text:span></text:p>
          </table:table-cell>
          <table:table-cell table:style-name="Table9.A1" office:value-type="string">
            <text:p text:style-name="P17"><text:span text:style-name="T1">40</text:span></text:p>
            <text:p text:style-name="P16"/>
            <text:p text:style-name="P17"><text:span text:style-name="T1">20</text:span></text:p>
            <text:p text:style-name="P16"/>
            <text:p text:style-name="P17"><text:span text:style-name="T1">30</text:span></text:p>
            <text:p text:style-name="P16"/>
            <text:p text:style-name="P17"><text:span text:style-name="T1">10</text:span></text:p>
          </table:table-cell>
          <table:table-cell table:style-name="Table9.A1" office:value-type="string">
            <text:p text:style-name="P17"><text:span text:style-name="T1">40</text:span></text:p>
            <text:p text:style-name="P16"/>
            <text:p text:style-name="P17"><text:span text:style-name="T1">20</text:span></text:p>
            <text:p text:style-name="P16"/>
            <text:p text:style-name="P17"><text:span text:style-name="T1">30</text:span></text:p>
            <text:p text:style-name="P16"/>
            <text:p text:style-name="P17"><text:span text:style-name="T1">10</text:span></text:p>
          </table:table-cell>
        </table:table-row>
      </table:table>
      <text:p text:style-name="P6"/>
      <text:p text:style-name="P3"><text:span text:style-name="T1">It is important from the above findings that majority of the respondents identified sexual abuse, corporal punishment and physical injury as the main types of child abuse. These are common in Konoin Sub-County since schools still maintain corporal punishment and the culture provides that a child should be disciplined maximally using crude methods.</text:span></text:p>
      <text:list xml:id="list105516692804471" text:continue-numbering="true" text:style-name="WWNum17">
        <text:list-item>
          <text:list>
            <text:list-item>
              <text:list>
                <text:list-item>
                  <text:h text:style-name="P34" text:outline-level="3"><text:bookmark-start text:name="_Toc486578059"/><text:span text:style-name="Heading_20_3_20_Char"><text:span text:style-name="T14">Effects of child abuse in the society</text:span></text:span><text:bookmark-end text:name="_Toc486578059"/></text:h>
                </text:list-item>
              </text:list>
            </text:list-item>
          </text:list>
        </text:list-item>
      </text:list>
      <text:p text:style-name="P3"><text:span text:style-name="T1">It was paramount to seek this information to establish the effects caused by child abuse to the society so as to quantify it in monitoring terms and find out the remedies which can reduce the menace. It was established from the study that 10% identified high rates of crimes, 5% reduction of hope,8% brain development retardment,4% physical deformity,10% truancy from school, 15% high levels of pregnancies, 10% poor performance in school,6% withdraw from the society, 5 % physiological torture,8% stress,10% sucide,5% less lifespan and 4 ill health. This is shown in table 4.8 below:</text:span></text:p>
      <text:p text:style-name="P6"/>
      <text:p text:style-name="P10"/>
      <text:p text:style-name="P10"/>
      <text:p text:style-name="P10"><text:soft-page-break/></text:p>
      <text:p text:style-name="P10"/>
      <text:p text:style-name="P10"/>
      <text:p text:style-name="P55"><text:bookmark-start text:name="_Toc486578083"/><text:span text:style-name="T9">Table 4. </text:span><text:span text:style-name="T9"><text:sequence text:ref-name="refTable_4.6" text:name="Table_4." text:formula="ooow:Table_4.+1" style:num-format="1">7</text:sequence></text:span><text:span text:style-name="T9">: Effects of child abuse on the society</text:span><text:bookmark-end text:name="_Toc486578083"/></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7"><text:span text:style-name="T2">Effects</text:span></text:p>
          </table:table-cell>
          <table:table-cell table:style-name="Table10.A1" office:value-type="string">
            <text:p text:style-name="P17"><text:span text:style-name="T2">Frequency</text:span></text:p>
          </table:table-cell>
          <table:table-cell table:style-name="Table10.A1" office:value-type="string">
            <text:p text:style-name="P17"><text:span text:style-name="T2">Percentage (%)</text:span></text:p>
          </table:table-cell>
        </table:table-row>
        <table:table-row table:style-name="Table10.2">
          <table:table-cell table:style-name="Table10.A1" office:value-type="string">
            <text:p text:style-name="P17"><text:span text:style-name="T1">High crime rates</text:span></text:p>
            <text:p text:style-name="P16"/>
            <text:p text:style-name="P17"><text:span text:style-name="T1">Reduction of hope</text:span></text:p>
            <text:p text:style-name="P16"/>
            <text:p text:style-name="P17"><text:span text:style-name="T1">Brain retardment</text:span></text:p>
            <text:p text:style-name="P16"/>
            <text:p text:style-name="P17"><text:span text:style-name="T1">Physical deformity</text:span></text:p>
            <text:p text:style-name="P16"/>
            <text:p text:style-name="P17"><text:span text:style-name="T1"><text:s/>Truancy from school</text:span></text:p>
            <text:p text:style-name="P16"/>
            <text:p text:style-name="P17"><text:span text:style-name="T1">High level of pregnancy</text:span></text:p>
            <text:p text:style-name="P16"/>
            <text:p text:style-name="P17"><text:span text:style-name="T1">Poor performance in schools</text:span></text:p>
            <text:p text:style-name="P16"/>
            <text:p text:style-name="P17"><text:span text:style-name="T1">Withdrawal from the society</text:span></text:p>
            <text:p text:style-name="P16"/>
            <text:p text:style-name="P17"><text:span text:style-name="T1">Physiological torture</text:span></text:p>
            <text:p text:style-name="P16"/>
            <text:p text:style-name="P17"><text:span text:style-name="T1">Stress</text:span></text:p>
            <text:p text:style-name="P17"><text:span text:style-name="T1">\</text:span></text:p>
            <text:p text:style-name="P17"><text:span text:style-name="T1">Suicide</text:span></text:p>
            <text:p text:style-name="P16"/>
            <text:p text:style-name="P17"><text:span text:style-name="T1">Less lifespan</text:span></text:p>
            <text:p text:style-name="P16"/>
            <text:p text:style-name="P17"><text:span text:style-name="T1">Ill health</text:span></text:p>
          </table:table-cell>
          <table:table-cell table:style-name="Table10.A1" office:value-type="string">
            <text:p text:style-name="P17"><text:span text:style-name="T1">10</text:span></text:p>
            <text:p text:style-name="P16"/>
            <text:p text:style-name="P17"><text:span text:style-name="T1">5</text:span></text:p>
            <text:p text:style-name="P16"/>
            <text:p text:style-name="P17"><text:span text:style-name="T1">8</text:span></text:p>
            <text:p text:style-name="P16"/>
            <text:p text:style-name="P17"><text:span text:style-name="T1">4</text:span></text:p>
            <text:p text:style-name="P16"/>
            <text:p text:style-name="P17"><text:span text:style-name="T1">10</text:span></text:p>
            <text:p text:style-name="P16"/>
            <text:p text:style-name="P17"><text:span text:style-name="T1">15</text:span></text:p>
            <text:p text:style-name="P16"/>
            <text:p text:style-name="P17"><text:span text:style-name="T1">10</text:span></text:p>
            <text:p text:style-name="P16"/>
            <text:p text:style-name="P17"><text:span text:style-name="T1">6</text:span></text:p>
            <text:p text:style-name="P16"/>
            <text:p text:style-name="P17"><text:span text:style-name="T1">5</text:span></text:p>
            <text:p text:style-name="P16"/>
            <text:p text:style-name="P17"><text:span text:style-name="T1">8</text:span></text:p>
            <text:p text:style-name="P16"/>
            <text:p text:style-name="P17"><text:span text:style-name="T1">10</text:span></text:p>
            <text:p text:style-name="P16"/>
            <text:p text:style-name="P17"><text:span text:style-name="T1">5</text:span></text:p>
            <text:p text:style-name="P16"/>
            <text:p text:style-name="P17"><text:span text:style-name="T1">4</text:span></text:p>
          </table:table-cell>
          <table:table-cell table:style-name="Table10.A1" office:value-type="string">
            <text:p text:style-name="P17"><text:span text:style-name="T1">10</text:span></text:p>
            <text:p text:style-name="P16"/>
            <text:p text:style-name="P17"><text:span text:style-name="T1">5</text:span></text:p>
            <text:p text:style-name="P16"/>
            <text:p text:style-name="P17"><text:span text:style-name="T1">8</text:span></text:p>
            <text:p text:style-name="P16"/>
            <text:p text:style-name="P17"><text:span text:style-name="T1">4</text:span></text:p>
            <text:p text:style-name="P16"/>
            <text:p text:style-name="P17"><text:span text:style-name="T1">10</text:span></text:p>
            <text:p text:style-name="P16"/>
            <text:p text:style-name="P17"><text:span text:style-name="T1">15</text:span></text:p>
            <text:p text:style-name="P16"/>
            <text:p text:style-name="P17"><text:span text:style-name="T1">10</text:span></text:p>
            <text:p text:style-name="P16"/>
            <text:p text:style-name="P17"><text:span text:style-name="T1">6</text:span></text:p>
            <text:p text:style-name="P16"/>
            <text:p text:style-name="P17"><text:span text:style-name="T1">5</text:span></text:p>
            <text:p text:style-name="P16"/>
            <text:p text:style-name="P17"><text:span text:style-name="T1">8</text:span></text:p>
            <text:p text:style-name="P16"/>
            <text:p text:style-name="P17"><text:span text:style-name="T1">10</text:span></text:p>
            <text:p text:style-name="P16"/>
            <text:p text:style-name="P17"><text:span text:style-name="T1">5</text:span></text:p>
            <text:p text:style-name="P16"/>
            <text:p text:style-name="P17"><text:span text:style-name="T1">4</text:span></text:p>
          </table:table-cell>
        </table:table-row>
      </table:table>
      <text:p text:style-name="P6"/>
      <text:p text:style-name="P3"><text:span text:style-name="T1">It implies from the above findings that majority of the respondents identify reduction in hope, brain retardment, physical deformity, truancy from school, poor performance in schools ,withdraw from the society, physiological tortures, stress, and ill health as the main effects of child abuse to the society in Konoin Sub-County. This will affect the society adversely more so the performance in schools and withdraw from the society and therefore they need to be properly controlled.</text:span></text:p>
      <text:p text:style-name="P48"><text:soft-page-break/></text:p>
      <text:p text:style-name="P48"/>
      <text:p text:style-name="P48"/>
      <text:p text:style-name="P48"/>
      <text:p text:style-name="P7"/>
      <text:h text:style-name="P25" text:outline-level="1"><text:bookmark-start text:name="_Toc486578060"/>CHAPTER FIVE<text:bookmark-end text:name="_Toc486578060"/></text:h>
      <text:list xml:id="list105515835919803" text:continue-numbering="true" text:style-name="WWNum17">
        <text:list-item>
          <text:h text:style-name="P26" text:outline-level="1"><text:bookmark-start text:name="_Toc486578061"/>SUMMARY OF THE FINDINGS, CONCLUSION AND RECOMMENDATIONS<text:bookmark-end text:name="_Toc486578061"/></text:h>
          <text:list>
            <text:list-item>
              <text:h text:style-name="P32" text:outline-level="2"><text:bookmark-start text:name="_Toc486578062"/><text:span text:style-name="Heading_20_2_20_Char"><text:span text:style-name="T14">Introduction</text:span></text:span><text:bookmark-end text:name="_Toc486578062"/></text:h>
            </text:list-item>
          </text:list>
        </text:list-item>
      </text:list>
      <text:p text:style-name="P3"><text:span text:style-name="T1">This chapter provides the summary of the findings as per the objectives, conclusion in line with the specific objectives and recommendations based on the findings. A further study is suggested to supplement and complement the current study.</text:span></text:p>
      <text:list xml:id="list105515894439859" text:continue-numbering="true" text:style-name="WWNum17">
        <text:list-item>
          <text:list>
            <text:list-item>
              <text:h text:style-name="P32" text:outline-level="2"><text:bookmark-start text:name="_Toc486578063"/><text:span text:style-name="Heading_20_2_20_Char"><text:span text:style-name="T14">Summary of the findings</text:span></text:span><text:bookmark-end text:name="_Toc486578063"/></text:h>
              <text:list>
                <text:list-item>
                  <text:h text:style-name="P34" text:outline-level="3"><text:bookmark-start text:name="_Toc486578064"/><text:span text:style-name="Heading_20_3_20_Char"><text:span text:style-name="T14">Gender of Respondents</text:span></text:span><text:bookmark-end text:name="_Toc486578064"/></text:h>
                </text:list-item>
              </text:list>
            </text:list-item>
          </text:list>
        </text:list-item>
      </text:list>
      <text:p text:style-name="P3"><text:span text:style-name="T1">It was established from the study that 805 of the respondents were male and 20% were female.</text:span></text:p>
      <text:list xml:id="list105515852880156" text:continue-numbering="true" text:style-name="WWNum17">
        <text:list-item>
          <text:list>
            <text:list-item>
              <text:list>
                <text:list-item>
                  <text:h text:style-name="P34" text:outline-level="3"><text:bookmark-start text:name="_Toc486578065"/><text:span text:style-name="Heading_20_3_20_Char"><text:span text:style-name="T14">Age bracket of the Respondents</text:span></text:span><text:bookmark-end text:name="_Toc486578065"/></text:h>
                </text:list-item>
              </text:list>
            </text:list-item>
          </text:list>
        </text:list-item>
      </text:list>
      <text:p text:style-name="P3"><text:span text:style-name="T1">It was established that 70% of the respondents are aged 0-12 years, 25% fall under 13-20 years, 3% fall above 21 years old and above.</text:span></text:p>
      <text:list xml:id="list105516524960762" text:continue-numbering="true" text:style-name="WWNum17">
        <text:list-item>
          <text:list>
            <text:list-item>
              <text:list>
                <text:list-item>
                  <text:h text:style-name="P34" text:outline-level="3"><text:bookmark-start text:name="_Toc486578066"/><text:span text:style-name="Heading_20_3_20_Char"><text:span text:style-name="T14">The classes of the Respondents are in</text:span></text:span><text:bookmark-end text:name="_Toc486578066"/><text:span text:style-name="T5"> </text:span></text:h>
                </text:list-item>
              </text:list>
            </text:list-item>
          </text:list>
        </text:list-item>
      </text:list>
      <text:p text:style-name="P3"><text:span text:style-name="T1">It was established from the study that 20% are inform one,40% in form two,30% in form three, and 10% in form four.</text:span></text:p>
      <text:list xml:id="list105515028562388" text:continue-numbering="true" text:style-name="WWNum17">
        <text:list-item>
          <text:list>
            <text:list-item>
              <text:list>
                <text:list-item>
                  <text:h text:style-name="P34" text:outline-level="3"><text:bookmark-start text:name="_Toc486578067"/><text:span text:style-name="Heading_20_3_20_Char"><text:span text:style-name="T14">Repeating classes</text:span></text:span><text:bookmark-end text:name="_Toc486578067"/></text:h>
                </text:list-item>
              </text:list>
            </text:list-item>
          </text:list>
        </text:list-item>
      </text:list>
      <text:p text:style-name="P3"><text:span text:style-name="T1">It was established from the study that 10% of the students agreed to haves repeated and 90% did not agree. </text:span></text:p>
      <text:list xml:id="list105516330157149" text:continue-numbering="true" text:style-name="WWNum17">
        <text:list-item>
          <text:list>
            <text:list-item>
              <text:list>
                <text:list-item>
                  <text:h text:style-name="P34" text:outline-level="3"><text:bookmark-start text:name="_Toc486578068"/><text:span text:style-name="Heading_20_3_20_Char"><text:span text:style-name="T14">Reasons for repeating classes</text:span></text:span><text:bookmark-end text:name="_Toc486578068"/><text:span text:style-name="T5"> </text:span></text:h>
                </text:list-item>
              </text:list>
            </text:list-item>
          </text:list>
        </text:list-item>
      </text:list>
      <text:p text:style-name="P3"><text:span text:style-name="T1">It was established from the study that 20% identified low marks, 30% identified low grade, 10% identified indiscipline, 40% identified lack of school fees.</text:span></text:p>
      <text:list xml:id="list105516457331479" text:continue-numbering="true" text:style-name="WWNum17">
        <text:list-item>
          <text:list>
            <text:list-item>
              <text:list>
                <text:list-item>
                  <text:h text:style-name="P34" text:outline-level="3"><text:bookmark-start text:name="_Toc486578069"/><text:soft-page-break/><text:span text:style-name="Heading_20_3_20_Char"><text:span text:style-name="T14">Specific research findings/ Results</text:span></text:span><text:bookmark-end text:name="_Toc486578069"/></text:h>
                </text:list-item>
              </text:list>
            </text:list-item>
          </text:list>
        </text:list-item>
      </text:list>
      <text:p text:style-name="P3"><text:span text:style-name="T1">This section concentrates on providing the results related to the specific research objectives. It provides the findings of the factors which influence child abuse among secondary school students, types of child abuse, and effects of drug abuse to the society and challenges of child abuse.</text:span></text:p>
      <text:list xml:id="list105516546343457" text:continue-numbering="true" text:style-name="WWNum17">
        <text:list-item>
          <text:list>
            <text:list-item>
              <text:list>
                <text:list-item>
                  <text:h text:style-name="P34" text:outline-level="3"><text:bookmark-start text:name="_Toc486578070"/><text:span text:style-name="Heading_20_3_20_Char"><text:span text:style-name="T14">Causes of child abuse among secondary school students</text:span></text:span><text:bookmark-end text:name="_Toc486578070"/></text:h>
                </text:list-item>
              </text:list>
            </text:list-item>
          </text:list>
        </text:list-item>
      </text:list>
      <text:p text:style-name="P3"><text:span text:style-name="T1">It established from the study that 60% of the respondents identified parental neglect,70% poverty among the parents, 30% indiscipline,80% domestic problems, 90% culture,70% influence of alcohol and 50% poor government policies.</text:span></text:p>
      <text:list xml:id="list105515954629582" text:continue-numbering="true" text:style-name="WWNum17">
        <text:list-item>
          <text:list>
            <text:list-item>
              <text:list>
                <text:list-item>
                  <text:list>
                    <text:list-item>
                      <text:h text:style-name="P36" text:outline-level="4">Types of child abuse</text:h>
                    </text:list-item>
                  </text:list>
                </text:list-item>
              </text:list>
            </text:list-item>
          </text:list>
        </text:list-item>
      </text:list>
      <text:p text:style-name="P3"><text:span text:style-name="T1">It was established from the study that 40% identified sexual abuse, 20% corporal punishment, 30% neglect and 10% physical injury.</text:span></text:p>
      <text:list xml:id="list105515304255272" text:continue-numbering="true" text:style-name="WWNum17">
        <text:list-item>
          <text:list>
            <text:list-item>
              <text:list>
                <text:list-item>
                  <text:h text:style-name="P34" text:outline-level="3"><text:bookmark-start text:name="_Toc486578071"/><text:span text:style-name="Heading_20_3_20_Char"><text:span text:style-name="T14">Effects of child abuse to the society</text:span></text:span><text:bookmark-end text:name="_Toc486578071"/></text:h>
                </text:list-item>
              </text:list>
            </text:list-item>
          </text:list>
        </text:list-item>
      </text:list>
      <text:p text:style-name="P3"><text:span text:style-name="T1">It was established from the study that 10% identified high rates of crimes,5% reduction of hope, 8% brain retardment, 4% physical deformity, 10% truancy from school, 15% high levels of pregnancy, 6 % stress, 10% suicide, 5% less lifespan and 4% ill health.</text:span></text:p>
      <text:list xml:id="list105516118339574" text:continue-numbering="true" text:style-name="WWNum17">
        <text:list-item>
          <text:list>
            <text:list-item>
              <text:h text:style-name="P32" text:outline-level="2"><text:bookmark-start text:name="_Toc486578072"/><text:span text:style-name="Heading_20_2_20_Char"><text:span text:style-name="T14">Conclusion</text:span></text:span><text:bookmark-end text:name="_Toc486578072"/></text:h>
            </text:list-item>
          </text:list>
        </text:list-item>
      </text:list>
      <text:p text:style-name="P3"><text:span text:style-name="T1">It can be concluded from the above findings that the causes of child abuse among secondary school going students include: Parental neglect, indiscipline, domestic violence, culture, and poverty, influence of culture, drugs and poor government policies.</text:span></text:p>
      <text:p text:style-name="P3"><text:span text:style-name="T1">The types of child abuse include: sexual abuse, corporal punishment, neglect, and physical injury. These are commonly imparted by teachers, friends and of the parents peer groups and other elder children.</text:span></text:p>
      <text:p text:style-name="P3"><text:span text:style-name="T1">The effects of child abuse to the society include: reduction in hope, brain retardment, physical deformity, truancy from school, high level of pregnancy, poor performance in schools, withdraw from the society, physiological tortures ,stress and ill health.</text:span></text:p>
      <text:p text:style-name="P3"><text:span text:style-name="T1">The challenges facing the society and the ministry of education in controlling and reducing child abuse include: corrupt law enforcement officers, unethical behavior of the society, </text:span><text:soft-page-break/><text:span text:style-name="T1">permissiveness in the society, business drift in drug selling, levels of poverty among residents and culture of the society.</text:span></text:p>
      <text:list xml:id="list105515455962462" text:continue-numbering="true" text:style-name="WWNum17">
        <text:list-item>
          <text:list>
            <text:list-item>
              <text:h text:style-name="P32" text:outline-level="2"><text:bookmark-start text:name="_Toc486578073"/><text:span text:style-name="Heading_20_2_20_Char"><text:span text:style-name="T14">Recommendations</text:span></text:span><text:bookmark-end text:name="_Toc486578073"/></text:h>
            </text:list-item>
          </text:list>
        </text:list-item>
      </text:list>
      <text:p text:style-name="P3"><text:span text:style-name="T1">Based on the above findings, the researcher made the following recommendations:</text:span></text:p>
      <text:list xml:id="list5243798717015373353" text:style-name="WWNum8">
        <text:list-item>
          <text:p text:style-name="P40"><text:span text:style-name="T1">Introduction of compulsory subjects in both primary and secondary schools about child abuse and institutions which assist child abuse.</text:span></text:p>
        </text:list-item>
        <text:list-item>
          <text:p text:style-name="P40"><text:span text:style-name="T1">Recommendations on compulsory creation of a separate department in school to diagnose and investigate cases of child abuse or sign of child abuse among students.</text:span></text:p>
        </text:list-item>
        <text:list-item>
          <text:p text:style-name="P40"><text:span text:style-name="T1">Enactment of policies by parliament to effectively control the cases of drug abuse and the practice of drug abuse in secondary schools.</text:span></text:p>
        </text:list-item>
        <text:list-item>
          <text:p text:style-name="P40"><text:span text:style-name="T1">Control of movement of children in the society by both the parents and guardians at their tender age.</text:span></text:p>
        </text:list-item>
        <text:list-item>
          <text:p text:style-name="P40"><text:span text:style-name="T1">Reduction of the tendencies of permissiveness in the society and precaution on foreign culture.</text:span></text:p>
        </text:list-item>
      </text:list>
      <text:list xml:id="list105515776551985" text:continue-list="list105515455962462" text:style-name="WWNum17">
        <text:list-item>
          <text:list>
            <text:list-item>
              <text:h text:style-name="P32" text:outline-level="2"><text:bookmark-start text:name="_Toc486578074"/>Suggestion for further study<text:bookmark-end text:name="_Toc486578074"/></text:h>
            </text:list-item>
          </text:list>
        </text:list-item>
      </text:list>
      <text:p text:style-name="P19"><text:span text:style-name="T1">A study of such magnitude cannot be exclusive by carrying out a single research. It is difficult to cover all the issues related to child abuse within the period divided. The researcher therefore recommends a further study on the following areas to complement and supplement the findings of this study.</text:span></text:p>
      <text:list xml:id="list1265838363087201719" text:style-name="WWNum10">
        <text:list-item>
          <text:p text:style-name="P41"><text:span text:style-name="T1">The causes of child abuse in a non-school environment.</text:span></text:p>
        </text:list-item>
        <text:list-item>
          <text:p text:style-name="P41"><text:span text:style-name="T1">The signs and symptoms of child abuse among children in primary schools</text:span></text:p>
        </text:list-item>
        <text:list-item>
          <text:p text:style-name="P41"><text:span text:style-name="T1">Child abuse in street children.</text:span></text:p>
        </text:list-item>
      </text:list>
      <text:p text:style-name="P21"/>
      <text:h text:style-name="P30" text:outline-level="1"><text:bookmark-start text:name="_Toc486578075"/>REFERENCES<text:bookmark-end text:name="_Toc486578075"/> </text:h>
      <text:p text:style-name="Standard">Hart, J, Gunner, M&amp; Ciecheti, D (1995).Salivary Cortisol in Maltreated Children: Evidence of relations between Neuroendocrine Activity and Social Competence. Development and psychopathology,7, 11- 26.</text:p>
      <text:p text:style-name="P1"><text:span text:style-name="T1">Perry, BD, Pollard, R, Blackely, T, W &amp; Vigilante, D (1995), Childhood Trauma, the Neurology of Adaptation and ‘Use- dependent’ Development of the Brain: How ‘state’ become ‘Traits’[online]. Retrieved 7/10/01 from </text:span><text:a xlink:type="simple" xlink:href="http://www.childtrauma.org/ctamaterials/state-traits.asp" text:style-name="Internet_20_link" text:visited-style-name="Visited_20_Internet_20_Link"><text:span text:style-name="T7">www.childtrauma.org/ctamaterials/state-traits.asp</text:span></text:a></text:p>
      <text:p text:style-name="P1"><text:span text:style-name="T1">Perry, B D (2001). Traumatized children; How childhood trauma influences brain development <text:s text:c="4"/>[online] Retrieved 7/10/01 from </text:span><text:a xlink:type="simple" xlink:href="http://www.childtrauma.org/ctamaterials/trau-CAMI.asp" text:style-name="Internet_20_link" text:visited-style-name="Visited_20_Internet_20_Link"><text:span text:style-name="T7">www.childtrauma.org/ctamaterials/trau-CAMI.asp</text:span></text:a></text:p>
      <text:p text:style-name="P1"><text:span text:style-name="T1">Perrry, B D (2001). Violence and childhood: How persisting Fear can Alter the Developing Child’s Brain <text:s text:c="2"/>[online] Retrieved 7/10/01 from </text:span><text:a xlink:type="simple" xlink:href="http://www.childtrauma.org/CTAMATERIALS/Vio-child" text:style-name="Internet_20_link" text:visited-style-name="Visited_20_Internet_20_Link"><text:span text:style-name="T7">www.childtrauma.org/CTAMATERIALS/Vio-child</text:span></text:a><text:span text:style-name="T1"> asp</text:span></text:p>
      <text:p text:style-name="P1"><text:span text:style-name="T1">Shore, R(1997), Rethinking the brain. NEW YORK: Families and Work Institute.</text:span></text:p>
      <text:p text:style-name="P1"><text:span text:style-name="T1">The second part of this article will appear in the December/ January issue of Protecting Children Update and will explore how teachers and other education staff can help children who have been abused to relearn tools for learning.</text:span></text:p>
      <text:p text:style-name="P1"><text:span text:style-name="T1">Oates, K, OToole, B, Lynch, D, Stern, A,&amp; Cooney, G (1994), Stability and change in outcomes for sexually abused children. Journal of the American Academy of child and Adolescent Psychiatry, 33(7), 945-953</text:span></text:p>
      <text:p text:style-name="P1"><text:span text:style-name="T1">Fleming, J, Mullen,P &amp; Banner,G (1997).A study of potential risk factors for sexual abuse in childhood. Child Abuse &amp; Neglect,21(1),49-58</text:span></text:p>
      <text:p text:style-name="P1"><text:span text:style-name="T1">Troome,N &amp; Wolfe, D (2001), Child maltreatment in Canada: Canadian incidence study of reported child abuse and neglect: Selected results, Ottawa; National Clearinghouse on Family Violence, Health Canada.</text:span></text:p>
      <text:p text:style-name="P1"><text:span text:style-name="T1">Cavanagh Johnson, T, &amp; Friend, C, (1995), Assessing young children’s sexual behaviors in the context of child sexual evaluations, In T, Ney (EDS),True and False Allegations of Child Sexual Abuse: Assessment and Case Management (pp,49-72). New York: Brunner/ Mazel.</text:span></text:p>
      <text:p text:style-name="P1"><text:soft-page-break/><text:span text:style-name="T1">Troeme, N, &amp; Wolfe, D, (2001), Child maltreatment in Canada: Canadian incidence study reported child abuse and neglect; Selected results, Ottawa: National Clearinghouse on Family Violence, Health Canada.</text:span></text:p>
      <text:p text:style-name="P1"><text:span text:style-name="T1">Conference on Child Victimization&amp; Child Offending, (2000). Working together for children: Protection and prevention data needs for timely intervention. Paper presented in Toronto, Ontario.</text:span></text:p>
      <text:p text:style-name="P1"><text:span text:style-name="T1">Hawke, J, Jainchill, N, Delcon, G, (2000). School professionals’ attributions of blame for child sexual abuse.Journal of Child and Adolescents Substance Abuse, 9(3).35-47.</text:span></text:p>
      <text:p text:style-name="P1"><text:span text:style-name="T1">Wiehe, V, (1998). Understanding family violence: Treating and Preventing Partner, child, sibling and elder abuse. Thousand Oaks, California: SAGE Publications, Inc.</text:span></text:p>
      <text:p text:style-name="P1"><text:span text:style-name="T1">Beauvias, C, McKay, L, &amp; Seddon, A (2001). A literature review on youth and citizenship, Canadian Policy Research Network Discussion Paper No. CPRN/02,50</text:span></text:p>
      <text:p text:style-name="P1"><text:span text:style-name="T1">Lee,J,Jackson, H, Pattison, P &amp; Ward, T, (2002, January26).Development risk factors for sexual offending. Child Abuse and Neglect,26(1),73-92.</text:span></text:p>
      <text:p text:style-name="P1"><text:span text:style-name="T1">Conference on Child Victimization&amp; Child Offending,(2000). Working together for children: Protection and prevention data needs for timely intervention. Paper presented in Toronto, Ontario.</text:span></text:p>
      <text:p text:style-name="P1"><text:span text:style-name="T1">Miller, A,(19980, Childhood trauma, Lecturer to the YWHA, New York City.</text:span></text:p>
      <text:p text:style-name="P1"><text:span text:style-name="T1">Troome, N, &amp;Wolfe, D, (2001) . Child maltreatment in Canada: Canadian Incidence study of reported child abuse and neglect: Selected results, Ottawa: <text:s/>National Clearing house on Family Violence, Health Canada</text:span></text:p>
      <text:p text:style-name="P1"><text:span text:style-name="T1">Conference on Child Victimization&amp; Child Offending. (2000) .Working together for children: Protection and prevention data needs for timely interventions. Paper presented in Toronto, Ontario.</text:span></text:p>
      <text:p text:style-name="P1"><text:span text:style-name="T1">Hawke, J, Jainchill,N, &amp; Deleon, G, (2000),School professional’s’ attribution of blame for child sexual abuse, Journal of child and Adolescent Substance Abuse,9(3),35-47.</text:span></text:p>
      <text:p text:style-name="P1"><text:soft-page-break/><text:span text:style-name="T1">Wiehe, V, (1998). Understanding family Violence: Treating and Preventing partner, child, sibling and elder abuse. Thousand Oaks, California: SAGE publications, Inc.</text:span></text:p>
      <text:p text:style-name="P1"><text:span text:style-name="T1">Beavias, C, McKay, L, &amp; Seddon, A,(2001) A literature review on youth and citizenship, Canadian Policy Research Network Discussion Paper NO.CPRN/02/,50</text:span></text:p>
      <text:p text:style-name="P1"><text:span text:style-name="T1">Lee, Jackson, H, Pattison, P, &amp; Ward, T, (2002, January,26) Development risk factors for sexual offending. Child Abuse and Neglect,26(1),73-92.</text:span></text:p>
      <text:p text:style-name="P1"><text:span text:style-name="T1">Conference on Child Victimization&amp; Child Offending, (20000. Working together for children: Protection and prevention data needs for timely interventions. Paper presented in Toronto, Ontario.</text:span></text:p>
      <text:p text:style-name="P1"><text:span text:style-name="T1">Miller, A, (19980, Childhood Trauma lecturer to the YWHA, New York City.</text:span></text:p>
      <text:p text:style-name="P21"/>
      <text:p text:style-name="P21"/>
      <text:p text:style-name="P22"/>
      <text:p text:style-name="P22"/>
      <text:p text:style-name="P22"/>
      <text:p text:style-name="P22"/>
      <text:p text:style-name="P22"/>
      <text:p text:style-name="P22"/>
      <text:p text:style-name="P22"/>
      <text:h text:style-name="P30" text:outline-level="1"><text:bookmark-start text:name="_Toc486578076"/>APPENDIX I<text:bookmark-end text:name="_Toc486578076"/></text:h>
      <text:p text:style-name="P20"><text:span text:style-name="T2">QUESTIONNAIRE</text:span></text:p>
      <text:p text:style-name="P18"><text:span text:style-name="T1">My name is Chepkirui Vivian, a student at Maasai Mara University pursuing a Bachelor’s degree in Social Work and Community Development. As part of the fulfillment for the award of Bachelor degree, I’m carrying out a research on Impact of Child Abuse on Growth from Childhood to Adulthood. A survey of Konoin Sub-County in Bomet County. Any information provided will be kept confidential and will be used purely for academic purposes.</text:span></text:p>
      <text:p text:style-name="P18"><text:span text:style-name="T1">Section A. Specific Information</text:span></text:p>
      <text:list xml:id="list1911393522622645310" text:style-name="WWNum11">
        <text:list-item>
          <text:p text:style-name="P42"><draw:custom-shape text:anchor-type="paragraph" draw:z-index="0" draw:name="AutoShape 2" draw:style-name="gr1" draw:text-style-name="P59" svg:width="0.2449in" svg:height="0.2461in" svg:x="1.4689in" svg:y="0.3984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What is your gender?</text:span></text:p>
        </text:list-item>
      </text:list>
      <text:p text:style-name="P1"><text:span text:style-name="T1"><text:s text:c="21"/>Male <text:s text:c="10"/></text:span></text:p>
      <text:p text:style-name="P1"><draw:custom-shape text:anchor-type="paragraph" draw:z-index="2" draw:name="AutoShape 4" draw:style-name="gr3" draw:text-style-name="P59" svg:width="0.2449in" svg:height="0.2461in" svg:x="1.4689in" svg:y="-0.0402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 <text:s text:c="19"/>Female</text:span></text:p>
      <text:list xml:id="list105515612398145" text:continue-numbering="true" text:style-name="WWNum11">
        <text:list-item>
          <text:p text:style-name="P42"><draw:custom-shape text:anchor-type="paragraph" draw:z-index="3" draw:name="AutoShape 5" draw:style-name="gr4" draw:text-style-name="P59" svg:width="0.2449in" svg:height="0.2461in" svg:x="1.7134in" svg:y="0.3929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What is your age bracket?</text:span></text:p>
        </text:list-item>
      </text:list>
      <text:p text:style-name="P1"><text:span text:style-name="T1"><text:s text:c="20"/>0 – 12 years</text:span></text:p>
      <text:p text:style-name="P4"/>
      <text:p text:style-name="P1"><draw:custom-shape text:anchor-type="paragraph" draw:z-index="4" draw:name="AutoShape 6" draw:style-name="gr5" draw:text-style-name="P59" svg:width="0.2449in" svg:height="0.2087in" svg:x="1.7701in" svg:y="0.022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 <text:s text:c="19"/>13 – 20 years</text:span></text:p>
      <text:p text:style-name="P4"><draw:custom-shape text:anchor-type="paragraph" draw:z-index="1" draw:name="AutoShape 3" draw:style-name="gr2" draw:text-style-name="P59" svg:width="0.2449in" svg:height="0.2461in" svg:x="1.7709in" svg:y="0.3665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text:span text:style-name="T1"><text:s text:c="20"/>21 and above</text:span></text:p>
      <text:list xml:id="list105516713220308" text:continue-numbering="true" text:style-name="WWNum11">
        <text:list-item>
          <text:p text:style-name="P42"><draw:custom-shape text:anchor-type="paragraph" draw:z-index="5" draw:name="AutoShape 7" draw:style-name="gr1" draw:text-style-name="P59" svg:width="0.2449in" svg:height="0.2461in" svg:x="1.6252in" svg:y="0.3429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Which form are you in?</text:span></text:p>
        </text:list-item>
      </text:list>
      <text:p text:style-name="P1"><draw:custom-shape text:anchor-type="paragraph" draw:z-index="6" draw:name="AutoShape 8" draw:style-name="gr6" draw:text-style-name="P59" svg:width="0.2449in" svg:height="0.2461in" svg:x="1.6252in" svg:y="0.3535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 <text:s text:c="20"/>Form one</text:span></text:p>
      <text:p text:style-name="P1"><draw:custom-shape text:anchor-type="paragraph" draw:z-index="7" draw:name="AutoShape 9" draw:style-name="gr7" draw:text-style-name="P59" svg:width="0.2449in" svg:height="0.2461in" svg:x="1.6252in" svg:y="0.3299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 <text:s text:c="20"/>Form two</text:span></text:p>
      <text:p text:style-name="P1"><text:span text:style-name="T1"><text:s text:c="21"/>Form three</text:span></text:p>
      <text:p text:style-name="P1"><draw:custom-shape text:anchor-type="paragraph" draw:z-index="21" draw:name="AutoShape 111" draw:style-name="gr13" draw:text-style-name="P59" svg:width="0.2449in" svg:height="0.2461in" svg:x="1.589in" svg:y="-0.0327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 <text:s text:c="20"/>Form four</text:span></text:p>
      <text:list xml:id="list105515545468786" text:continue-numbering="true" text:style-name="WWNum11">
        <text:list-item>
          <text:p text:style-name="P42"><text:span text:style-name="T1">Have you ever repeated any of the classes?</text:span></text:p>
        </text:list-item>
      </text:list>
      <text:p text:style-name="P1"><draw:custom-shape text:anchor-type="paragraph" draw:z-index="8" draw:name="AutoShape 11" draw:style-name="gr8" draw:text-style-name="P59" svg:width="0.2449in" svg:height="0.2461in" svg:x="1.2453in" svg:y="0.013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oft-page-break/><text:span text:style-name="T1"> <text:s text:c="20"/>Yes</text:span></text:p>
      <text:p text:style-name="P1"><draw:custom-shape text:anchor-type="paragraph" draw:z-index="9" draw:name="AutoShape 12" draw:style-name="gr9" draw:text-style-name="P59" svg:width="0.2449in" svg:height="0.2461in" svg:x="1.2453in" svg:y="0.0244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 <text:s text:c="20"/>No</text:span></text:p>
      <text:list xml:id="list105516818889308" text:continue-numbering="true" text:style-name="WWNum11">
        <text:list-item>
          <text:p text:style-name="P42"><draw:custom-shape text:anchor-type="paragraph" draw:z-index="10" draw:name="AutoShape 13" draw:style-name="gr10" draw:text-style-name="P59" svg:width="0.2449in" svg:height="0.2461in" svg:x="1.6827in" svg:y="0.2402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What are the reasons for you repeating in the classes indicated above?</text:span></text:p>
        </text:list-item>
      </text:list>
      <text:p text:style-name="P37"><text:span text:style-name="T1"><text:s text:c="8"/>Low marks</text:span></text:p>
      <text:p text:style-name="P49"/>
      <text:p text:style-name="P37"><draw:custom-shape text:anchor-type="paragraph" draw:z-index="11" draw:name="AutoShape 14" draw:style-name="gr11" draw:text-style-name="P59" svg:width="0.2449in" svg:height="0.2461in" svg:x="1.6827in" svg:y="0.002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 <text:s text:c="7"/>Low grades</text:span></text:p>
      <text:p text:style-name="P49"><draw:custom-shape text:anchor-type="paragraph" draw:z-index="12" draw:name="AutoShape 15" draw:style-name="gr12" draw:text-style-name="P59" svg:width="0.2449in" svg:height="0.2461in" svg:x="1.6827in" svg:y="0.2591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7"><text:span text:style-name="T1"><text:s text:c="8"/>Indiscipline</text:span></text:p>
      <text:p text:style-name="P49"><draw:custom-shape text:anchor-type="paragraph" draw:z-index="13" draw:name="AutoShape 16" draw:style-name="gr13" draw:text-style-name="P59" svg:width="0.2449in" svg:height="0.2461in" svg:x="2.1516in" svg:y="0.252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7"><text:span text:style-name="T1"><text:s text:c="8"/>Lack of school fees</text:span></text:p>
      <text:p text:style-name="P49"/>
      <text:p text:style-name="P37"><text:span text:style-name="T1"><text:s text:c="8"/>Any other specify……………………………………….</text:span></text:p>
      <text:p text:style-name="P4"/>
      <text:p text:style-name="P1"><text:span text:style-name="T2">Section B- Specific Research Questions</text:span></text:p>
      <text:p text:style-name="P49"/>
      <text:list xml:id="list1326257056028626609" text:style-name="WWNum12">
        <text:list-item>
          <text:p text:style-name="P43"><text:span text:style-name="T1">What according to you are the causes of child abuse among school going children?</text:span></text:p>
        </text:list-item>
      </text:list>
      <text:list xml:id="list2963347693862051458" text:style-name="WWNum13">
        <text:list-item>
          <text:p text:style-name="P44"><draw:custom-shape text:anchor-type="paragraph" draw:z-index="23" draw:name="AutoShape 113" draw:style-name="gr20" draw:text-style-name="P59" svg:width="0.2449in" svg:height="0.1421in" svg:x="2.8165in" svg:y="0.0252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Parental neglect</text:span></text:p>
        </text:list-item>
        <text:list-item>
          <text:p text:style-name="P44"><draw:custom-shape text:anchor-type="paragraph" draw:z-index="25" draw:name="AutoShape 116" draw:style-name="gr21" draw:text-style-name="P59" svg:width="0.2449in" svg:height="0.1421in" svg:x="2.8165in" svg:y="0.0146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Indiscipline</text:span></text:p>
        </text:list-item>
        <text:list-item>
          <text:p text:style-name="P44"><draw:custom-shape text:anchor-type="paragraph" draw:z-index="24" draw:name="AutoShape 115" draw:style-name="gr21" draw:text-style-name="P59" svg:width="0.2449in" svg:height="0.1421in" svg:x="2.8165in" svg:y="0.0189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Domestic problems</text:span></text:p>
        </text:list-item>
        <text:list-item>
          <text:p text:style-name="P44"><draw:custom-shape text:anchor-type="paragraph" draw:z-index="28" draw:name="AutoShape 120" draw:style-name="gr21" draw:text-style-name="P59" svg:width="0.2449in" svg:height="0.1421in" svg:x="2.8165in" svg:y="0.2835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7" draw:name="AutoShape 119" draw:style-name="gr23" draw:text-style-name="P59" svg:width="0.2449in" svg:height="0.1421in" svg:x="2.8165in" svg:y="0.0146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Culture</text:span></text:p>
        </text:list-item>
        <text:list-item>
          <text:p text:style-name="P44"><text:span text:style-name="T1">Poverty</text:span></text:p>
        </text:list-item>
        <text:list-item>
          <text:p text:style-name="P44"><draw:custom-shape text:anchor-type="paragraph" draw:z-index="29" draw:name="AutoShape 121" draw:style-name="gr24" draw:text-style-name="P59" svg:width="0.2449in" svg:height="0.1421in" svg:x="3.2181in" svg:y="0.039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Influence of alcohol and drugs</text:span></text:p>
        </text:list-item>
        <text:list-item>
          <text:p text:style-name="P44"><draw:custom-shape text:anchor-type="paragraph" draw:z-index="30" draw:name="AutoShape 122" draw:style-name="gr24" draw:text-style-name="P59" svg:width="0.2449in" svg:height="0.1421in" svg:x="3.2181in" svg:y="0.0016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Poor government policies</text:span></text:p>
        </text:list-item>
      </text:list>
      <text:p text:style-name="P1"><text:span text:style-name="T1">Any other specify………………………………………………………..</text:span></text:p>
      <text:list xml:id="list105515727880980" text:continue-list="list1326257056028626609" text:style-name="WWNum12">
        <text:list-item>
          <text:p text:style-name="P43"><draw:custom-shape text:anchor-type="paragraph" draw:z-index="31" draw:name="AutoShape 123" draw:style-name="gr25" draw:text-style-name="P59" svg:width="0.2449in" svg:height="0.1421in" svg:x="2.8165in" svg:y="0.2693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0" draw:name="AutoShape 140" draw:style-name="gr30" draw:text-style-name="P59" svg:width="0.2449in" svg:height="0.1421in" svg:x="3.0618in" svg:y="3.2154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9" draw:name="AutoShape 139" draw:style-name="gr29" draw:text-style-name="P59" svg:width="0.2449in" svg:height="0.1421in" svg:x="3.0618in" svg:y="3.0134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8" draw:name="AutoShape 138" draw:style-name="gr29" draw:text-style-name="P59" svg:width="0.2449in" svg:height="0.1421in" svg:x="3.0618in" svg:y="3.0134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7" draw:name="AutoShape 137" draw:style-name="gr29" draw:text-style-name="P59" svg:width="0.2449in" svg:height="0.1421in" svg:x="3.0618in" svg:y="2.7945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6" draw:name="AutoShape 136" draw:style-name="gr29" draw:text-style-name="P59" svg:width="0.2449in" svg:height="0.1421in" svg:x="3.0618in" svg:y="2.5965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5" draw:name="AutoShape 129" draw:style-name="gr28" draw:text-style-name="P59" svg:width="0.2449in" svg:height="0.1421in" svg:x="3.0618in" svg:y="2.39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What according to you are the types of child abuse?</text:span></text:p>
        </text:list-item>
      </text:list>
      <text:list xml:id="list4700321112113542921" text:style-name="WWNum14">
        <text:list-item>
          <text:p text:style-name="P45"><text:span text:style-name="T1">Sexual abuse</text:span></text:p>
        </text:list-item>
        <text:list-item>
          <text:p text:style-name="P45"><draw:custom-shape text:anchor-type="paragraph" draw:z-index="32" draw:name="AutoShape 124" draw:style-name="gr26" draw:text-style-name="P59" svg:width="0.2449in" svg:height="0.1421in" svg:x="2.8791in" svg:y="0.0717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Corporal Punishment</text:span></text:p>
        </text:list-item>
        <text:list-item>
          <text:p text:style-name="P45"><draw:custom-shape text:anchor-type="paragraph" draw:z-index="26" draw:name="AutoShape 118" draw:style-name="gr22" draw:text-style-name="P59" svg:width="0.2449in" svg:height="0.1421in" svg:x="2.8791in" svg:y="0.0634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Neglect</text:span></text:p>
        </text:list-item>
        <text:list-item>
          <text:p text:style-name="P45"><draw:custom-shape text:anchor-type="paragraph" draw:z-index="51" draw:name="AutoShape 154" draw:style-name="gr34" draw:text-style-name="P59" svg:width="0.2449in" svg:height="0.1421in" svg:x="2.8791in" svg:y="0.0839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Physical injury</text:span></text:p>
        </text:list-item>
      </text:list>
      <text:p text:style-name="P1"><text:span text:style-name="T1">Any other specify…………………………………………………………</text:span></text:p>
      <text:list xml:id="list105516059854867" text:continue-list="list105515727880980" text:style-name="WWNum12">
        <text:list-item>
          <text:p text:style-name="P43"><draw:custom-shape text:anchor-type="paragraph" draw:z-index="33" draw:name="AutoShape 125" draw:style-name="gr27" draw:text-style-name="P59" svg:width="0.2449in" svg:height="0.1421in" svg:x="3.3256in" svg:y="0.2626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What according to you are the effects of child abuse to the society?</text:span></text:p>
        </text:list-item>
      </text:list>
      <text:list xml:id="list6097362966222588412" text:style-name="WWNum15">
        <text:list-item>
          <text:p text:style-name="P46"><text:span text:style-name="T1">High rates of crimes</text:span></text:p>
        </text:list-item>
        <text:list-item>
          <text:p text:style-name="P46"><draw:custom-shape text:anchor-type="paragraph" draw:z-index="34" draw:name="AutoShape 128" draw:style-name="gr27" draw:text-style-name="P59" svg:width="0.2449in" svg:height="0.1421in" svg:x="3.3256in" svg:y="0.0102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Reduction of hope</text:span></text:p>
        </text:list-item>
        <text:list-item>
          <text:p text:style-name="P46"><draw:custom-shape text:anchor-type="paragraph" draw:z-index="41" draw:name="AutoShape 141" draw:style-name="gr18" draw:text-style-name="P59" svg:width="0.2449in" svg:height="0.1421in" svg:x="3.3256in" svg:y="0.0311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Brain development retardment</text:span></text:p>
        </text:list-item>
        <text:list-item>
          <text:p text:style-name="P46"><draw:custom-shape text:anchor-type="paragraph" draw:z-index="20" draw:name="AutoShape 106" draw:style-name="gr18" draw:text-style-name="P59" svg:width="0.2449in" svg:height="0.1421in" svg:x="3.3256in" svg:y="0.0043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Physical deformity</text:span></text:p>
        </text:list-item>
        <text:list-item>
          <text:p text:style-name="P46"><draw:custom-shape text:anchor-type="paragraph" draw:z-index="42" draw:name="AutoShape 142" draw:style-name="gr18" draw:text-style-name="P59" svg:width="0.2449in" svg:height="0.1421in" svg:x="3.3256in" svg:y="0.0291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oft-page-break/><text:span text:style-name="T1">Truancy from school</text:span></text:p>
        </text:list-item>
        <text:list-item>
          <text:p text:style-name="P46"><draw:custom-shape text:anchor-type="paragraph" draw:z-index="43" draw:name="AutoShape 144" draw:style-name="gr18" draw:text-style-name="P59" svg:width="0.2449in" svg:height="0.1421in" svg:x="3.3256in" svg:y="0.0752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High levels of Pregnancy</text:span></text:p>
        </text:list-item>
        <text:list-item>
          <text:p text:style-name="P46"><draw:custom-shape text:anchor-type="paragraph" draw:z-index="44" draw:name="AutoShape 145" draw:style-name="gr18" draw:text-style-name="P59" svg:width="0.2449in" svg:height="0.1421in" svg:x="3.3256in" svg:y="0.0165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Poor performance in school</text:span></text:p>
        </text:list-item>
        <text:list-item>
          <text:p text:style-name="P46"><draw:custom-shape text:anchor-type="paragraph" draw:z-index="45" draw:name="AutoShape 146" draw:style-name="gr31" draw:text-style-name="P59" svg:width="0.2449in" svg:height="0.1421in" svg:x="3.3256in" svg:y="0.0437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Withdraw from the society</text:span></text:p>
        </text:list-item>
        <text:list-item>
          <text:p text:style-name="P46"><draw:custom-shape text:anchor-type="paragraph" draw:z-index="47" draw:name="AutoShape 148" draw:style-name="gr32" draw:text-style-name="P59" svg:width="0.2449in" svg:height="0.1421in" svg:x="3.3256in" svg:y="0.0646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Psychological tortures</text:span></text:p>
        </text:list-item>
        <text:list-item>
          <text:p text:style-name="P46"><draw:custom-shape text:anchor-type="paragraph" draw:z-index="48" draw:name="AutoShape 149" draw:style-name="gr27" draw:text-style-name="P59" svg:width="0.2449in" svg:height="0.1421in" svg:x="3.3256in" svg:y="0.2728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6" draw:name="AutoShape 147" draw:style-name="gr18" draw:text-style-name="P59" svg:width="0.2449in" svg:height="0.1421in" svg:x="3.3256in" svg:y="0.0189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Stress</text:span></text:p>
        </text:list-item>
        <text:list-item>
          <text:p text:style-name="P46"><draw:custom-shape text:anchor-type="paragraph" draw:z-index="49" draw:name="AutoShape 150" draw:style-name="gr27" draw:text-style-name="P59" svg:width="0.2449in" svg:height="0.1421in" svg:x="3.3256in" svg:y="0.2571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Suicide</text:span></text:p>
        </text:list-item>
        <text:list-item>
          <text:p text:style-name="P46"><draw:custom-shape text:anchor-type="paragraph" draw:z-index="50" draw:name="AutoShape 151" draw:style-name="gr33" draw:text-style-name="P59" svg:width="0.2449in" svg:height="0.1421in" svg:x="3.3256in" svg:y="0.2528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Less Life span</text:span></text:p>
        </text:list-item>
        <text:list-item>
          <text:p text:style-name="P46"><text:span text:style-name="T1">Ill health</text:span></text:p>
        </text:list-item>
      </text:list>
      <text:p text:style-name="P1"><text:span text:style-name="T1">Any other specify……………………………………………………..</text:span></text:p>
      <text:p text:style-name="P1"><draw:custom-shape text:anchor-type="paragraph" draw:z-index="19" draw:name="AutoShape 101" draw:style-name="gr17" draw:text-style-name="P59" svg:width="0.2449in" svg:height="0.1543in" svg:x="3.5055in" svg:y="0.7043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4.What according to you are the challenges facing the society and the ministry of education in controlling and reducing child abuse?</text:span></text:p>
      <text:list xml:id="list8396162802567506957" text:style-name="WWNum16">
        <text:list-item>
          <text:p text:style-name="P47"><draw:custom-shape text:anchor-type="paragraph" draw:z-index="14" draw:name="AutoShape 96" draw:style-name="gr14" draw:text-style-name="P59" svg:width="0.2449in" svg:height="0.1559in" svg:x="3.5055in" svg:y="0.2799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Poor government policies</text:span></text:p>
        </text:list-item>
        <text:list-item>
          <text:p text:style-name="P47"><text:span text:style-name="T1">Corrupt law enforcement officers</text:span></text:p>
        </text:list-item>
        <text:list-item>
          <text:p text:style-name="P47"><draw:custom-shape text:anchor-type="paragraph" draw:z-index="15" draw:name="AutoShape 97" draw:style-name="gr15" draw:text-style-name="P59" svg:width="0.2449in" svg:height="0.1559in" svg:x="3.5055in" svg:y="0.0055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Unethical behavior of the society</text:span></text:p>
        </text:list-item>
        <text:list-item>
          <text:p text:style-name="P47"><draw:custom-shape text:anchor-type="paragraph" draw:z-index="16" draw:name="AutoShape 98" draw:style-name="gr16" draw:text-style-name="P59" svg:width="0.2449in" svg:height="0.1559in" svg:x="3.5055in" svg:y="0.0299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Permissiveness in the society</text:span></text:p>
        </text:list-item>
        <text:list-item>
          <text:p text:style-name="P47"><draw:custom-shape text:anchor-type="paragraph" draw:z-index="17" draw:name="AutoShape 99" draw:style-name="gr16" draw:text-style-name="P59" svg:width="0.2449in" svg:height="0.1559in" svg:x="3.5055in" svg:y="0.0445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Business drift in selling drugs</text:span></text:p>
        </text:list-item>
        <text:list-item>
          <text:p text:style-name="P47"><draw:custom-shape text:anchor-type="paragraph" draw:z-index="18" draw:name="AutoShape 100" draw:style-name="gr16" draw:text-style-name="P59" svg:width="0.2449in" svg:height="0.1559in" svg:x="3.5055in" svg:y="0.0484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Levels of poverty among residents</text:span></text:p>
        </text:list-item>
        <text:list-item>
          <text:p text:style-name="P47"><draw:custom-shape text:anchor-type="paragraph" draw:z-index="22" draw:name="AutoShape 112" draw:style-name="gr19" draw:text-style-name="P59" svg:width="0.2449in" svg:height="0.1543in" svg:x="3.4555in" svg:y="0.0102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Culture of the society</text:span></text:p>
        </text:list-item>
      </text:list>
      <text:p text:style-name="P1"><text:span text:style-name="T1">Any other specify………………………………………………………………………..</text:span></text:p>
      <text:p text:style-name="P23"><text:span text:style-name="T1">5.Which policies would you suggest to be adopted by the society alongside the government to control child abuse?</text:span></text:p>
      <text:p text:style-name="P24"><text:span text:style-name="T1">………………………………………………………………………………………………………………………………………………………………………………………………………………………………………………………………………………………………………………………</text:span></text:p>
      <text:p text:style-name="P1"><text:span text:style-name="T1"><text:s text:c="63"/>Thank You So Mu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Times New Roman2" svg:font-family="'Times New Roman'"/>
    <style:font-face style:name="FreeSans1" svg:font-family="FreeSans" style:font-family-generic="swiss"/>
    <style:font-face style:name="F1" svg:font-family="" style:font-pitch="variable"/>
    <style:font-face style:name="Calibri1" svg:font-family="Calibri" style:font-pitch="variable"/>
    <style:font-face style:name="Times New Roman1" svg:font-family="'Times New 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3"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3in" fo:margin-right="0in" fo:margin-top="0.1665in" fo:margin-bottom="0in" loext:contextual-spacing="false" fo:text-align="center" style:justify-single-word="false" fo:keep-together="always" fo:text-indent="0in" style:auto-text-indent="false"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28in" fo:margin-bottom="0in" loext:contextual-spacing="false" fo:line-height="150%"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class="text">
      <style:paragraph-properties fo:margin-left="0.5in" fo:margin-right="0in" fo:margin-top="0.028in" fo:margin-bottom="0in" loext:contextual-spacing="false" fo:keep-together="always" fo:text-indent="0in" style:auto-text-indent="false" fo:keep-with-next="always"/>
      <style:text-properties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028in" fo:margin-bottom="0in" loext:contextual-spacing="false" fo:keep-together="always" fo:keep-with-next="always"/>
      <style:text-properties style:font-name="Times New Roman" fo:font-family="'Times New Roman'"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72727"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72727" style:font-name="Cambria" fo:font-family="Cambria"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line-height="100%"/>
      <style:text-properties fo:color="#1f497d" fo:font-size="9pt" fo:font-style="italic" style:font-size-asian="9pt" style:font-style-asian="italic" style:font-size-complex="9pt" style:font-style-complex="italic"/>
    </style:style>
    <style:style style:name="TOC_20_Heading" style:display-name="TOC Heading" style:family="paragraph" style:parent-style-name="Heading_20_1" style:next-style-name="Standard" style:default-outline-level="" style:list-style-name="">
      <style:paragraph-properties fo:line-height="108%" fo:text-align="start" style:justify-single-word="false"/>
      <style:text-properties fo:color="#365f91" style:font-name="Cambria" fo:font-family="Cambria" style:font-family-generic="roman" style:font-pitch="variable" fo:font-size="16pt" fo:font-weight="normal" style:font-size-asian="16pt" style:font-weight-asian="normal"/>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left="0.3055in" fo:margin-right="0in" fo:margin-top="0in" fo:margin-bottom="0in" loext:contextual-spacing="false" fo:text-indent="-0.3055in" style:auto-text-indent="false"/>
      <style:text-properties fo:font-variant="small-caps" fo:font-size="10pt" style:font-size-asian="10pt" style:font-name-complex="Calibri3" style:font-family-complex="Calibri"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7_20_Char" style:display-name="Heading 7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272727"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_20_Char" style:display-name="Heading 9 Char" style:family="text" style:parent-style-name="Default_20_Paragraph_20_Font">
      <style:text-properties fo:color="#272727" style:font-name="Cambria" fo:font-family="Cambria"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ListLabel_20_1" style:display-name="ListLabel 1" style:family="text">
      <style:text-properties style:font-name-asian="Calibri3"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weight="normal" style:font-weight-asian="bold"/>
    </style:style>
    <style:style style:name="ListLabel_20_6" style:display-name="ListLabel 6" style:family="text">
      <style:text-properties fo:font-weight="normal" style:font-weight-asian="bold"/>
    </style:style>
    <style:style style:name="ListLabel_20_7" style:display-name="ListLabel 7" style:family="text">
      <style:text-properties fo:font-weight="bold" style:font-weight-asian="bold"/>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fo:text-indent="-0.3in" fo:margin-left="2.8626in"/>
        </style:list-level-properties>
      </text:outline-level-style>
      <text:outline-level-style text:level="2" text:style-name="ListLabel_20_5"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6" style:num-format="1" text:display-levels="3">
        <style:list-level-properties text:list-level-position-and-space-mode="label-alignment">
          <style:list-level-label-alignment text:label-followed-by="listtab" fo:text-indent="-0.5in" fo:margin-left="0.6874in"/>
        </style:list-level-properties>
      </text:outline-level-style>
      <text:outline-level-style text:level="4" text:style-name="ListLabel_20_7"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602in" fo:margin-left="0.2602in"/>
        </style:list-level-properties>
      </text:list-level-style-number>
      <text:list-level-style-number text:level="2" style:num-format="1" text:display-levels="2">
        <style:list-level-properties text:list-level-position-and-space-mode="label-alignment">
          <style:list-level-label-alignment text:label-followed-by="listtab" fo:text-indent="-0.2602in" fo:margin-left="0.26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2083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083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08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083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08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08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083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083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08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3in" fo:margin-left="2.8626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5in" fo:margin-left="0.6874in"/>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4</text:page-number></text:p>
        <text:p text:style-name="Footer"/>
      </style:footer>
    </style:master-page>
    <style:master-page style:name="Converted2" style:page-layout-name="Mpm1">
      <style:footer>
        <text:p text:style-name="MP1"><text:page-number text:select-page="current">4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cialworker</meta:initial-creator>
    <meta:editing-cycles>19</meta:editing-cycles>
    <meta:creation-date>2017-06-14T13:58:00</meta:creation-date>
    <dc:date>2017-09-07T10:55:14.470578319</dc:date>
    <meta:editing-duration>PT2H39M17S</meta:editing-duration>
    <meta:generator>LibreOffice/5.1.4.2$Linux_x86 LibreOffice_project/10m0$Build-2</meta:generator>
    <meta:document-statistic meta:table-count="10" meta:image-count="0" meta:object-count="0" meta:page-count="52" meta:paragraph-count="642" meta:word-count="11413" meta:character-count="71689" meta:non-whitespace-character-count="604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