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1in" fo:margin-left="-0.0785in" fo:margin-top="0in" fo:margin-bottom="0in" table:align="left" style:writing-mode="lr-tb"/>
    </style:style>
    <style:style style:name="Table1.A" style:family="table-column">
      <style:table-column-properties style:column-width="2.7313in"/>
    </style:style>
    <style:style style:name="Table1.B" style:family="table-column">
      <style:table-column-properties style:column-width="1.4722in"/>
    </style:style>
    <style:style style:name="Table1.C" style:family="table-column">
      <style:table-column-properties style:column-width="0.9965in"/>
    </style:style>
    <style:style style:name="Table1.D" style:family="table-column">
      <style:table-column-properties style:column-width="1.292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4417in" fo:margin-left="0in" fo:margin-top="0in" fo:margin-bottom="0in" table:align="left" style:writing-mode="lr-tb"/>
    </style:style>
    <style:style style:name="Table2.A" style:family="table-column">
      <style:table-column-properties style:column-width="2.1451in"/>
    </style:style>
    <style:style style:name="Table2.B" style:family="table-column">
      <style:table-column-properties style:column-width="2.1458in"/>
    </style:style>
    <style:style style:name="Table2.C" style:family="table-column">
      <style:table-column-properties style:column-width="2.1507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1"/>
    </style:style>
    <style:style style:name="Table3" style:family="table">
      <style:table-properties style:width="7.075in" fo:margin-left="0in" fo:margin-top="0in" fo:margin-bottom="0in" table:align="left" style:writing-mode="lr-tb"/>
    </style:style>
    <style:style style:name="Table3.A" style:family="table-column">
      <style:table-column-properties style:column-width="0.4646in"/>
    </style:style>
    <style:style style:name="Table3.B" style:family="table-column">
      <style:table-column-properties style:column-width="3.8597in"/>
    </style:style>
    <style:style style:name="Table3.C" style:family="table-column">
      <style:table-column-properties style:column-width="1in"/>
    </style:style>
    <style:style style:name="Table3.D" style:family="table-column">
      <style:table-column-properties style:column-width="0.8132in"/>
    </style:style>
    <style:style style:name="Table3.E" style:family="table-column">
      <style:table-column-properties style:column-width="0.937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1"/>
    </style:style>
    <style:style style:name="Table4" style:family="table">
      <style:table-properties style:width="7.075in" fo:margin-left="0in" fo:margin-top="0in" fo:margin-bottom="0in" table:align="left" style:writing-mode="lr-tb"/>
    </style:style>
    <style:style style:name="Table4.A" style:family="table-column">
      <style:table-column-properties style:column-width="0.4646in"/>
    </style:style>
    <style:style style:name="Table4.B" style:family="table-column">
      <style:table-column-properties style:column-width="3.8597in"/>
    </style:style>
    <style:style style:name="Table4.C" style:family="table-column">
      <style:table-column-properties style:column-width="1in"/>
    </style:style>
    <style:style style:name="Table4.D" style:family="table-column">
      <style:table-column-properties style:column-width="0.8132in"/>
    </style:style>
    <style:style style:name="Table4.E" style:family="table-column">
      <style:table-column-properties style:column-width="0.9375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1"/>
    </style:style>
    <style:style style:name="Table5" style:family="table">
      <style:table-properties style:width="7.075in" fo:margin-left="0in" fo:margin-top="0in" fo:margin-bottom="0in" table:align="left" style:writing-mode="lr-tb"/>
    </style:style>
    <style:style style:name="Table5.A" style:family="table-column">
      <style:table-column-properties style:column-width="0.4646in"/>
    </style:style>
    <style:style style:name="Table5.B" style:family="table-column">
      <style:table-column-properties style:column-width="3.8597in"/>
    </style:style>
    <style:style style:name="Table5.C" style:family="table-column">
      <style:table-column-properties style:column-width="1in"/>
    </style:style>
    <style:style style:name="Table5.D" style:family="table-column">
      <style:table-column-properties style:column-width="0.8132in"/>
    </style:style>
    <style:style style:name="Table5.E" style:family="table-column">
      <style:table-column-properties style:column-width="0.9375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1"/>
    </style:style>
    <style:style style:name="Table6" style:family="table">
      <style:table-properties style:width="7.075in" fo:margin-left="0in" fo:margin-top="0in" fo:margin-bottom="0in" table:align="left" style:writing-mode="lr-tb"/>
    </style:style>
    <style:style style:name="Table6.A" style:family="table-column">
      <style:table-column-properties style:column-width="0.4646in"/>
    </style:style>
    <style:style style:name="Table6.B" style:family="table-column">
      <style:table-column-properties style:column-width="3.8597in"/>
    </style:style>
    <style:style style:name="Table6.C" style:family="table-column">
      <style:table-column-properties style:column-width="1in"/>
    </style:style>
    <style:style style:name="Table6.D" style:family="table-column">
      <style:table-column-properties style:column-width="0.8132in"/>
    </style:style>
    <style:style style:name="Table6.E" style:family="table-column">
      <style:table-column-properties style:column-width="0.9375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1"/>
    </style:style>
    <style:style style:name="Table7" style:family="table">
      <style:table-properties style:width="7.075in" fo:margin-left="0in" fo:margin-top="0in" fo:margin-bottom="0in" table:align="left" style:writing-mode="lr-tb"/>
    </style:style>
    <style:style style:name="Table7.A" style:family="table-column">
      <style:table-column-properties style:column-width="0.4646in"/>
    </style:style>
    <style:style style:name="Table7.B" style:family="table-column">
      <style:table-column-properties style:column-width="3.8597in"/>
    </style:style>
    <style:style style:name="Table7.C" style:family="table-column">
      <style:table-column-properties style:column-width="1in"/>
    </style:style>
    <style:style style:name="Table7.D" style:family="table-column">
      <style:table-column-properties style:column-width="0.8132in"/>
    </style:style>
    <style:style style:name="Table7.E" style:family="table-column">
      <style:table-column-properties style:column-width="0.9375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1"/>
    </style:style>
    <style:style style:name="Table8" style:family="table">
      <style:table-properties style:width="7.075in" fo:margin-left="0in" fo:margin-top="0in" fo:margin-bottom="0in" table:align="left" style:writing-mode="lr-tb"/>
    </style:style>
    <style:style style:name="Table8.A" style:family="table-column">
      <style:table-column-properties style:column-width="0.4646in"/>
    </style:style>
    <style:style style:name="Table8.B" style:family="table-column">
      <style:table-column-properties style:column-width="3.8597in"/>
    </style:style>
    <style:style style:name="Table8.C" style:family="table-column">
      <style:table-column-properties style:column-width="1in"/>
    </style:style>
    <style:style style:name="Table8.D" style:family="table-column">
      <style:table-column-properties style:column-width="0.8132in"/>
    </style:style>
    <style:style style:name="Table8.E" style:family="table-column">
      <style:table-column-properties style:column-width="0.9375in"/>
    </style:style>
    <style:style style:name="Table8.1" style:family="table-row">
      <style:table-row-properties style:min-row-height="0.866in" fo:keep-together="auto"/>
    </style:style>
    <style:style style:name="Table8.A1" style:family="table-cell">
      <style:table-cell-properties fo:padding-left="0.075in" fo:padding-right="0.075in" fo:padding-top="0in" fo:padding-bottom="0in" fo:border="0.5pt solid #000001"/>
    </style:style>
    <style:style style:name="Table8.2" style:family="table-row">
      <style:table-row-properties fo:keep-together="auto"/>
    </style:style>
    <style:style style:name="Table9" style:family="table">
      <style:table-properties style:width="7.075in" fo:margin-left="0in" fo:margin-top="0in" fo:margin-bottom="0in" table:align="left" style:writing-mode="lr-tb"/>
    </style:style>
    <style:style style:name="Table9.A" style:family="table-column">
      <style:table-column-properties style:column-width="0.4646in"/>
    </style:style>
    <style:style style:name="Table9.B" style:family="table-column">
      <style:table-column-properties style:column-width="3.8597in"/>
    </style:style>
    <style:style style:name="Table9.C" style:family="table-column">
      <style:table-column-properties style:column-width="1in"/>
    </style:style>
    <style:style style:name="Table9.D" style:family="table-column">
      <style:table-column-properties style:column-width="0.8132in"/>
    </style:style>
    <style:style style:name="Table9.E" style:family="table-column">
      <style:table-column-properties style:column-width="0.9375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1"/>
    </style:style>
    <style:style style:name="Table10" style:family="table">
      <style:table-properties style:width="7.075in" fo:margin-left="-0.0785in" fo:margin-top="0in" fo:margin-bottom="0in" table:align="left" style:writing-mode="lr-tb"/>
    </style:style>
    <style:style style:name="Table10.A" style:family="table-column">
      <style:table-column-properties style:column-width="0.5354in"/>
    </style:style>
    <style:style style:name="Table10.B" style:family="table-column">
      <style:table-column-properties style:column-width="3.9146in"/>
    </style:style>
    <style:style style:name="Table10.C" style:family="table-column">
      <style:table-column-properties style:column-width="0.875in"/>
    </style:style>
    <style:style style:name="Table10.D" style:family="table-column">
      <style:table-column-properties style:column-width="0.8132in"/>
    </style:style>
    <style:style style:name="Table10.E" style:family="table-column">
      <style:table-column-properties style:column-width="0.9368in"/>
    </style:style>
    <style:style style:name="Table10.1" style:family="table-row">
      <style:table-row-properties style:min-row-height="0.5847in"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7.075in" fo:margin-left="-0.0785in" fo:margin-top="0in" fo:margin-bottom="0in" table:align="left" style:writing-mode="lr-tb"/>
    </style:style>
    <style:style style:name="Table11.A" style:family="table-column">
      <style:table-column-properties style:column-width="0.5354in"/>
    </style:style>
    <style:style style:name="Table11.B" style:family="table-column">
      <style:table-column-properties style:column-width="3.9146in"/>
    </style:style>
    <style:style style:name="Table11.C" style:family="table-column">
      <style:table-column-properties style:column-width="0.875in"/>
    </style:style>
    <style:style style:name="Table11.D" style:family="table-column">
      <style:table-column-properties style:column-width="0.8132in"/>
    </style:style>
    <style:style style:name="Table11.E" style:family="table-column">
      <style:table-column-properties style:column-width="0.9368in"/>
    </style:style>
    <style:style style:name="Table11.1" style:family="table-row">
      <style:table-row-properties style:min-row-height="0.7931in" fo:keep-together="auto"/>
    </style:style>
    <style:style style:name="Table11.A1" style:family="table-cell">
      <style:table-cell-properties fo:padding-left="0.0785in" fo:padding-right="0.075in" fo:padding-top="0in" fo:padding-bottom="0in" fo:border="0.5pt solid #000001"/>
    </style:style>
    <style:style style:name="Table11.2" style:family="table-row">
      <style:table-row-properties style:min-row-height="0.5847in" fo:keep-together="auto"/>
    </style:style>
    <style:style style:name="Table12" style:family="table">
      <style:table-properties style:width="7.075in" fo:margin-left="-0.0785in" fo:margin-top="0in" fo:margin-bottom="0in" table:align="left" style:writing-mode="lr-tb"/>
    </style:style>
    <style:style style:name="Table12.A" style:family="table-column">
      <style:table-column-properties style:column-width="0.5354in"/>
    </style:style>
    <style:style style:name="Table12.B" style:family="table-column">
      <style:table-column-properties style:column-width="3.9146in"/>
    </style:style>
    <style:style style:name="Table12.C" style:family="table-column">
      <style:table-column-properties style:column-width="0.875in"/>
    </style:style>
    <style:style style:name="Table12.D" style:family="table-column">
      <style:table-column-properties style:column-width="0.8132in"/>
    </style:style>
    <style:style style:name="Table12.E" style:family="table-column">
      <style:table-column-properties style:column-width="0.9368in"/>
    </style:style>
    <style:style style:name="Table12.1" style:family="table-row">
      <style:table-row-properties style:min-row-height="0.7931in" fo:keep-together="auto"/>
    </style:style>
    <style:style style:name="Table12.A1" style:family="table-cell">
      <style:table-cell-properties fo:padding-left="0.0785in" fo:padding-right="0.075in" fo:padding-top="0in" fo:padding-bottom="0in" fo:border="0.5pt solid #000001"/>
    </style:style>
    <style:style style:name="Table12.2" style:family="table-row">
      <style:table-row-properties style:min-row-height="0.5847in" fo:keep-together="auto"/>
    </style:style>
    <style:style style:name="Table13" style:family="table">
      <style:table-properties style:width="7.075in" fo:margin-left="-0.0785in" fo:margin-top="0in" fo:margin-bottom="0in" table:align="left" style:writing-mode="lr-tb"/>
    </style:style>
    <style:style style:name="Table13.A" style:family="table-column">
      <style:table-column-properties style:column-width="0.5354in"/>
    </style:style>
    <style:style style:name="Table13.B" style:family="table-column">
      <style:table-column-properties style:column-width="3.9146in"/>
    </style:style>
    <style:style style:name="Table13.C" style:family="table-column">
      <style:table-column-properties style:column-width="0.875in"/>
    </style:style>
    <style:style style:name="Table13.D" style:family="table-column">
      <style:table-column-properties style:column-width="0.8132in"/>
    </style:style>
    <style:style style:name="Table13.E" style:family="table-column">
      <style:table-column-properties style:column-width="0.9368in"/>
    </style:style>
    <style:style style:name="Table13.1" style:family="table-row">
      <style:table-row-properties style:min-row-height="0.7931in" fo:keep-together="auto"/>
    </style:style>
    <style:style style:name="Table13.A1" style:family="table-cell">
      <style:table-cell-properties fo:padding-left="0.0785in" fo:padding-right="0.075in" fo:padding-top="0in" fo:padding-bottom="0in" fo:border="0.5pt solid #000001"/>
    </style:style>
    <style:style style:name="Table13.2" style:family="table-row">
      <style:table-row-properties style:min-row-height="0.5847in" fo:keep-together="auto"/>
    </style:style>
    <style:style style:name="Table14" style:family="table">
      <style:table-properties style:width="7.075in" fo:margin-left="-0.0785in" fo:margin-top="0in" fo:margin-bottom="0in" table:align="left" style:writing-mode="lr-tb"/>
    </style:style>
    <style:style style:name="Table14.A" style:family="table-column">
      <style:table-column-properties style:column-width="0.5354in"/>
    </style:style>
    <style:style style:name="Table14.B" style:family="table-column">
      <style:table-column-properties style:column-width="3.9146in"/>
    </style:style>
    <style:style style:name="Table14.C" style:family="table-column">
      <style:table-column-properties style:column-width="0.875in"/>
    </style:style>
    <style:style style:name="Table14.D" style:family="table-column">
      <style:table-column-properties style:column-width="0.8132in"/>
    </style:style>
    <style:style style:name="Table14.E" style:family="table-column">
      <style:table-column-properties style:column-width="0.9368in"/>
    </style:style>
    <style:style style:name="Table14.1" style:family="table-row">
      <style:table-row-properties style:min-row-height="0.7931in" fo:keep-together="auto"/>
    </style:style>
    <style:style style:name="Table14.A1" style:family="table-cell">
      <style:table-cell-properties fo:padding-left="0.0785in" fo:padding-right="0.075in" fo:padding-top="0in" fo:padding-bottom="0in" fo:border="0.5pt solid #000001"/>
    </style:style>
    <style:style style:name="Table14.2" style:family="table-row">
      <style:table-row-properties style:min-row-height="0.5847in" fo:keep-together="auto"/>
    </style:style>
    <style:style style:name="Table15" style:family="table">
      <style:table-properties style:width="7.075in" fo:margin-left="-0.0785in" fo:margin-top="0in" fo:margin-bottom="0in" table:align="left" style:writing-mode="lr-tb"/>
    </style:style>
    <style:style style:name="Table15.A" style:family="table-column">
      <style:table-column-properties style:column-width="0.5354in"/>
    </style:style>
    <style:style style:name="Table15.B" style:family="table-column">
      <style:table-column-properties style:column-width="3.9146in"/>
    </style:style>
    <style:style style:name="Table15.C" style:family="table-column">
      <style:table-column-properties style:column-width="0.875in"/>
    </style:style>
    <style:style style:name="Table15.D" style:family="table-column">
      <style:table-column-properties style:column-width="0.8132in"/>
    </style:style>
    <style:style style:name="Table15.E" style:family="table-column">
      <style:table-column-properties style:column-width="0.9368in"/>
    </style:style>
    <style:style style:name="Table15.1" style:family="table-row">
      <style:table-row-properties style:min-row-height="0.7931in" fo:keep-together="auto"/>
    </style:style>
    <style:style style:name="Table15.A1" style:family="table-cell">
      <style:table-cell-properties fo:padding-left="0.0785in" fo:padding-right="0.075in" fo:padding-top="0in" fo:padding-bottom="0in" fo:border="0.5pt solid #000001"/>
    </style:style>
    <style:style style:name="Table15.2" style:family="table-row">
      <style:table-row-properties style:min-row-height="0.5847in" fo:keep-together="auto"/>
    </style:style>
    <style:style style:name="Table16" style:family="table">
      <style:table-properties style:width="7.075in" fo:margin-left="-0.0785in" fo:margin-top="0in" fo:margin-bottom="0in" table:align="left" style:writing-mode="lr-tb"/>
    </style:style>
    <style:style style:name="Table16.A" style:family="table-column">
      <style:table-column-properties style:column-width="0.5354in"/>
    </style:style>
    <style:style style:name="Table16.B" style:family="table-column">
      <style:table-column-properties style:column-width="3.9146in"/>
    </style:style>
    <style:style style:name="Table16.C" style:family="table-column">
      <style:table-column-properties style:column-width="0.875in"/>
    </style:style>
    <style:style style:name="Table16.D" style:family="table-column">
      <style:table-column-properties style:column-width="0.8132in"/>
    </style:style>
    <style:style style:name="Table16.E" style:family="table-column">
      <style:table-column-properties style:column-width="0.9368in"/>
    </style:style>
    <style:style style:name="Table16.1" style:family="table-row">
      <style:table-row-properties style:min-row-height="0.7931in" fo:keep-together="auto"/>
    </style:style>
    <style:style style:name="Table16.A1" style:family="table-cell">
      <style:table-cell-properties fo:padding-left="0.0785in" fo:padding-right="0.075in" fo:padding-top="0in" fo:padding-bottom="0in" fo:border="0.5pt solid #000001"/>
    </style:style>
    <style:style style:name="Table16.2" style:family="table-row">
      <style:table-row-properties style:min-row-height="0.5847in" fo:keep-together="auto"/>
    </style:style>
    <style:style style:name="Table17" style:family="table">
      <style:table-properties style:width="7.075in" fo:margin-left="-0.0785in" fo:margin-top="0in" fo:margin-bottom="0in" table:align="left" style:writing-mode="lr-tb"/>
    </style:style>
    <style:style style:name="Table17.A" style:family="table-column">
      <style:table-column-properties style:column-width="0.5354in"/>
    </style:style>
    <style:style style:name="Table17.B" style:family="table-column">
      <style:table-column-properties style:column-width="3.9146in"/>
    </style:style>
    <style:style style:name="Table17.C" style:family="table-column">
      <style:table-column-properties style:column-width="0.875in"/>
    </style:style>
    <style:style style:name="Table17.D" style:family="table-column">
      <style:table-column-properties style:column-width="0.8132in"/>
    </style:style>
    <style:style style:name="Table17.E" style:family="table-column">
      <style:table-column-properties style:column-width="0.9368in"/>
    </style:style>
    <style:style style:name="Table17.1" style:family="table-row">
      <style:table-row-properties style:min-row-height="0.7931in" fo:keep-together="auto"/>
    </style:style>
    <style:style style:name="Table17.A1" style:family="table-cell">
      <style:table-cell-properties fo:padding-left="0.0785in" fo:padding-right="0.075in" fo:padding-top="0in" fo:padding-bottom="0in" fo:border="0.5pt solid #000001"/>
    </style:style>
    <style:style style:name="Table17.2" style:family="table-row">
      <style:table-row-properties style:min-row-height="0.5847in" fo:keep-together="auto"/>
    </style:style>
    <style:style style:name="Table18" style:family="table">
      <style:table-properties style:width="7.075in" fo:margin-left="-0.0785in" fo:margin-top="0in" fo:margin-bottom="0in" table:align="left" style:writing-mode="lr-tb"/>
    </style:style>
    <style:style style:name="Table18.A" style:family="table-column">
      <style:table-column-properties style:column-width="0.5354in"/>
    </style:style>
    <style:style style:name="Table18.B" style:family="table-column">
      <style:table-column-properties style:column-width="3.9146in"/>
    </style:style>
    <style:style style:name="Table18.C" style:family="table-column">
      <style:table-column-properties style:column-width="0.875in"/>
    </style:style>
    <style:style style:name="Table18.D" style:family="table-column">
      <style:table-column-properties style:column-width="0.8132in"/>
    </style:style>
    <style:style style:name="Table18.E" style:family="table-column">
      <style:table-column-properties style:column-width="0.9368in"/>
    </style:style>
    <style:style style:name="Table18.1" style:family="table-row">
      <style:table-row-properties style:min-row-height="0.7931in" fo:keep-together="auto"/>
    </style:style>
    <style:style style:name="Table18.A1" style:family="table-cell">
      <style:table-cell-properties fo:padding-left="0.0785in" fo:padding-right="0.075in" fo:padding-top="0in" fo:padding-bottom="0in" fo:border="0.5pt solid #000001"/>
    </style:style>
    <style:style style:name="Table18.2" style:family="table-row">
      <style:table-row-properties style:min-row-height="0.5847in" fo:keep-together="auto"/>
    </style:style>
    <style:style style:name="Table19" style:family="table">
      <style:table-properties style:width="7.075in" fo:margin-left="-0.0785in" fo:margin-top="0in" fo:margin-bottom="0in" table:align="left" style:writing-mode="lr-tb"/>
    </style:style>
    <style:style style:name="Table19.A" style:family="table-column">
      <style:table-column-properties style:column-width="0.5354in"/>
    </style:style>
    <style:style style:name="Table19.B" style:family="table-column">
      <style:table-column-properties style:column-width="3.9146in"/>
    </style:style>
    <style:style style:name="Table19.C" style:family="table-column">
      <style:table-column-properties style:column-width="0.875in"/>
    </style:style>
    <style:style style:name="Table19.D" style:family="table-column">
      <style:table-column-properties style:column-width="0.8132in"/>
    </style:style>
    <style:style style:name="Table19.E" style:family="table-column">
      <style:table-column-properties style:column-width="0.9368in"/>
    </style:style>
    <style:style style:name="Table19.1" style:family="table-row">
      <style:table-row-properties style:min-row-height="0.7931in" fo:keep-together="auto"/>
    </style:style>
    <style:style style:name="Table19.A1" style:family="table-cell">
      <style:table-cell-properties fo:padding-left="0.0785in" fo:padding-right="0.075in" fo:padding-top="0in" fo:padding-bottom="0in" fo:border="0.5pt solid #000001"/>
    </style:style>
    <style:style style:name="Table19.2" style:family="table-row">
      <style:table-row-properties style:min-row-height="0.5847in" fo:keep-together="auto"/>
    </style:style>
    <style:style style:name="Table20" style:family="table">
      <style:table-properties style:width="7.075in" fo:margin-left="-0.0785in" fo:margin-top="0in" fo:margin-bottom="0in" table:align="left" style:writing-mode="lr-tb"/>
    </style:style>
    <style:style style:name="Table20.A" style:family="table-column">
      <style:table-column-properties style:column-width="0.5354in"/>
    </style:style>
    <style:style style:name="Table20.B" style:family="table-column">
      <style:table-column-properties style:column-width="3.9146in"/>
    </style:style>
    <style:style style:name="Table20.C" style:family="table-column">
      <style:table-column-properties style:column-width="0.875in"/>
    </style:style>
    <style:style style:name="Table20.D" style:family="table-column">
      <style:table-column-properties style:column-width="0.8132in"/>
    </style:style>
    <style:style style:name="Table20.E" style:family="table-column">
      <style:table-column-properties style:column-width="0.9368in"/>
    </style:style>
    <style:style style:name="Table20.1" style:family="table-row">
      <style:table-row-properties style:min-row-height="0.7931in" fo:keep-together="auto"/>
    </style:style>
    <style:style style:name="Table20.A1" style:family="table-cell">
      <style:table-cell-properties fo:padding-left="0.0785in" fo:padding-right="0.075in" fo:padding-top="0in" fo:padding-bottom="0in" fo:border="0.5pt solid #000001"/>
    </style:style>
    <style:style style:name="Table20.2" style:family="table-row">
      <style:table-row-properties style:min-row-height="0.5847in" fo:keep-together="auto"/>
    </style:style>
    <style:style style:name="Table21" style:family="table">
      <style:table-properties style:width="7.075in" fo:margin-left="-0.0785in" fo:margin-top="0in" fo:margin-bottom="0in" table:align="left" style:writing-mode="lr-tb"/>
    </style:style>
    <style:style style:name="Table21.A" style:family="table-column">
      <style:table-column-properties style:column-width="0.5354in"/>
    </style:style>
    <style:style style:name="Table21.B" style:family="table-column">
      <style:table-column-properties style:column-width="3.9146in"/>
    </style:style>
    <style:style style:name="Table21.C" style:family="table-column">
      <style:table-column-properties style:column-width="0.875in"/>
    </style:style>
    <style:style style:name="Table21.D" style:family="table-column">
      <style:table-column-properties style:column-width="0.8132in"/>
    </style:style>
    <style:style style:name="Table21.E" style:family="table-column">
      <style:table-column-properties style:column-width="0.9368in"/>
    </style:style>
    <style:style style:name="Table21.1" style:family="table-row">
      <style:table-row-properties style:min-row-height="0.7931in" fo:keep-together="auto"/>
    </style:style>
    <style:style style:name="Table21.A1" style:family="table-cell">
      <style:table-cell-properties fo:padding-left="0.0785in" fo:padding-right="0.075in" fo:padding-top="0in" fo:padding-bottom="0in" fo:border="0.5pt solid #000001"/>
    </style:style>
    <style:style style:name="Table21.2" style:family="table-row">
      <style:table-row-properties style:min-row-height="0.5847in" fo:keep-together="auto"/>
    </style:style>
    <style:style style:name="Table22" style:family="table">
      <style:table-properties style:width="7.075in" fo:margin-left="-0.0785in" fo:margin-top="0in" fo:margin-bottom="0in" table:align="left" style:writing-mode="lr-tb"/>
    </style:style>
    <style:style style:name="Table22.A" style:family="table-column">
      <style:table-column-properties style:column-width="0.5354in"/>
    </style:style>
    <style:style style:name="Table22.B" style:family="table-column">
      <style:table-column-properties style:column-width="3.9146in"/>
    </style:style>
    <style:style style:name="Table22.C" style:family="table-column">
      <style:table-column-properties style:column-width="0.875in"/>
    </style:style>
    <style:style style:name="Table22.D" style:family="table-column">
      <style:table-column-properties style:column-width="0.8132in"/>
    </style:style>
    <style:style style:name="Table22.E" style:family="table-column">
      <style:table-column-properties style:column-width="0.9368in"/>
    </style:style>
    <style:style style:name="Table22.1" style:family="table-row">
      <style:table-row-properties style:min-row-height="0.7931in" fo:keep-together="auto"/>
    </style:style>
    <style:style style:name="Table22.A1" style:family="table-cell">
      <style:table-cell-properties fo:padding-left="0.0785in" fo:padding-right="0.075in" fo:padding-top="0in" fo:padding-bottom="0in" fo:border="0.5pt solid #000001"/>
    </style:style>
    <style:style style:name="Table22.2" style:family="table-row">
      <style:table-row-properties style:min-row-height="0.5847in" fo:keep-together="auto"/>
    </style:style>
    <style:style style:name="Table23" style:family="table">
      <style:table-properties style:width="7.075in" fo:margin-left="-0.0785in" fo:margin-top="0in" fo:margin-bottom="0in" table:align="left" style:writing-mode="lr-tb"/>
    </style:style>
    <style:style style:name="Table23.A" style:family="table-column">
      <style:table-column-properties style:column-width="0.5354in"/>
    </style:style>
    <style:style style:name="Table23.B" style:family="table-column">
      <style:table-column-properties style:column-width="3.9146in"/>
    </style:style>
    <style:style style:name="Table23.C" style:family="table-column">
      <style:table-column-properties style:column-width="0.875in"/>
    </style:style>
    <style:style style:name="Table23.D" style:family="table-column">
      <style:table-column-properties style:column-width="0.8132in"/>
    </style:style>
    <style:style style:name="Table23.E" style:family="table-column">
      <style:table-column-properties style:column-width="0.9368in"/>
    </style:style>
    <style:style style:name="Table23.1" style:family="table-row">
      <style:table-row-properties style:min-row-height="0.7931in" fo:keep-together="auto"/>
    </style:style>
    <style:style style:name="Table23.A1" style:family="table-cell">
      <style:table-cell-properties fo:padding-left="0.0785in" fo:padding-right="0.075in" fo:padding-top="0in" fo:padding-bottom="0in" fo:border="0.5pt solid #000001"/>
    </style:style>
    <style:style style:name="Table23.2" style:family="table-row">
      <style:table-row-properties style:min-row-height="0.5847in" fo:keep-together="auto"/>
    </style:style>
    <style:style style:name="Table24" style:family="table">
      <style:table-properties style:width="7.075in" fo:margin-left="-0.0785in" fo:margin-top="0in" fo:margin-bottom="0in" table:align="left" style:writing-mode="lr-tb"/>
    </style:style>
    <style:style style:name="Table24.A" style:family="table-column">
      <style:table-column-properties style:column-width="0.5354in"/>
    </style:style>
    <style:style style:name="Table24.B" style:family="table-column">
      <style:table-column-properties style:column-width="3.9146in"/>
    </style:style>
    <style:style style:name="Table24.C" style:family="table-column">
      <style:table-column-properties style:column-width="0.875in"/>
    </style:style>
    <style:style style:name="Table24.D" style:family="table-column">
      <style:table-column-properties style:column-width="0.8132in"/>
    </style:style>
    <style:style style:name="Table24.E" style:family="table-column">
      <style:table-column-properties style:column-width="0.9368in"/>
    </style:style>
    <style:style style:name="Table24.1" style:family="table-row">
      <style:table-row-properties style:min-row-height="0.7931in" fo:keep-together="auto"/>
    </style:style>
    <style:style style:name="Table24.A1" style:family="table-cell">
      <style:table-cell-properties fo:padding-left="0.0785in" fo:padding-right="0.075in" fo:padding-top="0in" fo:padding-bottom="0in" fo:border="0.5pt solid #000001"/>
    </style:style>
    <style:style style:name="Table24.2" style:family="table-row">
      <style:table-row-properties style:min-row-height="0.5847in" fo:keep-together="auto"/>
    </style:style>
    <style:style style:name="Table25" style:family="table">
      <style:table-properties style:width="7.075in" fo:margin-left="-0.0785in" fo:margin-top="0in" fo:margin-bottom="0in" table:align="left" style:writing-mode="lr-tb"/>
    </style:style>
    <style:style style:name="Table25.A" style:family="table-column">
      <style:table-column-properties style:column-width="0.5354in"/>
    </style:style>
    <style:style style:name="Table25.B" style:family="table-column">
      <style:table-column-properties style:column-width="3.9146in"/>
    </style:style>
    <style:style style:name="Table25.C" style:family="table-column">
      <style:table-column-properties style:column-width="0.875in"/>
    </style:style>
    <style:style style:name="Table25.D" style:family="table-column">
      <style:table-column-properties style:column-width="0.8132in"/>
    </style:style>
    <style:style style:name="Table25.E" style:family="table-column">
      <style:table-column-properties style:column-width="0.9368in"/>
    </style:style>
    <style:style style:name="Table25.1" style:family="table-row">
      <style:table-row-properties style:min-row-height="0.7931in" fo:keep-together="auto"/>
    </style:style>
    <style:style style:name="Table25.A1" style:family="table-cell">
      <style:table-cell-properties fo:padding-left="0.0785in" fo:padding-right="0.075in" fo:padding-top="0in" fo:padding-bottom="0in" fo:border="0.5pt solid #000001"/>
    </style:style>
    <style:style style:name="Table25.2" style:family="table-row">
      <style:table-row-properties style:min-row-height="0.5847in" fo:keep-together="auto"/>
    </style:style>
    <style:style style:name="Table26" style:family="table">
      <style:table-properties style:width="6.6375in" fo:margin-left="-0.0785in" fo:margin-top="0in" fo:margin-bottom="0in" table:align="left" style:writing-mode="lr-tb"/>
    </style:style>
    <style:style style:name="Table26.A" style:family="table-column">
      <style:table-column-properties style:column-width="0.5354in"/>
    </style:style>
    <style:style style:name="Table26.B" style:family="table-column">
      <style:table-column-properties style:column-width="3.6646in"/>
    </style:style>
    <style:style style:name="Table26.C" style:family="table-column">
      <style:table-column-properties style:column-width="0.6938in"/>
    </style:style>
    <style:style style:name="Table26.D" style:family="table-column">
      <style:table-column-properties style:column-width="0.9125in"/>
    </style:style>
    <style:style style:name="Table26.E" style:family="table-column">
      <style:table-column-properties style:column-width="0.8313in"/>
    </style:style>
    <style:style style:name="Table26.1" style:family="table-row">
      <style:table-row-properties style:min-row-height="0.9118in" fo:keep-together="auto"/>
    </style:style>
    <style:style style:name="Table26.A1" style:family="table-cell">
      <style:table-cell-properties fo:padding-left="0.0785in" fo:padding-right="0.075in" fo:padding-top="0in" fo:padding-bottom="0in" fo:border="0.5pt solid #000001"/>
    </style:style>
    <style:style style:name="Table26.2" style:family="table-row">
      <style:table-row-properties style:min-row-height="0.5847in" fo:keep-together="auto"/>
    </style:style>
    <style:style style:name="Table27" style:family="table">
      <style:table-properties style:width="6.6375in" fo:margin-left="-0.0785in" fo:margin-top="0in" fo:margin-bottom="0in" table:align="left" style:writing-mode="lr-tb"/>
    </style:style>
    <style:style style:name="Table27.A" style:family="table-column">
      <style:table-column-properties style:column-width="0.5354in"/>
    </style:style>
    <style:style style:name="Table27.B" style:family="table-column">
      <style:table-column-properties style:column-width="3.6646in"/>
    </style:style>
    <style:style style:name="Table27.C" style:family="table-column">
      <style:table-column-properties style:column-width="0.6938in"/>
    </style:style>
    <style:style style:name="Table27.D" style:family="table-column">
      <style:table-column-properties style:column-width="0.9125in"/>
    </style:style>
    <style:style style:name="Table27.E" style:family="table-column">
      <style:table-column-properties style:column-width="0.8313in"/>
    </style:style>
    <style:style style:name="Table27.1" style:family="table-row">
      <style:table-row-properties style:min-row-height="0.9118in" fo:keep-together="auto"/>
    </style:style>
    <style:style style:name="Table27.A1" style:family="table-cell">
      <style:table-cell-properties fo:padding-left="0.0785in" fo:padding-right="0.075in" fo:padding-top="0in" fo:padding-bottom="0in" fo:border="0.5pt solid #000001"/>
    </style:style>
    <style:style style:name="Table27.2" style:family="table-row">
      <style:table-row-properties style:min-row-height="0.5847in" fo:keep-together="auto"/>
    </style:style>
    <style:style style:name="Table28" style:family="table">
      <style:table-properties style:width="6.6375in" fo:margin-left="-0.0785in" fo:margin-top="0in" fo:margin-bottom="0in" table:align="left" style:writing-mode="lr-tb"/>
    </style:style>
    <style:style style:name="Table28.A" style:family="table-column">
      <style:table-column-properties style:column-width="0.5354in"/>
    </style:style>
    <style:style style:name="Table28.B" style:family="table-column">
      <style:table-column-properties style:column-width="3.6646in"/>
    </style:style>
    <style:style style:name="Table28.C" style:family="table-column">
      <style:table-column-properties style:column-width="0.6938in"/>
    </style:style>
    <style:style style:name="Table28.D" style:family="table-column">
      <style:table-column-properties style:column-width="0.9125in"/>
    </style:style>
    <style:style style:name="Table28.E" style:family="table-column">
      <style:table-column-properties style:column-width="0.8313in"/>
    </style:style>
    <style:style style:name="Table28.1" style:family="table-row">
      <style:table-row-properties style:min-row-height="0.9118in" fo:keep-together="auto"/>
    </style:style>
    <style:style style:name="Table28.A1" style:family="table-cell">
      <style:table-cell-properties fo:padding-left="0.0785in" fo:padding-right="0.075in" fo:padding-top="0in" fo:padding-bottom="0in" fo:border="0.5pt solid #000001"/>
    </style:style>
    <style:style style:name="Table28.2" style:family="table-row">
      <style:table-row-properties style:min-row-height="0.5847in" fo:keep-together="auto"/>
    </style:style>
    <style:style style:name="Table29" style:family="table">
      <style:table-properties style:width="6.6375in" fo:margin-left="-0.0785in" fo:margin-top="0in" fo:margin-bottom="0in" table:align="left" style:writing-mode="lr-tb"/>
    </style:style>
    <style:style style:name="Table29.A" style:family="table-column">
      <style:table-column-properties style:column-width="0.5354in"/>
    </style:style>
    <style:style style:name="Table29.B" style:family="table-column">
      <style:table-column-properties style:column-width="3.6646in"/>
    </style:style>
    <style:style style:name="Table29.C" style:family="table-column">
      <style:table-column-properties style:column-width="0.6938in"/>
    </style:style>
    <style:style style:name="Table29.D" style:family="table-column">
      <style:table-column-properties style:column-width="0.9125in"/>
    </style:style>
    <style:style style:name="Table29.E" style:family="table-column">
      <style:table-column-properties style:column-width="0.8313in"/>
    </style:style>
    <style:style style:name="Table29.1" style:family="table-row">
      <style:table-row-properties style:min-row-height="0.9118in" fo:keep-together="auto"/>
    </style:style>
    <style:style style:name="Table29.A1" style:family="table-cell">
      <style:table-cell-properties fo:padding-left="0.0785in" fo:padding-right="0.075in" fo:padding-top="0in" fo:padding-bottom="0in" fo:border="0.5pt solid #000001"/>
    </style:style>
    <style:style style:name="Table29.2" style:family="table-row">
      <style:table-row-properties style:min-row-height="0.5847in" fo:keep-together="auto"/>
    </style:style>
    <style:style style:name="Table30" style:family="table">
      <style:table-properties style:width="6.6375in" fo:margin-left="-0.0785in" fo:margin-top="0in" fo:margin-bottom="0in" table:align="left" style:writing-mode="lr-tb"/>
    </style:style>
    <style:style style:name="Table30.A" style:family="table-column">
      <style:table-column-properties style:column-width="0.5354in"/>
    </style:style>
    <style:style style:name="Table30.B" style:family="table-column">
      <style:table-column-properties style:column-width="3.6646in"/>
    </style:style>
    <style:style style:name="Table30.C" style:family="table-column">
      <style:table-column-properties style:column-width="0.6938in"/>
    </style:style>
    <style:style style:name="Table30.D" style:family="table-column">
      <style:table-column-properties style:column-width="0.9125in"/>
    </style:style>
    <style:style style:name="Table30.E" style:family="table-column">
      <style:table-column-properties style:column-width="0.8313in"/>
    </style:style>
    <style:style style:name="Table30.1" style:family="table-row">
      <style:table-row-properties style:min-row-height="0.9118in" fo:keep-together="auto"/>
    </style:style>
    <style:style style:name="Table30.A1" style:family="table-cell">
      <style:table-cell-properties fo:padding-left="0.0785in" fo:padding-right="0.075in" fo:padding-top="0in" fo:padding-bottom="0in" fo:border="0.5pt solid #000001"/>
    </style:style>
    <style:style style:name="Table30.2" style:family="table-row">
      <style:table-row-properties style:min-row-height="0.5847in" fo:keep-together="auto"/>
    </style:style>
    <style:style style:name="Table31" style:family="table">
      <style:table-properties style:width="6.6375in" fo:margin-left="-0.0785in" fo:margin-top="0in" fo:margin-bottom="0in" table:align="left" style:writing-mode="lr-tb"/>
    </style:style>
    <style:style style:name="Table31.A" style:family="table-column">
      <style:table-column-properties style:column-width="0.5354in"/>
    </style:style>
    <style:style style:name="Table31.B" style:family="table-column">
      <style:table-column-properties style:column-width="3.6646in"/>
    </style:style>
    <style:style style:name="Table31.C" style:family="table-column">
      <style:table-column-properties style:column-width="0.6938in"/>
    </style:style>
    <style:style style:name="Table31.D" style:family="table-column">
      <style:table-column-properties style:column-width="0.9125in"/>
    </style:style>
    <style:style style:name="Table31.E" style:family="table-column">
      <style:table-column-properties style:column-width="0.8313in"/>
    </style:style>
    <style:style style:name="Table31.1" style:family="table-row">
      <style:table-row-properties style:min-row-height="0.9118in" fo:keep-together="auto"/>
    </style:style>
    <style:style style:name="Table31.A1" style:family="table-cell">
      <style:table-cell-properties fo:padding-left="0.0785in" fo:padding-right="0.075in" fo:padding-top="0in" fo:padding-bottom="0in" fo:border="0.5pt solid #000001"/>
    </style:style>
    <style:style style:name="Table31.2" style:family="table-row">
      <style:table-row-properties style:min-row-height="0.5847in" fo:keep-together="auto"/>
    </style:style>
    <style:style style:name="Table32" style:family="table">
      <style:table-properties style:width="6.6375in" fo:margin-left="-0.0785in" fo:margin-top="0in" fo:margin-bottom="0in" table:align="left" style:writing-mode="lr-tb"/>
    </style:style>
    <style:style style:name="Table32.A" style:family="table-column">
      <style:table-column-properties style:column-width="0.5354in"/>
    </style:style>
    <style:style style:name="Table32.B" style:family="table-column">
      <style:table-column-properties style:column-width="3.6646in"/>
    </style:style>
    <style:style style:name="Table32.C" style:family="table-column">
      <style:table-column-properties style:column-width="0.6938in"/>
    </style:style>
    <style:style style:name="Table32.D" style:family="table-column">
      <style:table-column-properties style:column-width="0.9125in"/>
    </style:style>
    <style:style style:name="Table32.E" style:family="table-column">
      <style:table-column-properties style:column-width="0.8313in"/>
    </style:style>
    <style:style style:name="Table32.1" style:family="table-row">
      <style:table-row-properties style:min-row-height="0.9118in" fo:keep-together="auto"/>
    </style:style>
    <style:style style:name="Table32.A1" style:family="table-cell">
      <style:table-cell-properties fo:padding-left="0.0785in" fo:padding-right="0.075in" fo:padding-top="0in" fo:padding-bottom="0in" fo:border="0.5pt solid #000001"/>
    </style:style>
    <style:style style:name="Table32.2" style:family="table-row">
      <style:table-row-properties style:min-row-height="0.5847in" fo:keep-together="auto"/>
    </style:style>
    <style:style style:name="Table33" style:family="table">
      <style:table-properties style:width="6.6375in" fo:margin-left="-0.0785in" fo:margin-top="0in" fo:margin-bottom="0in" table:align="left" style:writing-mode="lr-tb"/>
    </style:style>
    <style:style style:name="Table33.A" style:family="table-column">
      <style:table-column-properties style:column-width="0.5354in"/>
    </style:style>
    <style:style style:name="Table33.B" style:family="table-column">
      <style:table-column-properties style:column-width="3.6646in"/>
    </style:style>
    <style:style style:name="Table33.C" style:family="table-column">
      <style:table-column-properties style:column-width="0.6938in"/>
    </style:style>
    <style:style style:name="Table33.D" style:family="table-column">
      <style:table-column-properties style:column-width="0.9125in"/>
    </style:style>
    <style:style style:name="Table33.E" style:family="table-column">
      <style:table-column-properties style:column-width="0.8313in"/>
    </style:style>
    <style:style style:name="Table33.1" style:family="table-row">
      <style:table-row-properties style:min-row-height="0.9118in" fo:keep-together="auto"/>
    </style:style>
    <style:style style:name="Table33.A1" style:family="table-cell">
      <style:table-cell-properties fo:padding-left="0.0785in" fo:padding-right="0.075in" fo:padding-top="0in" fo:padding-bottom="0in" fo:border="0.5pt solid #000001"/>
    </style:style>
    <style:style style:name="Table33.2" style:family="table-row">
      <style:table-row-properties style:min-row-height="0.5847in" fo:keep-together="auto"/>
    </style:style>
    <style:style style:name="Table34" style:family="table">
      <style:table-properties style:width="6.6375in" fo:margin-left="-0.0785in" fo:margin-top="0in" fo:margin-bottom="0in" table:align="left" style:writing-mode="lr-tb"/>
    </style:style>
    <style:style style:name="Table34.A" style:family="table-column">
      <style:table-column-properties style:column-width="0.5354in"/>
    </style:style>
    <style:style style:name="Table34.B" style:family="table-column">
      <style:table-column-properties style:column-width="3.6646in"/>
    </style:style>
    <style:style style:name="Table34.C" style:family="table-column">
      <style:table-column-properties style:column-width="0.6938in"/>
    </style:style>
    <style:style style:name="Table34.D" style:family="table-column">
      <style:table-column-properties style:column-width="0.9125in"/>
    </style:style>
    <style:style style:name="Table34.E" style:family="table-column">
      <style:table-column-properties style:column-width="0.8313in"/>
    </style:style>
    <style:style style:name="Table34.1" style:family="table-row">
      <style:table-row-properties style:min-row-height="0.9118in" fo:keep-together="auto"/>
    </style:style>
    <style:style style:name="Table34.A1" style:family="table-cell">
      <style:table-cell-properties fo:padding-left="0.0785in" fo:padding-right="0.075in" fo:padding-top="0in" fo:padding-bottom="0in" fo:border="0.5pt solid #000001"/>
    </style:style>
    <style:style style:name="Table34.2" style:family="table-row">
      <style:table-row-properties style:min-row-height="0.5847in" fo:keep-together="auto"/>
    </style:style>
    <style:style style:name="Table35" style:family="table">
      <style:table-properties style:width="6.65in" fo:margin-left="-0.0785in" fo:margin-top="0in" fo:margin-bottom="0in" table:align="left" style:writing-mode="lr-tb"/>
    </style:style>
    <style:style style:name="Table35.A" style:family="table-column">
      <style:table-column-properties style:column-width="0.45in"/>
    </style:style>
    <style:style style:name="Table35.B" style:family="table-column">
      <style:table-column-properties style:column-width="4.1875in"/>
    </style:style>
    <style:style style:name="Table35.C" style:family="table-column">
      <style:table-column-properties style:column-width="0.4375in"/>
    </style:style>
    <style:style style:name="Table35.E" style:family="table-column">
      <style:table-column-properties style:column-width="0.375in"/>
    </style:style>
    <style:style style:name="Table35.G" style:family="table-column">
      <style:table-column-properties style:column-width="0.3868in"/>
    </style:style>
    <style:style style:name="Table35.1" style:family="table-row">
      <style:table-row-properties fo:keep-together="auto"/>
    </style:style>
    <style:style style:name="Table35.A1" style:family="table-cell">
      <style:table-cell-properties fo:padding-left="0.0785in" fo:padding-right="0.075in" fo:padding-top="0in" fo:padding-bottom="0in" fo:border="0.5pt solid #000001"/>
    </style:style>
    <style:style style:name="Table36" style:family="table">
      <style:table-properties style:width="6.6507in" fo:margin-left="-0.0785in" fo:margin-top="0in" fo:margin-bottom="0in" table:align="left" style:writing-mode="lr-tb"/>
    </style:style>
    <style:style style:name="Table36.A" style:family="table-column">
      <style:table-column-properties style:column-width="0.45in"/>
    </style:style>
    <style:style style:name="Table36.B" style:family="table-column">
      <style:table-column-properties style:column-width="4.2507in"/>
    </style:style>
    <style:style style:name="Table36.C" style:family="table-column">
      <style:table-column-properties style:column-width="0.4375in"/>
    </style:style>
    <style:style style:name="Table36.D" style:family="table-column">
      <style:table-column-properties style:column-width="0.375in"/>
    </style:style>
    <style:style style:name="Table36.G" style:family="table-column">
      <style:table-column-properties style:column-width="0.3868in"/>
    </style:style>
    <style:style style:name="Table36.1" style:family="table-row">
      <style:table-row-properties fo:keep-together="auto"/>
    </style:style>
    <style:style style:name="Table36.A1" style:family="table-cell">
      <style:table-cell-properties fo:padding-left="0.0785in" fo:padding-right="0.075in" fo:padding-top="0in" fo:padding-bottom="0in" fo:border="0.5pt solid #000001"/>
    </style:style>
    <style:style style:name="Table37" style:family="table">
      <style:table-properties style:width="6.6382in" fo:margin-left="-0.0785in" fo:margin-top="0in" fo:margin-bottom="0in" table:align="left" style:writing-mode="lr-tb"/>
    </style:style>
    <style:style style:name="Table37.A" style:family="table-column">
      <style:table-column-properties style:column-width="0.45in"/>
    </style:style>
    <style:style style:name="Table37.B" style:family="table-column">
      <style:table-column-properties style:column-width="4.2493in"/>
    </style:style>
    <style:style style:name="Table37.C" style:family="table-column">
      <style:table-column-properties style:column-width="0.4375in"/>
    </style:style>
    <style:style style:name="Table37.D" style:family="table-column">
      <style:table-column-properties style:column-width="0.375in"/>
    </style:style>
    <style:style style:name="Table37.G" style:family="table-column">
      <style:table-column-properties style:column-width="0.3757in"/>
    </style:style>
    <style:style style:name="Table37.1" style:family="table-row">
      <style:table-row-properties fo:keep-together="auto"/>
    </style:style>
    <style:style style:name="Table37.A1" style:family="table-cell">
      <style:table-cell-properties fo:padding-left="0.0785in" fo:padding-right="0.075in" fo:padding-top="0in" fo:padding-bottom="0in" fo:border="0.5pt solid #000001"/>
    </style:style>
    <style:style style:name="Table38" style:family="table">
      <style:table-properties style:width="6.6382in" fo:margin-left="-0.0785in" fo:margin-top="0in" fo:margin-bottom="0in" table:align="left" style:writing-mode="lr-tb"/>
    </style:style>
    <style:style style:name="Table38.A" style:family="table-column">
      <style:table-column-properties style:column-width="0.45in"/>
    </style:style>
    <style:style style:name="Table38.B" style:family="table-column">
      <style:table-column-properties style:column-width="4.2493in"/>
    </style:style>
    <style:style style:name="Table38.C" style:family="table-column">
      <style:table-column-properties style:column-width="0.4375in"/>
    </style:style>
    <style:style style:name="Table38.D" style:family="table-column">
      <style:table-column-properties style:column-width="0.375in"/>
    </style:style>
    <style:style style:name="Table38.G" style:family="table-column">
      <style:table-column-properties style:column-width="0.3757in"/>
    </style:style>
    <style:style style:name="Table38.1" style:family="table-row">
      <style:table-row-properties fo:keep-together="auto"/>
    </style:style>
    <style:style style:name="Table38.A1" style:family="table-cell">
      <style:table-cell-properties fo:padding-left="0.0785in" fo:padding-right="0.075in" fo:padding-top="0in" fo:padding-bottom="0in" fo:border="0.5pt solid #000001"/>
    </style:style>
    <style:style style:name="Table38.3" style:family="table-row">
      <style:table-row-properties style:min-row-height="0.4493in"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
      <style:paragraph-properties fo:line-height="150%" fo:text-align="justify" style:justify-single-word="false"/>
    </style:style>
    <style:style style:name="P4"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line-height="150%" fo:text-align="justify" style:justify-single-word="false">
        <style:tab-stops>
          <style:tab-stop style:position="1.052in"/>
        </style:tab-stops>
      </style:paragraph-properties>
    </style:style>
    <style:style style:name="P6" style:family="paragraph" style:parent-style-name="Standard">
      <style:paragraph-properties fo:line-height="150%" fo:text-align="justify" style:justify-single-word="false" style:punctuation-wrap="hanging"/>
    </style:style>
    <style:style style:name="P7" style:family="paragraph" style:parent-style-name="Standard">
      <style:paragraph-properties fo:line-height="150%" fo:text-align="justify" style:justify-single-word="false">
        <style:tab-stops>
          <style:tab-stop style:position="1.1772in"/>
        </style:tab-stops>
      </style:paragraph-properties>
    </style:style>
    <style:style style:name="P8" style:family="paragraph" style:parent-style-name="Standard">
      <style:paragraph-properties fo:line-height="150%"/>
      <style:text-properties style:font-name="Times New Roman" fo:font-weight="bold" style:font-weight-asian="bold" style:font-name-complex="Times New Roman1"/>
    </style:style>
    <style:style style:name="P9" style:family="paragraph" style:parent-style-name="Standard">
      <style:paragraph-properties fo:line-height="150%" fo:text-align="center" style:justify-single-word="false"/>
      <style:text-properties style:font-name="Times New Roman" fo:font-weight="bold" style:font-weight-asian="bold" style:font-name-complex="Times New Roman1"/>
    </style:style>
    <style:style style:name="P10" style:family="paragraph" style:parent-style-name="Standard">
      <style:paragraph-properties fo:line-height="150%" fo:text-align="center" style:justify-single-word="false" style:punctuation-wrap="hanging"/>
      <style:text-properties style:font-name="Times New Roman" fo:font-weight="bold" style:font-weight-asian="bold" style:font-name-complex="Times New Roman1"/>
    </style:style>
    <style:style style:name="P11" style:family="paragraph" style:parent-style-name="Standard">
      <style:paragraph-properties fo:line-height="150%" fo:text-align="justify" style:justify-single-word="false"/>
      <style:text-properties style:font-name="Times New Roman" fo:font-weight="bold" style:font-weight-asian="bold" style:font-name-complex="Times New Roman1"/>
    </style:style>
    <style:style style:name="P12" style:family="paragraph" style:parent-style-name="Standard">
      <style:paragraph-properties fo:line-height="150%" fo:text-align="justify" style:justify-single-word="false"/>
      <style:text-properties style:font-name="Times New Roman" fo:font-weight="bold" style:font-name-asian="Calibri1" style:font-weight-asian="bold" style:font-name-complex="Times New Roman1"/>
    </style:style>
    <style:style style:name="P13" style:family="paragraph" style:parent-style-name="Standard" style:list-style-name="">
      <style:paragraph-properties fo:line-height="150%" fo:text-align="justify" style:justify-single-word="false"/>
      <style:text-properties style:font-name="Times New Roman" fo:font-weight="bold" style:font-name-asian="Calibri1" style:font-weight-asian="bold" style:font-name-complex="Times New Roman1"/>
    </style:style>
    <style:style style:name="P14" style:family="paragraph" style:parent-style-name="Standard">
      <style:text-properties style:font-name="Times New Roman" fo:font-weight="bold" style:letter-kerning="true" style:font-name-asian="Times New Roman1" style:font-weight-asian="bold" style:font-name-complex="Times New Roman1" style:font-weight-complex="bold"/>
    </style:style>
    <style:style style:name="P15" style:family="paragraph" style:parent-style-name="Standard">
      <style:paragraph-properties fo:line-height="115%"/>
      <style:text-properties style:font-name="Times New Roman" fo:font-weight="bold" style:letter-kerning="true" style:font-name-asian="Times New Roman1" style:font-weight-asian="bold" style:font-name-complex="Times New Roman1" style:font-weight-complex="bold"/>
    </style:style>
    <style:style style:name="P16" style:family="paragraph" style:parent-style-name="Standard">
      <style:paragraph-properties fo:line-height="115%" fo:text-align="justify" style:justify-single-word="false"/>
      <style:text-properties style:font-name="Times New Roman" fo:font-weight="bold" style:letter-kerning="true" style:font-name-asian="Times New Roman1" style:font-weight-asian="bold" style:font-name-complex="Times New Roman1" style:font-weight-complex="bold"/>
    </style:style>
    <style:style style:name="P17" style:family="paragraph" style:parent-style-name="Standard">
      <style:text-properties style:font-name="Times New Roman" fo:font-weight="bold" style:language-asian="en" style:country-asian="US" style:font-weight-asian="bold" style:font-name-complex="Times New Roman1" style:language-complex="ar" style:country-complex="SA" style:font-weight-complex="bold"/>
    </style:style>
    <style:style style:name="P18" style:family="paragraph" style:parent-style-name="Standard" style:list-style-name="">
      <style:paragraph-properties fo:line-height="150%" fo:text-align="justify" style:justify-single-word="false"/>
      <style:text-properties style:font-name="Times New Roman" style:font-name-asian="Calibri1" style:font-name-complex="Times New Roman1"/>
    </style:style>
    <style:style style:name="P19" style:family="paragraph" style:parent-style-name="Standard">
      <style:paragraph-properties fo:line-height="150%" fo:text-align="justify" style:justify-single-word="false"/>
      <style:text-properties style:font-name="Times New Roman" style:font-name-complex="Times New Roman1"/>
    </style:style>
    <style:style style:name="P20" style:family="paragraph" style:parent-style-name="Standard">
      <style:paragraph-properties fo:line-height="150%" fo:text-align="justify" style:justify-single-word="false">
        <style:tab-stops>
          <style:tab-stop style:position="1.052in"/>
        </style:tab-stops>
      </style:paragraph-properties>
      <style:text-properties style:font-name="Times New Roman" style:font-name-complex="Times New Roman1"/>
    </style:style>
    <style:style style:name="P21" style:family="paragraph" style:parent-style-name="Standard">
      <style:paragraph-properties fo:line-height="150%" fo:text-align="justify" style:justify-single-word="false" style:punctuation-wrap="hanging"/>
      <style:text-properties style:font-name="Times New Roman" style:font-name-complex="Times New Roman1"/>
    </style:style>
    <style:style style:name="P22" style:family="paragraph" style:parent-style-name="Standard">
      <style:paragraph-properties fo:line-height="200%" fo:text-align="justify" style:justify-single-word="false"/>
      <style:text-properties style:font-name="Times New Roman" style:font-name-complex="Times New Roman1"/>
    </style:style>
    <style:style style:name="P23" style:family="paragraph" style:parent-style-name="Standard">
      <style:paragraph-properties fo:line-height="150%" fo:text-align="justify" style:justify-single-word="false" fo:orphans="2" fo:widows="2" fo:hyphenation-ladder-count="no-limit"/>
      <style:text-properties style:font-name="Times New Roman" style:letter-kerning="false" style:font-name-asian="Times New Roman1" style:language-asian="en" style:country-asian="US" style:font-name-complex="Times New Roman1" style:language-complex="ar" style:country-complex="SA" fo:hyphenate="tru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1772in"/>
        </style:tab-stops>
      </style:paragraph-properties>
    </style:style>
    <style:style style:name="P26" style:family="paragraph" style:parent-style-name="Standard">
      <style:text-properties style:language-asian="en" style:country-asian="US" style:language-complex="ar" style:country-complex="SA"/>
    </style:style>
    <style:style style:name="P27" style:family="paragraph" style:parent-style-name="Standard">
      <style:paragraph-properties fo:line-height="150%" fo:text-align="justify" style:justify-single-word="false"/>
      <style:text-properties style:language-asian="en" style:country-asian="US" style:language-complex="ar" style:country-complex="SA"/>
    </style:style>
    <style:style style:name="P28" style:family="paragraph" style:parent-style-name="Standard">
      <style:paragraph-properties fo:line-height="200%" fo:text-align="justify" style:justify-single-word="false"/>
    </style:style>
    <style:style style:name="P29" style:family="paragraph" style:parent-style-name="Standard">
      <style:paragraph-properties fo:margin-top="0in" fo:margin-bottom="0in" loext:contextual-spacing="false" fo:line-height="150%" fo:text-align="justify" style:justify-single-word="false">
        <style:tab-stops>
          <style:tab-stop style:position="1.052in"/>
        </style:tab-stops>
      </style:paragraph-properties>
    </style:style>
    <style:style style:name="P30" style:family="paragraph" style:parent-style-name="Standard">
      <style:paragraph-properties fo:margin-top="0in" fo:margin-bottom="0.1665in" loext:contextual-spacing="false" fo:line-height="150%"/>
    </style:style>
    <style:style style:name="P31" style:family="paragraph" style:parent-style-name="Standard">
      <style:paragraph-properties fo:margin-top="0in" fo:margin-bottom="0.1665in" loext:contextual-spacing="false" fo:line-height="150%" fo:text-align="center" style:justify-single-word="false"/>
    </style:style>
    <style:style style:name="P32" style:family="paragraph" style:parent-style-name="Standard" style:list-style-name="">
      <style:paragraph-properties fo:margin-top="0in" fo:margin-bottom="0.1665in" loext:contextual-spacing="false" fo:line-height="150%" fo:text-align="justify" style:justify-single-word="false"/>
    </style:style>
    <style:style style:name="P33" style:family="paragraph" style:parent-style-name="Standard">
      <style:paragraph-properties fo:margin-top="0in" fo:margin-bottom="0.1665in" loext:contextual-spacing="false" fo:line-height="150%" fo:text-align="center" style:justify-single-word="false"/>
      <style:text-properties style:font-name="Times New Roman" fo:font-weight="bold" style:font-weight-asian="bold" style:font-name-complex="Times New Roman1"/>
    </style:style>
    <style:style style:name="P34" style:family="paragraph" style:parent-style-name="Standard">
      <style:paragraph-properties fo:margin-top="0in" fo:margin-bottom="0.1665in" loext:contextual-spacing="false" fo:line-height="150%"/>
      <style:text-properties style:font-name="Times New Roman" fo:font-weight="bold" style:letter-kerning="false" style:font-name-asian="Times New Roman1" style:language-asian="en" style:country-asian="US" style:font-weight-asian="bold" style:font-name-complex="Times New Roman1" style:language-complex="ar" style:country-complex="SA"/>
    </style:style>
    <style:style style:name="P35" style:family="paragraph" style:parent-style-name="Standard">
      <style:paragraph-properties fo:margin-top="0in" fo:margin-bottom="0.1665in" loext:contextual-spacing="false" fo:line-height="200%"/>
    </style:style>
    <style:style style:name="P36" style:family="paragraph" style:parent-style-name="Standard" style:master-page-name="Standard">
      <style:paragraph-properties fo:margin-top="0in" fo:margin-bottom="0.1665in" loext:contextual-spacing="false" fo:line-height="150%" fo:text-align="center" style:justify-single-word="false" style:page-number="1"/>
    </style:style>
    <style:style style:name="P37" style:family="paragraph" style:parent-style-name="Standard">
      <style:paragraph-properties fo:margin-left="2in" fo:margin-right="0in" fo:margin-top="0in" fo:margin-bottom="0.1665in" loext:contextual-spacing="false" fo:line-height="150%" fo:text-indent="0.5in" style:auto-text-indent="false"/>
      <style:text-properties style:font-name="Times New Roman" fo:font-weight="bold" style:font-weight-asian="bold" style:font-name-complex="Times New Roman1"/>
    </style:style>
    <style:style style:name="P38" style:family="paragraph" style:parent-style-name="Standard">
      <style:paragraph-properties fo:margin-left="2in" fo:margin-right="0in" fo:margin-top="0in" fo:margin-bottom="0.1665in" loext:contextual-spacing="false" fo:line-height="150%" fo:text-indent="0.5in" style:auto-text-indent="false"/>
    </style:style>
    <style:style style:name="P39" style:family="paragraph" style:parent-style-name="Standard">
      <style:paragraph-properties fo:margin-top="0.1665in" fo:margin-bottom="0in" loext:contextual-spacing="false" fo:line-height="150%" fo:text-align="justify" style:justify-single-word="false"/>
    </style:style>
    <style:style style:name="P40" style:family="paragraph" style:parent-style-name="Standard">
      <style:paragraph-properties fo:margin-top="0in" fo:margin-bottom="0.139in" loext:contextual-spacing="false" fo:orphans="2" fo:widows="2" fo:hyphenation-ladder-count="no-limit"/>
      <style:text-properties style:font-name="Times New Roman" fo:font-weight="bold" style:font-name-asian="Calibri1" style:font-weight-asian="bold" style:font-name-complex="Times New Roman1" fo:hyphenate="true" fo:hyphenation-remain-char-count="2" fo:hyphenation-push-char-count="2"/>
    </style:style>
    <style:style style:name="P41" style:family="paragraph" style:parent-style-name="Standard">
      <style:paragraph-properties fo:margin-top="0in" fo:margin-bottom="0.139in" loext:contextual-spacing="false" fo:orphans="2" fo:widows="2" fo:hyphenation-ladder-count="no-limit"/>
      <style:text-properties style:font-name="Times New Roman" fo:font-weight="bold" style:font-weight-asian="bold" style:font-name-complex="Times New Roman1" fo:hyphenate="true" fo:hyphenation-remain-char-count="2" fo:hyphenation-push-char-count="2"/>
    </style:style>
    <style:style style:name="P42" style:family="paragraph" style:parent-style-name="Standard">
      <style:paragraph-properties fo:margin-top="0in" fo:margin-bottom="0.139in" loext:contextual-spacing="false" fo:orphans="2" fo:widows="2" fo:hyphenation-ladder-count="no-limit"/>
      <style:text-properties fo:hyphenate="true" fo:hyphenation-remain-char-count="2" fo:hyphenation-push-char-count="2"/>
    </style:style>
    <style:style style:name="P43" style:family="paragraph" style:parent-style-name="Standard">
      <style:paragraph-properties fo:margin-top="0.1945in" fo:margin-bottom="0.1665in" loext:contextual-spacing="false" fo:line-height="150%" fo:text-align="justify" style:justify-single-word="false"/>
    </style:style>
    <style:style style:name="P44" style:family="paragraph" style:parent-style-name="Standard">
      <style:paragraph-properties fo:margin-top="0.1945in" fo:margin-bottom="0.1665in" loext:contextual-spacing="false" fo:line-height="150%" fo:text-align="justify" style:justify-single-word="false">
        <style:tab-stops>
          <style:tab-stop style:position="1.1772in"/>
        </style:tab-stops>
      </style:paragraph-properties>
    </style:style>
    <style:style style:name="P45" style:family="paragraph" style:parent-style-name="Standard">
      <style:paragraph-properties fo:margin-top="0.1945in" fo:margin-bottom="0.1665in" loext:contextual-spacing="false" fo:line-height="150%">
        <style:tab-stops>
          <style:tab-stop style:position="1.1772in"/>
        </style:tab-stops>
      </style:paragraph-properties>
    </style:style>
    <style:style style:name="P46" style:family="paragraph" style:parent-style-name="Standard">
      <style:paragraph-properties fo:margin-top="0.1665in" fo:margin-bottom="0.1665in" loext:contextual-spacing="false"/>
    </style:style>
    <style:style style:name="P47" style:family="paragraph" style:parent-style-name="Standard">
      <style:paragraph-properties fo:margin-top="0.1665in" fo:margin-bottom="0.1665in" loext:contextual-spacing="false" fo:line-height="150%" fo:text-align="justify" style:justify-single-word="false"/>
      <style:text-properties style:font-name="Times New Roman"/>
    </style:style>
    <style:style style:name="P48" style:family="paragraph" style:parent-style-name="Standard">
      <style:paragraph-properties fo:margin-top="0.1665in" fo:margin-bottom="0.1665in" loext:contextual-spacing="false" fo:line-height="150%" fo:text-align="justify" style:justify-single-word="false">
        <style:tab-stops>
          <style:tab-stop style:position="1.1772in"/>
        </style:tab-stops>
      </style:paragraph-properties>
      <style:text-properties style:font-name="Times New Roman" fo:font-weight="bold" style:font-weight-asian="bold" style:font-name-complex="Times New Roman1"/>
    </style:style>
    <style:style style:name="P49" style:family="paragraph" style:parent-style-name="Standard">
      <style:paragraph-properties fo:margin-top="0.1665in" fo:margin-bottom="0.1665in" loext:contextual-spacing="false" fo:line-height="150%" fo:text-align="justify" style:justify-single-word="false">
        <style:tab-stops>
          <style:tab-stop style:position="1.1772in"/>
        </style:tab-stops>
      </style:paragraph-properties>
      <style:text-properties style:font-name="Times New Roman" fo:font-weight="bold" style:font-weight-asian="bold"/>
    </style:style>
    <style:style style:name="P50" style:family="paragraph" style:parent-style-name="Standard">
      <style:paragraph-properties fo:margin-top="0.1665in" fo:margin-bottom="0.1665in" loext:contextual-spacing="false" fo:line-height="150%" fo:text-align="justify" style:justify-single-word="false">
        <style:tab-stops>
          <style:tab-stop style:position="1.1772in"/>
        </style:tab-stops>
      </style:paragraph-properties>
      <style:text-properties style:font-name="Times New Roman" style:font-name-complex="Times New Roman1"/>
    </style:style>
    <style:style style:name="P51" style:family="paragraph" style:parent-style-name="Standard">
      <style:paragraph-properties fo:margin-top="0.1665in" fo:margin-bottom="0.1665in" loext:contextual-spacing="false" fo:line-height="150%" fo:text-align="justify" style:justify-single-word="false"/>
    </style:style>
    <style:style style:name="P52" style:family="paragraph" style:parent-style-name="Standard">
      <style:paragraph-properties fo:margin-top="0.1665in" fo:margin-bottom="0.1665in" loext:contextual-spacing="false" fo:line-height="150%" fo:text-align="justify" style:justify-single-word="false">
        <style:tab-stops>
          <style:tab-stop style:position="2.6252in"/>
        </style:tab-stops>
      </style:paragraph-properties>
    </style:style>
    <style:style style:name="P53" style:family="paragraph" style:parent-style-name="Standard">
      <style:paragraph-properties fo:margin-top="0.1665in" fo:margin-bottom="0.1665in" loext:contextual-spacing="false" fo:line-height="150%" fo:text-align="justify" style:justify-single-word="false">
        <style:tab-stops>
          <style:tab-stop style:position="3.6874in"/>
        </style:tab-stops>
      </style:paragraph-properties>
    </style:style>
    <style:style style:name="P54" style:family="paragraph" style:parent-style-name="Standard">
      <style:paragraph-properties fo:margin-top="0.1665in" fo:margin-bottom="0.1665in" loext:contextual-spacing="false" fo:line-height="150%" fo:text-align="justify" style:justify-single-word="false">
        <style:tab-stops>
          <style:tab-stop style:position="4.5417in"/>
        </style:tab-stops>
      </style:paragraph-properties>
    </style:style>
    <style:style style:name="P55" style:family="paragraph" style:parent-style-name="Standard">
      <style:paragraph-properties fo:margin-top="0.1665in" fo:margin-bottom="0.1665in" loext:contextual-spacing="false" fo:line-height="150%" fo:text-align="justify" style:justify-single-word="false">
        <style:tab-stops>
          <style:tab-stop style:position="1.1772in"/>
        </style:tab-stops>
      </style:paragraph-properties>
    </style:style>
    <style:style style:name="P56" style:family="paragraph" style:parent-style-name="Standard">
      <style:paragraph-properties fo:margin-top="0.1665in" fo:margin-bottom="0.1665in" loext:contextual-spacing="false" fo:line-height="150%" fo:text-align="justify" style:justify-single-word="false">
        <style:tab-stops>
          <style:tab-stop style:position="2in"/>
          <style:tab-stop style:position="3.25in" style:type="center"/>
        </style:tab-stops>
      </style:paragraph-properties>
    </style:style>
    <style:style style:name="P57" style:family="paragraph" style:parent-style-name="Standard">
      <style:paragraph-properties fo:margin-top="0.1665in" fo:margin-bottom="0.1665in" loext:contextual-spacing="false" fo:line-height="150%" fo:text-align="justify" style:justify-single-word="false">
        <style:tab-stops>
          <style:tab-stop style:position="1.7291in"/>
          <style:tab-stop style:position="3.25in" style:type="center"/>
          <style:tab-stop style:position="4.6665in"/>
          <style:tab-stop style:position="5.9791in"/>
        </style:tab-stops>
      </style:paragraph-properties>
    </style:style>
    <style:style style:name="P58" style:family="paragraph" style:parent-style-name="Standard">
      <style:paragraph-properties fo:margin-top="0.1665in" fo:margin-bottom="0.1665in" loext:contextual-spacing="false" fo:line-height="150%">
        <style:tab-stops>
          <style:tab-stop style:position="1.1772in"/>
        </style:tab-stops>
      </style:paragraph-properties>
    </style:style>
    <style:style style:name="P59" style:family="paragraph" style:parent-style-name="Standard">
      <style:paragraph-properties fo:margin-top="0.1945in" fo:margin-bottom="0.139in" loext:contextual-spacing="false" fo:line-height="150%" fo:text-align="justify" style:justify-single-word="false" fo:orphans="2" fo:widows="2" fo:hyphenation-ladder-count="no-limit"/>
      <style:text-properties style:font-name="Times New Roman" fo:font-weight="bold" style:letter-kerning="fals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60" style:family="paragraph" style:parent-style-name="Standard">
      <style:paragraph-properties fo:margin-top="0.1945in" fo:margin-bottom="0.139in" loext:contextual-spacing="false" fo:orphans="2" fo:widows="2" fo:hyphenation-ladder-count="no-limit"/>
      <style:text-properties style:font-name="Times New Roman" fo:font-weight="bold" style:letter-kerning="fals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61" style:family="paragraph" style:parent-style-name="Standard">
      <style:paragraph-properties fo:margin-top="0.1945in" fo:margin-bottom="0.139in" loext:contextual-spacing="false" fo:line-height="150%" fo:text-align="justify" style:justify-single-word="false" fo:orphans="2" fo:widows="2" fo:hyphenation-ladder-count="no-limit"/>
      <style:text-properties style:font-name="Times New Roman" fo:font-weight="bold" style:font-weight-asian="bold" style:font-name-complex="Times New Roman1" style:font-style-complex="italic" fo:hyphenate="true" fo:hyphenation-remain-char-count="2" fo:hyphenation-push-char-count="2"/>
    </style:style>
    <style:style style:name="P62" style:family="paragraph" style:parent-style-name="Standard">
      <style:paragraph-properties fo:margin-top="0.1945in" fo:margin-bottom="0.139in" loext:contextual-spacing="false" fo:line-height="115%" fo:orphans="2" fo:widows="2" fo:hyphenation-ladder-count="no-limit"/>
      <style:text-properties style:font-name="Times New Roman" fo:font-weight="bold" style:font-name-asian="Times New Roman1" style:font-weight-asian="bold" style:font-name-complex="Times New Roman1" style:font-weight-complex="bold" fo:hyphenate="true" fo:hyphenation-remain-char-count="2" fo:hyphenation-push-char-count="2"/>
    </style:style>
    <style:style style:name="P63" style:family="paragraph" style:parent-style-name="Standard">
      <style:paragraph-properties fo:margin-top="0.1945in" fo:margin-bottom="0.139in" loext:contextual-spacing="false" fo:line-height="115%" fo:text-align="center" style:justify-single-word="false" fo:orphans="2" fo:widows="2" fo:hyphenation-ladder-count="no-limit"/>
      <style:text-properties style:font-name="Times New Roman" fo:font-weight="bold" style:font-name-asian="Times New Roman1" style:font-weight-asian="bold" style:font-name-complex="Times New Roman1" style:font-weight-complex="bold" fo:hyphenate="true" fo:hyphenation-remain-char-count="2" fo:hyphenation-push-char-count="2"/>
    </style:style>
    <style:style style:name="P64" style:family="paragraph" style:parent-style-name="Standard">
      <style:paragraph-properties fo:margin-top="0.1945in" fo:margin-bottom="0.139in" loext:contextual-spacing="false" fo:orphans="2" fo:widows="2" fo:hyphenation-ladder-count="no-limit"/>
      <style:text-properties style:font-name="Times New Roman" fo:font-weight="bold" style:font-name-asian="Times New Roman1" style:font-weight-asian="bold" style:font-name-complex="Times New Roman1" style:font-weight-complex="bold" fo:hyphenate="true" fo:hyphenation-remain-char-count="2" fo:hyphenation-push-char-count="2"/>
    </style:style>
    <style:style style:name="P65" style:family="paragraph" style:parent-style-name="Standard">
      <style:paragraph-properties fo:margin-top="0.1945in" fo:margin-bottom="0.139in" loext:contextual-spacing="false" fo:text-align="center" style:justify-single-word="false" fo:orphans="2" fo:widows="2" fo:hyphenation-ladder-count="no-limit"/>
      <style:text-properties style:font-name="Times New Roman" fo:font-weight="bold" style:font-name-asian="Times New Roman1" style:font-weight-asian="bold" style:font-name-complex="Times New Roman1" style:font-weight-complex="bold" fo:hyphenate="true" fo:hyphenation-remain-char-count="2" fo:hyphenation-push-char-count="2"/>
    </style:style>
    <style:style style:name="P66" style:family="paragraph" style:parent-style-name="Standard">
      <style:paragraph-properties fo:margin-top="0.1945in" fo:margin-bottom="0.139in" loext:contextual-spacing="false" fo:line-height="115%" fo:text-align="justify" style:justify-single-word="false" fo:orphans="2" fo:widows="2" fo:hyphenation-ladder-count="no-limit"/>
      <style:text-properties style:font-name="Times New Roman" style:font-name-complex="Times New Roman1" fo:hyphenate="true" fo:hyphenation-remain-char-count="2" fo:hyphenation-push-char-count="2"/>
    </style:style>
    <style:style style:name="P67" style:family="paragraph" style:parent-style-name="Standard">
      <style:paragraph-properties fo:margin-top="0.1945in" fo:margin-bottom="0.139in" loext:contextual-spacing="false" fo:orphans="2" fo:widows="2" fo:hyphenation-ladder-count="no-limit"/>
      <style:text-properties style:font-name="Times New Roman" style:font-name-complex="Times New Roman1" fo:hyphenate="true" fo:hyphenation-remain-char-count="2" fo:hyphenation-push-char-count="2"/>
    </style:style>
    <style:style style:name="P68" style:family="paragraph" style:parent-style-name="Standard">
      <style:paragraph-properties fo:margin-top="0.1945in" fo:margin-bottom="0.139in" loext:contextual-spacing="false" fo:line-height="150%" fo:text-align="justify" style:justify-single-word="false" fo:orphans="2" fo:widows="2" fo:hyphenation-ladder-count="no-limit"/>
      <style:text-properties fo:hyphenate="true" fo:hyphenation-remain-char-count="2" fo:hyphenation-push-char-count="2"/>
    </style:style>
    <style:style style:name="P69" style:family="paragraph" style:parent-style-name="Standard">
      <style:paragraph-properties fo:margin-top="0.1945in" fo:margin-bottom="0.139in" loext:contextual-spacing="false" fo:line-height="115%" fo:text-align="justify" style:justify-single-word="false" fo:orphans="2" fo:widows="2" fo:hyphenation-ladder-count="no-limit"/>
      <style:text-properties fo:hyphenate="true" fo:hyphenation-remain-char-count="2" fo:hyphenation-push-char-count="2"/>
    </style:style>
    <style:style style:name="P70" style:family="paragraph" style:parent-style-name="Standard">
      <style:paragraph-properties fo:margin-top="0.1945in" fo:margin-bottom="0in" loext:contextual-spacing="false" fo:line-height="150%" fo:text-align="justify" style:justify-single-word="false">
        <style:tab-stops>
          <style:tab-stop style:position="1.1772in"/>
        </style:tab-stops>
      </style:paragraph-properties>
    </style:style>
    <style:style style:name="P71" style:family="paragraph" style:parent-style-name="Standard">
      <style:paragraph-properties fo:margin-left="0in" fo:margin-right="-0.1252in" fo:margin-top="0.1665in" fo:margin-bottom="0.1665in" loext:contextual-spacing="false" fo:line-height="200%" fo:text-align="justify" style:justify-single-word="false" fo:text-indent="0in" style:auto-text-indent="false"/>
      <style:text-properties style:font-name="Times New Roman" style:font-name-complex="Times New Roman1" style:font-weight-complex="bold"/>
    </style:style>
    <style:style style:name="P72" style:family="paragraph" style:parent-style-name="Standard">
      <style:paragraph-properties fo:margin-top="0.1665in" fo:margin-bottom="0.139in" loext:contextual-spacing="false" fo:line-height="115%" fo:text-align="justify" style:justify-single-word="false" fo:orphans="2" fo:widows="2" fo:hyphenation-ladder-count="no-limit"/>
      <style:text-properties fo:hyphenate="true" fo:hyphenation-remain-char-count="2" fo:hyphenation-push-char-count="2"/>
    </style:style>
    <style:style style:name="P73" style:family="paragraph" style:parent-style-name="Standard">
      <style:paragraph-properties fo:margin-top="0.1665in" fo:margin-bottom="0.1945in" loext:contextual-spacing="false" fo:text-align="justify" style:justify-single-word="false"/>
    </style:style>
    <style:style style:name="P74" style:family="paragraph" style:parent-style-name="Standard">
      <style:paragraph-properties fo:margin-top="0.1665in" fo:margin-bottom="0.1945in" loext:contextual-spacing="false" fo:text-align="justify" style:justify-single-word="false"/>
      <style:text-properties style:font-name="Times New Roman" style:font-name-complex="Times New Roman1"/>
    </style:style>
    <style:style style:name="P75" style:family="paragraph" style:parent-style-name="Heading_20_1">
      <style:paragraph-properties fo:text-align="center" style:justify-single-word="false"/>
    </style:style>
    <style:style style:name="P76" style:family="paragraph" style:parent-style-name="Heading_20_1">
      <style:text-properties style:font-name="Times New Roman" fo:font-size="12pt" style:font-size-asian="12pt" style:font-size-complex="12pt"/>
    </style:style>
    <style:style style:name="P77" style:family="paragraph" style:parent-style-name="Heading_20_1">
      <style:paragraph-properties fo:line-height="150%" fo:text-align="center" style:justify-single-word="false"/>
      <style:text-properties style:font-name="Times New Roman" fo:font-size="12pt" style:font-size-asian="12pt" style:font-size-complex="12pt"/>
    </style:style>
    <style:style style:name="P78" style:family="paragraph" style:parent-style-name="Heading_20_1">
      <style:paragraph-properties fo:text-align="justify" style:justify-single-word="false"/>
      <style:text-properties style:font-name="Times New Roman" fo:font-size="12pt" style:font-size-asian="12pt" style:font-size-complex="12pt"/>
    </style:style>
    <style:style style:name="P79" style:family="paragraph" style:parent-style-name="Heading_20_1">
      <style:paragraph-properties fo:line-height="150%" fo:text-align="justify" style:justify-single-word="false"/>
      <style:text-properties style:font-name="Times New Roman" fo:font-size="12pt" fo:font-weight="normal" style:font-size-asian="12pt" style:font-weight-asian="normal" style:font-size-complex="12pt"/>
    </style:style>
    <style:style style:name="P80" style:family="paragraph" style:parent-style-name="Heading_20_1">
      <style:paragraph-properties fo:line-height="150%" fo:text-align="justify" style:justify-single-word="false"/>
    </style:style>
    <style:style style:name="P81" style:family="paragraph" style:parent-style-name="Heading_20_1">
      <style:paragraph-properties fo:text-align="center" style:justify-single-word="false" fo:break-before="page"/>
    </style:style>
    <style:style style:name="P82" style:family="paragraph" style:parent-style-name="Heading_20_1">
      <style:paragraph-properties fo:margin-top="0.1665in" fo:margin-bottom="0in" loext:contextual-spacing="false" fo:line-height="200%"/>
    </style:style>
    <style:style style:name="P83" style:family="paragraph" style:parent-style-name="Heading_20_1">
      <style:paragraph-properties fo:margin-top="0.1665in" fo:margin-bottom="0.1665in" loext:contextual-spacing="false" fo:line-height="200%"/>
    </style:style>
    <style:style style:name="P84" style:family="paragraph" style:parent-style-name="Heading_20_1">
      <style:paragraph-properties fo:margin-top="0in" fo:margin-bottom="0.1945in" loext:contextual-spacing="false" fo:line-height="150%" fo:text-align="justify" style:justify-single-word="false"/>
      <style:text-properties style:font-name="Times New Roman" fo:font-size="12pt" fo:font-weight="normal" style:font-size-asian="12pt" style:font-weight-asian="normal" style:font-size-complex="12pt"/>
    </style:style>
    <style:style style:name="P85" style:family="paragraph" style:parent-style-name="Heading_20_1">
      <style:paragraph-properties fo:margin-top="0in" fo:margin-bottom="0.1945in" loext:contextual-spacing="false" fo:line-height="150%" fo:text-align="justify" style:justify-single-word="false"/>
    </style:style>
    <style:style style:name="P86" style:family="paragraph" style:parent-style-name="Heading_20_1" style:master-page-name="Converted1">
      <style:paragraph-properties fo:text-align="center" style:justify-single-word="false" style:page-number="1" fo:break-before="page"/>
    </style:style>
    <style:style style:name="P87" style:family="paragraph" style:parent-style-name="Heading_20_3">
      <style:paragraph-properties fo:line-height="150%"/>
    </style:style>
    <style:style style:name="P88" style:family="paragraph" style:parent-style-name="Heading_20_3">
      <style:paragraph-properties fo:margin-top="0in" fo:margin-bottom="0.1945in" loext:contextual-spacing="false" fo:line-height="150%"/>
    </style:style>
    <style:style style:name="P89" style:family="paragraph" style:parent-style-name="Heading_20_3">
      <style:paragraph-properties fo:margin-top="0in" fo:margin-bottom="0.1945in" loext:contextual-spacing="false"/>
      <style:text-properties fo:color="#00000a"/>
    </style:style>
    <style:style style:name="P90" style:family="paragraph" style:parent-style-name="Heading_20_3">
      <style:paragraph-properties fo:margin-top="0.1665in" fo:margin-bottom="0.1665in" loext:contextual-spacing="false" fo:line-height="150%" fo:text-align="justify" style:justify-single-word="false"/>
    </style:style>
    <style:style style:name="P91" style:family="paragraph" style:parent-style-name="Heading_20_2">
      <style:paragraph-properties fo:line-height="150%"/>
    </style:style>
    <style:style style:name="P92" style:family="paragraph" style:parent-style-name="Heading_20_2">
      <style:paragraph-properties fo:line-height="150%" fo:text-align="justify" style:justify-single-word="false"/>
    </style:style>
    <style:style style:name="P93" style:family="paragraph" style:parent-style-name="Heading_20_2">
      <style:text-properties fo:color="#00000a" style:font-name="Times New Roman" fo:font-size="12pt" style:font-size-asian="12pt" style:font-size-complex="12pt"/>
    </style:style>
    <style:style style:name="P94" style:family="paragraph" style:parent-style-name="Heading_20_2">
      <style:paragraph-properties fo:margin-top="0.1665in" fo:margin-bottom="0.1665in" loext:contextual-spacing="false" fo:line-height="150%" fo:text-align="justify" style:justify-single-word="false"/>
    </style:style>
    <style:style style:name="P95" style:family="paragraph" style:parent-style-name="Heading_20_2">
      <style:paragraph-properties fo:margin-top="0in" fo:margin-bottom="0.1945in" loext:contextual-spacing="false"/>
    </style:style>
    <style:style style:name="P96" style:family="paragraph" style:parent-style-name="Heading_20_2">
      <style:paragraph-properties fo:break-before="page"/>
    </style:style>
    <style:style style:name="P97" style:family="paragraph" style:parent-style-name="Footer">
      <style:paragraph-properties fo:text-align="center" style:justify-single-word="false"/>
    </style:style>
    <style:style style:name="P98" style:family="paragraph" style:parent-style-name="List_20_Paragraph" style:list-style-name="WWNum1">
      <style:paragraph-properties fo:margin-top="0.1665in" fo:margin-bottom="0.1665in" loext:contextual-spacing="false" fo:line-height="150%" fo:text-align="justify" style:justify-single-word="false"/>
    </style:style>
    <style:style style:name="P99" style:family="paragraph" style:parent-style-name="List_20_Paragraph" style:list-style-name="WWNum2">
      <style:paragraph-properties fo:margin-top="0.1665in" fo:margin-bottom="0.1665in" loext:contextual-spacing="false" fo:line-height="150%" fo:text-align="justify" style:justify-single-word="false"/>
    </style:style>
    <style:style style:name="P100" style:family="paragraph" style:parent-style-name="List_20_Paragraph">
      <style:paragraph-properties fo:margin-left="0in" fo:margin-right="0in" fo:margin-top="0.1665in" fo:margin-bottom="0.1665in" loext:contextual-spacing="false" fo:line-height="150%" fo:text-align="justify" style:justify-single-word="false" fo:text-indent="0in" style:auto-text-indent="false"/>
    </style:style>
    <style:style style:name="P101" style:family="paragraph" style:parent-style-name="List_20_Paragraph">
      <style:paragraph-properties fo:margin-left="0in" fo:margin-right="0in" fo:margin-top="0.1945in" fo:margin-bottom="0.1665in" loext:contextual-spacing="false" fo:line-height="150%" fo:text-align="justify" style:justify-single-word="false" fo:text-indent="0in" style:auto-text-indent="false"/>
    </style:style>
    <style:style style:name="P102" style:family="paragraph" style:parent-style-name="Contents_20_1">
      <style:paragraph-properties fo:line-height="150%">
        <style:tab-stops>
          <style:tab-stop style:position="6.4929in" style:type="right" style:leader-style="dotted" style:leader-text="."/>
        </style:tab-stops>
      </style:paragraph-properties>
    </style:style>
    <style:style style:name="P103" style:family="paragraph" style:parent-style-name="Contents_20_1">
      <style:paragraph-properties fo:line-height="150%">
        <style:tab-stops>
          <style:tab-stop style:position="6.4929in" style:type="right" style:leader-style="dotted" style:leader-text="."/>
        </style:tab-stops>
      </style:paragraph-properties>
      <style:text-properties fo:color="#00000a" style:font-name="Times New Roman" style:font-name-complex="Times New Roman1" style:font-size-complex="12pt"/>
    </style:style>
    <style:style style:name="P104" style:family="paragraph" style:parent-style-name="No_20_Spacing">
      <style:paragraph-properties fo:line-height="150%" fo:text-align="justify" style:justify-single-word="false"/>
    </style:style>
    <style:style style:name="P105" style:family="paragraph" style:parent-style-name="No_20_Spacing">
      <style:paragraph-properties fo:line-height="150%" fo:text-align="justify" style:justify-single-word="false">
        <style:tab-stops>
          <style:tab-stop style:position="3.8646in"/>
        </style:tab-stops>
      </style:paragraph-properties>
    </style:style>
    <style:style style:name="P106" style:family="paragraph" style:parent-style-name="No_20_Spacing">
      <style:paragraph-properties fo:line-height="150%" fo:text-align="justify" style:justify-single-word="false"/>
      <style:text-properties style:font-name="Times New Roman" fo:font-size="12pt" style:font-size-asian="12pt" style:font-size-complex="12pt"/>
    </style:style>
    <style:style style:name="P107" style:family="paragraph" style:parent-style-name="No_20_Spacing">
      <style:paragraph-properties fo:line-height="150%" fo:text-align="justify" style:justify-single-word="false">
        <style:tab-stops>
          <style:tab-stop style:position="3.8646in"/>
        </style:tab-stops>
      </style:paragraph-properties>
      <style:text-properties style:font-name="Times New Roman" fo:font-size="12pt" style:font-size-asian="12pt" style:font-size-complex="12pt"/>
    </style:style>
    <style:style style:name="P108" style:family="paragraph" style:parent-style-name="No_20_Spacing">
      <style:paragraph-properties fo:line-height="150%" fo:text-align="justify" style:justify-single-word="false"/>
      <style:text-properties style:font-name="Times New Roman" fo:font-size="12pt" fo:font-weight="bold" style:font-size-asian="12pt" style:font-weight-asian="bold" style:font-size-complex="12pt"/>
    </style:style>
    <style:style style:name="P109" style:family="paragraph" style:parent-style-name="No_20_Spacing">
      <style:paragraph-properties fo:line-height="150%" fo:text-align="justify" style:justify-single-word="false"/>
      <style:text-properties style:font-name="Times New Roman"/>
    </style:style>
    <style:style style:name="P110" style:family="paragraph" style:parent-style-name="No_20_Spacing">
      <style:paragraph-properties fo:line-height="200%" fo:text-align="justify" style:justify-single-word="false"/>
    </style:style>
    <style:style style:name="P111" style:family="paragraph" style:parent-style-name="No_20_Spacing">
      <style:paragraph-properties fo:margin-top="0in" fo:margin-bottom="0in" loext:contextual-spacing="false" fo:line-height="150%" fo:text-align="justify" style:justify-single-word="false"/>
    </style:style>
    <style:style style:name="P112" style:family="paragraph" style:parent-style-name="No_20_Spacing" style:list-style-name="WWNum3">
      <style:paragraph-properties fo:margin-left="0.3752in" fo:margin-right="0in" fo:line-height="200%" fo:text-align="justify" style:justify-single-word="false" fo:text-indent="-0.3752in" style:auto-text-indent="false">
        <style:tab-stops>
          <style:tab-stop style:position="0.3126in"/>
        </style:tab-stops>
      </style:paragraph-properties>
    </style:style>
    <style:style style:name="P113" style:family="paragraph" style:parent-style-name="No_20_Spacing">
      <style:paragraph-properties fo:margin-left="0in" fo:margin-right="0in" fo:line-height="200%" fo:text-align="justify" style:justify-single-word="false" fo:text-indent="0.3126in" style:auto-text-indent="false"/>
    </style:style>
    <style:style style:name="P114" style:family="paragraph" style:parent-style-name="No_20_Spacing">
      <style:paragraph-properties fo:margin-left="0.5in" fo:margin-right="0in" fo:line-height="150%" fo:text-align="justify" style:justify-single-word="false" fo:text-indent="0in" style:auto-text-indent="false"/>
      <style:text-properties style:font-name="Times New Roman" fo:font-size="12pt" style:font-size-asian="12pt" style:font-size-complex="12pt"/>
    </style:style>
    <style:style style:name="P115" style:family="paragraph" style:parent-style-name="No_20_Spacing" style:list-style-name="WWNum4">
      <style:paragraph-properties fo:margin-left="0.0626in" fo:margin-right="0in" fo:line-height="150%" fo:text-align="justify" style:justify-single-word="false" fo:text-indent="0in" style:auto-text-indent="false"/>
      <style:text-properties style:font-name="Times New Roman" fo:font-size="12pt" style:font-size-asian="12pt" style:font-size-complex="12pt"/>
    </style:style>
    <style:style style:name="P116" style:family="paragraph" style:parent-style-name="Contents_20_3">
      <style:paragraph-properties fo:line-height="150%">
        <style:tab-stops>
          <style:tab-stop style:position="6.4929in" style:type="right" style:leader-style="dotted" style:leader-text="."/>
        </style:tab-stops>
      </style:paragraph-properties>
    </style:style>
    <style:style style:name="P117" style:family="paragraph" style:parent-style-name="msolistparagraph">
      <style:paragraph-properties fo:margin-left="0in" fo:margin-right="0in" fo:margin-top="0.1665in" fo:margin-bottom="0.1665in" loext:contextual-spacing="false" fo:line-height="150%" fo:text-align="justify" style:justify-single-word="false" fo:text-indent="0in" style:auto-text-indent="false">
        <style:tab-stops>
          <style:tab-stop style:position="2.1874in"/>
          <style:tab-stop style:position="3.0417in"/>
        </style:tab-stops>
      </style:paragraph-properties>
    </style:style>
    <style:style style:name="P118" style:family="paragraph" style:parent-style-name="msolistparagraph">
      <style:paragraph-properties fo:margin-left="0in" fo:margin-right="0in" fo:margin-top="0.1665in" fo:margin-bottom="0.1665in" loext:contextual-spacing="false" fo:line-height="150%" fo:text-align="justify" style:justify-single-word="false" fo:text-indent="0in" style:auto-text-indent="false">
        <style:tab-stops>
          <style:tab-stop style:position="2.5311in"/>
        </style:tab-stops>
      </style:paragraph-properties>
    </style:style>
    <style:style style:name="P119" style:family="paragraph" style:parent-style-name="msolistparagraph">
      <style:paragraph-properties fo:margin-left="0in" fo:margin-right="0in" fo:margin-top="0.1665in" fo:margin-bottom="0.1665in" loext:contextual-spacing="false" fo:line-height="150%" fo:text-align="justify" style:justify-single-word="false" fo:text-indent="0in" style:auto-text-indent="false">
        <style:tab-stops>
          <style:tab-stop style:position="1.7291in"/>
          <style:tab-stop style:position="3.4689in"/>
          <style:tab-stop style:position="3.5in" style:type="center"/>
        </style:tab-stops>
      </style:paragraph-properties>
    </style:style>
    <style:style style:name="P120" style:family="paragraph" style:parent-style-name="msolistparagraph" style:list-style-name="WWNum3">
      <style:paragraph-properties fo:margin-top="0.1665in" fo:margin-bottom="0.1665in" loext:contextual-spacing="false" fo:line-height="150%" fo:text-align="justify" style:justify-single-word="false">
        <style:tab-stops>
          <style:tab-stop style:position="2.1874in"/>
          <style:tab-stop style:position="3.0417in"/>
        </style:tab-stops>
      </style:paragraph-properties>
    </style:style>
    <style:style style:name="P121" style:family="paragraph" style:parent-style-name="msolistparagraph" style:list-style-name="WWNum3">
      <style:paragraph-properties fo:margin-top="0.1665in" fo:margin-bottom="0.1665in" loext:contextual-spacing="false" fo:line-height="150%" fo:text-align="justify" style:justify-single-word="false">
        <style:tab-stops>
          <style:tab-stop style:position="1.7291in"/>
          <style:tab-stop style:position="3.5in" style:type="center"/>
        </style:tab-stops>
      </style:paragraph-properties>
    </style:style>
    <style:style style:name="P122" style:family="paragraph" style:parent-style-name="msolistparagraph" style:list-style-name="WWNum3">
      <style:paragraph-properties fo:margin-top="0.1665in" fo:margin-bottom="0.1665in" loext:contextual-spacing="false" fo:line-height="150%" fo:text-align="justify" style:justify-single-word="false">
        <style:tab-stops>
          <style:tab-stop style:position="1.7291in"/>
          <style:tab-stop style:position="3.4689in"/>
          <style:tab-stop style:position="3.5in" style:type="center"/>
        </style:tab-stops>
      </style:paragraph-properties>
    </style:style>
    <style:style style:name="P123" style:family="paragraph" style:parent-style-name="Frame_20_contents">
      <style:text-properties style:font-name="Times New Roman"/>
    </style:style>
    <style:style style:name="P124" style:family="paragraph" style:parent-style-name="Frame_20_contents">
      <style:text-properties style:font-name="Times New Roman" style:font-name-complex="Times New Roman1"/>
    </style:style>
    <style:style style:name="P125" style:family="paragraph">
      <loext:graphic-properties draw:fill="none"/>
    </style:style>
    <style:style style:name="P126"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style:font-weight-asian="bold" style:font-name-complex="Times New Roman1" style:font-size-complex="12pt" text:display="true"/>
    </style:style>
    <style:style style:name="T5" style:family="text">
      <style:text-properties style:font-name="Times New Roman" fo:font-weight="bold" style:font-name-asian="Calibri1" style:font-weight-asian="bold" style:font-name-complex="Times New Roman1"/>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fo:font-weight="bold" style:letter-kerning="true" style:font-name-asian="Times New Roman1" style:font-weight-asian="bold" style:font-name-complex="Times New Roman1" style:font-weight-complex="bold"/>
    </style:style>
    <style:style style:name="T8" style:family="text">
      <style:text-properties style:font-name="Times New Roman" fo:font-weight="bold" style:letter-kerning="false" style:font-name-asian="F" style:language-asian="en" style:country-asian="US" style:font-weight-asian="bold" style:font-name-complex="Times New Roman1" style:font-size-complex="12pt" style:language-complex="ar" style:country-complex="SA"/>
    </style:style>
    <style:style style:name="T9" style:family="text">
      <style:text-properties style:font-name="Times New Roman" fo:font-weight="bold" style:letter-kerning="false" style:font-name-asian="Times New Roman1" style:language-asian="en" style:country-asian="US" style:font-weight-asian="bold" style:font-name-complex="Times New Roman1" style:language-complex="ar" style:country-complex="SA"/>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normal"/>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name-asian="Droid Sans Fallback" style:font-size-asian="12pt" style:font-size-complex="12pt"/>
    </style:style>
    <style:style style:name="T14" style:family="text">
      <style:text-properties style:font-name="Times New Roman" fo:font-size="12pt" style:font-name-asian="Calibri1" style:font-size-asian="12pt" style:font-size-complex="12pt"/>
    </style:style>
    <style:style style:name="T15" style:family="text">
      <style:text-properties style:font-name="Times New Roman" fo:font-size="12pt" fo:font-weight="normal" style:font-size-asian="12pt" style:font-weight-asian="normal" style:font-size-complex="12pt"/>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name-complex="Times New Roman1" style:font-size-complex="12pt"/>
    </style:style>
    <style:style style:name="T18" style:family="text">
      <style:text-properties style:font-name="Times New Roman" style:font-name-asian="Calibri1" style:font-name-complex="Times New Roman1"/>
    </style:style>
    <style:style style:name="T19" style:family="text">
      <style:text-properties style:font-name="Times New Roman" style:font-name-complex="Times New Roman1"/>
    </style:style>
    <style:style style:name="T20" style:family="text">
      <style:text-properties style:font-name="Times New Roman" style:font-name-complex="Times New Roman1" style:font-size-complex="12pt" text:display="true"/>
    </style:style>
    <style:style style:name="T21" style:family="text">
      <style:text-properties style:font-name="Times New Roman" style:font-name-complex="Times New Roman1" style:font-weight-complex="bold"/>
    </style:style>
    <style:style style:name="T22" style:family="text">
      <style:text-properties style:font-name="Times New Roman" style:letter-kerning="false" style:font-name-asian="Times New Roman1" style:language-asian="en" style:country-asian="US" style:font-name-complex="Times New Roman1" style:language-complex="ar" style:country-complex="SA"/>
    </style:style>
    <style:style style:name="T23" style:family="text">
      <style:text-properties style:font-name="Times New Roman" style:letter-kerning="false" style:font-name-asian="F" style:language-asian="en" style:country-asian="US" style:font-name-complex="Times New Roman1" style:font-size-complex="12pt" style:language-complex="ar" style:country-complex="SA"/>
    </style:style>
    <style:style style:name="T24" style:family="text">
      <style:text-properties style:font-name="Times New Roman" style:letter-kerning="false" style:font-name-asian="F" style:language-asian="en" style:country-asian="US" style:font-name-complex="Times New Roman1" style:language-complex="ar" style:country-complex="SA" style:font-weight-complex="bold"/>
    </style:style>
    <style:style style:name="T25" style:family="text">
      <style:text-properties style:font-name="Times New Roman" style:letter-kerning="false" style:font-name-asian="Calibri1" style:language-asian="en" style:country-asian="US" style:font-name-complex="Times New Roman1" style:language-complex="ar" style:country-complex="SA"/>
    </style:style>
    <style:style style:name="T26" style:family="text">
      <style:text-properties style:font-name="Times New Roman" style:language-asian="en" style:country-asian="US" style:font-name-complex="Times New Roman1" style:language-complex="ar" style:country-complex="SA"/>
    </style:style>
    <style:style style:name="T27" style:family="text">
      <style:text-properties style:font-name="Times New Roman" fo:font-style="italic" style:font-style-asian="italic" style:font-name-complex="Times New Roman1"/>
    </style:style>
    <style:style style:name="T28" style:family="text">
      <style:text-properties style:font-name="Times New Roman" fo:font-style="italic" style:font-style-asian="italic" style:font-name-complex="Times New Roman1" style:font-style-complex="italic"/>
    </style:style>
    <style:style style:name="T29" style:family="text">
      <style:text-properties style:font-name="Times New Roman" style:text-underline-style="solid" style:text-underline-width="auto" style:text-underline-color="font-color" style:font-name-complex="Times New Roman1"/>
    </style:style>
    <style:style style:name="T30" style:family="text">
      <style:text-properties style:font-name="Times New Roman" style:text-underline-style="solid" style:text-underline-width="auto" style:text-underline-color="font-color" fo:font-weight="bold" style:font-weight-asian="bold" style:font-name-complex="Times New Roman1"/>
    </style:style>
    <style:style style:name="T31" style:family="text">
      <style:text-properties fo:color="#00000a" style:font-name="Times New Roman" fo:font-weight="bold" style:font-weight-asian="bold" style:font-name-complex="Times New Roman1" style:font-size-complex="12pt"/>
    </style:style>
    <style:style style:name="T32" style:family="text">
      <style:text-properties fo:color="#00000a" style:font-name="Times New Roman" fo:font-weight="bold" style:font-name-asian="Calibri1" style:font-weight-asian="bold" style:font-name-complex="Times New Roman1" style:font-size-complex="12pt"/>
    </style:style>
    <style:style style:name="T33" style:family="text">
      <style:text-properties fo:color="#00000a" style:font-name="Times New Roman" style:font-name-complex="Times New Roman1" style:font-size-complex="12pt"/>
    </style:style>
    <style:style style:name="T34" style:family="text">
      <style:text-properties fo:color="#00000a" style:font-name="Times New Roman" style:font-name-complex="Times New Roman1"/>
    </style:style>
    <style:style style:name="T35" style:family="text">
      <style:text-properties fo:color="#00000a" style:font-name="Times New Roman" fo:font-size="12pt" style:font-size-asian="12pt" style:font-size-complex="12pt"/>
    </style:style>
    <style:style style:name="T36" style:family="text">
      <style:text-properties fo:color="#00000a" style:font-name="Times New Roman" fo:font-size="12pt" fo:font-weight="normal" style:font-size-asian="12pt" style:font-weight-asian="normal" style:font-size-complex="12pt"/>
    </style:style>
    <style:style style:name="T37" style:family="text">
      <style:text-properties fo:color="#00000a" style:font-name="Times New Roman" fo:font-size="12pt" style:font-name-asian="F" style:font-size-asian="12pt" style:font-size-complex="12pt"/>
    </style:style>
    <style:style style:name="T38" style:family="text">
      <style:text-properties fo:color="#00000a" style:font-name="Times New Roman" fo:font-weight="normal" style:font-weight-asian="normal" style:font-name-complex="Times New Roman1" style:font-size-complex="12pt"/>
    </style:style>
    <style:style style:name="T39" style:family="text">
      <style:text-properties fo:color="#00000a" style:font-name-complex="Times New Roman1" style:font-size-complex="12pt"/>
    </style:style>
    <style:style style:name="T40" style:family="text">
      <style:text-properties fo:color="#00000a" fo:font-weight="bold" style:font-weight-asian="bold" style:font-name-complex="Times New Roman1" style:font-size-complex="12pt"/>
    </style:style>
    <style:style style:name="T41" style:family="text">
      <style:text-properties fo:color="#00000a" style:text-underline-style="none" style:font-name-asian="F"/>
    </style:style>
    <style:style style:name="T42" style:family="text">
      <style:text-properties fo:color="#00000a" style:text-underline-style="none"/>
    </style:style>
    <style:style style:name="T43" style:family="text">
      <style:text-properties fo:color="#00000a"/>
    </style:style>
    <style:style style:name="T44" style:family="text">
      <style:text-properties text:display="true"/>
    </style:style>
    <style:style style:name="T45" style:family="text">
      <style:text-properties style:letter-kerning="false" style:font-name-asian="F" style:language-asian="en" style:country-asian="US" style:language-complex="ar" style:country-complex="SA"/>
    </style:style>
    <style:style style:name="T46" style:family="text">
      <style:text-properties text:display="none"/>
    </style:style>
    <style:style style:name="T47" style:family="text">
      <style:text-properties fo:color="#365f91" style:font-name="Times New Roman" style:font-name-complex="Times New Roman1"/>
    </style:style>
    <style:style style:name="T48" style:family="text">
      <style:text-properties fo:color="#000000" style:font-name="Times New Roman" style:font-name-complex="Times New Roman1" style:font-weight-complex="bold"/>
    </style:style>
    <style:style style:name="T49" style:family="text">
      <style:text-properties fo:color="#000000" style:font-name="Times New Roman" style:font-name-complex="Times New Roman1"/>
    </style:style>
    <style:style style:name="T50" style:family="text">
      <style:text-properties style:text-position="super 58%" style:font-name="Times New Roman" style:font-name-complex="Times New Roman1"/>
    </style:style>
    <style:style style:name="T51" style:family="text">
      <style:text-properties style:text-position="sub 58%" style:font-name="Times New Roman" style:font-name-complex="Times New Roman1"/>
    </style:style>
    <style:style style:name="T52" style:family="text">
      <style:text-properties style:language-asian="en" style:country-asian="US" style:language-complex="ar" style:country-complex="SA"/>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start text:name="_Toc340241742"/><text:bookmark-start text:name="_Toc340854906"/><text:bookmark-start text:name="_Toc337418054"/><text:span text:style-name="T2">Factors Contributing To Poor Performance In English Language Among Learners With Mental Challenges In Regular Schools In Olchoro Zone, Narok County Kenya</text:span></text:p>
      <text:p text:style-name="P33"/>
      <text:p text:style-name="P33"/>
      <text:p text:style-name="P33"/>
      <text:p text:style-name="P33"/>
      <text:p text:style-name="P31"><text:span text:style-name="T2">Elvis Saayoi</text:span></text:p>
      <text:p text:style-name="P33"/>
      <text:p text:style-name="P33"/>
      <text:p text:style-name="P33"/>
      <text:p text:style-name="P33"/>
      <text:p text:style-name="P33"/>
      <text:p text:style-name="P33"/>
      <text:p text:style-name="P1"><text:span text:style-name="T3">A Research Project Submitted to the School of Arts and Social Sciences department of social studies in Partial Fulfillment of the Requirements for the Award of Bachelors Degree in Social Studies at Maasai Mara University</text:span></text:p>
      <text:p text:style-name="P9"/>
      <text:p text:style-name="P9"/>
      <text:p text:style-name="P33"/>
      <text:p text:style-name="P37"/>
      <text:p text:style-name="P37"/>
      <text:p text:style-name="P38"><text:span text:style-name="T2">JUNE, 201</text:span><text:bookmark-start text:name="_Toc482000567"/><text:bookmark-start text:name="_Toc473540945"/><text:bookmark-start text:name="_Toc399937179"/><text:bookmark-end text:name="_Toc337418054"/><text:bookmark-end text:name="_Toc340854906"/><text:bookmark-end text:name="_Toc340241742"/><text:span text:style-name="T2">7</text:span><text:bookmark-start text:name="_Toc483481976"/><text:bookmark-start text:name="_Toc481752127"/><text:bookmark-start text:name="_Toc433296479"/><text:bookmark-start text:name="_Toc347112954"/><text:bookmark-start text:name="_Toc340241830"/><text:bookmark-start text:name="_Toc340241733"/><text:bookmark-start text:name="_Toc325019878"/></text:p>
      <text:h text:style-name="P75" text:outline-level="1"><text:bookmark-start text:name="_Toc487527393"/><text:soft-page-break/><text:span text:style-name="T10">DECLARATION</text:span><text:bookmark-end text:name="_Toc325019878"/><text:bookmark-end text:name="_Toc340241733"/><text:bookmark-end text:name="_Toc340241830"/><text:bookmark-end text:name="_Toc347112954"/><text:bookmark-end text:name="_Toc433296479"/><text:bookmark-end text:name="_Toc481752127"/><text:bookmark-end text:name="_Toc483481976"/><text:span text:style-name="T10"> AND APPROVAL</text:span><text:bookmark-end text:name="_Toc487527393"/></text:h>
      <text:h text:style-name="P32" text:outline-level="1"><text:bookmark-start text:name="_Toc487527394"/><text:bookmark-start text:name="_Toc483481977"/><text:bookmark-start text:name="_Toc481752128"/><text:bookmark-start text:name="_Toc433296480"/><text:bookmark-start text:name="_Toc347112955"/><text:bookmark-start text:name="_Toc347112766"/><text:bookmark-start text:name="_Toc347109320"/><text:bookmark-start text:name="_Toc340241831"/><text:bookmark-start text:name="_Toc340241734"/><text:bookmark-start text:name="_Toc340241637"/><text:bookmark-start text:name="_Toc325019879"/><text:bookmark-start text:name="_Toc67703856"/><text:span text:style-name="T5">Declaration</text:span><text:bookmark-end text:name="_Toc487527394"/><text:span text:style-name="T5"> </text:span><text:bookmark-end text:name="_Toc483481977"/><text:bookmark-end text:name="_Toc481752128"/><text:bookmark-end text:name="_Toc433296480"/><text:bookmark-end text:name="_Toc347112955"/><text:bookmark-end text:name="_Toc347112766"/><text:bookmark-end text:name="_Toc347109320"/><text:bookmark-end text:name="_Toc340241831"/><text:bookmark-end text:name="_Toc340241734"/><text:bookmark-end text:name="_Toc340241637"/><text:bookmark-end text:name="_Toc325019879"/><text:bookmark-end text:name="_Toc67703856"/></text:h>
      <text:h text:style-name="P3" text:outline-level="1"><text:bookmark-start text:name="_Toc67703857"/><text:bookmark-start text:name="_Toc487527395"/><text:bookmark-start text:name="_Toc483481978"/><text:bookmark-start text:name="_Toc481752129"/><text:bookmark-start text:name="_Toc433296481"/><text:bookmark-start text:name="_Toc347112956"/><text:bookmark-start text:name="_Toc347112767"/><text:bookmark-start text:name="_Toc347109321"/><text:bookmark-start text:name="_Toc340241832"/><text:bookmark-start text:name="_Toc340241735"/><text:bookmark-start text:name="_Toc340241638"/><text:bookmark-start text:name="_Toc325019880"/><text:span text:style-name="T18">I hereby declare that this research is my original work. It is not duplication of similarly published work of any scholar for academic purpose nor has it been submitted to any other institution of higher learning for the award of certificate, diploma, and degree in </text:span><text:bookmark-end text:name="_Toc67703857"/><text:span text:style-name="T18">Social Work to the best of my knowledge.</text:span><text:bookmark-end text:name="_Toc487527395"/><text:bookmark-end text:name="_Toc483481978"/><text:bookmark-end text:name="_Toc481752129"/><text:bookmark-end text:name="_Toc433296481"/><text:bookmark-end text:name="_Toc347112956"/><text:bookmark-end text:name="_Toc347112767"/><text:bookmark-end text:name="_Toc347109321"/><text:bookmark-end text:name="_Toc340241832"/><text:bookmark-end text:name="_Toc340241735"/><text:bookmark-end text:name="_Toc340241638"/><text:bookmark-end text:name="_Toc325019880"/><text:span text:style-name="T18"> <text:s/></text:span></text:h>
      <text:h text:style-name="P18" text:outline-level="1"/>
      <text:p text:style-name="P8"/>
      <text:h text:style-name="P3" text:outline-level="1"><text:bookmark-start text:name="_Toc67703860"/><text:bookmark-start text:name="_Toc347112959"/><text:bookmark-start text:name="_Toc347112770"/><text:bookmark-start text:name="_Toc347109324"/><text:bookmark-start text:name="_Toc340241835"/><text:bookmark-start text:name="_Toc340241738"/><text:bookmark-start text:name="_Toc340241641"/><text:bookmark-start text:name="_Toc487527396"/><text:bookmark-start text:name="_Toc483481979"/><text:bookmark-start text:name="_Toc481752130"/><text:bookmark-start text:name="_Toc433296483"/><text:bookmark-start text:name="_Toc325019883"/><text:span text:style-name="T18">SIGN: ______________________________<text:tab/>DATE:</text:span><text:bookmark-end text:name="_Toc67703860"/><text:bookmark-end text:name="_Toc325019883"/><text:span text:style-name="T18"> ______________________________</text:span><text:bookmark-end text:name="_Toc487527396"/><text:bookmark-end text:name="_Toc483481979"/><text:bookmark-end text:name="_Toc481752130"/><text:bookmark-end text:name="_Toc433296483"/><text:span text:style-name="T18"> <text:s text:c="12"/></text:span><text:bookmark-end text:name="_Toc347112959"/><text:bookmark-end text:name="_Toc347112770"/><text:bookmark-end text:name="_Toc347109324"/><text:bookmark-end text:name="_Toc340241835"/><text:bookmark-end text:name="_Toc340241738"/><text:bookmark-end text:name="_Toc340241641"/></text:h>
      <text:p text:style-name="P30"><text:bookmark-start text:name="_Toc67703858"/><text:bookmark-start text:name="_Toc347112957"/><text:bookmark-start text:name="_Toc347112768"/><text:bookmark-start text:name="_Toc347109322"/><text:bookmark-start text:name="_Toc340241833"/><text:bookmark-start text:name="_Toc340241736"/><text:bookmark-start text:name="_Toc340241639"/><text:bookmark-start text:name="_Toc325019881"/><text:span text:style-name="T18">NAME:</text:span><text:bookmark-end text:name="_Toc67703858"/><text:bookmark-end text:name="_Toc347112957"/><text:bookmark-end text:name="_Toc347112768"/><text:bookmark-end text:name="_Toc347109322"/><text:bookmark-end text:name="_Toc340241833"/><text:bookmark-end text:name="_Toc340241736"/><text:bookmark-end text:name="_Toc340241639"/><text:bookmark-end text:name="_Toc325019881"/><text:bookmark-start text:name="_Toc433296482"/><text:bookmark-start text:name="_Toc347112958"/><text:bookmark-start text:name="_Toc347112769"/><text:bookmark-start text:name="_Toc347109323"/><text:bookmark-start text:name="_Toc340241834"/><text:bookmark-start text:name="_Toc340241737"/><text:bookmark-start text:name="_Toc340241640"/><text:bookmark-start text:name="_Toc325019882"/><text:bookmark-start text:name="_Toc67703859"/><text:span text:style-name="T2"> </text:span><text:span text:style-name="T19">ELVIS SAAYOI</text:span></text:p>
      <text:p text:style-name="P30"><text:span text:style-name="T18">ADM NO: </text:span><text:bookmark-end text:name="_Toc67703859"/><text:bookmark-end text:name="_Toc325019882"/><text:bookmark-end text:name="_Toc340241640"/><text:bookmark-end text:name="_Toc340241737"/><text:bookmark-end text:name="_Toc340241834"/><text:bookmark-end text:name="_Toc347109323"/><text:bookmark-end text:name="_Toc347112769"/><text:bookmark-end text:name="_Toc347112958"/><text:bookmark-end text:name="_Toc433296482"/><text:span text:style-name="T19">SW/1005/2015</text:span></text:p>
      <text:h text:style-name="P13" text:outline-level="1"/>
      <text:h text:style-name="P13" text:outline-level="1"><text:bookmark-start text:name="_Toc483481980"/><text:bookmark-start text:name="_Toc481752131"/><text:bookmark-start text:name="_Toc433296484"/><text:bookmark-start text:name="_Toc347112960"/><text:bookmark-start text:name="_Toc347112771"/><text:bookmark-start text:name="_Toc347109325"/><text:bookmark-start text:name="_Toc340241836"/><text:bookmark-start text:name="_Toc340241739"/><text:bookmark-start text:name="_Toc340241642"/><text:bookmark-start text:name="_Toc325019884"/><text:bookmark-start text:name="_Toc67703861"/></text:h>
      <text:h text:style-name="P3" text:outline-level="1"><text:bookmark-end text:name="_Toc67703861"/><text:bookmark-start text:name="_Toc483481981"/><text:bookmark-start text:name="_Toc483481757"/><text:bookmark-start text:name="_Toc481752132"/><text:bookmark-start text:name="_Toc433296485"/><text:bookmark-start text:name="_Toc347112961"/><text:bookmark-start text:name="_Toc347112772"/><text:bookmark-start text:name="_Toc347109326"/><text:bookmark-start text:name="_Toc340241837"/><text:bookmark-start text:name="_Toc340241740"/><text:bookmark-start text:name="_Toc340241643"/><text:bookmark-start text:name="_Toc325019885"/><text:bookmark-start text:name="_Toc67703862"/><text:bookmark-start text:name="_Toc487527397"/><text:bookmark-end text:name="_Toc483481980"/><text:bookmark-end text:name="_Toc481752131"/><text:bookmark-end text:name="_Toc433296484"/><text:bookmark-end text:name="_Toc347112960"/><text:bookmark-end text:name="_Toc347112771"/><text:bookmark-end text:name="_Toc347109325"/><text:bookmark-end text:name="_Toc340241836"/><text:bookmark-end text:name="_Toc340241739"/><text:bookmark-end text:name="_Toc340241642"/><text:bookmark-end text:name="_Toc325019884"/><text:span text:style-name="T5">Approval</text:span><text:bookmark-end text:name="_Toc487527397"/></text:h>
      <text:h text:style-name="P3" text:outline-level="1"><text:bookmark-start text:name="_Toc487527398"/><text:span text:style-name="T18">This research project has been submitted for examination with my approval as University supervisor.</text:span><text:bookmark-end text:name="_Toc487527398"/><text:bookmark-end text:name="_Toc67703862"/><text:bookmark-end text:name="_Toc325019885"/><text:bookmark-end text:name="_Toc340241643"/><text:bookmark-end text:name="_Toc340241740"/><text:bookmark-end text:name="_Toc340241837"/><text:bookmark-end text:name="_Toc347109326"/><text:bookmark-end text:name="_Toc347112772"/><text:bookmark-end text:name="_Toc347112961"/><text:bookmark-end text:name="_Toc433296485"/><text:bookmark-end text:name="_Toc481752132"/><text:bookmark-end text:name="_Toc483481757"/><text:bookmark-end text:name="_Toc483481981"/></text:h>
      <text:h text:style-name="P18" text:outline-level="1"/>
      <text:h text:style-name="P3" text:outline-level="1"><text:bookmark-start text:name="_Toc483481759"/><text:bookmark-start text:name="_Toc481752133"/><text:bookmark-start text:name="_Toc433296486"/><text:bookmark-start text:name="_Toc347112962"/><text:bookmark-start text:name="_Toc347112773"/><text:bookmark-start text:name="_Toc347109327"/><text:bookmark-start text:name="_Toc340241838"/><text:bookmark-start text:name="_Toc340241741"/><text:bookmark-start text:name="_Toc340241644"/><text:bookmark-start text:name="_Toc325019886"/><text:bookmark-start text:name="_Toc67703863"/><text:bookmark-start text:name="_Toc483481982"/><text:bookmark-start text:name="_Toc483481758"/><text:bookmark-start text:name="_Toc487527399"/><text:bookmark-start text:name="_Toc483481983"/><text:span text:style-name="T18">SIGN: <text:s/>____________________________<text:tab/>DATE: <text:s/>________________________</text:span><text:bookmark-end text:name="_Toc483481759"/><text:bookmark-end text:name="_Toc487527399"/><text:bookmark-end text:name="_Toc483481983"/></text:h>
      <text:h text:style-name="P18" text:outline-level="1"/>
      <text:h text:style-name="P3" text:outline-level="1"><text:bookmark-start text:name="_Toc487527400"/><text:span text:style-name="T18">NAME: </text:span><text:bookmark-end text:name="_Toc483481758"/><text:bookmark-end text:name="_Toc483481982"/><text:span text:style-name="T18">DR. MUNIKO Z MARWA</text:span><text:bookmark-end text:name="_Toc487527400"/></text:h>
      <text:h text:style-name="P3" text:outline-level="1"><text:bookmark-start text:name="_Toc487527401"/><text:span text:style-name="T18">DESGNATION: LECTURER IN SOCIOLOGY</text:span><text:bookmark-end text:name="_Toc487527401"/><text:span text:style-name="T18"> </text:span></text:h>
      <text:p text:style-name="P39"><text:bookmark-end text:name="_Toc67703863"/><text:bookmark-start text:name="_Toc347112963"/><text:bookmark-start text:name="_Toc340241839"/><text:bookmark-end text:name="_Toc481752133"/><text:bookmark-end text:name="_Toc433296486"/><text:bookmark-end text:name="_Toc347112962"/><text:bookmark-end text:name="_Toc347112773"/><text:bookmark-end text:name="_Toc347109327"/><text:bookmark-end text:name="_Toc340241838"/><text:bookmark-end text:name="_Toc340241741"/><text:bookmark-end text:name="_Toc340241644"/><text:bookmark-end text:name="_Toc325019886"/><text:span text:style-name="T6">MAASAI MARA UNIVERSITY</text:span></text:p>
      <text:h text:style-name="P77" text:outline-level="1"/>
      <text:p text:style-name="P14"><text:bookmark-start text:name="_Toc433296487"/></text:p>
      <text:h text:style-name="P81" text:outline-level="1"><text:bookmark-start text:name="_Toc481752134"/><text:bookmark-start text:name="_Toc487527402"/><text:bookmark-start text:name="_Toc483481984"/><text:span text:style-name="T10">DEDICATION</text:span><text:bookmark-end text:name="_Toc481752134"/><text:bookmark-end text:name="_Toc487527402"/><text:bookmark-end text:name="_Toc483481984"/><text:bookmark-end text:name="_Toc340241839"/><text:bookmark-end text:name="_Toc347112963"/><text:bookmark-end text:name="_Toc433296487"/></text:h>
      <text:h text:style-name="P3" text:outline-level="1"><text:bookmark-start text:name="_Toc67703865"/><text:bookmark-start text:name="_Toc487527403"/><text:bookmark-start text:name="_Toc483481985"/><text:bookmark-start text:name="_Toc483481761"/><text:bookmark-start text:name="_Toc481752135"/><text:bookmark-start text:name="_Toc433296488"/><text:bookmark-start text:name="_Toc347112964"/><text:bookmark-start text:name="_Toc347112775"/><text:bookmark-start text:name="_Toc347109329"/><text:bookmark-start text:name="_Toc340241840"/><text:bookmark-start text:name="_Toc340241743"/><text:bookmark-start text:name="_Toc340241646"/><text:bookmark-start text:name="_Toc325019887"/><text:span text:style-name="T18">This research project is dedicated to my beloved parents, my brother for their inspiration and support for both financially and morally in my </text:span><text:bookmark-end text:name="_Toc67703865"/><text:span text:style-name="T18">studies, with love and appreciation thank you all.</text:span><text:bookmark-end text:name="_Toc487527403"/><text:bookmark-end text:name="_Toc483481985"/><text:bookmark-end text:name="_Toc483481761"/><text:bookmark-end text:name="_Toc481752135"/><text:bookmark-end text:name="_Toc433296488"/><text:bookmark-end text:name="_Toc347112964"/><text:bookmark-end text:name="_Toc347112775"/><text:bookmark-end text:name="_Toc347109329"/><text:bookmark-end text:name="_Toc340241840"/><text:bookmark-end text:name="_Toc340241743"/><text:bookmark-end text:name="_Toc340241646"/><text:bookmark-end text:name="_Toc325019887"/></text:h>
      <text:p text:style-name="P40"><text:bookmark-start text:name="_Toc481752136"/><text:bookmark-start text:name="_Toc433296489"/><text:bookmark-start text:name="_Toc347112965"/><text:bookmark-start text:name="_Toc340241841"/><text:bookmark-start text:name="_Toc340241744"/><text:bookmark-start text:name="_Toc340241647"/><text:bookmark-start text:name="_Toc325019888"/></text:p>
      <text:h text:style-name="P81" text:outline-level="1"><text:bookmark-start text:name="_Toc487527404"/><text:span text:style-name="T10">ACKNOWLEDGEMENT</text:span><text:bookmark-end text:name="_Toc325019888"/><text:bookmark-end text:name="_Toc340241647"/><text:bookmark-end text:name="_Toc340241744"/><text:bookmark-end text:name="_Toc340241841"/><text:bookmark-end text:name="_Toc347112965"/><text:bookmark-end text:name="_Toc433296489"/><text:bookmark-end text:name="_Toc481752136"/><text:span text:style-name="T10">S</text:span><text:bookmark-end text:name="_Toc487527404"/></text:h>
      <text:h text:style-name="P3" text:outline-level="1"><text:bookmark-start text:name="_Toc67703867"/><text:bookmark-start text:name="_Toc487527405"/><text:bookmark-start text:name="_Toc481752137"/><text:bookmark-start text:name="_Toc433296490"/><text:bookmark-start text:name="_Toc347112966"/><text:bookmark-start text:name="_Toc347112777"/><text:bookmark-start text:name="_Toc347109331"/><text:bookmark-start text:name="_Toc340241842"/><text:bookmark-start text:name="_Toc340241745"/><text:bookmark-start text:name="_Toc340241648"/><text:bookmark-start text:name="_Toc325019889"/><text:span text:style-name="T18">First and foremost I wish to thank almightily God who gave me the ability and strength to tackle this task. Secondly, I would like to thank my supervisor Dr. Muniko Z. <text:s/>Marwa for his guidance and support without which this project could not been completed.</text:span><text:bookmark-end text:name="_Toc67703867"/><text:bookmark-end text:name="_Toc487527405"/><text:bookmark-end text:name="_Toc481752137"/><text:bookmark-end text:name="_Toc433296490"/><text:bookmark-end text:name="_Toc347112966"/><text:bookmark-end text:name="_Toc347112777"/><text:bookmark-end text:name="_Toc347109331"/><text:bookmark-end text:name="_Toc340241842"/><text:bookmark-end text:name="_Toc340241745"/><text:bookmark-end text:name="_Toc340241648"/><text:bookmark-end text:name="_Toc325019889"/></text:h>
      <text:h text:style-name="P3" text:outline-level="1"><text:bookmark-start text:name="_Toc67703868"/><text:bookmark-start text:name="_Toc487527406"/><text:bookmark-start text:name="_Toc481752138"/><text:bookmark-start text:name="_Toc433296491"/><text:bookmark-start text:name="_Toc347112967"/><text:bookmark-start text:name="_Toc347112778"/><text:bookmark-start text:name="_Toc347109332"/><text:bookmark-start text:name="_Toc340241843"/><text:bookmark-start text:name="_Toc340241746"/><text:bookmark-start text:name="_Toc340241649"/><text:bookmark-start text:name="_Toc325019890"/><text:span text:style-name="T18">My appreciation also goes to my entire beloved family members for moral and financial support throughout the project. Finally I would like to salute my friends. God bless you all.</text:span><text:bookmark-end text:name="_Toc67703868"/><text:bookmark-end text:name="_Toc487527406"/><text:bookmark-end text:name="_Toc481752138"/><text:bookmark-end text:name="_Toc433296491"/><text:bookmark-end text:name="_Toc347112967"/><text:bookmark-end text:name="_Toc347112778"/><text:bookmark-end text:name="_Toc347109332"/><text:bookmark-end text:name="_Toc340241843"/><text:bookmark-end text:name="_Toc340241746"/><text:bookmark-end text:name="_Toc340241649"/><text:bookmark-end text:name="_Toc325019890"/><text:span text:style-name="T18"> </text:span></text:h>
      <text:p text:style-name="P12"><text:bookmark-start text:name="_Toc433296493"/><text:bookmark-start text:name="_Toc347112969"/><text:bookmark-start text:name="_Toc340241845"/><text:bookmark-start text:name="_Toc340241748"/></text:p>
      <text:h text:style-name="P81" text:outline-level="1"><text:bookmark-start text:name="_Toc481752145"/><text:bookmark-start text:name="_Toc487527407"/><text:span text:style-name="T10">ABSTRACT</text:span><text:bookmark-end text:name="_Toc481752145"/><text:bookmark-end text:name="_Toc487527407"/><text:bookmark-end text:name="_Toc340241748"/><text:bookmark-end text:name="_Toc340241845"/><text:bookmark-end text:name="_Toc347112969"/><text:bookmark-end text:name="_Toc433296493"/></text:h>
      <text:p text:style-name="P25"><text:span text:style-name="T19">English Language plays a central and strategic role in the school system because almost all the school subjects are taught using English language. However, students’ achievement in this subject in regular schools is not encouraging. </text:span><text:span text:style-name="T18">Therefore the purpose of this study</text:span><text:span text:style-name="T19"> was to investigate factors contributing to poor performance in English language along learners with mental challenges in regular schools in Olchoro zone Narok County.</text:span><text:span text:style-name="T18"> The study was guided by the following objectives</text:span><text:span text:style-name="T19">: to establish the teaching approaches used in teaching English to learners with mental challenges in Olchoro zone Narok County; determine the sources of resources used in teaching English to learners with mental challenges in Olchoro zone Narok County; assess the teachers attitudes towards teaching English to learners with mental challenges in Olchoro zone Narok County and to find out the solutions for teaching English to learners with mental challenges in Olchoro zone Narok County.</text:span><text:span text:style-name="T18"> The study utilized descriptive survey design, where the sample of 10% of the total population was selected and a sample size of the study was 50. Descriptive approach was used to collect information. Stratified random sampling was used to select the sample that represented the whole population. Questionnaires and observation check list were used since they make easier to collect data from the respondents. Data was collected and arranged by coding and editing into manageable proportions and entered into the computer by use of </text:span><text:span text:style-name="T19">Microsoft Excel spread sheet computer programs</text:span><text:span text:style-name="T18">. The presentation of the study findings was in form of tables, bar graphs and figures where necessary. In summary of the findings, it was found that</text:span><text:span text:style-name="T19"> majority of respondents indicated as the majority that there should be guideline intended to provide minimum standards required from directors, teachers an management of institutions so as to promote English language along learners with mental challenges. The study also found that this guideline should not restrict or replace the management in conducting day to day learning lessons.</text:span><text:span text:style-name="T18"> The study concluded that </text:span><text:span text:style-name="a"><text:span text:style-name="T19">the problems of learning English language is derived from many different factors in different environments such as </text:span></text:span><text:span text:style-name="T19">teaching approaches used in teaching English,</text:span><text:span text:style-name="a"><text:span text:style-name="T19"> school resources, class size, quality of teachers, and the school attendance of learners.</text:span></text:span><text:span text:style-name="T22"> The attitude of some teachers to their job, poor teaching methods and the like influence students’ academic performance.</text:span><text:span text:style-name="T2"> </text:span><text:span text:style-name="T18">The study recommended that</text:span><text:span text:style-name="T19"> Teachers need to create a relaxed and an enjoyable atmosphere in classes that help them overcome their psychological problems and motivate them to participate more in</text:span><text:span text:style-name="a"><text:span text:style-name="T19"> learning English language.</text:span></text:span></text:p>
      <text:h text:style-name="P78" text:outline-level="1"/>
      <text:p text:style-name="P16"><text:bookmark-start text:name="_Toc481752146"/><text:bookmark-start text:name="_Toc433296494"/><text:bookmark-start text:name="_Toc347112970"/><text:bookmark-start text:name="_Toc340241846"/><text:bookmark-start text:name="_Toc340241749"/></text:p>
      <text:h text:style-name="P81" text:outline-level="1"><text:bookmark-end text:name="_Toc340241749"/><text:bookmark-start text:name="_Toc487527408"/><text:bookmark-end text:name="_Toc481752146"/><text:bookmark-end text:name="_Toc433296494"/><text:bookmark-end text:name="_Toc347112970"/><text:bookmark-end text:name="_Toc340241846"/><text:span text:style-name="T10">TABLE OF CONTENTS</text:span><text:bookmark-end text:name="_Toc48752740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2"><text:a xlink:type="simple" xlink:href="#_Toc487527393" text:style-name="Index_20_Link" text:visited-style-name="Index_20_Link"><text:span text:style-name="T31">DECLARATION AND APPROVAL</text:span></text:a><text:a xlink:type="simple" xlink:href="#_Toc487527393" text:style-name="Index_20_Link" text:visited-style-name="Index_20_Link"><text:span text:style-name="T4"><text:tab/>ii</text:span></text:a></text:p>
          <text:p text:style-name="P102"><text:a xlink:type="simple" xlink:href="#_Toc487527394" text:style-name="Index_20_Link" text:visited-style-name="Index_20_Link"><text:span text:style-name="T32">DECLARATION</text:span></text:a><text:a xlink:type="simple" xlink:href="#_Toc487527394" text:style-name="Index_20_Link" text:visited-style-name="Index_20_Link"><text:span text:style-name="T4"><text:tab/>ii</text:span></text:a></text:p>
          <text:p text:style-name="P102"><text:a xlink:type="simple" xlink:href="#_Toc487527397" text:style-name="Index_20_Link" text:visited-style-name="Index_20_Link"><text:span text:style-name="T32">APPROVAL</text:span></text:a><text:a xlink:type="simple" xlink:href="#_Toc487527397" text:style-name="Index_20_Link" text:visited-style-name="Index_20_Link"><text:span text:style-name="T4"><text:tab/>ii</text:span></text:a></text:p>
          <text:p text:style-name="P102"><text:a xlink:type="simple" xlink:href="#_Toc487527402" text:style-name="Index_20_Link" text:visited-style-name="Index_20_Link"><text:span text:style-name="T31">DEDICATION</text:span></text:a><text:a xlink:type="simple" xlink:href="#_Toc487527402" text:style-name="Index_20_Link" text:visited-style-name="Index_20_Link"><text:span text:style-name="T4"><text:tab/>iii</text:span></text:a></text:p>
          <text:p text:style-name="P102"><text:a xlink:type="simple" xlink:href="#_Toc487527404" text:style-name="Index_20_Link" text:visited-style-name="Index_20_Link"><text:span text:style-name="T31">ACKNOWLEDGEMENTS</text:span></text:a><text:a xlink:type="simple" xlink:href="#_Toc487527404" text:style-name="Index_20_Link" text:visited-style-name="Index_20_Link"><text:span text:style-name="T4"><text:tab/>iv</text:span></text:a></text:p>
          <text:p text:style-name="P102"><text:a xlink:type="simple" xlink:href="#_Toc487527407" text:style-name="Index_20_Link" text:visited-style-name="Index_20_Link"><text:span text:style-name="T31">ABSTRACT</text:span></text:a><text:a xlink:type="simple" xlink:href="#_Toc487527407" text:style-name="Index_20_Link" text:visited-style-name="Index_20_Link"><text:span text:style-name="T4"><text:tab/>v</text:span></text:a></text:p>
          <text:p text:style-name="P102"><text:a xlink:type="simple" xlink:href="#_Toc487527408" text:style-name="Index_20_Link" text:visited-style-name="Index_20_Link"><text:span text:style-name="T31">TABLE OF CONTENTS</text:span></text:a><text:a xlink:type="simple" xlink:href="#_Toc487527408" text:style-name="Index_20_Link" text:visited-style-name="Index_20_Link"><text:span text:style-name="T4"><text:tab/>vi</text:span></text:a></text:p>
          <text:p text:style-name="P102"><text:a xlink:type="simple" xlink:href="#_Toc487527409" text:style-name="Index_20_Link" text:visited-style-name="Index_20_Link"><text:span text:style-name="T31">LIST OF TABLES</text:span></text:a><text:a xlink:type="simple" xlink:href="#_Toc487527409" text:style-name="Index_20_Link" text:visited-style-name="Index_20_Link"><text:span text:style-name="T4"><text:tab/>x</text:span></text:a></text:p>
          <text:p text:style-name="P102"><text:a xlink:type="simple" xlink:href="#_Toc487527410" text:style-name="Index_20_Link" text:visited-style-name="Index_20_Link"><text:span text:style-name="T31">LIST OF FIGURES</text:span></text:a><text:a xlink:type="simple" xlink:href="#_Toc487527410" text:style-name="Index_20_Link" text:visited-style-name="Index_20_Link"><text:span text:style-name="T4"><text:tab/>xii</text:span></text:a></text:p>
          <text:p text:style-name="P102"><text:a xlink:type="simple" xlink:href="#_Toc487527411" text:style-name="Index_20_Link" text:visited-style-name="Index_20_Link"><text:span text:style-name="T31">ABREVIATIONS AND ACRONYMS</text:span></text:a><text:a xlink:type="simple" xlink:href="#_Toc487527411" text:style-name="Index_20_Link" text:visited-style-name="Index_20_Link"><text:span text:style-name="T4"><text:tab/>xiii</text:span></text:a></text:p>
          <text:p text:style-name="P102"><text:a xlink:type="simple" xlink:href="#_Toc487527417" text:style-name="Index_20_Link" text:visited-style-name="Index_20_Link"><text:span text:style-name="T31">CHAPTER ONE</text:span></text:a><text:a xlink:type="simple" xlink:href="#_Toc487527417" text:style-name="Index_20_Link" text:visited-style-name="Index_20_Link"><text:span text:style-name="T4"><text:tab/>1</text:span></text:a></text:p>
          <text:p text:style-name="P102"><text:a xlink:type="simple" xlink:href="#_Toc487527418" text:style-name="Index_20_Link" text:visited-style-name="Index_20_Link"><text:span text:style-name="T31">INTRODUCTION</text:span></text:a><text:a xlink:type="simple" xlink:href="#_Toc487527418" text:style-name="Index_20_Link" text:visited-style-name="Index_20_Link"><text:span text:style-name="T4"><text:tab/>1</text:span></text:a></text:p>
          <text:p text:style-name="Contents_20_2"><text:a xlink:type="simple" xlink:href="#_Toc487527419" text:style-name="Index_20_Link" text:visited-style-name="Index_20_Link"><text:span text:style-name="T39">1.1 Background of the study</text:span></text:a><text:a xlink:type="simple" xlink:href="#_Toc487527419" text:style-name="Index_20_Link" text:visited-style-name="Index_20_Link"><text:span text:style-name="T44"><text:tab/>1</text:span></text:a></text:p>
          <text:p text:style-name="Contents_20_2"><text:a xlink:type="simple" xlink:href="#_Toc487527420" text:style-name="Index_20_Link" text:visited-style-name="Index_20_Link"><text:span text:style-name="T39">1.2 Statement of the Problem</text:span></text:a><text:a xlink:type="simple" xlink:href="#_Toc487527420" text:style-name="Index_20_Link" text:visited-style-name="Index_20_Link"><text:span text:style-name="T44"><text:tab/>4</text:span></text:a></text:p>
          <text:p text:style-name="Contents_20_2"><text:a xlink:type="simple" xlink:href="#_Toc487527422" text:style-name="Index_20_Link" text:visited-style-name="Index_20_Link"><text:span text:style-name="T39">1.3 Objectives of the Study</text:span></text:a><text:a xlink:type="simple" xlink:href="#_Toc487527422" text:style-name="Index_20_Link" text:visited-style-name="Index_20_Link"><text:span text:style-name="T44"><text:tab/>4</text:span></text:a></text:p>
          <text:p text:style-name="P116"><text:a xlink:type="simple" xlink:href="#_Toc487527423" text:style-name="Index_20_Link" text:visited-style-name="Index_20_Link"><text:span text:style-name="T33">1.3.1 Broad objective</text:span></text:a><text:a xlink:type="simple" xlink:href="#_Toc487527423" text:style-name="Index_20_Link" text:visited-style-name="Index_20_Link"><text:span text:style-name="T20"><text:tab/>4</text:span></text:a></text:p>
          <text:p text:style-name="P116"><text:a xlink:type="simple" xlink:href="#_Toc487527424" text:style-name="Index_20_Link" text:visited-style-name="Index_20_Link"><text:span text:style-name="T33">1.3.2 Specific objectives of the study</text:span></text:a><text:a xlink:type="simple" xlink:href="#_Toc487527424" text:style-name="Index_20_Link" text:visited-style-name="Index_20_Link"><text:span text:style-name="T20"><text:tab/>4</text:span></text:a></text:p>
          <text:p text:style-name="Contents_20_2"><text:a xlink:type="simple" xlink:href="#_Toc487527425" text:style-name="Index_20_Link" text:visited-style-name="Index_20_Link"><text:span text:style-name="T39">1.5 Research Questions</text:span></text:a><text:a xlink:type="simple" xlink:href="#_Toc487527425" text:style-name="Index_20_Link" text:visited-style-name="Index_20_Link"><text:span text:style-name="T44"><text:tab/>5</text:span></text:a></text:p>
          <text:p text:style-name="Contents_20_2"><text:a xlink:type="simple" xlink:href="#_Toc487527426" text:style-name="Index_20_Link" text:visited-style-name="Index_20_Link"><text:span text:style-name="T39">1.6. Justification of the Study</text:span></text:a><text:a xlink:type="simple" xlink:href="#_Toc487527426" text:style-name="Index_20_Link" text:visited-style-name="Index_20_Link"><text:span text:style-name="T44"><text:tab/>5</text:span></text:a></text:p>
          <text:p text:style-name="Contents_20_2"><text:a xlink:type="simple" xlink:href="#_Toc487527428" text:style-name="Index_20_Link" text:visited-style-name="Index_20_Link"><text:span text:style-name="T39">1.7 Significance of the Study</text:span></text:a><text:a xlink:type="simple" xlink:href="#_Toc487527428" text:style-name="Index_20_Link" text:visited-style-name="Index_20_Link"><text:span text:style-name="T44"><text:tab/>5</text:span></text:a></text:p>
          <text:p text:style-name="Contents_20_2"><text:a xlink:type="simple" xlink:href="#_Toc487527429" text:style-name="Index_20_Link" text:visited-style-name="Index_20_Link"><text:span text:style-name="T39">1.8 Scope of the Study</text:span></text:a><text:a xlink:type="simple" xlink:href="#_Toc487527429" text:style-name="Index_20_Link" text:visited-style-name="Index_20_Link"><text:span text:style-name="T44"><text:tab/>5</text:span></text:a></text:p>
          <text:p text:style-name="Contents_20_2"><text:a xlink:type="simple" xlink:href="#_Toc487527430" text:style-name="Index_20_Link" text:visited-style-name="Index_20_Link"><text:span text:style-name="T39">1.9 Limitations and delimitations of the Study</text:span></text:a><text:a xlink:type="simple" xlink:href="#_Toc487527430" text:style-name="Index_20_Link" text:visited-style-name="Index_20_Link"><text:span text:style-name="T44"><text:tab/>6</text:span></text:a></text:p>
          <text:p text:style-name="Contents_20_2"><text:a xlink:type="simple" xlink:href="#_Toc487527432" text:style-name="Index_20_Link" text:visited-style-name="Index_20_Link"><text:span text:style-name="T39">1.10 Definition of Terms</text:span></text:a><text:a xlink:type="simple" xlink:href="#_Toc487527432" text:style-name="Index_20_Link" text:visited-style-name="Index_20_Link"><text:span text:style-name="T44"><text:tab/>6</text:span></text:a></text:p>
          <text:p text:style-name="P103"/>
          <text:p text:style-name="P102"><text:soft-page-break/><text:a xlink:type="simple" xlink:href="#_Toc487527433" text:style-name="Index_20_Link" text:visited-style-name="Index_20_Link"><text:span text:style-name="T31">CHAPTER TWO</text:span></text:a><text:a xlink:type="simple" xlink:href="#_Toc487527433" text:style-name="Index_20_Link" text:visited-style-name="Index_20_Link"><text:span text:style-name="T4"><text:tab/>7</text:span></text:a></text:p>
          <text:p text:style-name="P102"><text:a xlink:type="simple" xlink:href="#_Toc487527434" text:style-name="Index_20_Link" text:visited-style-name="Index_20_Link"><text:span text:style-name="T31">LITERATURE REVIEW AND THEORETICAL FRAMEWORK</text:span></text:a><text:a xlink:type="simple" xlink:href="#_Toc487527434" text:style-name="Index_20_Link" text:visited-style-name="Index_20_Link"><text:span text:style-name="T4"><text:tab/>7</text:span></text:a></text:p>
          <text:p text:style-name="Contents_20_2"><text:a xlink:type="simple" xlink:href="#_Toc487527435" text:style-name="Index_20_Link" text:visited-style-name="Index_20_Link"><text:span text:style-name="T39">2.1 Introduction</text:span></text:a><text:a xlink:type="simple" xlink:href="#_Toc487527435" text:style-name="Index_20_Link" text:visited-style-name="Index_20_Link"><text:span text:style-name="T44"><text:tab/>7</text:span></text:a></text:p>
          <text:p text:style-name="Contents_20_2"><text:a xlink:type="simple" xlink:href="#_Toc487527436" text:style-name="Index_20_Link" text:visited-style-name="Index_20_Link"><text:span text:style-name="T39">2.2 Literature review</text:span></text:a><text:a xlink:type="simple" xlink:href="#_Toc487527436" text:style-name="Index_20_Link" text:visited-style-name="Index_20_Link"><text:span text:style-name="T44"><text:tab/>7</text:span></text:a></text:p>
          <text:p text:style-name="Contents_20_2"><text:a xlink:type="simple" xlink:href="#_Toc487527437" text:style-name="Index_20_Link" text:visited-style-name="Index_20_Link"><text:span text:style-name="T39">2.3 Attitudes of Language Learning</text:span></text:a><text:a xlink:type="simple" xlink:href="#_Toc487527437" text:style-name="Index_20_Link" text:visited-style-name="Index_20_Link"><text:span text:style-name="T44"><text:tab/>8</text:span></text:a></text:p>
          <text:p text:style-name="Contents_20_2"><text:a xlink:type="simple" xlink:href="#_Toc487527438" text:style-name="Index_20_Link" text:visited-style-name="Index_20_Link"><text:span text:style-name="T39">2.4 Motivation and Language Learning</text:span></text:a><text:a xlink:type="simple" xlink:href="#_Toc487527438" text:style-name="Index_20_Link" text:visited-style-name="Index_20_Link"><text:span text:style-name="T44"><text:tab/>9</text:span></text:a></text:p>
          <text:p text:style-name="Contents_20_2"><text:a xlink:type="simple" xlink:href="#_Toc487527439" text:style-name="Index_20_Link" text:visited-style-name="Index_20_Link"><text:span text:style-name="T39">2.5 Theoretical Framework</text:span></text:a><text:a xlink:type="simple" xlink:href="#_Toc487527439" text:style-name="Index_20_Link" text:visited-style-name="Index_20_Link"><text:span text:style-name="T44"><text:tab/>9</text:span></text:a></text:p>
          <text:p text:style-name="P116"><text:a xlink:type="simple" xlink:href="#_Toc487527440" text:style-name="Index_20_Link" text:visited-style-name="Index_20_Link"><text:span text:style-name="T33">2.5.1 Task based language learning theory</text:span></text:a><text:a xlink:type="simple" xlink:href="#_Toc487527440" text:style-name="Index_20_Link" text:visited-style-name="Index_20_Link"><text:span text:style-name="T20"><text:tab/>9</text:span></text:a></text:p>
          <text:p text:style-name="P116"><text:a xlink:type="simple" xlink:href="#_Toc487527441" text:style-name="Index_20_Link" text:visited-style-name="Index_20_Link"><text:span text:style-name="T33">2.5.2 David Kolb and Experiential Learning</text:span></text:a><text:a xlink:type="simple" xlink:href="#_Toc487527441" text:style-name="Index_20_Link" text:visited-style-name="Index_20_Link"><text:span text:style-name="T20"><text:tab/>10</text:span></text:a></text:p>
          <text:p text:style-name="Contents_20_2"><text:a xlink:type="simple" xlink:href="#_Toc487527442" text:style-name="Index_20_Link" text:visited-style-name="Index_20_Link"><text:span text:style-name="T39">2.6 Conceptual Framework</text:span></text:a><text:a xlink:type="simple" xlink:href="#_Toc487527442" text:style-name="Index_20_Link" text:visited-style-name="Index_20_Link"><text:span text:style-name="T44"><text:tab/>11</text:span></text:a></text:p>
          <text:p text:style-name="P102"><text:a xlink:type="simple" xlink:href="#_Toc487527446" text:style-name="Index_20_Link" text:visited-style-name="Index_20_Link"><text:span text:style-name="T31">CHAPTER THREE</text:span></text:a><text:a xlink:type="simple" xlink:href="#_Toc487527446" text:style-name="Index_20_Link" text:visited-style-name="Index_20_Link"><text:span text:style-name="T4"><text:tab/>13</text:span></text:a></text:p>
          <text:p text:style-name="P102"><text:a xlink:type="simple" xlink:href="#_Toc487527447" text:style-name="Index_20_Link" text:visited-style-name="Index_20_Link"><text:span text:style-name="T31">METHODOLOGY</text:span></text:a><text:a xlink:type="simple" xlink:href="#_Toc487527447" text:style-name="Index_20_Link" text:visited-style-name="Index_20_Link"><text:span text:style-name="T4"><text:tab/>13</text:span></text:a></text:p>
          <text:p text:style-name="Contents_20_2"><text:a xlink:type="simple" xlink:href="#_Toc487527448" text:style-name="Index_20_Link" text:visited-style-name="Index_20_Link"><text:span text:style-name="T39">3.0 Introduction</text:span></text:a><text:a xlink:type="simple" xlink:href="#_Toc487527448" text:style-name="Index_20_Link" text:visited-style-name="Index_20_Link"><text:span text:style-name="T44"><text:tab/>13</text:span></text:a></text:p>
          <text:p text:style-name="Contents_20_2"><text:a xlink:type="simple" xlink:href="#_Toc487527449" text:style-name="Index_20_Link" text:visited-style-name="Index_20_Link"><text:span text:style-name="T39">3.1 Location of the study</text:span></text:a><text:a xlink:type="simple" xlink:href="#_Toc487527449" text:style-name="Index_20_Link" text:visited-style-name="Index_20_Link"><text:span text:style-name="T44"><text:tab/>13</text:span></text:a></text:p>
          <text:p text:style-name="Contents_20_2"><text:a xlink:type="simple" xlink:href="#_Toc487527450" text:style-name="Index_20_Link" text:visited-style-name="Index_20_Link"><text:span text:style-name="T39">3.2 Research design</text:span></text:a><text:a xlink:type="simple" xlink:href="#_Toc487527450" text:style-name="Index_20_Link" text:visited-style-name="Index_20_Link"><text:span text:style-name="T44"><text:tab/>13</text:span></text:a></text:p>
          <text:p text:style-name="Contents_20_2"><text:a xlink:type="simple" xlink:href="#_Toc487527451" text:style-name="Index_20_Link" text:visited-style-name="Index_20_Link"><text:span text:style-name="T39">3.3 Target population</text:span></text:a><text:a xlink:type="simple" xlink:href="#_Toc487527451" text:style-name="Index_20_Link" text:visited-style-name="Index_20_Link"><text:span text:style-name="T44"><text:tab/>14</text:span></text:a></text:p>
          <text:p text:style-name="Contents_20_2"><text:a xlink:type="simple" xlink:href="#_Toc487527452" text:style-name="Index_20_Link" text:visited-style-name="Index_20_Link"><text:span text:style-name="T39">3.4 Sample size and sampling method</text:span></text:a><text:a xlink:type="simple" xlink:href="#_Toc487527452" text:style-name="Index_20_Link" text:visited-style-name="Index_20_Link"><text:span text:style-name="T44"><text:tab/>14</text:span></text:a></text:p>
          <text:p text:style-name="Contents_20_2"><text:a xlink:type="simple" xlink:href="#_Toc487527453" text:style-name="Index_20_Link" text:visited-style-name="Index_20_Link"><text:span text:style-name="T39">3.5 Data collection instruments</text:span></text:a><text:a xlink:type="simple" xlink:href="#_Toc487527453" text:style-name="Index_20_Link" text:visited-style-name="Index_20_Link"><text:span text:style-name="T44"><text:tab/>14</text:span></text:a></text:p>
          <text:p text:style-name="P116"><text:a xlink:type="simple" xlink:href="#_Toc487527454" text:style-name="Index_20_Link" text:visited-style-name="Index_20_Link"><text:span text:style-name="T33">3.5.1 Primary Data</text:span></text:a><text:a xlink:type="simple" xlink:href="#_Toc487527454" text:style-name="Index_20_Link" text:visited-style-name="Index_20_Link"><text:span text:style-name="T20"><text:tab/>14</text:span></text:a></text:p>
          <text:p text:style-name="P116"><text:a xlink:type="simple" xlink:href="#_Toc487527455" text:style-name="Index_20_Link" text:visited-style-name="Index_20_Link"><text:span text:style-name="T33">3.5.2 Secondary Data</text:span></text:a><text:a xlink:type="simple" xlink:href="#_Toc487527455" text:style-name="Index_20_Link" text:visited-style-name="Index_20_Link"><text:span text:style-name="T20"><text:tab/>14</text:span></text:a></text:p>
          <text:p text:style-name="Contents_20_2"><text:a xlink:type="simple" xlink:href="#_Toc487527456" text:style-name="Index_20_Link" text:visited-style-name="Index_20_Link"><text:span text:style-name="T39">3.6 Reliability and validity of instruments</text:span></text:a><text:a xlink:type="simple" xlink:href="#_Toc487527456" text:style-name="Index_20_Link" text:visited-style-name="Index_20_Link"><text:span text:style-name="T44"><text:tab/>15</text:span></text:a></text:p>
          <text:p text:style-name="Contents_20_2"><text:a xlink:type="simple" xlink:href="#_Toc487527457" text:style-name="Index_20_Link" text:visited-style-name="Index_20_Link"><text:span text:style-name="T39">3.7 Data collection</text:span></text:a><text:a xlink:type="simple" xlink:href="#_Toc487527457" text:style-name="Index_20_Link" text:visited-style-name="Index_20_Link"><text:span text:style-name="T44"><text:tab/>15</text:span></text:a></text:p>
          <text:p text:style-name="Contents_20_2"><text:a xlink:type="simple" xlink:href="#_Toc487527458" text:style-name="Index_20_Link" text:visited-style-name="Index_20_Link"><text:span text:style-name="T39">3.8 Data analysis</text:span></text:a><text:a xlink:type="simple" xlink:href="#_Toc487527458" text:style-name="Index_20_Link" text:visited-style-name="Index_20_Link"><text:span text:style-name="T44"><text:tab/>15</text:span></text:a></text:p>
          <text:p text:style-name="Contents_20_2"><text:a xlink:type="simple" xlink:href="#_Toc487527459" text:style-name="Index_20_Link" text:visited-style-name="Index_20_Link"><text:span text:style-name="T39">3.9 Ethical Consideration</text:span></text:a><text:a xlink:type="simple" xlink:href="#_Toc487527459" text:style-name="Index_20_Link" text:visited-style-name="Index_20_Link"><text:span text:style-name="T44"><text:tab/>15</text:span></text:a></text:p>
          <text:p text:style-name="P103"/>
          <text:p text:style-name="P102"><text:soft-page-break/><text:a xlink:type="simple" xlink:href="#_Toc487527460" text:style-name="Index_20_Link" text:visited-style-name="Index_20_Link"><text:span text:style-name="T31">CHAPTER FOUR</text:span></text:a><text:a xlink:type="simple" xlink:href="#_Toc487527460" text:style-name="Index_20_Link" text:visited-style-name="Index_20_Link"><text:span text:style-name="T4"><text:tab/>16</text:span></text:a></text:p>
          <text:p text:style-name="P102"><text:a xlink:type="simple" xlink:href="#_Toc487527461" text:style-name="Index_20_Link" text:visited-style-name="Index_20_Link"><text:span text:style-name="T31">RESULTS AND DISCUSSIONS</text:span></text:a><text:a xlink:type="simple" xlink:href="#_Toc487527461" text:style-name="Index_20_Link" text:visited-style-name="Index_20_Link"><text:span text:style-name="T4"><text:tab/>16</text:span></text:a></text:p>
          <text:p text:style-name="Contents_20_2"><text:a xlink:type="simple" xlink:href="#_Toc487527462" text:style-name="Index_20_Link" text:visited-style-name="Index_20_Link"><text:span text:style-name="T39">4.1 Introduction</text:span></text:a><text:a xlink:type="simple" xlink:href="#_Toc487527462" text:style-name="Index_20_Link" text:visited-style-name="Index_20_Link"><text:span text:style-name="T44"><text:tab/>16</text:span></text:a></text:p>
          <text:p text:style-name="Contents_20_2"><text:a xlink:type="simple" xlink:href="#_Toc487527463" text:style-name="Index_20_Link" text:visited-style-name="Index_20_Link"><text:span text:style-name="T39">4.2 Demographic factors of the respondents</text:span></text:a><text:a xlink:type="simple" xlink:href="#_Toc487527463" text:style-name="Index_20_Link" text:visited-style-name="Index_20_Link"><text:span text:style-name="T44"><text:tab/>16</text:span></text:a></text:p>
          <text:p text:style-name="P116"><text:a xlink:type="simple" xlink:href="#_Toc487527464" text:style-name="Index_20_Link" text:visited-style-name="Index_20_Link"><text:span text:style-name="T33">4.2.1 Gender distribution</text:span></text:a><text:a xlink:type="simple" xlink:href="#_Toc487527464" text:style-name="Index_20_Link" text:visited-style-name="Index_20_Link"><text:span text:style-name="T20"><text:tab/>16</text:span></text:a></text:p>
          <text:p text:style-name="P116"><text:a xlink:type="simple" xlink:href="#_Toc487527466" text:style-name="Index_20_Link" text:visited-style-name="Index_20_Link"><text:span text:style-name="T33">4.2.2: Age distribution</text:span></text:a><text:a xlink:type="simple" xlink:href="#_Toc487527466" text:style-name="Index_20_Link" text:visited-style-name="Index_20_Link"><text:span text:style-name="T20"><text:tab/>17</text:span></text:a></text:p>
          <text:p text:style-name="P116"><text:a xlink:type="simple" xlink:href="#_Toc487527468" text:style-name="Index_20_Link" text:visited-style-name="Index_20_Link"><text:span text:style-name="T33">4.2.3 Marital status</text:span></text:a><text:a xlink:type="simple" xlink:href="#_Toc487527468" text:style-name="Index_20_Link" text:visited-style-name="Index_20_Link"><text:span text:style-name="T20"><text:tab/>17</text:span></text:a></text:p>
          <text:p text:style-name="P116"><text:a xlink:type="simple" xlink:href="#_Toc487527470" text:style-name="Index_20_Link" text:visited-style-name="Index_20_Link"><text:span text:style-name="T33">4.2.4: Level of education</text:span></text:a><text:a xlink:type="simple" xlink:href="#_Toc487527470" text:style-name="Index_20_Link" text:visited-style-name="Index_20_Link"><text:span text:style-name="T20"><text:tab/>19</text:span></text:a></text:p>
          <text:p text:style-name="P116"><text:a xlink:type="simple" xlink:href="#_Toc487527493" text:style-name="Index_20_Link" text:visited-style-name="Index_20_Link"><text:span text:style-name="T33">4.2.5 Religion</text:span></text:a><text:a xlink:type="simple" xlink:href="#_Toc487527493" text:style-name="Index_20_Link" text:visited-style-name="Index_20_Link"><text:span text:style-name="T20"><text:tab/>20</text:span></text:a></text:p>
          <text:p text:style-name="Contents_20_2"><text:a xlink:type="simple" xlink:href="#_Toc487527504" text:style-name="Index_20_Link" text:visited-style-name="Index_20_Link"><text:span text:style-name="T39">4.4: Resources used in teaching English</text:span></text:a><text:a xlink:type="simple" xlink:href="#_Toc487527504" text:style-name="Index_20_Link" text:visited-style-name="Index_20_Link"><text:span text:style-name="T44"><text:tab/>24</text:span></text:a></text:p>
          <text:p text:style-name="Contents_20_2"><text:a xlink:type="simple" xlink:href="#_Toc487527513" text:style-name="Index_20_Link" text:visited-style-name="Index_20_Link"><text:span text:style-name="T39">4.5 Teachers’ attitudes towards English</text:span></text:a><text:a xlink:type="simple" xlink:href="#_Toc487527513" text:style-name="Index_20_Link" text:visited-style-name="Index_20_Link"><text:span text:style-name="T44"><text:tab/>28</text:span></text:a></text:p>
          <text:p text:style-name="Contents_20_2"><text:a xlink:type="simple" xlink:href="#_Toc487527522" text:style-name="Index_20_Link" text:visited-style-name="Index_20_Link"><text:span text:style-name="T39">4.6 Solutions for teaching English</text:span></text:a><text:a xlink:type="simple" xlink:href="#_Toc487527522" text:style-name="Index_20_Link" text:visited-style-name="Index_20_Link"><text:span text:style-name="T44"><text:tab/>32</text:span></text:a></text:p>
          <text:p text:style-name="P102"><text:a xlink:type="simple" xlink:href="#_Toc487527531" text:style-name="Index_20_Link" text:visited-style-name="Index_20_Link"><text:span text:style-name="T31">CHAPTER FIVE</text:span></text:a><text:a xlink:type="simple" xlink:href="#_Toc487527531" text:style-name="Index_20_Link" text:visited-style-name="Index_20_Link"><text:span text:style-name="T4"><text:tab/>37</text:span></text:a></text:p>
          <text:p text:style-name="P102"><text:a xlink:type="simple" xlink:href="#_Toc487527532" text:style-name="Index_20_Link" text:visited-style-name="Index_20_Link"><text:span text:style-name="T31">SUMMARY, CONCLUSION AND RECOMMENDATION</text:span></text:a><text:a xlink:type="simple" xlink:href="#_Toc487527532" text:style-name="Index_20_Link" text:visited-style-name="Index_20_Link"><text:span text:style-name="T4"><text:tab/>37</text:span></text:a></text:p>
          <text:p text:style-name="Contents_20_2"><text:a xlink:type="simple" xlink:href="#_Toc487527533" text:style-name="Index_20_Link" text:visited-style-name="Index_20_Link"><text:span text:style-name="T39">5.1 Introduction</text:span></text:a><text:a xlink:type="simple" xlink:href="#_Toc487527533" text:style-name="Index_20_Link" text:visited-style-name="Index_20_Link"><text:span text:style-name="T44"><text:tab/>37</text:span></text:a></text:p>
          <text:p text:style-name="Contents_20_2"><text:a xlink:type="simple" xlink:href="#_Toc487527534" text:style-name="Index_20_Link" text:visited-style-name="Index_20_Link"><text:span text:style-name="T39">5.2 Summary of the findings</text:span></text:a><text:a xlink:type="simple" xlink:href="#_Toc487527534" text:style-name="Index_20_Link" text:visited-style-name="Index_20_Link"><text:span text:style-name="T44"><text:tab/>37</text:span></text:a></text:p>
          <text:p text:style-name="P116"><text:a xlink:type="simple" xlink:href="#_Toc487527535" text:style-name="Index_20_Link" text:visited-style-name="Index_20_Link"><text:span text:style-name="T33">5.2.1Demographic factors of the respondents</text:span></text:a><text:a xlink:type="simple" xlink:href="#_Toc487527535" text:style-name="Index_20_Link" text:visited-style-name="Index_20_Link"><text:span text:style-name="T20"><text:tab/>37</text:span></text:a></text:p>
          <text:p text:style-name="P116"><text:a xlink:type="simple" xlink:href="#_Toc487527536" text:style-name="Index_20_Link" text:visited-style-name="Index_20_Link"><text:span text:style-name="T33">5.2.2 Teaching approaches used in teaching English</text:span></text:a><text:a xlink:type="simple" xlink:href="#_Toc487527536" text:style-name="Index_20_Link" text:visited-style-name="Index_20_Link"><text:span text:style-name="T20"><text:tab/>37</text:span></text:a></text:p>
          <text:p text:style-name="P116"><text:a xlink:type="simple" xlink:href="#_Toc487527537" text:style-name="Index_20_Link" text:visited-style-name="Index_20_Link"><text:span text:style-name="T33">5.2.3 Resources used in teaching English</text:span></text:a><text:a xlink:type="simple" xlink:href="#_Toc487527537" text:style-name="Index_20_Link" text:visited-style-name="Index_20_Link"><text:span text:style-name="T20"><text:tab/>38</text:span></text:a></text:p>
          <text:p text:style-name="P116"><text:a xlink:type="simple" xlink:href="#_Toc487527538" text:style-name="Index_20_Link" text:visited-style-name="Index_20_Link"><text:span text:style-name="T33">5.2.4 Teachers’ attitudes towards English</text:span></text:a><text:a xlink:type="simple" xlink:href="#_Toc487527538" text:style-name="Index_20_Link" text:visited-style-name="Index_20_Link"><text:span text:style-name="T20"><text:tab/>38</text:span></text:a></text:p>
          <text:p text:style-name="P116"><text:a xlink:type="simple" xlink:href="#_Toc487527539" text:style-name="Index_20_Link" text:visited-style-name="Index_20_Link"><text:span text:style-name="T33">5.2.5 Solutions for teaching English</text:span></text:a><text:a xlink:type="simple" xlink:href="#_Toc487527539" text:style-name="Index_20_Link" text:visited-style-name="Index_20_Link"><text:span text:style-name="T20"><text:tab/>39</text:span></text:a></text:p>
          <text:p text:style-name="Contents_20_2"><text:a xlink:type="simple" xlink:href="#_Toc487527540" text:style-name="Index_20_Link" text:visited-style-name="Index_20_Link"><text:span text:style-name="T39">5.3 Conclusions of the study</text:span></text:a><text:a xlink:type="simple" xlink:href="#_Toc487527540" text:style-name="Index_20_Link" text:visited-style-name="Index_20_Link"><text:span text:style-name="T44"><text:tab/>39</text:span></text:a></text:p>
          <text:p text:style-name="P116"><text:a xlink:type="simple" xlink:href="#_Toc487527541" text:style-name="Index_20_Link" text:visited-style-name="Index_20_Link"><text:span text:style-name="T33">5.3.1 Theoretical conclusion</text:span></text:a><text:a xlink:type="simple" xlink:href="#_Toc487527541" text:style-name="Index_20_Link" text:visited-style-name="Index_20_Link"><text:span text:style-name="T20"><text:tab/>39</text:span></text:a></text:p>
          <text:p text:style-name="P116"><text:a xlink:type="simple" xlink:href="#_Toc487527542" text:style-name="Index_20_Link" text:visited-style-name="Index_20_Link"><text:span text:style-name="T33">5.3.2 Empirical Conclusion</text:span></text:a><text:a xlink:type="simple" xlink:href="#_Toc487527542" text:style-name="Index_20_Link" text:visited-style-name="Index_20_Link"><text:span text:style-name="T20"><text:tab/>40</text:span></text:a></text:p>
          <text:p text:style-name="Contents_20_2"><text:a xlink:type="simple" xlink:href="#_Toc487527543" text:style-name="Index_20_Link" text:visited-style-name="Index_20_Link"><text:span text:style-name="T39">5.4 Recommendations of the study</text:span></text:a><text:a xlink:type="simple" xlink:href="#_Toc487527543" text:style-name="Index_20_Link" text:visited-style-name="Index_20_Link"><text:span text:style-name="T44"><text:tab/>40</text:span></text:a></text:p>
          <text:p text:style-name="Contents_20_2"><text:soft-page-break/><text:a xlink:type="simple" xlink:href="#_Toc487527544" text:style-name="Index_20_Link" text:visited-style-name="Index_20_Link"><text:span text:style-name="T39">5.5 Suggestions for further study</text:span></text:a><text:a xlink:type="simple" xlink:href="#_Toc487527544" text:style-name="Index_20_Link" text:visited-style-name="Index_20_Link"><text:span text:style-name="T44"><text:tab/>41</text:span></text:a></text:p>
          <text:p text:style-name="P102"><text:a xlink:type="simple" xlink:href="#_Toc487527545" text:style-name="Index_20_Link" text:visited-style-name="Index_20_Link"><text:span text:style-name="T31">REFERENCES</text:span></text:a><text:a xlink:type="simple" xlink:href="#_Toc487527545" text:style-name="Index_20_Link" text:visited-style-name="Index_20_Link"><text:span text:style-name="T4"><text:tab/>42</text:span></text:a></text:p>
          <text:p text:style-name="P102"><text:a xlink:type="simple" xlink:href="#_Toc487527546" text:style-name="Index_20_Link" text:visited-style-name="Index_20_Link"><text:span text:style-name="T31">APPENDICES</text:span></text:a><text:a xlink:type="simple" xlink:href="#_Toc487527546" text:style-name="Index_20_Link" text:visited-style-name="Index_20_Link"><text:span text:style-name="T4"><text:tab/>45</text:span></text:a></text:p>
          <text:p text:style-name="Contents_20_2"><text:a xlink:type="simple" xlink:href="#_Toc487527547" text:style-name="Index_20_Link" text:visited-style-name="Index_20_Link"><text:span text:style-name="T40">APPENDIX I: TRANSMITORRY LETTER</text:span></text:a><text:a xlink:type="simple" xlink:href="#_Toc487527547" text:style-name="Index_20_Link" text:visited-style-name="Index_20_Link"><text:span text:style-name="T44"><text:tab/>45</text:span></text:a></text:p>
          <text:p text:style-name="Contents_20_2"><text:a xlink:type="simple" xlink:href="#_Toc487527548" text:style-name="Index_20_Link" text:visited-style-name="Index_20_Link"><text:span text:style-name="T40">APPENDIX II: QUESTIONNAIRE</text:span></text:a><text:a xlink:type="simple" xlink:href="#_Toc487527548" text:style-name="Index_20_Link" text:visited-style-name="Index_20_Link"><text:span text:style-name="T44"><text:tab/>46</text:span></text:a></text:p>
          <text:p text:style-name="P34"/>
        </text:index-body>
      </text:table-of-content>
      <text:p text:style-name="P15"><text:bookmark-start text:name="_Toc481752147"/></text:p>
      <text:h text:style-name="P81" text:outline-level="1"><text:bookmark-start text:name="_Toc487527409"/><text:span text:style-name="T10">LIST OF TABLES</text:span><text:bookmark-end text:name="_Toc487527409"/><text:bookmark-end text:name="_Toc481752147"/></text:h>
      <text:p text:style-name="Contents_20_2"><text:a xlink:type="simple" xlink:href="#_Toc487527492" text:style-name="Internet_20_link" text:visited-style-name="Visited_20_Internet_20_Link"><text:span text:style-name="T41">Table 4.1 educational level</text:span></text:a><text:a xlink:type="simple" xlink:href="#_Toc487527492" text:style-name="Internet_20_link" text:visited-style-name="Visited_20_Internet_20_Link"><text:span text:style-name="T46"><text:tab/></text:span></text:a><text:a xlink:type="simple" xlink:href="#_Toc487527492" text:style-name="Internet_20_link" text:visited-style-name="Visited_20_Internet_20_Link"><text:span text:style-name="T46"><text:bookmark-ref text:reference-format="page" text:ref-name="_Toc487527492">19</text:bookmark-ref></text:span></text:a></text:p>
      <text:p text:style-name="Contents_20_2"><text:a xlink:type="simple" xlink:href="#_Toc487527495" text:style-name="Internet_20_link" text:visited-style-name="Visited_20_Internet_20_Link"><text:span text:style-name="T42">4.3 Teaching approaches used in teaching English</text:span></text:a><text:a xlink:type="simple" xlink:href="#_Toc487527495" text:style-name="Internet_20_link" text:visited-style-name="Visited_20_Internet_20_Link"><text:span text:style-name="T46"><text:tab/></text:span></text:a><text:a xlink:type="simple" xlink:href="#_Toc487527495" text:style-name="Internet_20_link" text:visited-style-name="Visited_20_Internet_20_Link"><text:span text:style-name="T46"><text:bookmark-ref text:reference-format="page" text:ref-name="_Toc487527495">20</text:bookmark-ref></text:span></text:a></text:p>
      <text:p text:style-name="Contents_20_2"><text:a xlink:type="simple" xlink:href="#_Toc487527496" text:style-name="Internet_20_link" text:visited-style-name="Visited_20_Internet_20_Link"><text:span text:style-name="T42">Table 4.3: guideline intended</text:span></text:a><text:a xlink:type="simple" xlink:href="#_Toc487527496" text:style-name="Internet_20_link" text:visited-style-name="Visited_20_Internet_20_Link"><text:span text:style-name="T46"><text:tab/></text:span></text:a><text:a xlink:type="simple" xlink:href="#_Toc487527496" text:style-name="Internet_20_link" text:visited-style-name="Visited_20_Internet_20_Link"><text:span text:style-name="T46"><text:bookmark-ref text:reference-format="page" text:ref-name="_Toc487527496">21</text:bookmark-ref></text:span></text:a></text:p>
      <text:p text:style-name="Contents_20_2"><text:a xlink:type="simple" xlink:href="#_Toc487527497" text:style-name="Internet_20_link" text:visited-style-name="Visited_20_Internet_20_Link"><text:span text:style-name="T42">Table 4.4: guideline restriction</text:span></text:a><text:a xlink:type="simple" xlink:href="#_Toc487527497" text:style-name="Internet_20_link" text:visited-style-name="Visited_20_Internet_20_Link"><text:span text:style-name="T46"><text:tab/></text:span></text:a><text:a xlink:type="simple" xlink:href="#_Toc487527497" text:style-name="Internet_20_link" text:visited-style-name="Visited_20_Internet_20_Link"><text:span text:style-name="T46"><text:bookmark-ref text:reference-format="page" text:ref-name="_Toc487527497">21</text:bookmark-ref></text:span></text:a></text:p>
      <text:p text:style-name="Contents_20_2"><text:a xlink:type="simple" xlink:href="#_Toc487527498" text:style-name="Internet_20_link" text:visited-style-name="Visited_20_Internet_20_Link"><text:span text:style-name="T42">Table 4.5: Special policies</text:span></text:a><text:a xlink:type="simple" xlink:href="#_Toc487527498" text:style-name="Internet_20_link" text:visited-style-name="Visited_20_Internet_20_Link"><text:span text:style-name="T46"><text:tab/></text:span></text:a><text:a xlink:type="simple" xlink:href="#_Toc487527498" text:style-name="Internet_20_link" text:visited-style-name="Visited_20_Internet_20_Link"><text:span text:style-name="T46"><text:bookmark-ref text:reference-format="page" text:ref-name="_Toc487527498">22</text:bookmark-ref></text:span></text:a></text:p>
      <text:p text:style-name="Contents_20_2"><text:a xlink:type="simple" xlink:href="#_Toc487527499" text:style-name="Internet_20_link" text:visited-style-name="Visited_20_Internet_20_Link"><text:span text:style-name="T42">Table 4.6: Separation of responsibilities</text:span></text:a><text:a xlink:type="simple" xlink:href="#_Toc487527499" text:style-name="Internet_20_link" text:visited-style-name="Visited_20_Internet_20_Link"><text:span text:style-name="T46"><text:tab/></text:span></text:a><text:a xlink:type="simple" xlink:href="#_Toc487527499" text:style-name="Internet_20_link" text:visited-style-name="Visited_20_Internet_20_Link"><text:span text:style-name="T46"><text:bookmark-ref text:reference-format="page" text:ref-name="_Toc487527499">22</text:bookmark-ref></text:span></text:a></text:p>
      <text:p text:style-name="Contents_20_2"><text:a xlink:type="simple" xlink:href="#_Toc487527500" text:style-name="Internet_20_link" text:visited-style-name="Visited_20_Internet_20_Link"><text:span text:style-name="T42">Table 4.7: Institutions separated</text:span></text:a><text:a xlink:type="simple" xlink:href="#_Toc487527500" text:style-name="Internet_20_link" text:visited-style-name="Visited_20_Internet_20_Link"><text:span text:style-name="T46"><text:tab/></text:span></text:a><text:a xlink:type="simple" xlink:href="#_Toc487527500" text:style-name="Internet_20_link" text:visited-style-name="Visited_20_Internet_20_Link"><text:span text:style-name="T46"><text:bookmark-ref text:reference-format="page" text:ref-name="_Toc487527500">23</text:bookmark-ref></text:span></text:a></text:p>
      <text:p text:style-name="Contents_20_2"><text:a xlink:type="simple" xlink:href="#_Toc487527501" text:style-name="Internet_20_link" text:visited-style-name="Visited_20_Internet_20_Link"><text:span text:style-name="T42">Table 4.8: Special classes for teaching English language</text:span></text:a><text:a xlink:type="simple" xlink:href="#_Toc487527501" text:style-name="Internet_20_link" text:visited-style-name="Visited_20_Internet_20_Link"><text:span text:style-name="T46"><text:tab/></text:span></text:a><text:a xlink:type="simple" xlink:href="#_Toc487527501" text:style-name="Internet_20_link" text:visited-style-name="Visited_20_Internet_20_Link"><text:span text:style-name="T46"><text:bookmark-ref text:reference-format="page" text:ref-name="_Toc487527501">23</text:bookmark-ref></text:span></text:a></text:p>
      <text:p text:style-name="Contents_20_2"><text:a xlink:type="simple" xlink:href="#_Toc487527502" text:style-name="Internet_20_link" text:visited-style-name="Visited_20_Internet_20_Link"><text:span text:style-name="T42">Table 4.9: Curriculum of English language</text:span></text:a><text:a xlink:type="simple" xlink:href="#_Toc487527502" text:style-name="Internet_20_link" text:visited-style-name="Visited_20_Internet_20_Link"><text:span text:style-name="T46"><text:tab/></text:span></text:a><text:a xlink:type="simple" xlink:href="#_Toc487527502" text:style-name="Internet_20_link" text:visited-style-name="Visited_20_Internet_20_Link"><text:span text:style-name="T46"><text:bookmark-ref text:reference-format="page" text:ref-name="_Toc487527502">23</text:bookmark-ref></text:span></text:a></text:p>
      <text:p text:style-name="Contents_20_2"><text:a xlink:type="simple" xlink:href="#_Toc487527503" text:style-name="Internet_20_link" text:visited-style-name="Visited_20_Internet_20_Link"><text:span text:style-name="T42">Table 4.10: Special teachers for English language</text:span></text:a><text:a xlink:type="simple" xlink:href="#_Toc487527503" text:style-name="Internet_20_link" text:visited-style-name="Visited_20_Internet_20_Link"><text:span text:style-name="T46"><text:tab/></text:span></text:a><text:a xlink:type="simple" xlink:href="#_Toc487527503" text:style-name="Internet_20_link" text:visited-style-name="Visited_20_Internet_20_Link"><text:span text:style-name="T46"><text:bookmark-ref text:reference-format="page" text:ref-name="_Toc487527503">24</text:bookmark-ref></text:span></text:a></text:p>
      <text:p text:style-name="Contents_20_2"><text:a xlink:type="simple" xlink:href="#_Toc487527505" text:style-name="Internet_20_link" text:visited-style-name="Visited_20_Internet_20_Link"><text:span text:style-name="T42">Table 4.11: Level of capital</text:span></text:a><text:a xlink:type="simple" xlink:href="#_Toc487527505" text:style-name="Internet_20_link" text:visited-style-name="Visited_20_Internet_20_Link"><text:span text:style-name="T46"><text:tab/></text:span></text:a><text:a xlink:type="simple" xlink:href="#_Toc487527505" text:style-name="Internet_20_link" text:visited-style-name="Visited_20_Internet_20_Link"><text:span text:style-name="T46"><text:bookmark-ref text:reference-format="page" text:ref-name="_Toc487527505">24</text:bookmark-ref></text:span></text:a></text:p>
      <text:p text:style-name="Contents_20_2"><text:a xlink:type="simple" xlink:href="#_Toc487527506" text:style-name="Internet_20_link" text:visited-style-name="Visited_20_Internet_20_Link"><text:span text:style-name="T42">Table 4.12: Responsibility for establishing resources used in teaching English</text:span></text:a><text:a xlink:type="simple" xlink:href="#_Toc487527506" text:style-name="Internet_20_link" text:visited-style-name="Visited_20_Internet_20_Link"><text:span text:style-name="T46"><text:tab/></text:span></text:a><text:a xlink:type="simple" xlink:href="#_Toc487527506" text:style-name="Internet_20_link" text:visited-style-name="Visited_20_Internet_20_Link"><text:span text:style-name="T46"><text:bookmark-ref text:reference-format="page" text:ref-name="_Toc487527506">25</text:bookmark-ref></text:span></text:a></text:p>
      <text:p text:style-name="Contents_20_2"><text:a xlink:type="simple" xlink:href="#_Toc487527507" text:style-name="Internet_20_link" text:visited-style-name="Visited_20_Internet_20_Link"><text:span text:style-name="T42">Table 4.13: Capital standards</text:span></text:a><text:a xlink:type="simple" xlink:href="#_Toc487527507" text:style-name="Internet_20_link" text:visited-style-name="Visited_20_Internet_20_Link"><text:span text:style-name="T46"><text:tab/></text:span></text:a><text:a xlink:type="simple" xlink:href="#_Toc487527507" text:style-name="Internet_20_link" text:visited-style-name="Visited_20_Internet_20_Link"><text:span text:style-name="T46"><text:bookmark-ref text:reference-format="page" text:ref-name="_Toc487527507">25</text:bookmark-ref></text:span></text:a></text:p>
      <text:p text:style-name="Contents_20_2"><text:a xlink:type="simple" xlink:href="#_Toc487527508" text:style-name="Internet_20_link" text:visited-style-name="Visited_20_Internet_20_Link"><text:span text:style-name="T42">Table 4.14: Higher capital rations for individual Institutions</text:span></text:a><text:a xlink:type="simple" xlink:href="#_Toc487527508" text:style-name="Internet_20_link" text:visited-style-name="Visited_20_Internet_20_Link"><text:span text:style-name="T46"><text:tab/></text:span></text:a><text:a xlink:type="simple" xlink:href="#_Toc487527508" text:style-name="Internet_20_link" text:visited-style-name="Visited_20_Internet_20_Link"><text:span text:style-name="T46"><text:bookmark-ref text:reference-format="page" text:ref-name="_Toc487527508">26</text:bookmark-ref></text:span></text:a></text:p>
      <text:p text:style-name="Contents_20_2"><text:a xlink:type="simple" xlink:href="#_Toc487527509" text:style-name="Internet_20_link" text:visited-style-name="Visited_20_Internet_20_Link"><text:span text:style-name="T42">Table 4.15: Monitoring resources</text:span></text:a><text:a xlink:type="simple" xlink:href="#_Toc487527509" text:style-name="Internet_20_link" text:visited-style-name="Visited_20_Internet_20_Link"><text:span text:style-name="T46"><text:tab/></text:span></text:a><text:a xlink:type="simple" xlink:href="#_Toc487527509" text:style-name="Internet_20_link" text:visited-style-name="Visited_20_Internet_20_Link"><text:span text:style-name="T46"><text:bookmark-ref text:reference-format="page" text:ref-name="_Toc487527509">26</text:bookmark-ref></text:span></text:a></text:p>
      <text:p text:style-name="Contents_20_2"><text:a xlink:type="simple" xlink:href="#_Toc487527510" text:style-name="Internet_20_link" text:visited-style-name="Visited_20_Internet_20_Link"><text:span text:style-name="T42">Table 4.16: special Resources for children with special needs</text:span></text:a><text:a xlink:type="simple" xlink:href="#_Toc487527510" text:style-name="Internet_20_link" text:visited-style-name="Visited_20_Internet_20_Link"><text:span text:style-name="T46"><text:tab/></text:span></text:a><text:a xlink:type="simple" xlink:href="#_Toc487527510" text:style-name="Internet_20_link" text:visited-style-name="Visited_20_Internet_20_Link"><text:span text:style-name="T46"><text:bookmark-ref text:reference-format="page" text:ref-name="_Toc487527510">27</text:bookmark-ref></text:span></text:a></text:p>
      <text:p text:style-name="Contents_20_2"><text:a xlink:type="simple" xlink:href="#_Toc487527511" text:style-name="Internet_20_link" text:visited-style-name="Visited_20_Internet_20_Link"><text:span text:style-name="T42">Table 4.17: monitor resources in high demand</text:span></text:a><text:a xlink:type="simple" xlink:href="#_Toc487527511" text:style-name="Internet_20_link" text:visited-style-name="Visited_20_Internet_20_Link"><text:span text:style-name="T46"><text:tab/></text:span></text:a><text:a xlink:type="simple" xlink:href="#_Toc487527511" text:style-name="Internet_20_link" text:visited-style-name="Visited_20_Internet_20_Link"><text:span text:style-name="T46"><text:bookmark-ref text:reference-format="page" text:ref-name="_Toc487527511">27</text:bookmark-ref></text:span></text:a></text:p>
      <text:p text:style-name="Contents_20_2"><text:a xlink:type="simple" xlink:href="#_Toc487527512" text:style-name="Internet_20_link" text:visited-style-name="Visited_20_Internet_20_Link"><text:span text:style-name="T42">Table 4.18: Solutions for shortage of resources</text:span></text:a><text:a xlink:type="simple" xlink:href="#_Toc487527512" text:style-name="Internet_20_link" text:visited-style-name="Visited_20_Internet_20_Link"><text:span text:style-name="T46"><text:tab/></text:span></text:a><text:a xlink:type="simple" xlink:href="#_Toc487527512" text:style-name="Internet_20_link" text:visited-style-name="Visited_20_Internet_20_Link"><text:span text:style-name="T46"><text:bookmark-ref text:reference-format="page" text:ref-name="_Toc487527512">28</text:bookmark-ref></text:span></text:a></text:p>
      <text:p text:style-name="Contents_20_2"><text:a xlink:type="simple" xlink:href="#_Toc487527514" text:style-name="Internet_20_link" text:visited-style-name="Visited_20_Internet_20_Link"><text:span text:style-name="T42">Table 4.19: Guideline is intended to ensure all teachers are evaluated</text:span></text:a><text:a xlink:type="simple" xlink:href="#_Toc487527514" text:style-name="Internet_20_link" text:visited-style-name="Visited_20_Internet_20_Link"><text:span text:style-name="T46"><text:tab/></text:span></text:a><text:a xlink:type="simple" xlink:href="#_Toc487527514" text:style-name="Internet_20_link" text:visited-style-name="Visited_20_Internet_20_Link"><text:span text:style-name="T46"><text:bookmark-ref text:reference-format="page" text:ref-name="_Toc487527514">28</text:bookmark-ref></text:span></text:a></text:p>
      <text:p text:style-name="Contents_20_2"><text:a xlink:type="simple" xlink:href="#_Toc487527515" text:style-name="Internet_20_link" text:visited-style-name="Visited_20_Internet_20_Link"><text:span text:style-name="T42">Table 4.20: Effective workout plans for problematic assets</text:span></text:a><text:a xlink:type="simple" xlink:href="#_Toc487527515" text:style-name="Internet_20_link" text:visited-style-name="Visited_20_Internet_20_Link"><text:span text:style-name="T46"><text:tab/></text:span></text:a><text:a xlink:type="simple" xlink:href="#_Toc487527515" text:style-name="Internet_20_link" text:visited-style-name="Visited_20_Internet_20_Link"><text:span text:style-name="T46"><text:bookmark-ref text:reference-format="page" text:ref-name="_Toc487527515">29</text:bookmark-ref></text:span></text:a></text:p>
      <text:p text:style-name="Contents_20_2"><text:a xlink:type="simple" xlink:href="#_Toc487527516" text:style-name="Internet_20_link" text:visited-style-name="Visited_20_Internet_20_Link"><text:span text:style-name="T42">Table 4.21: Establishment of English language review</text:span></text:a><text:a xlink:type="simple" xlink:href="#_Toc487527516" text:style-name="Internet_20_link" text:visited-style-name="Visited_20_Internet_20_Link"><text:span text:style-name="T46"><text:tab/></text:span></text:a><text:a xlink:type="simple" xlink:href="#_Toc487527516" text:style-name="Internet_20_link" text:visited-style-name="Visited_20_Internet_20_Link"><text:span text:style-name="T46"><text:bookmark-ref text:reference-format="page" text:ref-name="_Toc487527516">29</text:bookmark-ref></text:span></text:a></text:p>
      <text:p text:style-name="Contents_20_2"><text:a xlink:type="simple" xlink:href="#_Toc487527517" text:style-name="Internet_20_link" text:visited-style-name="Visited_20_Internet_20_Link"><text:span text:style-name="T42">Table 4.22: Adequacy of provision for non performing teachers</text:span></text:a><text:a xlink:type="simple" xlink:href="#_Toc487527517" text:style-name="Internet_20_link" text:visited-style-name="Visited_20_Internet_20_Link"><text:span text:style-name="T46"><text:tab/></text:span></text:a><text:a xlink:type="simple" xlink:href="#_Toc487527517" text:style-name="Internet_20_link" text:visited-style-name="Visited_20_Internet_20_Link"><text:span text:style-name="T46"><text:bookmark-ref text:reference-format="page" text:ref-name="_Toc487527517">30</text:bookmark-ref></text:span></text:a></text:p>
      <text:p text:style-name="Contents_20_2"><text:a xlink:type="simple" xlink:href="#_Toc487527518" text:style-name="Internet_20_link" text:visited-style-name="Visited_20_Internet_20_Link"><text:span text:style-name="T42">Table 4.23: Teachers identified for special needs</text:span></text:a><text:a xlink:type="simple" xlink:href="#_Toc487527518" text:style-name="Internet_20_link" text:visited-style-name="Visited_20_Internet_20_Link"><text:span text:style-name="T46"><text:tab/></text:span></text:a><text:a xlink:type="simple" xlink:href="#_Toc487527518" text:style-name="Internet_20_link" text:visited-style-name="Visited_20_Internet_20_Link"><text:span text:style-name="T46"><text:bookmark-ref text:reference-format="page" text:ref-name="_Toc487527518">30</text:bookmark-ref></text:span></text:a></text:p>
      <text:p text:style-name="Contents_20_2"><text:a xlink:type="simple" xlink:href="#_Toc487527519" text:style-name="Internet_20_link" text:visited-style-name="Visited_20_Internet_20_Link"><text:span text:style-name="T42">Table 4.24: Directors and management to have positive feedback on English language to </text:span></text:a><text:soft-page-break/><text:a xlink:type="simple" xlink:href="#_Toc487527519" text:style-name="Internet_20_link" text:visited-style-name="Visited_20_Internet_20_Link"><text:span text:style-name="T42">learners</text:span></text:a><text:a xlink:type="simple" xlink:href="#_Toc487527519" text:style-name="Internet_20_link" text:visited-style-name="Visited_20_Internet_20_Link"><text:span text:style-name="T46"><text:tab/></text:span></text:a><text:a xlink:type="simple" xlink:href="#_Toc487527519" text:style-name="Internet_20_link" text:visited-style-name="Visited_20_Internet_20_Link"><text:span text:style-name="T46"><text:bookmark-ref text:reference-format="page" text:ref-name="_Toc487527519">31</text:bookmark-ref></text:span></text:a></text:p>
      <text:p text:style-name="Contents_20_2"><text:a xlink:type="simple" xlink:href="#_Toc487527520" text:style-name="Internet_20_link" text:visited-style-name="Visited_20_Internet_20_Link"><text:span text:style-name="T42">Table 4.25: developing special different classes in all schools</text:span></text:a><text:a xlink:type="simple" xlink:href="#_Toc487527520" text:style-name="Internet_20_link" text:visited-style-name="Visited_20_Internet_20_Link"><text:span text:style-name="T46"><text:tab/></text:span></text:a><text:a xlink:type="simple" xlink:href="#_Toc487527520" text:style-name="Internet_20_link" text:visited-style-name="Visited_20_Internet_20_Link"><text:span text:style-name="T46"><text:bookmark-ref text:reference-format="page" text:ref-name="_Toc487527520">31</text:bookmark-ref></text:span></text:a></text:p>
      <text:p text:style-name="Contents_20_2"><text:a xlink:type="simple" xlink:href="#_Toc487527521" text:style-name="Internet_20_link" text:visited-style-name="Visited_20_Internet_20_Link"><text:span text:style-name="T42">Table 4.26: Positive encouragement to teachers</text:span></text:a><text:a xlink:type="simple" xlink:href="#_Toc487527521" text:style-name="Internet_20_link" text:visited-style-name="Visited_20_Internet_20_Link"><text:span text:style-name="T46"><text:tab/></text:span></text:a><text:a xlink:type="simple" xlink:href="#_Toc487527521" text:style-name="Internet_20_link" text:visited-style-name="Visited_20_Internet_20_Link"><text:span text:style-name="T46"><text:bookmark-ref text:reference-format="page" text:ref-name="_Toc487527521">31</text:bookmark-ref></text:span></text:a></text:p>
      <text:p text:style-name="Contents_20_2"><text:a xlink:type="simple" xlink:href="#_Toc487527523" text:style-name="Internet_20_link" text:visited-style-name="Visited_20_Internet_20_Link"><text:span text:style-name="T42">Table 4.27: Ensuring each school meets minimum liquidity requirement</text:span></text:a><text:a xlink:type="simple" xlink:href="#_Toc487527523" text:style-name="Internet_20_link" text:visited-style-name="Visited_20_Internet_20_Link"><text:span text:style-name="T46"><text:tab/></text:span></text:a><text:a xlink:type="simple" xlink:href="#_Toc487527523" text:style-name="Internet_20_link" text:visited-style-name="Visited_20_Internet_20_Link"><text:span text:style-name="T46"><text:bookmark-ref text:reference-format="page" text:ref-name="_Toc487527523">32</text:bookmark-ref></text:span></text:a></text:p>
      <text:p text:style-name="Contents_20_2"><text:a xlink:type="simple" xlink:href="#_Toc487527524" text:style-name="Internet_20_link" text:visited-style-name="Visited_20_Internet_20_Link"><text:span text:style-name="T42">Table 4.28: Accuracy of uniformity and maturity analysis of English language teachers</text:span></text:a><text:a xlink:type="simple" xlink:href="#_Toc487527524" text:style-name="Internet_20_link" text:visited-style-name="Visited_20_Internet_20_Link"><text:span text:style-name="T46"><text:tab/></text:span></text:a><text:a xlink:type="simple" xlink:href="#_Toc487527524" text:style-name="Internet_20_link" text:visited-style-name="Visited_20_Internet_20_Link"><text:span text:style-name="T46"><text:bookmark-ref text:reference-format="page" text:ref-name="_Toc487527524">33</text:bookmark-ref></text:span></text:a></text:p>
      <text:p text:style-name="Contents_20_2"><text:a xlink:type="simple" xlink:href="#_Toc487527525" text:style-name="Internet_20_link" text:visited-style-name="Visited_20_Internet_20_Link"><text:span text:style-name="T42">Table 4.29: Ensure timely submission of results</text:span></text:a><text:a xlink:type="simple" xlink:href="#_Toc487527525" text:style-name="Internet_20_link" text:visited-style-name="Visited_20_Internet_20_Link"><text:span text:style-name="T46"><text:tab/></text:span></text:a><text:a xlink:type="simple" xlink:href="#_Toc487527525" text:style-name="Internet_20_link" text:visited-style-name="Visited_20_Internet_20_Link"><text:span text:style-name="T46"><text:bookmark-ref text:reference-format="page" text:ref-name="_Toc487527525">33</text:bookmark-ref></text:span></text:a></text:p>
      <text:p text:style-name="Contents_20_2"><text:a xlink:type="simple" xlink:href="#_Toc487527526" text:style-name="Internet_20_link" text:visited-style-name="Visited_20_Internet_20_Link"><text:span text:style-name="T42">Table 4.30: Developing strategies</text:span></text:a><text:a xlink:type="simple" xlink:href="#_Toc487527526" text:style-name="Internet_20_link" text:visited-style-name="Visited_20_Internet_20_Link"><text:span text:style-name="T46"><text:tab/></text:span></text:a><text:a xlink:type="simple" xlink:href="#_Toc487527526" text:style-name="Internet_20_link" text:visited-style-name="Visited_20_Internet_20_Link"><text:span text:style-name="T46"><text:bookmark-ref text:reference-format="page" text:ref-name="_Toc487527526">34</text:bookmark-ref></text:span></text:a></text:p>
      <text:p text:style-name="Contents_20_2"><text:a xlink:type="simple" xlink:href="#_Toc487527527" text:style-name="Internet_20_link" text:visited-style-name="Visited_20_Internet_20_Link"><text:span text:style-name="T42">Table 4.31: Strategy and policies should be communicated</text:span></text:a><text:a xlink:type="simple" xlink:href="#_Toc487527527" text:style-name="Internet_20_link" text:visited-style-name="Visited_20_Internet_20_Link"><text:span text:style-name="T46"><text:tab/></text:span></text:a><text:a xlink:type="simple" xlink:href="#_Toc487527527" text:style-name="Internet_20_link" text:visited-style-name="Visited_20_Internet_20_Link"><text:span text:style-name="T46"><text:bookmark-ref text:reference-format="page" text:ref-name="_Toc487527527">34</text:bookmark-ref></text:span></text:a></text:p>
      <text:p text:style-name="Contents_20_2"><text:a xlink:type="simple" xlink:href="#_Toc487527528" text:style-name="Internet_20_link" text:visited-style-name="Visited_20_Internet_20_Link"><text:span text:style-name="T42">Table 4.32: Management following rules and policies</text:span></text:a><text:a xlink:type="simple" xlink:href="#_Toc487527528" text:style-name="Internet_20_link" text:visited-style-name="Visited_20_Internet_20_Link"><text:span text:style-name="T46"><text:tab/></text:span></text:a><text:a xlink:type="simple" xlink:href="#_Toc487527528" text:style-name="Internet_20_link" text:visited-style-name="Visited_20_Internet_20_Link"><text:span text:style-name="T46"><text:bookmark-ref text:reference-format="page" text:ref-name="_Toc487527528">36</text:bookmark-ref></text:span></text:a></text:p>
      <text:p text:style-name="Contents_20_2"><text:a xlink:type="simple" xlink:href="#_Toc487527529" text:style-name="Internet_20_link" text:visited-style-name="Visited_20_Internet_20_Link"><text:span text:style-name="T42">Table 4.33: Clear teaching calendar</text:span></text:a><text:a xlink:type="simple" xlink:href="#_Toc487527529" text:style-name="Internet_20_link" text:visited-style-name="Visited_20_Internet_20_Link"><text:span text:style-name="T46"><text:tab/></text:span></text:a><text:a xlink:type="simple" xlink:href="#_Toc487527529" text:style-name="Internet_20_link" text:visited-style-name="Visited_20_Internet_20_Link"><text:span text:style-name="T46"><text:bookmark-ref text:reference-format="page" text:ref-name="_Toc487527529">36</text:bookmark-ref></text:span></text:a></text:p>
      <text:p text:style-name="Contents_20_2"><text:a xlink:type="simple" xlink:href="#_Toc487527530" text:style-name="Internet_20_link" text:visited-style-name="Visited_20_Internet_20_Link"><text:span text:style-name="T42">Table 4.34: having special care to children with mental challenges</text:span></text:a><text:a xlink:type="simple" xlink:href="#_Toc487527530" text:style-name="Internet_20_link" text:visited-style-name="Visited_20_Internet_20_Link"><text:span text:style-name="T46"><text:tab/></text:span></text:a><text:a xlink:type="simple" xlink:href="#_Toc487527530" text:style-name="Internet_20_link" text:visited-style-name="Visited_20_Internet_20_Link"><text:span text:style-name="T46"><text:bookmark-ref text:reference-format="page" text:ref-name="_Toc487527530">36</text:bookmark-ref></text:span></text:a></text:p>
      <text:p text:style-name="Contents_20_2"/>
      <text:p text:style-name="Contents_20_2"/>
      <text:h text:style-name="P76" text:outline-level="1"/>
      <text:p text:style-name="P14"/>
      <text:h text:style-name="P81" text:outline-level="1"><text:bookmark-start text:name="_Toc481752148"/><text:bookmark-start text:name="_Toc487527410"/><text:span text:style-name="T10">LIST OF FIGURES</text:span><text:bookmark-end text:name="_Toc481752148"/><text:bookmark-end text:name="_Toc487527410"/></text:h>
      <text:p text:style-name="Contents_20_2"><text:a xlink:type="simple" xlink:href="#_Toc487527444" text:style-name="Internet_20_link" text:visited-style-name="Visited_20_Internet_20_Link"><text:span text:style-name="T42">Figure 2.1 a model of conceptual framework</text:span></text:a><text:a xlink:type="simple" xlink:href="#_Toc487527444" text:style-name="Internet_20_link" text:visited-style-name="Visited_20_Internet_20_Link"><text:span text:style-name="T46"><text:tab/></text:span></text:a><text:a xlink:type="simple" xlink:href="#_Toc487527444" text:style-name="Internet_20_link" text:visited-style-name="Visited_20_Internet_20_Link"><text:span text:style-name="T46"><text:bookmark-ref text:reference-format="page" text:ref-name="_Toc487527444">11</text:bookmark-ref></text:span></text:a></text:p>
      <text:p text:style-name="Contents_20_2"><text:a xlink:type="simple" xlink:href="#_Toc487527465" text:style-name="Internet_20_link" text:visited-style-name="Visited_20_Internet_20_Link"><text:span text:style-name="T42">Figure 4.1Gender distribution</text:span></text:a><text:a xlink:type="simple" xlink:href="#_Toc487527465" text:style-name="Internet_20_link" text:visited-style-name="Visited_20_Internet_20_Link"><text:span text:style-name="T46"><text:tab/></text:span></text:a><text:a xlink:type="simple" xlink:href="#_Toc487527465" text:style-name="Internet_20_link" text:visited-style-name="Visited_20_Internet_20_Link"><text:span text:style-name="T46"><text:bookmark-ref text:reference-format="page" text:ref-name="_Toc487527465">16</text:bookmark-ref></text:span></text:a></text:p>
      <text:p text:style-name="Contents_20_2"><text:a xlink:type="simple" xlink:href="#_Toc487527467" text:style-name="Internet_20_link" text:visited-style-name="Visited_20_Internet_20_Link"><text:span text:style-name="T42">Figure 4.2 Age distribution</text:span></text:a><text:a xlink:type="simple" xlink:href="#_Toc487527467" text:style-name="Internet_20_link" text:visited-style-name="Visited_20_Internet_20_Link"><text:span text:style-name="T46"><text:tab/></text:span></text:a><text:a xlink:type="simple" xlink:href="#_Toc487527467" text:style-name="Internet_20_link" text:visited-style-name="Visited_20_Internet_20_Link"><text:span text:style-name="T46"><text:bookmark-ref text:reference-format="page" text:ref-name="_Toc487527467">17</text:bookmark-ref></text:span></text:a></text:p>
      <text:p text:style-name="Contents_20_2"><text:a xlink:type="simple" xlink:href="#_Toc487527469" text:style-name="Internet_20_link" text:visited-style-name="Visited_20_Internet_20_Link"><text:span text:style-name="T42">Figure 4:3 Marital status</text:span></text:a><text:a xlink:type="simple" xlink:href="#_Toc487527469" text:style-name="Internet_20_link" text:visited-style-name="Visited_20_Internet_20_Link"><text:span text:style-name="T46"><text:tab/></text:span></text:a><text:a xlink:type="simple" xlink:href="#_Toc487527469" text:style-name="Internet_20_link" text:visited-style-name="Visited_20_Internet_20_Link"><text:span text:style-name="T46"><text:bookmark-ref text:reference-format="page" text:ref-name="_Toc487527469">18</text:bookmark-ref></text:span></text:a></text:p>
      <text:p text:style-name="Contents_20_2"><text:a xlink:type="simple" xlink:href="#_Toc487527494" text:style-name="Internet_20_link" text:visited-style-name="Visited_20_Internet_20_Link"><text:span text:style-name="T42">Figure 4.1Gender distribution</text:span></text:a><text:a xlink:type="simple" xlink:href="#_Toc487527494" text:style-name="Internet_20_link" text:visited-style-name="Visited_20_Internet_20_Link"><text:span text:style-name="T46"><text:tab/></text:span></text:a><text:a xlink:type="simple" xlink:href="#_Toc487527494" text:style-name="Internet_20_link" text:visited-style-name="Visited_20_Internet_20_Link"><text:span text:style-name="T46"><text:bookmark-ref text:reference-format="page" text:ref-name="_Toc487527494">20</text:bookmark-ref></text:span></text:a></text:p>
      <text:h text:style-name="P81" text:outline-level="1"><text:bookmark-start text:name="_Toc483481988"/><text:bookmark-start text:name="_Toc487527411"/><text:span text:style-name="T10">ABREVIATIONS AND ACRONYMS</text:span><text:bookmark-end text:name="_Toc483481988"/><text:bookmark-end text:name="_Toc487527411"/></text:h>
      <text:p text:style-name="P35"><text:bookmark-start text:name="_Toc483481780"/><text:bookmark-start text:name="_Toc483482004"/><text:span text:style-name="a"><text:span text:style-name="T2">ASEAN<text:tab/></text:span></text:span><text:span text:style-name="a"><text:span text:style-name="T19">-Association of South East Asian Nations </text:span></text:span></text:p>
      <text:p text:style-name="P35"><text:span text:style-name="T2">EFL<text:tab/><text:tab/></text:span><text:span text:style-name="T19">-English as a Foreign Language<text:tab/></text:span></text:p>
      <text:h text:style-name="P82" text:outline-level="1"><text:bookmark-start text:name="_Toc487527412"/><text:span text:style-name="T10">EFA<text:tab/><text:tab/>- </text:span><text:span text:style-name="T15">Education for All</text:span><text:bookmark-end text:name="_Toc487527412"/><text:span text:style-name="T15"> </text:span></text:h>
      <text:h text:style-name="P82" text:outline-level="1"><text:bookmark-start text:name="_Toc487527413"/><text:span text:style-name="T10">OECD-<text:tab/>- </text:span><text:span text:style-name="T15">Organization for Economic Co-operation and Development</text:span><text:bookmark-end text:name="_Toc487527413"/></text:h>
      <text:h text:style-name="P82" text:outline-level="1"><text:bookmark-start text:name="_Toc487527414"/><text:span text:style-name="T11">UK<text:tab/><text:tab/>- </text:span><text:span text:style-name="T15">United Kingdom</text:span><text:bookmark-end text:name="_Toc487527414"/></text:h>
      <text:h text:style-name="P82" text:outline-level="1"><text:bookmark-start text:name="_Toc487527415"/><text:span text:style-name="T11">UN<text:tab/><text:tab/>- </text:span><text:span text:style-name="T15">United Nations</text:span><text:bookmark-end text:name="_Toc487527415"/><text:bookmark-end text:name="_Toc483481780"/><text:bookmark-end text:name="_Toc483482004"/></text:h>
      <text:h text:style-name="P83" text:outline-level="1"><text:bookmark-start text:name="_Toc487527416"/><text:span text:style-name="T10">UNESCO<text:tab/>-</text:span><text:span text:style-name="T15">United Nations Educational, Scientific and Cultural Organization</text:span><text:bookmark-end text:name="_Toc487527416"/></text:h>
      <text:p text:style-name="P42"><text:span text:style-name="T9">WAEC<text:tab/>-</text:span><text:span text:style-name="T22">West African Examination Council</text:span></text:p>
      <text:p text:style-name="P41"/>
      <text:h text:style-name="P86" text:outline-level="1"><text:bookmark-start text:name="_Toc487527417"/><text:span text:style-name="T10">CHAPTER ONE</text:span><text:bookmark-end text:name="_Toc487527417"/><text:bookmark-end text:name="_Toc399937179"/><text:bookmark-end text:name="_Toc473540945"/><text:bookmark-end text:name="_Toc482000567"/></text:h>
      <text:h text:style-name="P75" text:outline-level="1"><text:bookmark-start text:name="_Toc487527418"/><text:span text:style-name="T10">INTRODUCTION</text:span><text:bookmark-end text:name="_Toc487527418"/><text:bookmark-start text:name="_Toc482000568"/><text:bookmark-start text:name="_Toc399937180"/><text:bookmark-start text:name="_Toc473540946"/></text:h>
      <text:h text:style-name="Heading_20_2" text:outline-level="2"><text:bookmark-start text:name="_Toc487527419"/><text:span text:style-name="T35">1.1 </text:span><text:bookmark-end text:name="_Toc473540946"/><text:bookmark-end text:name="_Toc482000568"/><text:bookmark-end text:name="_Toc399937180"/><text:span text:style-name="T35">Background of the study</text:span><text:bookmark-end text:name="_Toc487527419"/></text:h>
      <text:p text:style-name="P2"><text:span text:style-name="T19">Education for All (EFA) has been an Endeavour for the whole world since 1948 when the United Nations (UN) Universal Declaration for Human Rights was adopted which declared that everyone has a right to education. In 1990, the World Conference on Education for All was held in Jomtien Thailand with the objective of setting the global agenda for education and literacy. The World Education Forum met in Dakar Senegal in the year 2000 and set the EFA goals to be achieved by 2015 which was fully supported by the Millennium Development Goals <text:s/>(Muola, 2010). </text:span></text:p>
      <text:p text:style-name="P2"><text:span text:style-name="a"><text:span text:style-name="T19">English is not only use as an official language in many nations, but also influence on many different cultures in a large number of countries; it is the central language of communication in the world-wide (Susanna, 2007). It is clearly present when a lot of people in a country speak English as the first language such as in the United States of America, Canada, Britain, Australia, New Zealand, South Africa and others (Braine, 2005; crystal, 2006). The expansion of the English language has rapidly increased the needs to gain better communication English throughout the world because the aptitude to use English is very much needed for further studies, journeys in other countries as well as for social and  professional global contacts of different kinds (Hashemi, 2011</text:span></text:span><text:span text:style-name="l6"><text:span text:style-name="T19">; Susanna, 2007). </text:span></text:span></text:p>
      <text:p text:style-name="P19"><text:span text:style-name="a"/></text:p>
      <text:p text:style-name="P2"><text:span text:style-name="a"><text:span text:style-name="T19">On the other hand, obviously the fact of the day-to day the process of teaching and learning of the English language also related to many interrelated with social and political uses (Ronald &amp; David, 2001). People’s demands toward English in</text:span></text:span><text:span text:style-name="Heading_20_1_20_Char"><text:span text:style-name="T13"> </text:span></text:span><text:span text:style-name="a"><text:span text:style-name="T19">many countries in the world make English language is key factors and became the international language that spreads quickly (Carlo, 2012; Hessein, Demirok, &amp; Uzunboylu, 2009; Richards, 2001; W</text:span></text:span><text:span text:style-name="l7"><text:span text:style-name="T19">ozniak, 2010). </text:span></text:span><text:span text:style-name="a"><text:span text:style-name="T19">Lao is one of the Asian countries that English language has been taught as a second or foreign language in schools and tertiary institutions; particularly, in higher education institutions. Laos used to be colonized by American and French for a long period of time. At that moment, the English language was limited use in Lao PDR because French was still largely used in official documents of the government as a medium of teaching and learning process in the most institutions of secondary </text:span></text:span><text:soft-page-break/><text:span text:style-name="a"><text:span text:style-name="T19">and higher education levels as well as in running a business (Judy &amp; Luangpraseut, 1989).</text:span></text:span></text:p>
      <text:p text:style-name="P19"><text:span text:style-name="a"/></text:p>
      <text:p text:style-name="P2"><text:span text:style-name="a"><text:span text:style-name="T19">In 1997 Laos has also an opportunity to join the Association of South East Asian Nations (ASEAN), so English has become the first priority foreign language which needed in both the public and private sectors (Siphong, 2008). John &amp; Ehow (2011), describes that nowadays, the English language has been introduced in the school curriculum from lower secondary school level as a compulsory course in 1997. Unfortunately, English is not currently officially taught in government primary schools (Siphong, 2008). Nevertheless, a study conducted by Judy &amp; Luangpraseut (1989), identified that for a long time, there were no obviously introduced goals for English programs in the Lao curriculum. Many reasons that cause Lao student’s poor performance of their learning English as a foreign language such as the weakness of curriculum design, lack of English teachers, and lack of students’ learning motivation. According to John &amp; Ehow (2011), stated that the problems of learning English language derived from many different factors in different environments such as school resources, class size, quality of teachers, and the school attendance of learners. </text:span></text:span></text:p>
      <text:p text:style-name="P19"><text:span text:style-name="a"/></text:p>
      <text:p text:style-name="P2"><text:span text:style-name="a"><text:span text:style-name="T19">Murray &amp; Christison (2010), observed that many students think English is only a school subject and they don’t see its significance for their prospective employment to work with multinational or n</text:span></text:span><text:span text:style-name="l6"><text:span text:style-name="T19">ational companies where English </text:span></text:span><text:span text:style-name="l7"><text:span text:style-name="T19">is employed. Hutchinson &amp; </text:span></text:span><text:span text:style-name="l8"><text:span text:style-name="T19">Waters </text:span></text:span><text:span text:style-name="a"><text:span text:style-name="T19">(1991); Susanna (2007), pointed out that the mismatch between the students’ conceptual or cognitive capacities and the learners’ English proficiency level often cause problems for students because the students’ learning style and teachers’ teaching approach do not match</text:span></text:span><text:span text:style-name="Heading_20_1_20_Char"><text:span text:style-name="T13"> </text:span></text:span><text:span text:style-name="a"><text:span text:style-name="T19">and also the English course does not relate to the students’ needs and interests. Susanna (2007), also claimed that weak students usually have poor strategies and give up easily when they find struggle. In addition, many studies have been conducted on students’ poor performance in learning the English language such as a study of Challenges of Learning English in Australia towards Students Coming from Selected Southeast Asian Countries found that factors that affected the Asian students’ weakness in learning English because of the changing of learners’ habits, cultures, and the structure of languages; for example, there were no strict rules for  pronunciation of their mother language (Cao, 2011</text:span></text:span><text:span text:style-name="l6"><text:span text:style-name="T19">). </text:span></text:span></text:p>
      <text:p text:style-name="P4"><text:soft-page-break/><text:span text:style-name="T22">According to the West African Examination Council Zonal coordinator, revealed the statistics of the 2012/2013 WAEC. A total of 324, 998 candidates registered for the Examination 168,835 are Males: while 141,242 are Females: candidates who registered for the WAEC examination. Withheld results, the results of 51,876 candidates, representing 16. 73% of candidates are being withheld by the WAEC Board, based on various reports, mostly for these candidates alleged involvement in examination malpractice, while another Statistics shows that a whooping number of 250,487 candidates representing 80. 78% have 2 credits and above, while 217,161 candidates, representing 70. 03 of the total 2012 WAEC candidates, have three credits and above. Several factors have generally been identified as causes of poor academic performance. Morakinyo (2003) believes that the falling level of academic performance is attributable to teachers’ non-use of verbal reinforcement strategy. Welsh (2007) also found that the attitude of some teachers to their job, poor teaching methods and the like influence students’ academic performance</text:span></text:p>
      <text:p text:style-name="P19"><text:span text:style-name="l6"/></text:p>
      <text:p text:style-name="P4"><text:span text:style-name="T22">In Kenya, according to the Kamunge Report (1988), education and training are an investment for national development. It has been used to equip and prepare the youth with knowledge, skills and expertise necessary to enable them to play an effective role in society and to serve the needs of national development. Education also develops the individual talents, personality, attitudes </text:span></text:p>
      <text:p text:style-name="P4"><text:span text:style-name="T22">towards work and prepares them for further formal education, training and employment. </text:span></text:p>
      <text:p text:style-name="P4"><text:span text:style-name="T22">The report further states that there will be need to lay greater emphasis on quality and </text:span></text:p>
      <text:p text:style-name="P4"><text:span text:style-name="T22">relevant education and training. It will also be necessary to intensify research as well as to develop science and technology, creative and performing arts and languages. </text:span></text:p>
      <text:p text:style-name="P4"><text:span text:style-name="T22">The Koech Report (1999) postulates that providing quality education to increasing numbers of students, as expected and using the available resources, is both a challenge and an opportunity. It is a challenge because of the inadequacy of the available Government resources in providing quality education characterized by excellent performance in English language as one of the subjects taught in schoo</text:span><text:bookmark-start text:name="_Toc482000570"/><text:bookmark-start text:name="_Toc399937182"/><text:bookmark-start text:name="_Toc473540948"/><text:span text:style-name="T22">l</text:span></text:p>
      <text:p text:style-name="P23"/>
      <text:h text:style-name="Heading_20_2" text:outline-level="2"><text:bookmark-start text:name="_Toc487527420"/><text:soft-page-break/><text:span text:style-name="T35">1.2 Statement of the Problem</text:span><text:bookmark-end text:name="_Toc487527420"/><text:bookmark-end text:name="_Toc473540948"/><text:bookmark-end text:name="_Toc399937182"/><text:bookmark-end text:name="_Toc482000570"/></text:h>
      <text:h text:style-name="P92" text:outline-level="2"><text:bookmark-start text:name="_Toc487527421"/><text:bookmark-start text:name="_Toc399937183"/><text:bookmark-start text:name="_Toc482000571"/><text:bookmark-start text:name="_Toc473540949"/><text:span text:style-name="T36">English Language has been a major challenge that many learners with mental challenges encounter. Some students will skip English lesson because of poor performance in English Language. Sometimes they hinder the teaching process in Class rooms which end ups hating the English Language Teacher and maybe the whole school. English language, teaching and learning process is affected by many factors and variable, mainly social economic extra curriculum and attitudinal to children with mental challenges. <text:s/>Children with mental challenge also receive lesser attention from teachers in schools compared to children without mental challenges. Therefore these issues needs investigations since few studies focus on factors affecting achievement in English language among children with mental challenges especially by learners of Olchoro zone in Narok County.</text:span><text:bookmark-end text:name="_Toc487527421"/><text:span text:style-name="T36"> </text:span></text:h>
      <text:h text:style-name="P91" text:outline-level="2"><text:bookmark-start text:name="_Toc487527422"/><text:span text:style-name="T35">1.3 </text:span><text:bookmark-end text:name="_Toc473540949"/><text:bookmark-end text:name="_Toc482000571"/><text:span text:style-name="T35">Objectives of the Study</text:span><text:bookmark-end text:name="_Toc487527422"/></text:h>
      <text:h text:style-name="P88" text:outline-level="3"><text:bookmark-start text:name="_Toc487527423"/><text:span text:style-name="T33">1.3.1 Broad objective</text:span><text:bookmark-end text:name="_Toc487527423"/></text:h>
      <text:p text:style-name="P43"><text:span text:style-name="T19">The study investigated factors contributing to poor performance in English language along learners with mental challenges in regular schools in Olchoro zone Narok County. </text:span></text:p>
      <text:h text:style-name="Heading_20_3" text:outline-level="3"><text:bookmark-start text:name="_Toc473540950"/><text:bookmark-start text:name="_Toc487527424"/><text:bookmark-start text:name="_Toc482000572"/><text:span text:style-name="T33">1.3.2 Specific objectives of the study</text:span><text:bookmark-end text:name="_Toc473540950"/><text:bookmark-end text:name="_Toc487527424"/><text:bookmark-end text:name="_Toc482000572"/><text:bookmark-end text:name="_Toc399937183"/></text:h>
      <text:list xml:id="list1593943942178138166" text:style-name="WWNum1">
        <text:list-item>
          <text:p text:style-name="P98"><text:span text:style-name="T10">To establish the teaching approaches used in teaching English to learners with mental challenges in Olchoro zone Narok County.</text:span></text:p>
        </text:list-item>
        <text:list-item>
          <text:p text:style-name="P98"><text:span text:style-name="T10">To determine the sources of resources used in teaching English to learners with mental challenges in Olchoro zone Narok County.</text:span></text:p>
        </text:list-item>
        <text:list-item>
          <text:p text:style-name="P98"><text:span text:style-name="T10">To assess the teachers attitudes towards teaching English to learners with mental challenges in Olchoro zone Narok County.</text:span></text:p>
        </text:list-item>
        <text:list-item>
          <text:p text:style-name="P98"><text:span text:style-name="T10">To find out the solutions for teaching English to learners with mental challenges in Olchoro zone Narok County.</text:span></text:p>
        </text:list-item>
      </text:list>
      <text:p text:style-name="P47"/>
      <text:p text:style-name="P47"/>
      <text:p text:style-name="P47"><text:soft-page-break/></text:p>
      <text:h text:style-name="Heading_20_2" text:outline-level="2"><text:bookmark-start text:name="_Toc473540951"/><text:bookmark-start text:name="_Toc487527425"/><text:bookmark-start text:name="_Toc482000573"/><text:bookmark-start text:name="_Toc399937184"/><text:span text:style-name="T35">1.5 Research Questions</text:span><text:bookmark-end text:name="_Toc473540951"/><text:bookmark-end text:name="_Toc487527425"/><text:bookmark-end text:name="_Toc482000573"/><text:bookmark-end text:name="_Toc399937184"/></text:h>
      <text:list xml:id="list5741371741165218181" text:style-name="WWNum2">
        <text:list-item>
          <text:p text:style-name="P99"><text:span text:style-name="T10">What are the teaching approaches used in teaching English to learners with mental challenges in Olchoro zone Narok County?</text:span></text:p>
        </text:list-item>
        <text:list-item>
          <text:p text:style-name="P99"><text:span text:style-name="T10">What are the sources of resources used in teaching English to learners with mental challenges in Olchoro zone Narok County?</text:span></text:p>
        </text:list-item>
        <text:list-item>
          <text:p text:style-name="P99"><text:span text:style-name="T10">What are the teacher’s attitudes towards teaching English to learners with mental challenges in Olchoro zone Narok County?</text:span></text:p>
        </text:list-item>
        <text:list-item>
          <text:p text:style-name="P99"><text:span text:style-name="T10">What are the solutions for teaching English to learners with mental challenges in Olchoro zone Narok County?</text:span></text:p>
        </text:list-item>
      </text:list>
      <text:h text:style-name="Heading_20_2" text:outline-level="2"><text:bookmark-start text:name="_Toc487527426"/><text:span text:style-name="T35">1.6. Justification of the Study</text:span><text:bookmark-end text:name="_Toc487527426"/></text:h>
      <text:h text:style-name="P92" text:outline-level="2"><text:bookmark-start text:name="_Toc487527427"/><text:span text:style-name="T36">In the past few studies have been done particularly focusing on factors contributing to low performance of English Language in school. However factors affecting achievement in English language among children with mental challenges has hardly gotten attention. This study therefore sought to fill these gaps by focusing especially the learners of Olchoro zone in Narok County.</text:span><text:bookmark-end text:name="_Toc487527427"/><text:span text:style-name="T36"> </text:span></text:h>
      <text:h text:style-name="Heading_20_2" text:outline-level="2"><text:bookmark-start text:name="_Toc473540952"/><text:bookmark-start text:name="_Toc487527428"/><text:bookmark-start text:name="_Toc482000574"/><text:bookmark-start text:name="_Toc399937185"/><text:span text:style-name="T35">1.7 Significance of the Study</text:span><text:bookmark-end text:name="_Toc473540952"/><text:bookmark-end text:name="_Toc487527428"/><text:bookmark-end text:name="_Toc482000574"/><text:bookmark-end text:name="_Toc399937185"/></text:h>
      <text:p text:style-name="P2"><text:span text:style-name="T19">The study may be significant to the field of education in that it might build upon the available body of knowledge relating to factors contributing to poor performance in English language along learners with mental challenges in regular schools. This study may go a long way to help principals on ways to enhance performance in English language along learners with mental challenges. The outcome of the study may help parents, principals, Ministry of Education officials among others; understand the performance in English language along learners with mental challenges within the schools in Olchoro zone Narok County.</text:span><text:bookmark-start text:name="_Toc482000575"/><text:bookmark-start text:name="_Toc399937186"/><text:bookmark-start text:name="_Toc473540953"/></text:p>
      <text:h text:style-name="Heading_20_2" text:outline-level="2"><text:bookmark-end text:name="_Toc473540953"/><text:bookmark-start text:name="_Toc487527429"/><text:bookmark-start text:name="_Toc482000579"/><text:bookmark-start text:name="_Toc473540957"/><text:bookmark-start text:name="_Toc399937187"/><text:bookmark-end text:name="_Toc482000575"/><text:bookmark-end text:name="_Toc399937186"/><text:span text:style-name="T35">1.8 Scope of the Study</text:span><text:bookmark-end text:name="_Toc487527429"/><text:bookmark-end text:name="_Toc482000579"/><text:bookmark-end text:name="_Toc473540957"/><text:bookmark-end text:name="_Toc399937187"/></text:h>
      <text:p text:style-name="P51"><text:span text:style-name="T19">The study was conducted in Olchoro zone in Narok North Sub-County County targeting parents and teachers of in some selected schools in Olchoro zone. The subject matter was factors contributing to poor performance in English language along learners with mental challenges in </text:span><text:soft-page-break/><text:span text:style-name="T19">regular schools in Olchoro zone. The study covered literature review on the basis of the key objectives of the study. The study was conducted within a period of three months.</text:span></text:p>
      <text:h text:style-name="Heading_20_2" text:outline-level="2"><text:bookmark-start text:name="_Toc487527430"/><text:span text:style-name="T35">1.9 Limitations and delimitations of the Study</text:span><text:bookmark-end text:name="_Toc487527430"/><text:bookmark-start text:name="_Toc482000576"/><text:bookmark-start text:name="_Toc482000375"/><text:bookmark-start text:name="_Toc473540954"/></text:h>
      <text:p text:style-name="P2"><text:span text:style-name="T19">This study was limited by various factors including limited literature of the study whereby the study recognized that there are many issues surrounding illiterate parents but this study only considered those related to the study problem.</text:span><text:bookmark-end text:name="_Toc473540954"/><text:bookmark-end text:name="_Toc482000375"/><text:bookmark-end text:name="_Toc482000576"/><text:span text:style-name="T19"> </text:span><text:bookmark-start text:name="_Toc482000577"/><text:bookmark-start text:name="_Toc482000376"/><text:bookmark-start text:name="_Toc473540955"/></text:p>
      <text:p text:style-name="P2"><text:span text:style-name="T19">The study also sampled a section of the population which is also a limitation to the entire results, it is noted that using the entire population can provide a more accurate picture of the entire study but due to time and resources a sample is found to be more appropriate for the study.</text:span><text:bookmark-end text:name="_Toc473540955"/><text:bookmark-end text:name="_Toc482000376"/><text:bookmark-end text:name="_Toc482000577"/></text:p>
      <text:h text:style-name="P94" text:outline-level="2"><text:bookmark-start text:name="_Toc473540956"/><text:bookmark-start text:name="_Toc487527431"/><text:bookmark-start text:name="_Toc482000578"/><text:bookmark-start text:name="_Toc482000377"/><text:span text:style-name="T36">Also most respondents from the target population may fear to provide the relevant information during questionnaire filling thinking that the information they give may be used against them. However the researcher helped them understand that the information is for the study only and was not to be used for any other purposes.</text:span><text:bookmark-end text:name="_Toc473540956"/><text:bookmark-end text:name="_Toc487527431"/><text:bookmark-end text:name="_Toc482000578"/><text:bookmark-end text:name="_Toc482000377"/></text:h>
      <text:h text:style-name="Heading_20_2" text:outline-level="2"><text:bookmark-start text:name="_Toc487527432"/><text:span text:style-name="T35">1.10 Definition of Terms</text:span><text:bookmark-end text:name="_Toc487527432"/></text:h>
      <text:p text:style-name="P51"><text:span text:style-name="T2">Attitude:</text:span><text:span text:style-name="T19"> Opinion or feelings towards English, which is reflected through behavior in teaching/learning of English.</text:span></text:p>
      <text:p text:style-name="P51"><text:span text:style-name="T2">Facilities:</text:span><text:span text:style-name="T19"> Buildings equipment and services provided for teaching and learning purpose.<text:line-break/></text:span><text:span text:style-name="T2">Performance: </text:span><text:span text:style-name="T19">Outcome of learners Disability in examinations measured in terms of their grades and mean scores</text:span></text:p>
      <text:p text:style-name="P51"><text:span text:style-name="T2">Resources:</text:span><text:span text:style-name="T19"> Physical facilities and materials, which aid in teaching and learning of English.</text:span></text:p>
      <text:p text:style-name="P59"><text:bookmark-start text:name="_Toc399932900"/><text:bookmark-start text:name="_Toc473540958"/></text:p>
      <text:h text:style-name="P81" text:outline-level="1"><text:bookmark-end text:name="_Toc473540958"/><text:bookmark-start text:name="_Toc487527433"/><text:bookmark-start text:name="_Toc480461641"/><text:bookmark-end text:name="_Toc399932900"/><text:span text:style-name="T10">CHAPTER TWO</text:span><text:bookmark-end text:name="_Toc487527433"/><text:bookmark-end text:name="_Toc480461641"/></text:h>
      <text:h text:style-name="P75" text:outline-level="1"><text:bookmark-start text:name="_Toc480461642"/><text:bookmark-start text:name="_Toc487527434"/><text:span text:style-name="T10">LITERATURE REVIEW</text:span><text:bookmark-end text:name="_Toc480461642"/><text:span text:style-name="T10"> AND THEORETICAL FRAMEWORK</text:span><text:bookmark-end text:name="_Toc487527434"/></text:h>
      <text:h text:style-name="Heading_20_2" text:outline-level="2"><text:bookmark-start text:name="_Toc480461643"/><text:bookmark-start text:name="_Toc487527435"/><text:span text:style-name="T35">2.1 Introduction</text:span><text:bookmark-end text:name="_Toc480461643"/><text:bookmark-end text:name="_Toc487527435"/><text:span text:style-name="T35"> </text:span></text:h>
      <text:p text:style-name="P2"><text:span text:style-name="T19">The purpose of this chapter was to give the literature review of the study. It focused on the introduction, review of the related literature according to the objectives, research gaps, theoretical framework and the conceptual framework.</text:span></text:p>
      <text:h text:style-name="Heading_20_2" text:outline-level="2"><text:bookmark-start text:name="_Toc487527436"/><text:bookmark-start text:name="_Toc480461651"/><text:span text:style-name="T35">2.2 Literature review</text:span><text:bookmark-end text:name="_Toc487527436"/></text:h>
      <text:p text:style-name="P68"><text:span text:style-name="T19">The teaching and learning process involves two active participants in the classroom - the teacher and the learner, and that language learning does not fall entirely on the teacher. The students must also assume more responsibility for the learning process (Quist, 2000). For example, Vuzo (2010) reported “It is through interactions with each other that teachers and students work together to create intellectual and practical activities that shape both the form and the content of the target subject. However, such situation is not commonly found in secondary schools in all subjects due to the fact that lecture method dominates the teaching and learning process<text:line-break/>which leads to passive learning”</text:span></text:p>
      <text:p text:style-name="P68"><text:span text:style-name="T19">Cummings noted that learning in which students are interactive produces far more effective participation in a class. Meaning that effectiveness of language learning and teaching in the classrooms will depend upon the educational repertoire teachers have. This idea concurs with Quist (2000) in that successful teaching and quality of pupil learning is closely related to the<text:line-break/>teacher’s knowledge and understanding of the subject. Furthermore, the English teacher is a figure in the language course. Literature indicates clearly that it is the teacher who sets the tone for learning activities (Allen &amp; Valette, 1997; Quist, 2000). Since to teach is to communicate, English teacher must have maximum communicative competence. Also a teacher must be<text:line-break/>knowledgeable in the language itself so that he/she can make useful decision regarding what should be taught to whom, and how the teaching should be done. Researches demonstrate clearly that among the factors that lead to students’ poor performance are qualities of teachers (Harmer, 2003; Mosha, 2004). Moreover, empirical studies showed that if early years at the school fail to provide the right foundation for learning, then no amount of special provision at later stages will be able to achieve the full potential of the child in terms of how his learning will proceed, and </text:span><text:soft-page-break/><text:span text:style-name="T19">how beneficial his attitudes are towards his future life and learning (Quist, 2000).<text:line-break/></text:span></text:p>
      <text:p text:style-name="P68"><text:span text:style-name="T19">Teaching materials are very important in the whole process of teaching and learning to any subject. They make learning more pleasant to the students because they offer a reality of experience, which stimulates self-activity and imagination on the part of the students. They also supply concrete basis for conceptual thinking and hence, reduce meaningless word responses from students (Nyamubi, 2003). For instance, Kapoli (2001) noted that authentic materials enable the students to explore the language used in day-to-day life and which is tailored to<text:line-break/>their needs and interests. UNESCO (2000) reported that the provision of teaching and learning materials especially books is an effective way of improving results. However, the World Education Report (1998) reveals out that in many countries, conditions are difficult, whether they relate to the physical states of schools and the availability of teaching and learning materials, class sizes, or the changing characteristics of the student population.</text:span></text:p>
      <text:h text:style-name="Heading_20_2" text:outline-level="2"><text:bookmark-start text:name="_Toc487527437"/><text:span text:style-name="T35">2.3 Attitudes of Language Learning</text:span><text:bookmark-end text:name="_Toc487527437"/></text:h>
      <text:p text:style-name="P68"><text:span text:style-name="T19">Attitudes refer to the sets of beliefs that the learner holds towards members of the target group and also towards his own culture (Brown, 2000). Language attitude is an important concept because it plays a key role in language learning. For example, researchers conducted by Gardner (2001, 2002) about attitudes and motivation showed correlation with linguistic performance of learners, emphasizing the role of attitudes and motivation as determinant factors in language learning. It is also generally agreed among researches that positive attitudes facilitate the learning process, though attitude does not determine the behaviour (Khanna &amp; Agnihotri, 1994).<text:line-break/></text:span></text:p>
      <text:p text:style-name="P68"><text:span text:style-name="T19">In education, attitudes are considered both as input and output. Attitudes have a positive correlation with success in learning the second language because they facilitate learners’ motivation to learn the language (Gardner &amp; Trembly, 1994). They added that individual attitudes towards the language that they learn meet important needs as they satisfy certain functions such as achieving high grades in language examination.</text:span></text:p>
      <text:p text:style-name="P61"/>
      <text:p text:style-name="P61"><text:soft-page-break/></text:p>
      <text:h text:style-name="Heading_20_2" text:outline-level="2"><text:bookmark-start text:name="_Toc487527438"/><text:span text:style-name="T35">2.4 Motivation and Language Learning</text:span><text:bookmark-end text:name="_Toc487527438"/></text:h>
      <text:p text:style-name="P68"><text:span text:style-name="T19">Motivation is the most used concept for explaining failure or success of a learner. Also motivation has been regarded as one of the main factors that influence the speed and amount of success of foreign language learners (Gardner, 2006). For instance, Gardner (2006) reported “Students with higher levels of motivation will do better than students with lower levels. He further added that “If one is motivated, he/she has reasons (motives) for engaging in the relevant activities.</text:span></text:p>
      <text:p text:style-name="P68"><text:span text:style-name="T19">In another development, Elliot, Kratochil, and Cook (2000) see motivation as an internal state that arouses to action, pushes us in particular directions, and keeps us engaged in certain activities. They added that learning and motivation are equally essential for performance and they enable us to acquire new knowledge and skills. Furthermore, motivation provides the impetus for showing what we have learned, and that more motivated people achieve higher levels but Harmer (2004) cautioned that motivation that brings students to task of learning<text:line-break/>English could be affected and influenced by the attitudes of a number of people.<text:line-break/>In teaching, motivation is one of the factors that influence success or failure in learning a language, particularly a second language or foreign language (Gardner, 2006). In the same Petty (1998) argued that if students do not want to learn, their learning efficiency will be slow such that they may learn virtually nothing, and if you know how to motivate students, you can highly increase their learning. Apart from motivation and attitudes, researches show clearly that home environment has a part to play in students’ poor performance in schools (Suleiman, 1999; Mapuri, 1999).</text:span></text:p>
      <text:h text:style-name="Heading_20_2" text:outline-level="2"><text:bookmark-start text:name="_Toc480461648"/><text:bookmark-start text:name="_Toc487527439"/><text:span text:style-name="T35">2.5 Theoretical Framework</text:span><text:bookmark-end text:name="_Toc480461648"/><text:bookmark-end text:name="_Toc487527439"/><text:span text:style-name="T35"> </text:span></text:h>
      <text:h text:style-name="P87" text:outline-level="3"><text:bookmark-start text:name="_Toc487527440"/><text:span text:style-name="T34">2.5.1 Task based language learning theory</text:span><text:bookmark-end text:name="_Toc487527440"/><text:span text:style-name="T34"> </text:span></text:h>
      <text:p text:style-name="P68"><text:span text:style-name="T19">Long (1985:89) defines task as any job undertaken by somebody for himself or for other people. It can be buying a ticket, reserving a seat in the theatre and similar other jobs anybody does in his or her everyday life, personally or professionally. Richards (1986: 289) defines a pedagogical task as a performance done as a result of ‘processing or understanding language’. Watching a </text:span><text:soft-page-break/><text:span text:style-name="T19">play and later enacting it is an example of a pedagogical task. Practicing or doing variety of tasks will enhance language learning and can be considered as successful task completion. It also will increase the communication skill of the student. Language is practised for learning communication and not for the sake of the language. Breen (1987:23) defines pedagogical task as any language learning attempt which has a definite aim, suitable content and a planned procedure. Doing the task should enhance language learning. Tasks can be done individually, in pair or as a group activity. Skehan (1998) considers meaning as the basis of a task. Learners have to invent, find out or guess the meaning and he cannot depend on meanings provided by others. The tasks which are given to the learning should be similar to real life incidents. Prominence should be given to the successful completion of the task. Task evaluation is done on the basis of outcome. Ellis (2003:16) expects a task to be like a real work activity, which involve in productive oral and written skills like any other language learning process. David Nunan (2007: defines a task as a classroom work, which helps students to understand, manipulate and communicate in the target language. Students should acquire grammatical knowledge, while being involved in a task. For meaning expression, conveying meaning is preferred to manipulation. A task should be complete, independent and should have ‘a beginning, middle and an end’.</text:span></text:p>
      <text:h text:style-name="P87" text:outline-level="3"><text:bookmark-start text:name="_Toc487527441"/><text:span text:style-name="T34">2.5.2 David Kolb and Experiential Learning</text:span><text:bookmark-end text:name="_Toc487527441"/></text:h>
      <text:p text:style-name="P68"><text:span text:style-name="T19">David Kolb’s ‘learning cycle is based on in the concept of ‘experience’ and his definition of ‘learning’ has influenced many linguists. Kolb defines, “Learning is the process whereby knowledge is created through the transformation of experience.” (Kolb, 1984: 38) He considers experience as the base for the generation of knowledge and likes to “suggest through experiential learning theory a holistic integrative perspective on learning that combines experience, perception, cognition, and behaviour.” (Kolb, 1984: 20-21) He calls his experiential learning model as ‘Lewinian Experiential Learning Model’. He creates his own learning theory based on this model. Kolb talks of two aspects in his learning cycle. Concrete and immediate experiences help in producing meaning and validating the learning method. Immediate personal experience is the focal point for learning, giving life, texture, and subjective personal meaning to abstract concepts and at the same time providing a concrete, publicly shared reference point for testing the implications and validity of ideas created during the learning process. (Kolb, 1984: 21) Since </text:span><text:soft-page-break/><text:span text:style-name="T19">Kolb’s model rests on action research and laboratory teaching, feedback is necessary. The Process of aim-directed action and evaluation of the consequences of this action originates from these feedbacks.</text:span><text:bookmark-start text:name="_Toc480461649"/></text:p>
      <text:h text:style-name="P91" text:outline-level="2"><text:bookmark-start text:name="_Toc487527442"/><text:span text:style-name="T35">2.6 Conceptual Framework</text:span><text:bookmark-end text:name="_Toc487527442"/><text:bookmark-end text:name="_Toc480461649"/><text:span text:style-name="T35"> </text:span></text:h>
      <text:p text:style-name="P68"><text:span text:style-name="T19">A conceptual framework is a graphical or diagrammatic representation of the relationship between variables in a study (Borg, Gall &amp; Gall, 2005). It helps the researcher to see the proposed relationship between the variables easily and quickly. The conceptual framework provides the explanation concerning the relationship between independent and dependent variables. The figure shows how independent variables affect the dependent variables</text:span></text:p>
      <text:p text:style-name="P2"><text:span text:style-name="T2"><text:s text:c="10"/></text:span><text:bookmark-start text:name="_Toc480461650"/><text:bookmark-start text:name="_Toc467148847"/><text:bookmark-start text:name="_Toc459215980"/></text:p>
      <text:p text:style-name="P2"><text:span text:style-name="T2">Independent Variables<text:tab/><text:tab/><text:tab/><text:tab/><text:tab/> <text:s text:c="24"/>Dependent Variable</text:span></text:p>
      <text:h text:style-name="P80" text:outline-level="1"><draw:frame draw:style-name="fr1" text:anchor-type="char" svg:x="-0.3543in" svg:y="0.2193in" svg:width="1.6146in" svg:height="2.3409in" draw:z-index="0"><draw:text-box><text:p text:style-name="Frame_20_contents"><text:span text:style-name="T1">Teaching approaches</text:span></text:p><text:p text:style-name="P123"/><text:p text:style-name="P123"/><text:p text:style-name="Frame_20_contents"><text:span text:style-name="T1">Resources used</text:span></text:p><text:p text:style-name="P123"/><text:p text:style-name="P123"/><text:p text:style-name="Frame_20_contents"><text:span text:style-name="T1">Teacher’s attitudes</text:span></text:p><text:p text:style-name="P123"/><text:p text:style-name="P123"/><text:p text:style-name="Frame_20_contents"><text:span text:style-name="T1">Solutions to English Language</text:span></text:p></draw:text-box></draw:frame><draw:frame draw:style-name="fr1" text:anchor-type="char" svg:x="5.0417in" svg:y="0.5083in" svg:width="1.7189in" svg:height="1.8126in" draw:z-index="1"><draw:text-box><text:p text:style-name="Frame_20_contents"><text:span text:style-name="T2">Performance</text:span><text:span text:style-name="T47"><text:line-break/></text:span><text:span text:style-name="T48">Good performance in</text:span><text:span text:style-name="T49"><text:line-break/>• Language<text:line-break/>comprehension<text:line-break/>• Language<text:line-break/>production<text:line-break/>• Attitudes<text:line-break/>towards English</text:span></text:p></draw:text-box></draw:frame><text:bookmark-start text:name="_Toc487527443"/><text:span text:style-name="T10">Intervenin <text:s text:c="31"/>Intervening Variables</text:span><text:bookmark-end text:name="_Toc487527443"/><text:span text:style-name="T10"> <text:s text:c="7"/></text:span></text:h>
      <text:h text:style-name="P79" text:outline-level="1"><draw:frame draw:style-name="fr1" text:anchor-type="char" svg:x="1.8543in" svg:y="0.0126in" svg:width="2.552in" svg:height="1.4689in" draw:z-index="2"><draw:text-box><text:p text:style-name="Frame_20_contents"><text:span text:style-name="T19">Government intervention</text:span></text:p><text:p text:style-name="P124"/><text:p text:style-name="Frame_20_contents"><text:span text:style-name="T19">Non-Governmental Intervention</text:span></text:p><text:p text:style-name="P124"/><text:p text:style-name="Frame_20_contents"><text:span text:style-name="T19">Community Intervention</text:span></text:p><text:p text:style-name="P124"/><text:p text:style-name="Frame_20_contents"><text:span text:style-name="T19">School Intervention</text:span></text:p><text:p text:style-name="P124"/><text:p text:style-name="Frame_20_contents"/></draw:text-box></draw:frame></text:h>
      <text:h text:style-name="P80" text:outline-level="1"><draw:custom-shape text:anchor-type="char" draw:z-index="4" draw:style-name="gr1" draw:text-style-name="P125" svg:width="0.6358in" svg:height="0.0012in" svg:x="4.4063in" svg:y="0.1898in"><text:p/><draw:enhanced-geometry svg:viewBox="0 0 21600 21600" draw:type="mso-spt32" draw:enhanced-path="M 0 0 L 21600 21600 N"/></draw:custom-shape><draw:custom-shape text:anchor-type="char" draw:z-index="3" draw:style-name="gr1" draw:text-style-name="P125" svg:width="0.5941in" svg:height="0.0012in" svg:x="1.2602in" svg:y="0.1898in"><text:p/><draw:enhanced-geometry svg:viewBox="0 0 21600 21600" draw:type="mso-spt32" draw:enhanced-path="M 0 0 L 21600 21600 N"/></draw:custom-shape><text:span text:style-name="T15"><text:tab/></text:span></text:h>
      <text:h text:style-name="P84" text:outline-level="1"><text:bookmark-start text:name="_Toc348107496"/><text:bookmark-start text:name="_Toc352139766"/></text:h>
      <text:h text:style-name="P84" text:outline-level="1"/>
      <text:h text:style-name="Heading_20_2" text:outline-level="2"><text:bookmark-start text:name="_Toc487527444"/><text:span text:style-name="T35">Figure 2.1 a model of conceptual framework</text:span><text:bookmark-end text:name="_Toc487527444"/><text:bookmark-end text:name="_Toc348107496"/><text:bookmark-end text:name="_Toc352139766"/></text:h>
      <text:h text:style-name="P85" text:outline-level="1"><text:bookmark-start text:name="_Toc487527445"/><text:span text:style-name="T10">Source: research 2017</text:span><text:bookmark-end text:name="_Toc487527445"/></text:h>
      <text:p text:style-name="P2"><text:span text:style-name="T2">Explaining the Conceptual Framework </text:span></text:p>
      <text:p text:style-name="P2"><text:span text:style-name="T19">The model examines the relationship between variables, teaching and learning process with performance in English language. It is anticipated that if better teaching approaches are used when teaching English especially accommodating learners with mental challenges then the students are likely to perform better in English Language. The availability of teaching and learning materials used would contribute to students’ high performance in the subject. Additionally, if teachers had motivation to teach the language, students would perform better </text:span><text:soft-page-break/><text:span text:style-name="T19">because teachers are the ones who determine students’ success. Furthermore, it is expected that Teachers’ attitudes toward the language they teach could predict their student’s academic performance. Also students’ frequent use of the language inside and outside classrooms would influence the level of performance in the language they learn. On top of that, it was expected that if English language teachers could manage to organize content, learning objectives, and apply recent methods of teaching and learning English, students would perform highly in the subject at the end of the course. Performance in language refers to level of mastery in terms of comprehension, production and attitudes toward the subject. On one hand, it is anticipated that when predictor variables and mediating variables are favorable then, the level of performance would be high; on the other hand, when they are of low quality then, performance would suffer. Finally, it is hoped that when there is partnerships between the government, NGOs, <text:s/>community and schools, then there are high chances that students will perform better in their performance.</text:span></text:p>
      <text:p text:style-name="P11"/>
      <text:h text:style-name="P81" text:outline-level="1"><text:bookmark-end text:name="_Toc459215980"/><text:bookmark-start text:name="_Toc487527446"/><text:bookmark-end text:name="_Toc480461650"/><text:bookmark-end text:name="_Toc467148847"/><text:span text:style-name="T10">CHAPTER THREE</text:span><text:bookmark-end text:name="_Toc487527446"/><text:bookmark-end text:name="_Toc480461651"/></text:h>
      <text:h text:style-name="P75" text:outline-level="1"><text:bookmark-start text:name="_Toc480461652"/><text:bookmark-start text:name="_Toc487527447"/><text:span text:style-name="T10">METHODOLOGY</text:span><text:bookmark-end text:name="_Toc480461652"/><text:bookmark-end text:name="_Toc487527447"/></text:h>
      <text:h text:style-name="P91" text:outline-level="2"><text:bookmark-start text:name="_Toc480461653"/><text:bookmark-start text:name="_Toc487527448"/><text:span text:style-name="T35">3.0 Introduction</text:span><text:bookmark-end text:name="_Toc480461653"/><text:bookmark-end text:name="_Toc487527448"/><text:span text:style-name="T35"> </text:span></text:h>
      <text:p text:style-name="P2"><text:span text:style-name="T19">This section covers research methodology. It's organized under the following sub heading: research design, target population, sample and sampling, procedure of data collection, instruments, validity and reliability of research instruments and data analysis techniques</text:span></text:p>
      <text:h text:style-name="P91" text:outline-level="2"><text:bookmark-start text:name="_Toc480461654"/><text:bookmark-start text:name="_Toc487527449"/><text:span text:style-name="T35">3.1 Location of the study</text:span><text:bookmark-end text:name="_Toc480461654"/><text:bookmark-end text:name="_Toc487527449"/><text:span text:style-name="T35"> </text:span></text:h>
      <text:p text:style-name="P2"><text:span text:style-name="T19">The study was conducted in Olchoro zone </text:span><text:span text:style-name="T21">in Narok North district Narok County. The schools selected were Olchoro secondary School, Sakutiek secondary school and Olchoro Primary school.</text:span></text:p>
      <text:h text:style-name="P91" text:outline-level="2"><text:bookmark-start text:name="_Toc480461655"/><text:bookmark-start text:name="_Toc487527450"/><text:span text:style-name="T35">3.2 Research design</text:span><text:bookmark-end text:name="_Toc480461655"/><text:bookmark-end text:name="_Toc487527450"/><text:span text:style-name="T35"> </text:span></text:h>
      <text:p text:style-name="P2"><text:span text:style-name="T19">A research design is the structure of research. It is the “glue” that holds all elements in the research project together. A design is used to structure the research, to show how all major parts of research project working together to try to address the central research questions. It is the scheme outline or plan that is used to generate answers to research problems, (Orodho, 2002).</text:span></text:p>
      <text:p text:style-name="P2"><text:span text:style-name="T19">The study used the survey research design; the research structure entailed gathering information from a relatively large group of cases. According to Mugenda and Mugenda (2003), Survey is an attempt to collect data from members of a population with respect to one or more variables. </text:span></text:p>
      <text:p text:style-name="P2"><text:span text:style-name="T19">Survey research is a self report study which requires the collection of quantifiable information from the sample. The information is collected from a sample rather than from every member of the population. Being a quantitative and qualitative study, it used descriptive approach to collect information by interviewing or administering a question to sample individuals. This is a method is used to collect information about people’s attitudes, opinions, educational or social issues (Kombo, et al 2002). </text:span></text:p>
      <text:p text:style-name="P19"/>
      <text:p text:style-name="P19"/>
      <text:p text:style-name="P19"/>
      <text:p text:style-name="P19"/>
      <text:h text:style-name="P91" text:outline-level="2"><text:bookmark-start text:name="_Toc480461656"/><text:bookmark-start text:name="_Toc487527451"/><text:soft-page-break/><text:span text:style-name="T35">3.3 Target population</text:span><text:bookmark-end text:name="_Toc480461656"/><text:bookmark-end text:name="_Toc487527451"/><text:span text:style-name="T35"> </text:span></text:h>
      <text:p text:style-name="P2"><text:span text:style-name="T19">The target population of the study comprised of all the English teachers, head teacher, from Olchoro zone </text:span><text:span text:style-name="T21">in Narok North district Narok County</text:span></text:p>
      <text:h text:style-name="P91" text:outline-level="2"><text:span text:style-name="T35"><text:s/></text:span><text:bookmark-start text:name="_Toc487527452"/><text:bookmark-start text:name="_Toc480461657"/><text:span text:style-name="T35">3.4 Sample size and sampling method</text:span><text:bookmark-end text:name="_Toc487527452"/><text:bookmark-end text:name="_Toc480461657"/><text:span text:style-name="T35"> </text:span></text:h>
      <text:p text:style-name="P5"><text:span text:style-name="T19">The research used a purposive sampling which is believed to provide or enable in gathering the information required. The researcher through the assistance of the concerned head teacher selected the</text:span><text:span text:style-name="T21"> </text:span><text:span text:style-name="T19">Olchoro zone as the site of the study using purposive sampling method. The researcher will use stratified random sampling. From the total population 250, a list was taken and select 20% of the population was used as a sample size. Therefore the sample size formula was 20% of 250 as a population </text:span></text:p>
      <text:p text:style-name="P5"><text:span text:style-name="T19"><text:tab/>Where </text:span><text:span text:style-name="T50">20</text:span><text:span text:style-name="T19">/</text:span><text:span text:style-name="T51">100 </text:span><text:span text:style-name="T19">x 250 = 50 respondents </text:span></text:p>
      <text:p text:style-name="P5"><text:span text:style-name="T19">The desired level of precision made a total sample of 50 respondents where respondents represented each school. Table 3.1 shows how the sample size was obtained from the target population. </text:span></text:p>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text:span text:style-name="T17">Population category </text:span></text:p>
          </table:table-cell>
          <table:table-cell table:style-name="Table1.A1" office:value-type="string">
            <text:p text:style-name="P29"><text:span text:style-name="T17">Population size </text:span></text:p>
          </table:table-cell>
          <table:table-cell table:style-name="Table1.A1" office:value-type="string">
            <text:p text:style-name="P29"><text:span text:style-name="T17">Sample size </text:span></text:p>
          </table:table-cell>
          <table:table-cell table:style-name="Table1.A1" office:value-type="string">
            <text:p text:style-name="P29"><text:span text:style-name="T17">Percentage (%) </text:span></text:p>
          </table:table-cell>
        </table:table-row>
        <table:table-row table:style-name="Table1.1">
          <table:table-cell table:style-name="Table1.A1" office:value-type="string">
            <text:p text:style-name="P29"><text:span text:style-name="T12">English Teachers </text:span></text:p>
          </table:table-cell>
          <table:table-cell table:style-name="Table1.A1" office:value-type="string">
            <text:p text:style-name="P29"><text:span text:style-name="T12">50</text:span></text:p>
          </table:table-cell>
          <table:table-cell table:style-name="Table1.A1" office:value-type="string">
            <text:p text:style-name="P29"><text:span text:style-name="T12">10</text:span></text:p>
          </table:table-cell>
          <table:table-cell table:style-name="Table1.A1" office:value-type="string">
            <text:p text:style-name="P29"><text:span text:style-name="T12">20</text:span></text:p>
          </table:table-cell>
        </table:table-row>
        <table:table-row table:style-name="Table1.1">
          <table:table-cell table:style-name="Table1.A1" office:value-type="string">
            <text:p text:style-name="P29"><text:span text:style-name="T12">Head teachers </text:span></text:p>
          </table:table-cell>
          <table:table-cell table:style-name="Table1.A1" office:value-type="string">
            <text:p text:style-name="P29"><text:span text:style-name="T12">50</text:span></text:p>
          </table:table-cell>
          <table:table-cell table:style-name="Table1.A1" office:value-type="string">
            <text:p text:style-name="P29"><text:span text:style-name="T12">10</text:span></text:p>
          </table:table-cell>
          <table:table-cell table:style-name="Table1.A1" office:value-type="string">
            <text:p text:style-name="P29"><text:span text:style-name="T12">20</text:span></text:p>
          </table:table-cell>
        </table:table-row>
        <table:table-row table:style-name="Table1.1">
          <table:table-cell table:style-name="Table1.A1" office:value-type="string">
            <text:p text:style-name="P29"><text:span text:style-name="T12">Students</text:span></text:p>
          </table:table-cell>
          <table:table-cell table:style-name="Table1.A1" office:value-type="string">
            <text:p text:style-name="P29"><text:span text:style-name="T12">150</text:span></text:p>
          </table:table-cell>
          <table:table-cell table:style-name="Table1.A1" office:value-type="string">
            <text:p text:style-name="P29"><text:span text:style-name="T12">30</text:span></text:p>
          </table:table-cell>
          <table:table-cell table:style-name="Table1.A1" office:value-type="string">
            <text:p text:style-name="P29"><text:span text:style-name="T12">60</text:span></text:p>
          </table:table-cell>
        </table:table-row>
        <table:table-row table:style-name="Table1.1">
          <table:table-cell table:style-name="Table1.A1" office:value-type="string">
            <text:p text:style-name="P29"><text:span text:style-name="T17">Total</text:span></text:p>
          </table:table-cell>
          <table:table-cell table:style-name="Table1.A1" office:value-type="string">
            <text:p text:style-name="P29"><text:span text:style-name="T17">250</text:span></text:p>
          </table:table-cell>
          <table:table-cell table:style-name="Table1.A1" office:value-type="string">
            <text:p text:style-name="P29"><text:span text:style-name="T17">50</text:span></text:p>
          </table:table-cell>
          <table:table-cell table:style-name="Table1.A1" office:value-type="string">
            <text:p text:style-name="P29"><text:span text:style-name="T17">100</text:span></text:p>
          </table:table-cell>
        </table:table-row>
      </table:table>
      <text:p text:style-name="P5"><text:span text:style-name="T2">Source: Research 2017</text:span></text:p>
      <text:h text:style-name="P91" text:outline-level="2"><text:bookmark-start text:name="_Toc480461658"/><text:bookmark-start text:name="_Toc487527453"/><text:span text:style-name="T35">3.5 Data collection instruments</text:span><text:bookmark-end text:name="_Toc480461658"/><text:bookmark-end text:name="_Toc487527453"/><text:span text:style-name="T35"> </text:span></text:h>
      <text:p text:style-name="P6"><text:bookmark-start text:name="_Toc480461659"/><text:span text:style-name="T19">The study used both Primary and Secondary data.</text:span></text:p>
      <text:h text:style-name="P87" text:outline-level="3"><text:bookmark-start text:name="_Toc487527454"/><text:span text:style-name="T34">3.5.1 Primary Data</text:span><text:bookmark-end text:name="_Toc487527454"/></text:h>
      <text:p text:style-name="P6"><text:span text:style-name="T19"><text:s/>The research used interviews and questionnaires as the methods for Primary sources of data collection. </text:span></text:p>
      <text:h text:style-name="P87" text:outline-level="3"><text:bookmark-start text:name="_Toc487527455"/><text:span text:style-name="T34">3.5.2 Secondary Data</text:span><text:bookmark-end text:name="_Toc487527455"/></text:h>
      <text:p text:style-name="P6"><text:span text:style-name="T19">The Secondary sources of data included school records showing the performance of English language, and past researches on the similar topic of study.</text:span></text:p>
      <text:h text:style-name="Heading_20_2" text:outline-level="2"><text:bookmark-start text:name="_Toc487527456"/><text:span text:style-name="T35">3.6 Reliability and validity of instruments</text:span><text:bookmark-end text:name="_Toc487527456"/><text:bookmark-end text:name="_Toc480461659"/><text:span text:style-name="T35"> </text:span></text:h>
      <text:p text:style-name="P2"><text:span text:style-name="T19">To ensure that the data collection instruments are reliable and valid the researcher carried out a </text:span><text:soft-page-break/><text:span text:style-name="T19">pilot study involving the instruments. The data was also presented before a research psychologist who I helped to ensure that they do not affect the respondent adversely or likely to generate subjective data in anyway. The instruments were on plain language and efforts were made as far as possible to make sure it has the same effect on the respondent that was intended by the researcher.</text:span></text:p>
      <text:h text:style-name="P91" text:outline-level="2"><text:bookmark-start text:name="_Toc480461660"/><text:bookmark-start text:name="_Toc487527457"/><text:span text:style-name="T35">3.7 Data collection</text:span><text:bookmark-end text:name="_Toc480461660"/><text:bookmark-end text:name="_Toc487527457"/><text:span text:style-name="T35"> </text:span></text:h>
      <text:p text:style-name="P2"><text:span text:style-name="T19">Data was collected from the field by administering questionnaires as well as through survey study to be carried out by researcher. Locations survey enables the researcher to personally verify data, as well as carry out observation on objectively, the researcher also collected data by writing materials and questionnaire of any incident that will deemed worth recording by electronic means. </text:span></text:p>
      <text:h text:style-name="P91" text:outline-level="2"><text:bookmark-start text:name="_Toc480461661"/><text:bookmark-start text:name="_Toc487527458"/><text:span text:style-name="T35">3.8 Data analysis</text:span><text:bookmark-end text:name="_Toc480461661"/><text:bookmark-end text:name="_Toc487527458"/><text:span text:style-name="T35"> </text:span></text:h>
      <text:p text:style-name="P2"><text:span text:style-name="T19">Data analysis refers to editing, coding, data entry and tabulation. <text:s/>Data analysis aims at reducing the raw data into manageable proportions and gives a summary of the results. The data was collected from questionnaires and was cleaned, coded and analyzed by the use of descriptive statistics (frequencies and percentages) by the help of Microsoft Excel spread sheet computer program. Responses from open-ended questions were checked for completion, recorded and the responses transferred into a summary sheet for tabulation. To determine the frequencies of each response, the numbers of respondents giving similar answers were converted to percentages. The findings were presented using frequency tables, figures and charts</text:span></text:p>
      <text:h text:style-name="P91" text:outline-level="2"><text:bookmark-start text:name="_Toc462925882"/><text:bookmark-start text:name="_Toc487527459"/><text:bookmark-start text:name="_Toc481752183"/><text:span text:style-name="T35">3.9 Ethical Consideration</text:span><text:bookmark-end text:name="_Toc462925882"/><text:bookmark-end text:name="_Toc487527459"/><text:bookmark-end text:name="_Toc481752183"/></text:h>
      <text:p text:style-name="P2"><text:span text:style-name="T19">Despite the high value of knowledge that will be gained through research, knowledge cannot be pursued at the expense of human dignity (Osoo &amp; Onen, 2009).Throughout this study, the ethical issues were up held to ensure the dignity of the participants was maintained. Major ethical issues of concern in this study included informed consent, privacy and confidentiality, anonymity and conduct of the individual researcher. The researcher maintained approachable attitude during the data collection exercise and where clarification was sought by the respondents, they were assisted accordingly.</text:span></text:p>
      <text:h text:style-name="P75" text:outline-level="1"><text:bookmark-start text:name="_Toc487527460"/><text:bookmark-start text:name="_Toc481752217"/><text:span text:style-name="T10">CHAPTER FOUR</text:span><text:bookmark-end text:name="_Toc487527460"/></text:h>
      <text:h text:style-name="P75" text:outline-level="1"><text:bookmark-start text:name="_Toc487527461"/><text:bookmark-start text:name="_Toc399937206"/><text:bookmark-start text:name="_Toc367867998"/><text:bookmark-start text:name="_Toc340854955"/><text:bookmark-start text:name="_Toc340241792"/><text:bookmark-start text:name="_Toc327530224"/><text:soft-page-break/><text:span text:style-name="T10">RESULTS AND DISCUSSIONS</text:span><text:bookmark-end text:name="_Toc487527461"/></text:h>
      <text:h text:style-name="Heading_20_2" text:outline-level="2"><text:bookmark-start text:name="_Toc487527462"/><text:span text:style-name="T35">4.</text:span><text:bookmark-end text:name="_Toc327530224"/><text:bookmark-end text:name="_Toc340854955"/><text:bookmark-end text:name="_Toc340241792"/><text:span text:style-name="T35">1 Introduction</text:span><text:bookmark-end text:name="_Toc487527462"/><text:bookmark-end text:name="_Toc367867998"/><text:bookmark-end text:name="_Toc399937206"/></text:h>
      <text:p text:style-name="P52"><text:span text:style-name="T19">The chapter discussed on factors contributing to poor performance in English language along learners with mental challenges in regular schools in Olchoro zone Narok County.</text:span><text:span text:style-name="T21"> <text:s/>Data was collected from Olchoro secondary School, Sakutiek secondary school and Olchoro Primary school to represent the entire Ochoro zone.</text:span><text:span text:style-name="T19"> The first part presents the respondents’ bio data, that is; gender distribution, age, and level of education. <text:s/>The second part presents results based on the objectives of the study.</text:span></text:p>
      <text:h text:style-name="Heading_20_2" text:outline-level="2"><text:bookmark-start text:name="_Toc327530225"/><text:bookmark-start text:name="_Toc487527463"/><text:bookmark-start text:name="_Toc399937208"/><text:bookmark-start text:name="_Toc367867999"/><text:bookmark-start text:name="_Toc340854956"/><text:bookmark-start text:name="_Toc340241793"/><text:span text:style-name="T35">4.2 Demographic factors of the respondents</text:span><text:bookmark-end text:name="_Toc327530225"/><text:bookmark-end text:name="_Toc487527463"/><text:bookmark-end text:name="_Toc399937208"/><text:bookmark-end text:name="_Toc367867999"/><text:bookmark-end text:name="_Toc340854956"/><text:bookmark-end text:name="_Toc340241793"/></text:h>
      <text:p text:style-name="P51"><text:span text:style-name="T19">The study assessed the background characteristics of the respondents because their opinion and perceptions on factors contributing to poor performance in English language along learners with mental challenges in regular schools in Olchoro zone Narok County. <text:s/>The results of the findings were presented according to the following categories.</text:span></text:p>
      <text:h text:style-name="Heading_20_3" text:outline-level="3"><text:bookmark-start text:name="_Toc327530226"/><text:bookmark-start text:name="_Toc487527464"/><text:bookmark-start text:name="_Toc399937209"/><text:bookmark-start text:name="_Toc367868000"/><text:bookmark-start text:name="_Toc340854957"/><text:bookmark-start text:name="_Toc340241794"/><text:span text:style-name="T34">4.2.1 Gender distribution</text:span><text:bookmark-end text:name="_Toc327530226"/><text:bookmark-end text:name="_Toc487527464"/><text:bookmark-end text:name="_Toc399937209"/><text:bookmark-end text:name="_Toc367868000"/><text:bookmark-end text:name="_Toc340854957"/><text:bookmark-end text:name="_Toc340241794"/></text:h>
      <text:p text:style-name="P100"><text:span text:style-name="T10">The study established the results of the gender distribution of the respondents and the findings were shown in figure 4.1</text:span></text:p>
      <text:p text:style-name="P100"><draw:frame draw:style-name="fr2" text:anchor-type="as-char" svg:width="5.6772in" svg:height="1.9272in" draw:z-index="25"><draw:object xlink:href="./Object 3" xlink:type="simple" xlink:show="embed" xlink:actuate="onLoad"/><draw:image xlink:href="./ObjectReplacements/Object 3" xlink:type="simple" xlink:show="embed" xlink:actuate="onLoad"/></draw:frame></text:p>
      <text:h text:style-name="Heading_20_2" text:outline-level="2"><text:bookmark-start text:name="_Toc322102516"/><text:bookmark-start text:name="_Toc487527465"/><text:bookmark-start text:name="_Toc399937210"/><text:bookmark-start text:name="_Toc399936281"/><text:bookmark-start text:name="_Toc389019327"/><text:bookmark-start text:name="_Toc389013316"/><text:bookmark-start text:name="_Toc389012812"/><text:bookmark-start text:name="_Toc367868001"/><text:bookmark-start text:name="_Toc340854958"/><text:bookmark-start text:name="_Toc340241892"/><text:bookmark-start text:name="_Toc340241795"/><text:bookmark-start text:name="_Toc327530227"/><text:span text:style-name="T35">Figure 4.1Gender distribution</text:span><text:bookmark-end text:name="_Toc322102516"/><text:bookmark-end text:name="_Toc487527465"/><text:bookmark-end text:name="_Toc399937210"/><text:bookmark-end text:name="_Toc399936281"/><text:bookmark-end text:name="_Toc389019327"/><text:bookmark-end text:name="_Toc389013316"/><text:bookmark-end text:name="_Toc389012812"/><text:bookmark-end text:name="_Toc367868001"/><text:bookmark-end text:name="_Toc340854958"/><text:bookmark-end text:name="_Toc340241892"/><text:bookmark-end text:name="_Toc340241795"/><text:bookmark-end text:name="_Toc327530227"/></text:h>
      <text:p text:style-name="P100"><text:span text:style-name="T16">Source: Research 2017</text:span></text:p>
      <text:p text:style-name="P53"><text:span text:style-name="T19">From the study finding, female formed a bigger number at 27(54%) while male were 23(46%). <text:s/>The study therefore indicates that in Olchoro zone female residents are slightly more than males; </text:span><text:soft-page-break/><text:span text:style-name="T19">this therefore shows that, gender balance is well distributed within the area.</text:span></text:p>
      <text:h text:style-name="Heading_20_3" text:outline-level="3"><text:bookmark-start text:name="_Toc327530228"/><text:bookmark-start text:name="_Toc487527466"/><text:bookmark-start text:name="_Toc399937211"/><text:bookmark-start text:name="_Toc367868002"/><text:bookmark-start text:name="_Toc340854959"/><text:bookmark-start text:name="_Toc340241796"/><text:span text:style-name="T33">4.2.2: Age distribution</text:span><text:bookmark-end text:name="_Toc327530228"/><text:bookmark-end text:name="_Toc487527466"/><text:bookmark-end text:name="_Toc399937211"/><text:bookmark-end text:name="_Toc367868002"/><text:bookmark-end text:name="_Toc340854959"/><text:bookmark-end text:name="_Toc340241796"/></text:h>
      <text:p text:style-name="Standard"><text:span text:style-name="T26">The study sought to find out the age characteristic distribution of the respondent. The results of the study were shown in the figure 4.2 </text:span></text:p>
      <text:p text:style-name="Standard"><draw:frame draw:style-name="fr2" text:anchor-type="as-char" svg:width="6.0209in" svg:height="3.5102in" draw:z-index="26"><draw:object xlink:href="./Object 5" xlink:type="simple" xlink:show="embed" xlink:actuate="onLoad"/><draw:image xlink:href="./ObjectReplacements/Object 5" xlink:type="simple" xlink:show="embed" xlink:actuate="onLoad"/></draw:frame></text:p>
      <text:p text:style-name="P17"/>
      <text:h text:style-name="Heading_20_2" text:outline-level="2"><text:bookmark-start text:name="_Toc487527467"/><text:span text:style-name="T35">Figure 4.2 Age distribution</text:span><text:bookmark-end text:name="_Toc487527467"/></text:h>
      <text:p text:style-name="P100"><text:span text:style-name="T16">Source: Research 2017</text:span></text:p>
      <text:p text:style-name="P2"><text:span text:style-name="T26">Study findings indicate that, Below 21 year age bracket were the majority of the respondents who took part in the study who constitutes(26) 52% followed by 21-30 years (10) 20%, 31-40 years makes (5)10% while 41-50years makes (5) 10% and finally above 50 years makes (4) 8%. The study findings therefore shows that most of the respondents who took part in this study are young people specifically students from class four to form four in the age bracket of Below 21 years followed by those in the age bracket of 21-30yrs respectively.</text:span></text:p>
      <text:h text:style-name="Heading_20_3" text:outline-level="3"><text:bookmark-start text:name="_Toc327530230"/><text:bookmark-start text:name="_Toc487527468"/><text:bookmark-start text:name="_Toc399937213"/><text:bookmark-start text:name="_Toc367868004"/><text:bookmark-start text:name="_Toc340854961"/><text:bookmark-start text:name="_Toc340241798"/><text:span text:style-name="T34">4.2.3 Marital status</text:span><text:bookmark-end text:name="_Toc327530230"/><text:bookmark-end text:name="_Toc487527468"/><text:bookmark-end text:name="_Toc399937213"/><text:bookmark-end text:name="_Toc367868004"/><text:bookmark-end text:name="_Toc340854961"/><text:bookmark-end text:name="_Toc340241798"/></text:h>
      <text:p text:style-name="P54"><text:span text:style-name="T19">The study sought to find out the characteristics of the respondents according to their marital status as married, single and others. <text:s/>The study results of the findings were analyzed as shown in figure 4:3</text:span></text:p>
      <text:p text:style-name="P54"><text:soft-page-break/><draw:frame draw:style-name="fr2" text:anchor-type="as-char" svg:width="6.0626in" svg:height="3.5311in" draw:z-index="27"><draw:object xlink:href="./Object 7" xlink:type="simple" xlink:show="embed" xlink:actuate="onLoad"/><draw:image xlink:href="./ObjectReplacements/Object 7" xlink:type="simple" xlink:show="embed" xlink:actuate="onLoad"/></draw:frame></text:p>
      <text:h text:style-name="Heading_20_2" text:outline-level="2"><draw:custom-shape text:anchor-type="char" draw:z-index="23" draw:name="AutoShape 35" draw:style-name="gr3" draw:text-style-name="P125" svg:width="0.0012in" svg:height="0.0012in" svg:x="3.75in" svg:y="2.1417in"><text:p/><draw:enhanced-geometry svg:viewBox="0 0 21600 21600" draw:type="mso-spt32" draw:enhanced-path="M 0 0 L 21600 21600 N"/></draw:custom-shape><text:bookmark-start text:name="_Toc487527469"/><text:bookmark-start text:name="_Toc399937214"/><text:bookmark-start text:name="_Toc399936285"/><text:bookmark-start text:name="_Toc389019331"/><text:bookmark-start text:name="_Toc389013320"/><text:bookmark-start text:name="_Toc389012816"/><text:bookmark-start text:name="_Toc367868005"/><text:bookmark-start text:name="_Toc340854962"/><text:bookmark-start text:name="_Toc340241896"/><text:bookmark-start text:name="_Toc340241799"/><text:bookmark-start text:name="_Toc327530231"/><text:bookmark-start text:name="_Toc322102520"/><text:span text:style-name="T35">Figure 4:3 Marital status</text:span><text:bookmark-end text:name="_Toc487527469"/><text:bookmark-end text:name="_Toc399937214"/><text:bookmark-end text:name="_Toc399936285"/><text:bookmark-end text:name="_Toc389019331"/><text:bookmark-end text:name="_Toc389013320"/><text:bookmark-end text:name="_Toc389012816"/><text:bookmark-end text:name="_Toc367868005"/><text:bookmark-end text:name="_Toc340854962"/><text:bookmark-end text:name="_Toc340241896"/><text:bookmark-end text:name="_Toc340241799"/><text:bookmark-end text:name="_Toc327530231"/><text:bookmark-end text:name="_Toc322102520"/></text:h>
      <text:p text:style-name="P54"><text:span text:style-name="T2">Source</text:span><text:span text:style-name="T19">: </text:span><text:span text:style-name="T2">Research 2017</text:span></text:p>
      <text:p text:style-name="P55"><text:span text:style-name="T19">It showed that the majority 32 (64%) of the respondents were single and 14 (28%) were married while 4(8%) were others. <text:s/>This indicates that single people in the study area were more than married, divorced and widowed respondents. Majority of the respondents were students in the tareted schools within Olchoro zone. </text:span><text:bookmark-start text:name="_Toc399937215"/><text:bookmark-start text:name="_Toc367868006"/><text:bookmark-start text:name="_Toc340854963"/><text:bookmark-start text:name="_Toc340241800"/><text:bookmark-start text:name="_Toc327530232"/></text:p>
      <text:p text:style-name="P48"/>
      <text:p text:style-name="P48"/>
      <text:p text:style-name="P48"/>
      <text:p text:style-name="P48"/>
      <text:p text:style-name="P48"/>
      <text:p text:style-name="P48"/>
      <text:p text:style-name="P48"/>
      <text:h text:style-name="Heading_20_3" text:outline-level="3"><text:bookmark-start text:name="_Toc487527470"/><text:soft-page-break/><text:span text:style-name="T34">4.2.4: Level of education</text:span><text:bookmark-end text:name="_Toc487527470"/><text:bookmark-end text:name="_Toc327530232"/><text:bookmark-end text:name="_Toc340241800"/><text:bookmark-end text:name="_Toc340854963"/><text:bookmark-end text:name="_Toc367868006"/><text:bookmark-end text:name="_Toc399937215"/></text:h>
      <text:p text:style-name="P55"><text:span text:style-name="T24">The study also sought to establish the level of education of the respondents. The results of the findings are shown in table 4.1</text:span><text:bookmark-start text:name="_Toc398543886"/><text:bookmark-start text:name="_Toc367866846"/><text:bookmark-start text:name="_Toc366773724"/><text:bookmark-start text:name="_Toc324421574"/></text:p>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90" text:outline-level="3"><text:bookmark-start text:name="_Toc487527471"/><text:span text:style-name="T33">Response</text:span><text:bookmark-end text:name="_Toc487527471"/></text:h>
          </table:table-cell>
          <table:table-cell table:style-name="Table2.A1" office:value-type="string">
            <text:h text:style-name="P90" text:outline-level="3"><text:bookmark-start text:name="_Toc487527472"/><text:span text:style-name="T33">Frequency</text:span><text:bookmark-end text:name="_Toc487527472"/></text:h>
          </table:table-cell>
          <table:table-cell table:style-name="Table2.A1" office:value-type="string">
            <text:h text:style-name="P90" text:outline-level="3"><text:bookmark-start text:name="_Toc487527473"/><text:span text:style-name="T33">Percentage %</text:span><text:bookmark-end text:name="_Toc487527473"/></text:h>
          </table:table-cell>
        </table:table-row>
        <table:table-row table:style-name="Table2.1">
          <table:table-cell table:style-name="Table2.A1" office:value-type="string">
            <text:h text:style-name="P90" text:outline-level="3"><text:bookmark-start text:name="_Toc487527474"/><text:span text:style-name="T38">Certificate</text:span><text:bookmark-end text:name="_Toc487527474"/></text:h>
          </table:table-cell>
          <table:table-cell table:style-name="Table2.A1" office:value-type="string">
            <text:h text:style-name="P90" text:outline-level="3"><text:bookmark-start text:name="_Toc487527475"/><text:span text:style-name="T38">25</text:span><text:bookmark-end text:name="_Toc487527475"/></text:h>
          </table:table-cell>
          <table:table-cell table:style-name="Table2.A1" office:value-type="string">
            <text:h text:style-name="P90" text:outline-level="3"><text:bookmark-start text:name="_Toc487527476"/><text:span text:style-name="T38">50</text:span><text:bookmark-end text:name="_Toc487527476"/></text:h>
          </table:table-cell>
        </table:table-row>
        <table:table-row table:style-name="Table2.1">
          <table:table-cell table:style-name="Table2.A1" office:value-type="string">
            <text:h text:style-name="P90" text:outline-level="3"><text:bookmark-start text:name="_Toc487527477"/><text:span text:style-name="T38">Diploma</text:span><text:bookmark-end text:name="_Toc487527477"/></text:h>
          </table:table-cell>
          <table:table-cell table:style-name="Table2.A1" office:value-type="string">
            <text:h text:style-name="P90" text:outline-level="3"><text:bookmark-start text:name="_Toc487527478"/><text:span text:style-name="T38">6</text:span><text:bookmark-end text:name="_Toc487527478"/></text:h>
          </table:table-cell>
          <table:table-cell table:style-name="Table2.A1" office:value-type="string">
            <text:h text:style-name="P90" text:outline-level="3"><text:bookmark-start text:name="_Toc487527479"/><text:span text:style-name="T38">12</text:span><text:bookmark-end text:name="_Toc487527479"/></text:h>
          </table:table-cell>
        </table:table-row>
        <table:table-row table:style-name="Table2.1">
          <table:table-cell table:style-name="Table2.A1" office:value-type="string">
            <text:h text:style-name="P90" text:outline-level="3"><text:bookmark-start text:name="_Toc487527480"/><text:span text:style-name="T38">Degree</text:span><text:bookmark-end text:name="_Toc487527480"/></text:h>
          </table:table-cell>
          <table:table-cell table:style-name="Table2.A1" office:value-type="string">
            <text:h text:style-name="P90" text:outline-level="3"><text:bookmark-start text:name="_Toc487527481"/><text:span text:style-name="T38">13</text:span><text:bookmark-end text:name="_Toc487527481"/></text:h>
          </table:table-cell>
          <table:table-cell table:style-name="Table2.A1" office:value-type="string">
            <text:h text:style-name="P90" text:outline-level="3"><text:bookmark-start text:name="_Toc487527482"/><text:span text:style-name="T38">26</text:span><text:bookmark-end text:name="_Toc487527482"/></text:h>
          </table:table-cell>
        </table:table-row>
        <table:table-row table:style-name="Table2.1">
          <table:table-cell table:style-name="Table2.A1" office:value-type="string">
            <text:h text:style-name="P90" text:outline-level="3"><text:bookmark-start text:name="_Toc487527483"/><text:span text:style-name="T38">Masters</text:span><text:bookmark-end text:name="_Toc487527483"/></text:h>
          </table:table-cell>
          <table:table-cell table:style-name="Table2.A1" office:value-type="string">
            <text:h text:style-name="P90" text:outline-level="3"><text:bookmark-start text:name="_Toc487527484"/><text:span text:style-name="T38">2</text:span><text:bookmark-end text:name="_Toc487527484"/></text:h>
          </table:table-cell>
          <table:table-cell table:style-name="Table2.A1" office:value-type="string">
            <text:h text:style-name="P90" text:outline-level="3"><text:bookmark-start text:name="_Toc487527485"/><text:span text:style-name="T38">4</text:span><text:bookmark-end text:name="_Toc487527485"/></text:h>
          </table:table-cell>
        </table:table-row>
        <table:table-row table:style-name="Table2.1">
          <table:table-cell table:style-name="Table2.A1" office:value-type="string">
            <text:h text:style-name="P90" text:outline-level="3"><text:bookmark-start text:name="_Toc487527486"/><text:span text:style-name="T38">Others</text:span><text:bookmark-end text:name="_Toc487527486"/></text:h>
          </table:table-cell>
          <table:table-cell table:style-name="Table2.A1" office:value-type="string">
            <text:h text:style-name="P90" text:outline-level="3"><text:bookmark-start text:name="_Toc487527487"/><text:span text:style-name="T38">4</text:span><text:bookmark-end text:name="_Toc487527487"/></text:h>
          </table:table-cell>
          <table:table-cell table:style-name="Table2.A1" office:value-type="string">
            <text:h text:style-name="P90" text:outline-level="3"><text:bookmark-start text:name="_Toc487527488"/><text:span text:style-name="T38">8</text:span><text:bookmark-end text:name="_Toc487527488"/></text:h>
          </table:table-cell>
        </table:table-row>
        <table:table-row table:style-name="Table2.1">
          <table:table-cell table:style-name="Table2.A1" office:value-type="string">
            <text:h text:style-name="P90" text:outline-level="3"><text:bookmark-start text:name="_Toc487527489"/><text:span text:style-name="T33">Total</text:span><text:bookmark-end text:name="_Toc487527489"/></text:h>
          </table:table-cell>
          <table:table-cell table:style-name="Table2.A1" office:value-type="string">
            <text:h text:style-name="P90" text:outline-level="3"><text:bookmark-start text:name="_Toc487527490"/><text:span text:style-name="T33">50</text:span><text:bookmark-end text:name="_Toc487527490"/></text:h>
          </table:table-cell>
          <table:table-cell table:style-name="Table2.A1" office:value-type="string">
            <text:h text:style-name="P90" text:outline-level="3"><text:bookmark-start text:name="_Toc487527491"/><text:span text:style-name="T33">100</text:span><text:bookmark-end text:name="_Toc487527491"/></text:h>
          </table:table-cell>
        </table:table-row>
      </table:table>
      <text:h text:style-name="P95" text:outline-level="2"><text:bookmark-start text:name="_Toc487527492"/><text:span text:style-name="T37">Table 4.1 educational level</text:span><text:bookmark-end text:name="_Toc487527492"/><text:bookmark-end text:name="_Toc324421574"/><text:bookmark-end text:name="_Toc366773724"/><text:bookmark-end text:name="_Toc367866846"/><text:bookmark-end text:name="_Toc398543886"/></text:h>
      <text:p text:style-name="P44"><text:span text:style-name="T2">Source: Research 2017</text:span></text:p>
      <text:p text:style-name="P55"><text:span text:style-name="T19">Majority of the respondents were students, on-going to school with primary certificate and they constituted of 25(50%), followed by, those with degrees who constituted 13 (26%) while those who had diplomas were 6(12%), and 4(8%) were those in primary school and finally 2(4%), had masters. The study findings therefore indicate that majority of the respondents in Olchoro zone where the study was conducted were in school majority being secondary students and teachers.</text:span></text:p>
      <text:h text:style-name="P89" text:outline-level="3"/>
      <text:h text:style-name="P88" text:outline-level="3"><text:bookmark-start text:name="_Toc487527493"/><text:span text:style-name="T33">4.2.5 Religion</text:span><text:bookmark-end text:name="_Toc487527493"/></text:h>
      <text:p text:style-name="P101"><text:span text:style-name="T10">The study sought to establish the results of the respondents’ religion and the findings were shown in figure 4.4</text:span></text:p>
      <text:p text:style-name="P100"><text:soft-page-break/><draw:frame draw:style-name="fr2" text:anchor-type="as-char" svg:width="5.6772in" svg:height="2.9063in" draw:z-index="28"><draw:object xlink:href="./Object 9" xlink:type="simple" xlink:show="embed" xlink:actuate="onLoad"/><draw:image xlink:href="./ObjectReplacements/Object 9" xlink:type="simple" xlink:show="embed" xlink:actuate="onLoad"/></draw:frame></text:p>
      <text:h text:style-name="Heading_20_2" text:outline-level="2"><text:bookmark-start text:name="_Toc487527494"/><text:span text:style-name="T35">Figure 4.1Gender distribution</text:span><text:bookmark-end text:name="_Toc487527494"/></text:h>
      <text:p text:style-name="P100"><text:span text:style-name="T16">Source: Research 2017</text:span></text:p>
      <text:p text:style-name="P53"><text:span text:style-name="T19">From the study finding, Christians formed a bigger number at 33(66%), Muslims at 14(28%), while Hindu and others were at a tie of 2(4%). <text:s/>The study therefore indicates that in Olchoro zone the majority of the respondents were Christians representing the entire zone.</text:span><text:bookmark-start text:name="_Toc367868010"/><text:bookmark-start text:name="_Toc340854967"/><text:bookmark-start text:name="_Toc340241804"/><text:bookmark-start text:name="_Toc327530236"/><text:bookmark-start text:name="_Toc399937219"/></text:p>
      <text:h text:style-name="Heading_20_2" text:outline-level="2"><text:bookmark-start text:name="_Toc487527495"/><text:span text:style-name="T35">4.3 </text:span><text:bookmark-end text:name="_Toc399937219"/><text:bookmark-end text:name="_Toc367868010"/><text:bookmark-end text:name="_Toc340854967"/><text:bookmark-end text:name="_Toc340241804"/><text:bookmark-end text:name="_Toc327530236"/><text:span text:style-name="T35">Teaching approaches used in teaching English</text:span><text:bookmark-end text:name="_Toc487527495"/></text:h>
      <text:p text:style-name="P55"><text:span text:style-name="T19">In this section the respondents were asked to respond on various aspects regarding</text:span><text:span text:style-name="T2"> </text:span><text:span text:style-name="T19">teaching approaches used in teaching English.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ables below.</text:span></text:p>
      <text:p text:style-name="P5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0"><text:span text:style-name="T19">S/No</text:span></text:p>
          </table:table-cell>
          <table:table-cell table:style-name="Table3.A1" office:value-type="string">
            <text:p text:style-name="P70"><text:span text:style-name="T2">Statement on Teaching approaches used in teaching English</text:span></text:p>
          </table:table-cell>
          <table:table-cell table:style-name="Table3.A1" office:value-type="string">
            <text:p text:style-name="P70"><text:span text:style-name="T19">Agreed</text:span></text:p>
            <text:p text:style-name="P70"><text:span text:style-name="T19">%</text:span></text:p>
          </table:table-cell>
          <table:table-cell table:style-name="Table3.A1" office:value-type="string">
            <text:p text:style-name="P70"><text:span text:style-name="T19">Not Sure</text:span></text:p>
            <text:p text:style-name="P70"><text:span text:style-name="T19">%</text:span></text:p>
          </table:table-cell>
          <table:table-cell table:style-name="Table3.A1" office:value-type="string">
            <text:p text:style-name="P70"><text:span text:style-name="T19">Disagreed</text:span></text:p>
            <text:p text:style-name="P70"><text:span text:style-name="T19">%</text:span></text:p>
          </table:table-cell>
        </table:table-row>
        <table:table-row table:style-name="Table3.1">
          <table:table-cell table:style-name="Table3.A1" office:value-type="string">
            <text:p text:style-name="P70"><text:span text:style-name="T19">(a)</text:span></text:p>
          </table:table-cell>
          <table:table-cell table:style-name="Table3.A1" office:value-type="string">
            <text:p text:style-name="P111"><text:span text:style-name="T10">There should be guideline intended to provide </text:span><text:soft-page-break/><text:span text:style-name="T10">minimum standards required from directors, teachers an management of institutions so as to promote English language along learners with mental challenges</text:span></text:p>
          </table:table-cell>
          <table:table-cell table:style-name="Table3.A1" office:value-type="string">
            <text:p text:style-name="P70"><text:span text:style-name="T19">70</text:span></text:p>
          </table:table-cell>
          <table:table-cell table:style-name="Table3.A1" office:value-type="string">
            <text:p text:style-name="P70"><text:span text:style-name="T19">10</text:span></text:p>
          </table:table-cell>
          <table:table-cell table:style-name="Table3.A1" office:value-type="string">
            <text:p text:style-name="P70"><text:span text:style-name="T19">20</text:span></text:p>
          </table:table-cell>
        </table:table-row>
      </table:table>
      <text:p text:style-name="P26"/>
      <text:h text:style-name="Heading_20_2" text:outline-level="2"><text:bookmark-start text:name="_Toc322102526"/><text:bookmark-start text:name="_Toc487527496"/><text:bookmark-start text:name="_Toc399937220"/><text:bookmark-start text:name="_Toc399936291"/><text:bookmark-start text:name="_Toc389019337"/><text:bookmark-start text:name="_Toc389013326"/><text:bookmark-start text:name="_Toc389012822"/><text:bookmark-start text:name="_Toc367868011"/><text:bookmark-start text:name="_Toc340854968"/><text:bookmark-start text:name="_Toc340241902"/><text:bookmark-start text:name="_Toc340241805"/><text:bookmark-start text:name="_Toc327530237"/><text:span text:style-name="T35">Table </text:span><text:bookmark-end text:name="_Toc322102526"/><text:bookmark-end text:name="_Toc399937220"/><text:bookmark-end text:name="_Toc399936291"/><text:bookmark-end text:name="_Toc389019337"/><text:bookmark-end text:name="_Toc389013326"/><text:bookmark-end text:name="_Toc389012822"/><text:bookmark-end text:name="_Toc367868011"/><text:bookmark-end text:name="_Toc340854968"/><text:bookmark-end text:name="_Toc340241902"/><text:bookmark-end text:name="_Toc340241805"/><text:bookmark-end text:name="_Toc327530237"/><text:span text:style-name="T35">4.3: guideline intended</text:span><text:bookmark-end text:name="_Toc487527496"/></text:h>
      <text:p text:style-name="P55"><text:span text:style-name="T2">Source: Research 2017 </text:span></text:p>
      <text:p text:style-name="P2"><text:span text:style-name="T19">From table 4.3 above, the study showed that majority 35(70%) of the respondents agreed that there should be guideline intended to provide minimum standards required from directors, teachers an management of institutions so as to promote English language along learners with mental challenges 5(10%) were not sure and 10(20%) disagreed</text:span></text:p>
      <text:p text:style-name="P2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0"><text:span text:style-name="T19">S/No</text:span></text:p>
          </table:table-cell>
          <table:table-cell table:style-name="Table4.A1" office:value-type="string">
            <text:p text:style-name="P70"><text:span text:style-name="T2">Statement on Teaching approaches used in teaching English</text:span></text:p>
          </table:table-cell>
          <table:table-cell table:style-name="Table4.A1" office:value-type="string">
            <text:p text:style-name="P70"><text:span text:style-name="T19">Agreed</text:span></text:p>
            <text:p text:style-name="P70"><text:span text:style-name="T19">%</text:span></text:p>
          </table:table-cell>
          <table:table-cell table:style-name="Table4.A1" office:value-type="string">
            <text:p text:style-name="P70"><text:span text:style-name="T19">Not Sure</text:span></text:p>
            <text:p text:style-name="P70"><text:span text:style-name="T19">%</text:span></text:p>
          </table:table-cell>
          <table:table-cell table:style-name="Table4.A1" office:value-type="string">
            <text:p text:style-name="P70"><text:span text:style-name="T19">Disagreed</text:span></text:p>
            <text:p text:style-name="P70"><text:span text:style-name="T19">%</text:span></text:p>
          </table:table-cell>
        </table:table-row>
        <table:table-row table:style-name="Table4.1">
          <table:table-cell table:style-name="Table4.A1" office:value-type="string">
            <text:p text:style-name="P70"><text:span text:style-name="T19">(b)</text:span></text:p>
          </table:table-cell>
          <table:table-cell table:style-name="Table4.A1" office:value-type="string">
            <text:p text:style-name="P111"><text:span text:style-name="T10">This guideline should not restrict or replace the management in conducting day to day learning lessons.</text:span></text:p>
          </table:table-cell>
          <table:table-cell table:style-name="Table4.A1" office:value-type="string">
            <text:p text:style-name="P70"><text:span text:style-name="T19">94</text:span></text:p>
          </table:table-cell>
          <table:table-cell table:style-name="Table4.A1" office:value-type="string">
            <text:p text:style-name="P70"><text:span text:style-name="T19">2</text:span></text:p>
          </table:table-cell>
          <table:table-cell table:style-name="Table4.A1" office:value-type="string">
            <text:p text:style-name="P70"><text:span text:style-name="T19">4</text:span></text:p>
          </table:table-cell>
        </table:table-row>
      </table:table>
      <text:p text:style-name="P26"/>
      <text:h text:style-name="Heading_20_2" text:outline-level="2"><text:bookmark-start text:name="_Toc487527497"/><text:span text:style-name="T35">Table 4.4: guideline restriction</text:span><text:bookmark-end text:name="_Toc487527497"/></text:h>
      <text:p text:style-name="P55"><text:span text:style-name="T2">Source: Research 2017 </text:span></text:p>
      <text:p text:style-name="P2"><text:span text:style-name="T19">From table 4.4 the study also found that this guideline should not restrict or replace the management in conducting day to day learning lessons where a majority of47 (94%) agreed, 2(4%) disagreed and 1(2%) were not sure.</text:span></text:p>
      <text:p text:style-name="P19"/>
      <text:p text:style-name="P27"/>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0"><text:span text:style-name="T19">S/No</text:span></text:p>
          </table:table-cell>
          <table:table-cell table:style-name="Table5.A1" office:value-type="string">
            <text:p text:style-name="P70"><text:span text:style-name="T2">Statement on Teaching approaches used in teaching English</text:span></text:p>
          </table:table-cell>
          <table:table-cell table:style-name="Table5.A1" office:value-type="string">
            <text:p text:style-name="P70"><text:span text:style-name="T19">Agreed</text:span></text:p>
            <text:p text:style-name="P70"><text:span text:style-name="T19">%</text:span></text:p>
          </table:table-cell>
          <table:table-cell table:style-name="Table5.A1" office:value-type="string">
            <text:p text:style-name="P70"><text:span text:style-name="T19">Not Sure</text:span></text:p>
            <text:p text:style-name="P70"><text:span text:style-name="T19">%</text:span></text:p>
          </table:table-cell>
          <table:table-cell table:style-name="Table5.A1" office:value-type="string">
            <text:p text:style-name="P70"><text:span text:style-name="T19">Disagreed</text:span></text:p>
            <text:p text:style-name="P70"><text:span text:style-name="T19">%</text:span></text:p>
          </table:table-cell>
        </table:table-row>
        <table:table-row table:style-name="Table5.1">
          <table:table-cell table:style-name="Table5.A1" office:value-type="string">
            <text:p text:style-name="P70"><text:span text:style-name="T19">(c)</text:span></text:p>
          </table:table-cell>
          <table:table-cell table:style-name="Table5.A1" office:value-type="string">
            <text:p text:style-name="P111"><text:span text:style-name="T10">Each institution is required to formulate its own special policies, on the duties conduct of directors and management.</text:span></text:p>
          </table:table-cell>
          <table:table-cell table:style-name="Table5.A1" office:value-type="string">
            <text:p text:style-name="P70"><text:span text:style-name="T19">90</text:span></text:p>
          </table:table-cell>
          <table:table-cell table:style-name="Table5.A1" office:value-type="string">
            <text:p text:style-name="P70"><text:span text:style-name="T19">0</text:span></text:p>
          </table:table-cell>
          <table:table-cell table:style-name="Table5.A1" office:value-type="string">
            <text:p text:style-name="P70"><text:span text:style-name="T19">10</text:span></text:p>
          </table:table-cell>
        </table:table-row>
      </table:table>
      <text:p text:style-name="P26"><text:soft-page-break/></text:p>
      <text:h text:style-name="Heading_20_2" text:outline-level="2"><text:bookmark-start text:name="_Toc487527498"/><text:span text:style-name="T35">Table 4.5: Special policies</text:span><text:bookmark-end text:name="_Toc487527498"/></text:h>
      <text:p text:style-name="P55"><text:span text:style-name="T2">Source: Research 2017 </text:span></text:p>
      <text:p text:style-name="P55"><text:span text:style-name="T19">From table 4.5 the study also found that 45(90%) agreed as the majority that, each institution is required to formulate its own special policies, on the duties conduct of directors and management 5 (10%) disagreed that it is not. </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0"><text:span text:style-name="T19">S/No</text:span></text:p>
          </table:table-cell>
          <table:table-cell table:style-name="Table6.A1" office:value-type="string">
            <text:p text:style-name="P70"><text:span text:style-name="T2">Statement on Teaching approaches used in teaching English</text:span></text:p>
          </table:table-cell>
          <table:table-cell table:style-name="Table6.A1" office:value-type="string">
            <text:p text:style-name="P70"><text:span text:style-name="T19">Agreed</text:span></text:p>
            <text:p text:style-name="P70"><text:span text:style-name="T19">%</text:span></text:p>
          </table:table-cell>
          <table:table-cell table:style-name="Table6.A1" office:value-type="string">
            <text:p text:style-name="P70"><text:span text:style-name="T19">Not Sure</text:span></text:p>
            <text:p text:style-name="P70"><text:span text:style-name="T19">%</text:span></text:p>
          </table:table-cell>
          <table:table-cell table:style-name="Table6.A1" office:value-type="string">
            <text:p text:style-name="P70"><text:span text:style-name="T19">Disagreed</text:span></text:p>
            <text:p text:style-name="P70"><text:span text:style-name="T19">%</text:span></text:p>
          </table:table-cell>
        </table:table-row>
        <table:table-row table:style-name="Table6.1">
          <table:table-cell table:style-name="Table6.A1" office:value-type="string">
            <text:p text:style-name="P70"><text:span text:style-name="T19">(d)</text:span></text:p>
          </table:table-cell>
          <table:table-cell table:style-name="Table6.A1" office:value-type="string">
            <text:p text:style-name="P111"><text:span text:style-name="T10">The separation of responsibilities of the board and management has been clearly outlined in regulation to ensure transparency and accountability in running of institutions.</text:span></text:p>
          </table:table-cell>
          <table:table-cell table:style-name="Table6.A1" office:value-type="string">
            <text:p text:style-name="P70"><text:span text:style-name="T19">78</text:span></text:p>
          </table:table-cell>
          <table:table-cell table:style-name="Table6.A1" office:value-type="string">
            <text:p text:style-name="P70"><text:span text:style-name="T19">8</text:span></text:p>
          </table:table-cell>
          <table:table-cell table:style-name="Table6.A1" office:value-type="string">
            <text:p text:style-name="P70"><text:span text:style-name="T19">14</text:span></text:p>
          </table:table-cell>
        </table:table-row>
      </table:table>
      <text:p text:style-name="P26"/>
      <text:h text:style-name="Heading_20_2" text:outline-level="2"><text:bookmark-start text:name="_Toc487527499"/><text:span text:style-name="T35">Table 4.6: Separation of responsibilities</text:span><text:bookmark-end text:name="_Toc487527499"/></text:h>
      <text:p text:style-name="P55"><text:span text:style-name="T2">Source: Research 2017 </text:span></text:p>
      <text:p text:style-name="P55"><text:span text:style-name="T19">From table 4.6 above, the study found that 39 (78%) agreed that the separation of responsibilities of the board and management has been clearly outlined in regulation to ensure transparency and accountability in running of institutions where 7(14%) disagreed and 4(8%) were not sure</text:span></text:p>
      <text:p text:style-name="P50"/>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0"><text:span text:style-name="T19">S/No</text:span></text:p>
          </table:table-cell>
          <table:table-cell table:style-name="Table7.A1" office:value-type="string">
            <text:p text:style-name="P70"><text:span text:style-name="T2">Statement on Teaching approaches used in teaching English</text:span></text:p>
          </table:table-cell>
          <table:table-cell table:style-name="Table7.A1" office:value-type="string">
            <text:p text:style-name="P70"><text:span text:style-name="T19">Agreed</text:span></text:p>
            <text:p text:style-name="P70"><text:span text:style-name="T19">%</text:span></text:p>
          </table:table-cell>
          <table:table-cell table:style-name="Table7.A1" office:value-type="string">
            <text:p text:style-name="P70"><text:span text:style-name="T19">Not Sure</text:span></text:p>
            <text:p text:style-name="P70"><text:span text:style-name="T19">%</text:span></text:p>
          </table:table-cell>
          <table:table-cell table:style-name="Table7.A1" office:value-type="string">
            <text:p text:style-name="P70"><text:span text:style-name="T19">Disagreed</text:span></text:p>
            <text:p text:style-name="P70"><text:span text:style-name="T19">%</text:span></text:p>
          </table:table-cell>
        </table:table-row>
        <table:table-row table:style-name="Table7.1">
          <table:table-cell table:style-name="Table7.A1" office:value-type="string">
            <text:p text:style-name="P70"><text:span text:style-name="T19">(e)</text:span></text:p>
          </table:table-cell>
          <table:table-cell table:style-name="Table7.A1" office:value-type="string">
            <text:p text:style-name="P111"><text:span text:style-name="T10">Institutions should be separated on a sense of children with mental challenges and without mental challenges.</text:span></text:p>
          </table:table-cell>
          <table:table-cell table:style-name="Table7.A1" office:value-type="string">
            <text:p text:style-name="P70"><text:span text:style-name="T19">82</text:span></text:p>
          </table:table-cell>
          <table:table-cell table:style-name="Table7.A1" office:value-type="string">
            <text:p text:style-name="P70"><text:span text:style-name="T19">4</text:span></text:p>
          </table:table-cell>
          <table:table-cell table:style-name="Table7.A1" office:value-type="string">
            <text:p text:style-name="P70"><text:span text:style-name="T19">14</text:span></text:p>
          </table:table-cell>
        </table:table-row>
      </table:table>
      <text:p text:style-name="P26"/>
      <text:h text:style-name="Heading_20_2" text:outline-level="2"><text:bookmark-start text:name="_Toc487527500"/><text:soft-page-break/><text:span text:style-name="T35">Table 4.7: Institutions separated</text:span><text:bookmark-end text:name="_Toc487527500"/></text:h>
      <text:p text:style-name="P55"><text:span text:style-name="T2">Source: Research 2017 </text:span></text:p>
      <text:p text:style-name="P55"><text:span text:style-name="T19">From table 4.7 above, the study found that for those who agreed that Institutions should be separated on a sense of children with mental challenges and without mental challenges were 41(82%) who agreed while 7(14%) disagreed and 2(4%) were not sure.</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0"><text:span text:style-name="T19">S/No</text:span></text:p>
          </table:table-cell>
          <table:table-cell table:style-name="Table8.A1" office:value-type="string">
            <text:p text:style-name="P70"><text:span text:style-name="T2">Statement on Teaching approaches used in teaching English</text:span></text:p>
          </table:table-cell>
          <table:table-cell table:style-name="Table8.A1" office:value-type="string">
            <text:p text:style-name="P70"><text:span text:style-name="T19">Agreed</text:span></text:p>
            <text:p text:style-name="P70"><text:span text:style-name="T19">%</text:span></text:p>
          </table:table-cell>
          <table:table-cell table:style-name="Table8.A1" office:value-type="string">
            <text:p text:style-name="P70"><text:span text:style-name="T19">Not Sure</text:span></text:p>
            <text:p text:style-name="P70"><text:span text:style-name="T19">%</text:span></text:p>
          </table:table-cell>
          <table:table-cell table:style-name="Table8.A1" office:value-type="string">
            <text:p text:style-name="P70"><text:span text:style-name="T19">Disagreed</text:span></text:p>
            <text:p text:style-name="P70"><text:span text:style-name="T19">%</text:span></text:p>
          </table:table-cell>
        </table:table-row>
        <table:table-row table:style-name="Table8.2">
          <table:table-cell table:style-name="Table8.A1" office:value-type="string">
            <text:p text:style-name="P70"><text:span text:style-name="T19">(f)</text:span></text:p>
          </table:table-cell>
          <table:table-cell table:style-name="Table8.A1" office:value-type="string">
            <text:p text:style-name="P111"><text:span text:style-name="T10">Directors and management of school should have special classes for teaching English language.</text:span></text:p>
          </table:table-cell>
          <table:table-cell table:style-name="Table8.A1" office:value-type="string">
            <text:p text:style-name="P70"><text:span text:style-name="T19">74</text:span></text:p>
          </table:table-cell>
          <table:table-cell table:style-name="Table8.A1" office:value-type="string">
            <text:p text:style-name="P70"><text:span text:style-name="T19">4</text:span></text:p>
          </table:table-cell>
          <table:table-cell table:style-name="Table8.A1" office:value-type="string">
            <text:p text:style-name="P70"><text:span text:style-name="T19">22</text:span></text:p>
          </table:table-cell>
        </table:table-row>
      </table:table>
      <text:p text:style-name="P26"/>
      <text:h text:style-name="Heading_20_2" text:outline-level="2"><text:bookmark-start text:name="_Toc487527501"/><text:span text:style-name="T35">Table 4.8: Special classes for teaching English language</text:span><text:bookmark-end text:name="_Toc487527501"/><text:span text:style-name="T35"> </text:span></text:h>
      <text:p text:style-name="P55"><text:span text:style-name="T2">Source: Research 2017 </text:span></text:p>
      <text:p text:style-name="P55"><text:span text:style-name="T19">From table 4.8 above, the study found that 37 (74%) agreed that directors and management of school should have special classes for teaching English language. 11(22%) disagreed and (2)4% were not sure.</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0"><text:span text:style-name="T19">S/No</text:span></text:p>
          </table:table-cell>
          <table:table-cell table:style-name="Table9.A1" office:value-type="string">
            <text:p text:style-name="P70"><text:span text:style-name="T2">Statement on Teaching approaches used in teaching English</text:span></text:p>
          </table:table-cell>
          <table:table-cell table:style-name="Table9.A1" office:value-type="string">
            <text:p text:style-name="P70"><text:span text:style-name="T19">Agreed</text:span></text:p>
            <text:p text:style-name="P70"><text:span text:style-name="T19">%</text:span></text:p>
          </table:table-cell>
          <table:table-cell table:style-name="Table9.A1" office:value-type="string">
            <text:p text:style-name="P70"><text:span text:style-name="T19">Not Sure</text:span></text:p>
            <text:p text:style-name="P70"><text:span text:style-name="T19">%</text:span></text:p>
          </table:table-cell>
          <table:table-cell table:style-name="Table9.A1" office:value-type="string">
            <text:p text:style-name="P70"><text:span text:style-name="T19">Disagreed</text:span></text:p>
            <text:p text:style-name="P70"><text:span text:style-name="T19">%</text:span></text:p>
          </table:table-cell>
        </table:table-row>
        <table:table-row table:style-name="Table9.1">
          <table:table-cell table:style-name="Table9.A1" office:value-type="string">
            <text:p text:style-name="P70"><text:span text:style-name="T19">(g)</text:span></text:p>
          </table:table-cell>
          <table:table-cell table:style-name="Table9.A1" office:value-type="string">
            <text:p text:style-name="P111"><text:span text:style-name="T10">Curriculum of English language should be operated differently in regular schools.</text:span></text:p>
          </table:table-cell>
          <table:table-cell table:style-name="Table9.A1" office:value-type="string">
            <text:p text:style-name="P70"><text:span text:style-name="T19">66</text:span></text:p>
          </table:table-cell>
          <table:table-cell table:style-name="Table9.A1" office:value-type="string">
            <text:p text:style-name="P70"><text:span text:style-name="T19">10</text:span></text:p>
          </table:table-cell>
          <table:table-cell table:style-name="Table9.A1" office:value-type="string">
            <text:p text:style-name="P70"><text:span text:style-name="T19">26</text:span></text:p>
          </table:table-cell>
        </table:table-row>
      </table:table>
      <text:h text:style-name="Heading_20_2" text:outline-level="2"><text:bookmark-start text:name="_Toc487527502"/><text:span text:style-name="T35">Table 4.9: Curriculum of English language</text:span><text:bookmark-end text:name="_Toc487527502"/></text:h>
      <text:p text:style-name="P55"><text:span text:style-name="T2">Source: Research 2017 </text:span></text:p>
      <text:p text:style-name="P55"><text:span text:style-name="T19">From table 4.9 above, the study also found that curriculum of English language should be operated differently in regular schools 33(66%) agreed as the majority that, 5 (10%) disagreed and 13 (26%). </text:span></text:p>
      <text:p text:style-name="P26"/>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office:value-type="string">
            <text:p text:style-name="P55"><text:span text:style-name="T19">S/No</text:span></text:p>
          </table:table-cell>
          <table:table-cell table:style-name="Table10.A1" office:value-type="string">
            <text:p text:style-name="P55"><text:span text:style-name="T2">Statement on Teaching approaches used in teaching English</text:span></text:p>
          </table:table-cell>
          <table:table-cell table:style-name="Table10.A1" office:value-type="string">
            <text:p text:style-name="P55"><text:span text:style-name="T19">Agreed</text:span></text:p>
            <text:p text:style-name="P55"><text:span text:style-name="T19">%</text:span></text:p>
          </table:table-cell>
          <table:table-cell table:style-name="Table10.A1" office:value-type="string">
            <text:p text:style-name="P55"><text:span text:style-name="T19">Not Sure</text:span></text:p>
            <text:p text:style-name="P55"><text:span text:style-name="T19">%</text:span></text:p>
          </table:table-cell>
          <table:table-cell table:style-name="Table10.A1" office:value-type="string">
            <text:p text:style-name="P55"><text:span text:style-name="T19">Disagreed</text:span></text:p>
            <text:p text:style-name="P55"><text:span text:style-name="T19">%</text:span></text:p>
          </table:table-cell>
        </table:table-row>
        <table:table-row table:style-name="Table10.1">
          <table:table-cell table:style-name="Table10.A1" office:value-type="string">
            <text:p text:style-name="P55"><text:span text:style-name="T19">(h)</text:span></text:p>
          </table:table-cell>
          <table:table-cell table:style-name="Table10.A1" office:value-type="string">
            <text:p text:style-name="P104"><text:span text:style-name="T10">Management should have special teachers for English language, to children with special needs.</text:span></text:p>
          </table:table-cell>
          <table:table-cell table:style-name="Table10.A1" office:value-type="string">
            <text:p text:style-name="P55"><text:span text:style-name="T19">86</text:span></text:p>
          </table:table-cell>
          <table:table-cell table:style-name="Table10.A1" office:value-type="string">
            <text:p text:style-name="P55"><text:span text:style-name="T19">6</text:span></text:p>
          </table:table-cell>
          <table:table-cell table:style-name="Table10.A1" office:value-type="string">
            <text:p text:style-name="P55"><text:span text:style-name="T19">8</text:span></text:p>
          </table:table-cell>
        </table:table-row>
      </table:table>
      <text:h text:style-name="Heading_20_2" text:outline-level="2"><text:bookmark-start text:name="_Toc487527503"/><text:span text:style-name="T35">Table 4.10: Special teachers for English language</text:span><text:bookmark-end text:name="_Toc487527503"/></text:h>
      <text:p text:style-name="P55"><text:span text:style-name="T2">Source: Research 2017 </text:span></text:p>
      <text:p text:style-name="P55"><text:span text:style-name="T19">In the statement that Management should have special teachers for English language, to children with special needs 43 (86%), agreed where 7(14%) disagreed and 4(8%) were not sure. The study therefore indicates that majority of the respondents agreed that indeed management of schools should have special teaching approaches used in teaching English to children with special needs.</text:span></text:p>
      <text:h text:style-name="Heading_20_2" text:outline-level="2"><text:bookmark-start text:name="_Toc327530238"/><text:bookmark-start text:name="_Toc487527504"/><text:bookmark-start text:name="_Toc399937221"/><text:bookmark-start text:name="_Toc367868012"/><text:bookmark-start text:name="_Toc340854969"/><text:bookmark-start text:name="_Toc340241806"/><text:span text:style-name="T35">4.4: </text:span><text:bookmark-end text:name="_Toc327530238"/><text:bookmark-end text:name="_Toc399937221"/><text:bookmark-end text:name="_Toc367868012"/><text:bookmark-end text:name="_Toc340854969"/><text:bookmark-end text:name="_Toc340241806"/><text:span text:style-name="T35">Resources used in teaching English</text:span><text:bookmark-end text:name="_Toc487527504"/></text:h>
      <text:p text:style-name="P55"><text:span text:style-name="T19">In this part, the respondents were also asked to respond on the various statements regarding Resources used in teaching English on a lickert scale of 1-5 where 1-represented strongly disagree, 2-disagree, 3-not sure, 4-agree and 5 – strongly agree. <text:s/>For presentation of the results, the response of 1 and 2 were combined to show the respondents who disagreed while 4 and 5 were combined to give one group that agreed. <text:s/>The results are shown in the tables below.</text:span></text:p>
      <text:p text:style-name="P26"/>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55"><text:span text:style-name="T19">S/No</text:span></text:p>
          </table:table-cell>
          <table:table-cell table:style-name="Table11.A1" office:value-type="string">
            <text:p text:style-name="P46"><text:span text:style-name="T2">Statement on resources used in teaching English</text:span></text:p>
            <text:p text:style-name="P48"/>
          </table:table-cell>
          <table:table-cell table:style-name="Table11.A1" office:value-type="string">
            <text:p text:style-name="P55"><text:span text:style-name="T19">Agreed</text:span></text:p>
            <text:p text:style-name="P55"><text:span text:style-name="T19">%</text:span></text:p>
          </table:table-cell>
          <table:table-cell table:style-name="Table11.A1" office:value-type="string">
            <text:p text:style-name="P55"><text:span text:style-name="T19">Not Sure</text:span></text:p>
            <text:p text:style-name="P55"><text:span text:style-name="T19">%</text:span></text:p>
          </table:table-cell>
          <table:table-cell table:style-name="Table11.A1" office:value-type="string">
            <text:p text:style-name="P55"><text:span text:style-name="T19">Disagreed</text:span></text:p>
            <text:p text:style-name="P55"><text:span text:style-name="T19">%</text:span></text:p>
          </table:table-cell>
        </table:table-row>
        <table:table-row table:style-name="Table11.2">
          <table:table-cell table:style-name="Table11.A1" office:value-type="string">
            <text:p text:style-name="P55"><text:span text:style-name="T19">(a)</text:span></text:p>
          </table:table-cell>
          <table:table-cell table:style-name="Table11.A1" office:value-type="string">
            <text:p text:style-name="P104"><text:span text:style-name="T10">There should be guideline intended to ensure that each institution maintains level of capital which is adequate to protect the learners with special needs in English.</text:span></text:p>
          </table:table-cell>
          <table:table-cell table:style-name="Table11.A1" office:value-type="string">
            <text:p text:style-name="P55"><text:span text:style-name="T19">42</text:span></text:p>
          </table:table-cell>
          <table:table-cell table:style-name="Table11.A1" office:value-type="string">
            <text:p text:style-name="P55"><text:span text:style-name="T19">54</text:span></text:p>
          </table:table-cell>
          <table:table-cell table:style-name="Table11.A1" office:value-type="string">
            <text:p text:style-name="P55"><text:span text:style-name="T19">4</text:span></text:p>
          </table:table-cell>
        </table:table-row>
      </table:table>
      <text:h text:style-name="Heading_20_2" text:outline-level="2"><text:bookmark-start text:name="_Toc487527505"/><text:span text:style-name="T35">Table 4.11: Level of capital</text:span><text:bookmark-end text:name="_Toc487527505"/></text:h>
      <text:p text:style-name="P55"><text:span text:style-name="T2">Source: Research 2017 </text:span></text:p>
      <text:p text:style-name="P55"><text:soft-page-break/><text:span text:style-name="T19">From table 4.11 the study findings showed that <text:s/>majority 27(54%) of the respondents were not sure whether there should be guideline intended to ensure that each institution maintains level of capital which is adequate to protect the learners with special needs in English while 21(42%) agreed, and 2(4%) disagreed.</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55"><text:span text:style-name="T19">S/No</text:span></text:p>
          </table:table-cell>
          <table:table-cell table:style-name="Table12.A1" office:value-type="string">
            <text:p text:style-name="P46"><text:span text:style-name="T2">Statement on resources used in teaching English</text:span></text:p>
            <text:p text:style-name="P48"/>
          </table:table-cell>
          <table:table-cell table:style-name="Table12.A1" office:value-type="string">
            <text:p text:style-name="P55"><text:span text:style-name="T19">Agreed</text:span></text:p>
            <text:p text:style-name="P55"><text:span text:style-name="T19">%</text:span></text:p>
          </table:table-cell>
          <table:table-cell table:style-name="Table12.A1" office:value-type="string">
            <text:p text:style-name="P55"><text:span text:style-name="T19">Not Sure</text:span></text:p>
            <text:p text:style-name="P55"><text:span text:style-name="T19">%</text:span></text:p>
          </table:table-cell>
          <table:table-cell table:style-name="Table12.A1" office:value-type="string">
            <text:p text:style-name="P55"><text:span text:style-name="T19">Disagreed</text:span></text:p>
            <text:p text:style-name="P55"><text:span text:style-name="T19">%</text:span></text:p>
          </table:table-cell>
        </table:table-row>
        <table:table-row table:style-name="Table12.2">
          <table:table-cell table:style-name="Table12.A1" office:value-type="string">
            <text:p text:style-name="P55"><text:span text:style-name="T19">(b)</text:span></text:p>
          </table:table-cell>
          <table:table-cell table:style-name="Table12.A1" office:value-type="string">
            <text:p text:style-name="P104"><text:span text:style-name="T10">The board of directors of each institution shall be responsible for establishing and maintaining, at al level adequate level of capital.</text:span></text:p>
          </table:table-cell>
          <table:table-cell table:style-name="Table12.A1" office:value-type="string">
            <text:p text:style-name="P55"><text:span text:style-name="T19">96</text:span></text:p>
          </table:table-cell>
          <table:table-cell table:style-name="Table12.A1" office:value-type="string">
            <text:p text:style-name="P55"><text:span text:style-name="T19">4</text:span></text:p>
            <text:p text:style-name="P50"/>
          </table:table-cell>
          <table:table-cell table:style-name="Table12.A1" office:value-type="string">
            <text:p text:style-name="P55"><text:span text:style-name="T19">0</text:span></text:p>
          </table:table-cell>
        </table:table-row>
      </table:table>
      <text:h text:style-name="Heading_20_2" text:outline-level="2"><text:bookmark-start text:name="_Toc487527506"/><text:span text:style-name="T35">Table 4.12: Responsibility for establishing resources used in teaching English</text:span><text:bookmark-end text:name="_Toc487527506"/></text:h>
      <text:p text:style-name="P55"><text:span text:style-name="T2">Source: Research 2017 </text:span></text:p>
      <text:p text:style-name="P2"><text:span text:style-name="T19">The study also established that the majority 48 (96%) agreed that the board of directors of each institution shall be responsible for establishing and maintaining, at al level adequate level of capital. <text:s/>On the other hand 2(4%) were not sure and none disagreed.</text:span></text:p>
      <text:p text:style-name="P19"/>
      <text:p text:style-name="P19"/>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55"><text:span text:style-name="T19">S/No</text:span></text:p>
          </table:table-cell>
          <table:table-cell table:style-name="Table13.A1" office:value-type="string">
            <text:p text:style-name="P46"><text:span text:style-name="T2">Statement on resources used in teaching English</text:span></text:p>
            <text:p text:style-name="P48"/>
          </table:table-cell>
          <table:table-cell table:style-name="Table13.A1" office:value-type="string">
            <text:p text:style-name="P55"><text:span text:style-name="T19">Agreed</text:span></text:p>
            <text:p text:style-name="P55"><text:span text:style-name="T19">%</text:span></text:p>
          </table:table-cell>
          <table:table-cell table:style-name="Table13.A1" office:value-type="string">
            <text:p text:style-name="P55"><text:span text:style-name="T19">Not Sure</text:span></text:p>
            <text:p text:style-name="P55"><text:span text:style-name="T19">%</text:span></text:p>
          </table:table-cell>
          <table:table-cell table:style-name="Table13.A1" office:value-type="string">
            <text:p text:style-name="P55"><text:span text:style-name="T19">Disagreed</text:span></text:p>
            <text:p text:style-name="P55"><text:span text:style-name="T19">%</text:span></text:p>
          </table:table-cell>
        </table:table-row>
        <table:table-row table:style-name="Table13.2">
          <table:table-cell table:style-name="Table13.A1" office:value-type="string">
            <text:p text:style-name="P55"><text:span text:style-name="T19">(c)</text:span></text:p>
          </table:table-cell>
          <table:table-cell table:style-name="Table13.A1" office:value-type="string">
            <text:p text:style-name="P104"><text:span text:style-name="T10">The capital standards herein are minimum acceptable for institutions that are fundamentally sound, well-managed and which have no financial or operational weakness.</text:span></text:p>
          </table:table-cell>
          <table:table-cell table:style-name="Table13.A1" office:value-type="string">
            <text:p text:style-name="P55"><text:span text:style-name="T19">78</text:span></text:p>
          </table:table-cell>
          <table:table-cell table:style-name="Table13.A1" office:value-type="string">
            <text:p text:style-name="P55"><text:span text:style-name="T19">10</text:span></text:p>
          </table:table-cell>
          <table:table-cell table:style-name="Table13.A1" office:value-type="string">
            <text:p text:style-name="P55"><text:span text:style-name="T19">12</text:span></text:p>
          </table:table-cell>
        </table:table-row>
      </table:table>
      <text:h text:style-name="Heading_20_2" text:outline-level="2"><text:bookmark-start text:name="_Toc487527507"/><text:span text:style-name="T35">Table 4.13: Capital standards</text:span><text:bookmark-end text:name="_Toc487527507"/></text:h>
      <text:p text:style-name="P55"><text:span text:style-name="T2">Source: Research 2017 </text:span></text:p>
      <text:p text:style-name="P55"><text:span text:style-name="T19"><text:s/>From table 4.13 it was found that; the capital standards herein are minimum acceptable for </text:span><text:soft-page-break/><text:span text:style-name="T19">institutions that are fundamentally sound, well-managed and which have no financial or operational weakness where 39(78%) agreed, while 6(12%) disagreed and 5(10%) said they were not sure.</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55"><text:span text:style-name="T19">S/No</text:span></text:p>
          </table:table-cell>
          <table:table-cell table:style-name="Table14.A1" office:value-type="string">
            <text:p text:style-name="P46"><text:span text:style-name="T2">Statement on resources used in teaching English</text:span></text:p>
            <text:p text:style-name="P48"/>
          </table:table-cell>
          <table:table-cell table:style-name="Table14.A1" office:value-type="string">
            <text:p text:style-name="P55"><text:span text:style-name="T19">Agreed</text:span></text:p>
            <text:p text:style-name="P55"><text:span text:style-name="T19">%</text:span></text:p>
          </table:table-cell>
          <table:table-cell table:style-name="Table14.A1" office:value-type="string">
            <text:p text:style-name="P55"><text:span text:style-name="T19">Not Sure</text:span></text:p>
            <text:p text:style-name="P55"><text:span text:style-name="T19">%</text:span></text:p>
          </table:table-cell>
          <table:table-cell table:style-name="Table14.A1" office:value-type="string">
            <text:p text:style-name="P55"><text:span text:style-name="T19">Disagreed</text:span></text:p>
            <text:p text:style-name="P55"><text:span text:style-name="T19">%</text:span></text:p>
          </table:table-cell>
        </table:table-row>
        <table:table-row table:style-name="Table14.2">
          <table:table-cell table:style-name="Table14.A1" office:value-type="string">
            <text:p text:style-name="P55"><text:span text:style-name="T19">(d)</text:span></text:p>
          </table:table-cell>
          <table:table-cell table:style-name="Table14.A1" office:value-type="string">
            <text:p text:style-name="P104"><text:span text:style-name="T10">Higher capital rations may be required for individual Institutions based on some circumstances as identified by the Act </text:span></text:p>
          </table:table-cell>
          <table:table-cell table:style-name="Table14.A1" office:value-type="string">
            <text:p text:style-name="P50"/>
            <text:p text:style-name="P55"><text:span text:style-name="T19">86</text:span></text:p>
          </table:table-cell>
          <table:table-cell table:style-name="Table14.A1" office:value-type="string">
            <text:p text:style-name="P50"/>
            <text:p text:style-name="P55"><text:span text:style-name="T19">12</text:span></text:p>
          </table:table-cell>
          <table:table-cell table:style-name="Table14.A1" office:value-type="string">
            <text:p text:style-name="P50"/>
            <text:p text:style-name="P55"><text:span text:style-name="T19">2</text:span></text:p>
          </table:table-cell>
        </table:table-row>
      </table:table>
      <text:h text:style-name="Heading_20_2" text:outline-level="2"><text:bookmark-start text:name="_Toc487527508"/><text:span text:style-name="T35">Table 4.14: Higher capital rations for individual Institutions</text:span><text:bookmark-end text:name="_Toc487527508"/></text:h>
      <text:p text:style-name="P55"><text:span text:style-name="T2">Source: Research 2017 </text:span></text:p>
      <text:p text:style-name="P55"><text:span text:style-name="T19"><text:s/>From table 4.14 it was also found that; </text:span><text:span text:style-name="T1">higher capital rations may be required for individual Institutions based on some circumstances as identified by the Act 43 (86%) agreed while 1(2%) disagree and 6(12%) were not sure</text:span></text:p>
      <text:p text:style-name="P50"/>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55"><text:span text:style-name="T19">S/No</text:span></text:p>
          </table:table-cell>
          <table:table-cell table:style-name="Table15.A1" office:value-type="string">
            <text:p text:style-name="P46"><text:span text:style-name="T2">Statement on resources used in teaching English</text:span></text:p>
            <text:p text:style-name="P48"/>
          </table:table-cell>
          <table:table-cell table:style-name="Table15.A1" office:value-type="string">
            <text:p text:style-name="P55"><text:span text:style-name="T19">Agreed</text:span></text:p>
            <text:p text:style-name="P55"><text:span text:style-name="T19">%</text:span></text:p>
          </table:table-cell>
          <table:table-cell table:style-name="Table15.A1" office:value-type="string">
            <text:p text:style-name="P55"><text:span text:style-name="T19">Not Sure</text:span></text:p>
            <text:p text:style-name="P55"><text:span text:style-name="T19">%</text:span></text:p>
          </table:table-cell>
          <table:table-cell table:style-name="Table15.A1" office:value-type="string">
            <text:p text:style-name="P55"><text:span text:style-name="T19">Disagreed</text:span></text:p>
            <text:p text:style-name="P55"><text:span text:style-name="T19">%</text:span></text:p>
          </table:table-cell>
        </table:table-row>
        <table:table-row table:style-name="Table15.2">
          <table:table-cell table:style-name="Table15.A1" office:value-type="string">
            <text:p text:style-name="P55"><text:span text:style-name="T19">(e)</text:span></text:p>
          </table:table-cell>
          <table:table-cell table:style-name="Table15.A1" office:value-type="string">
            <text:p text:style-name="P104"><text:span text:style-name="T10">Resources should be monitored in use of wrongly in institutions.</text:span></text:p>
          </table:table-cell>
          <table:table-cell table:style-name="Table15.A1" office:value-type="string">
            <text:p text:style-name="P55"><text:span text:style-name="T19">98</text:span></text:p>
          </table:table-cell>
          <table:table-cell table:style-name="Table15.A1" office:value-type="string">
            <text:p text:style-name="P55"><text:span text:style-name="T19">0</text:span></text:p>
          </table:table-cell>
          <table:table-cell table:style-name="Table15.A1" office:value-type="string">
            <text:p text:style-name="P55"><text:span text:style-name="T19">2</text:span></text:p>
          </table:table-cell>
        </table:table-row>
      </table:table>
      <text:h text:style-name="Heading_20_2" text:outline-level="2"><text:bookmark-start text:name="_Toc487527509"/><text:span text:style-name="T35">Table 4.15: Monitoring resources</text:span><text:bookmark-end text:name="_Toc487527509"/></text:h>
      <text:p text:style-name="P55"><text:span text:style-name="T2">Source: Research 2017 </text:span></text:p>
      <text:p text:style-name="P104"><text:span text:style-name="T1"><text:s/>From table 4.15 the study showed that </text:span><text:span text:style-name="T10">the majority 49(98%) agreed on the statement that; resources should be monitored in use of wrongly in institutions, 1(2%) disagree while none were not sure. </text:span></text:p>
      <text:p text:style-name="P106"><text:soft-page-break/></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55"><text:span text:style-name="T19">S/No</text:span></text:p>
          </table:table-cell>
          <table:table-cell table:style-name="Table16.A1" office:value-type="string">
            <text:p text:style-name="P46"><text:span text:style-name="T2">Statement on resources used in teaching English</text:span></text:p>
            <text:p text:style-name="P48"/>
          </table:table-cell>
          <table:table-cell table:style-name="Table16.A1" office:value-type="string">
            <text:p text:style-name="P55"><text:span text:style-name="T19">Agreed</text:span></text:p>
            <text:p text:style-name="P55"><text:span text:style-name="T19">%</text:span></text:p>
          </table:table-cell>
          <table:table-cell table:style-name="Table16.A1" office:value-type="string">
            <text:p text:style-name="P55"><text:span text:style-name="T19">Not Sure</text:span></text:p>
            <text:p text:style-name="P55"><text:span text:style-name="T19">%</text:span></text:p>
          </table:table-cell>
          <table:table-cell table:style-name="Table16.A1" office:value-type="string">
            <text:p text:style-name="P55"><text:span text:style-name="T19">Disagreed</text:span></text:p>
            <text:p text:style-name="P55"><text:span text:style-name="T19">%</text:span></text:p>
          </table:table-cell>
        </table:table-row>
        <table:table-row table:style-name="Table16.2">
          <table:table-cell table:style-name="Table16.A1" office:value-type="string">
            <text:p text:style-name="P55"><text:span text:style-name="T19">(f)</text:span></text:p>
          </table:table-cell>
          <table:table-cell table:style-name="Table16.A1" office:value-type="string">
            <text:p text:style-name="P104"><text:span text:style-name="T10">There should be special Resources in use of children with special needs.</text:span></text:p>
          </table:table-cell>
          <table:table-cell table:style-name="Table16.A1" office:value-type="string">
            <text:p text:style-name="P55"><text:span text:style-name="T19">80</text:span></text:p>
          </table:table-cell>
          <table:table-cell table:style-name="Table16.A1" office:value-type="string">
            <text:p text:style-name="P55"><text:span text:style-name="T19">0</text:span></text:p>
          </table:table-cell>
          <table:table-cell table:style-name="Table16.A1" office:value-type="string">
            <text:p text:style-name="P55"><text:span text:style-name="T19">20</text:span></text:p>
          </table:table-cell>
        </table:table-row>
      </table:table>
      <text:h text:style-name="Heading_20_2" text:outline-level="2"><text:bookmark-start text:name="_Toc487527510"/><text:span text:style-name="T35">Table 4.16: special Resources for children with special needs</text:span><text:bookmark-end text:name="_Toc487527510"/></text:h>
      <text:p text:style-name="P55"><text:span text:style-name="T2">Source: Research 2017 </text:span></text:p>
      <text:p text:style-name="P104"><text:span text:style-name="T1"><text:s/>From table 4.16 the study showed that </text:span><text:span text:style-name="T10">there should be special Resources in use of children with special needs (40)80% of participants agreed while 10(20%) disagreed.</text:span></text:p>
      <text:p text:style-name="P109"/>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55"><text:span text:style-name="T19">S/No</text:span></text:p>
          </table:table-cell>
          <table:table-cell table:style-name="Table17.A1" office:value-type="string">
            <text:p text:style-name="P46"><text:span text:style-name="T2">Statement on resources used in teaching English</text:span></text:p>
            <text:p text:style-name="P48"/>
          </table:table-cell>
          <table:table-cell table:style-name="Table17.A1" office:value-type="string">
            <text:p text:style-name="P55"><text:span text:style-name="T19">Agreed</text:span></text:p>
            <text:p text:style-name="P55"><text:span text:style-name="T19">%</text:span></text:p>
          </table:table-cell>
          <table:table-cell table:style-name="Table17.A1" office:value-type="string">
            <text:p text:style-name="P55"><text:span text:style-name="T19">Not Sure</text:span></text:p>
            <text:p text:style-name="P55"><text:span text:style-name="T19">%</text:span></text:p>
          </table:table-cell>
          <table:table-cell table:style-name="Table17.A1" office:value-type="string">
            <text:p text:style-name="P55"><text:span text:style-name="T19">Disagreed</text:span></text:p>
            <text:p text:style-name="P55"><text:span text:style-name="T19">%</text:span></text:p>
          </table:table-cell>
        </table:table-row>
        <table:table-row table:style-name="Table17.2">
          <table:table-cell table:style-name="Table17.A1" office:value-type="string">
            <text:p text:style-name="P55"><text:span text:style-name="T19">(g)</text:span></text:p>
          </table:table-cell>
          <table:table-cell table:style-name="Table17.A1" office:value-type="string">
            <text:p text:style-name="P104"><text:span text:style-name="T10">Directors and management should monitor in high demand resources’ in their special schools.</text:span></text:p>
          </table:table-cell>
          <table:table-cell table:style-name="Table17.A1" office:value-type="string">
            <text:p text:style-name="P55"><text:span text:style-name="T19">76</text:span></text:p>
          </table:table-cell>
          <table:table-cell table:style-name="Table17.A1" office:value-type="string">
            <text:p text:style-name="P55"><text:span text:style-name="T19">12</text:span></text:p>
          </table:table-cell>
          <table:table-cell table:style-name="Table17.A1" office:value-type="string">
            <text:p text:style-name="P55"><text:span text:style-name="T19">12</text:span></text:p>
          </table:table-cell>
        </table:table-row>
      </table:table>
      <text:h text:style-name="Heading_20_2" text:outline-level="2"><text:bookmark-start text:name="_Toc487527511"/><text:span text:style-name="T35">Table 4.17: monitor resources in high demand</text:span><text:bookmark-end text:name="_Toc487527511"/><text:span text:style-name="T35"> </text:span></text:h>
      <text:p text:style-name="P55"><text:span text:style-name="T2">Source: Research 2017 </text:span></text:p>
      <text:p text:style-name="P104"><text:span text:style-name="T1"><text:s/>From table 4.17 the study showed that </text:span><text:span text:style-name="T10">directors and management should monitor in high demand resources’ in their special schools where 38(78%) agreed, while 6(12%) disagreed and were not sure respectively.</text:span></text:p>
      <text:p text:style-name="P106"/>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5"><text:span text:style-name="T19">S/No</text:span></text:p>
          </table:table-cell>
          <table:table-cell table:style-name="Table18.A1" office:value-type="string">
            <text:p text:style-name="P46"><text:span text:style-name="T2">Statement on resources used in teaching English</text:span></text:p>
            <text:p text:style-name="P48"/>
          </table:table-cell>
          <table:table-cell table:style-name="Table18.A1" office:value-type="string">
            <text:p text:style-name="P55"><text:span text:style-name="T19">Agreed</text:span></text:p>
            <text:p text:style-name="P55"><text:span text:style-name="T19">%</text:span></text:p>
          </table:table-cell>
          <table:table-cell table:style-name="Table18.A1" office:value-type="string">
            <text:p text:style-name="P55"><text:span text:style-name="T19">Not Sure</text:span></text:p>
            <text:p text:style-name="P55"><text:span text:style-name="T19">%</text:span></text:p>
          </table:table-cell>
          <table:table-cell table:style-name="Table18.A1" office:value-type="string">
            <text:p text:style-name="P55"><text:span text:style-name="T19">Disagreed</text:span></text:p>
            <text:p text:style-name="P55"><text:span text:style-name="T19">%</text:span></text:p>
          </table:table-cell>
        </table:table-row>
        <table:table-row table:style-name="Table18.2">
          <table:table-cell table:style-name="Table18.A1" office:value-type="string">
            <text:p text:style-name="P55"><text:span text:style-name="T19">(h)</text:span></text:p>
          </table:table-cell>
          <table:table-cell table:style-name="Table18.A1" office:value-type="string">
            <text:p text:style-name="P104"><text:span text:style-name="T10">Management should identify solutions in shortages of resources to special needs for children in institutions.</text:span></text:p>
          </table:table-cell>
          <table:table-cell table:style-name="Table18.A1" office:value-type="string">
            <text:p text:style-name="P55"><text:span text:style-name="T19">100</text:span></text:p>
          </table:table-cell>
          <table:table-cell table:style-name="Table18.A1" office:value-type="string">
            <text:p text:style-name="P55"><text:span text:style-name="T19">0</text:span></text:p>
          </table:table-cell>
          <table:table-cell table:style-name="Table18.A1" office:value-type="string">
            <text:p text:style-name="P55"><text:span text:style-name="T19">0</text:span></text:p>
          </table:table-cell>
        </table:table-row>
      </table:table>
      <text:h text:style-name="Heading_20_2" text:outline-level="2"><text:bookmark-start text:name="_Toc487527512"/><text:soft-page-break/><text:span text:style-name="T35">Table 4.18: Solutions for shortage of resources</text:span><text:bookmark-end text:name="_Toc487527512"/><text:span text:style-name="T35"> </text:span></text:h>
      <text:p text:style-name="P55"><text:span text:style-name="T2">Source: Research 2017</text:span></text:p>
      <text:p text:style-name="P55"><text:span text:style-name="T1">On whether Management should identify solutions in shortages of resources to special needs for children in institutions all the respondents by (50)100% agreed.</text:span></text:p>
      <text:p text:style-name="P104"><text:span text:style-name="T10">The study therefore indicated that majority of the respondents agreed that institutions should be responsible for establishing and maintaining adequate level of capital in teaching English.</text:span></text:p>
      <text:h text:style-name="Heading_20_2" text:outline-level="2"><text:bookmark-start text:name="_Toc327530240"/><text:bookmark-start text:name="_Toc487527513"/><text:bookmark-start text:name="_Toc399937222"/><text:bookmark-start text:name="_Toc367868014"/><text:bookmark-start text:name="_Toc340854971"/><text:bookmark-start text:name="_Toc340241808"/><text:span text:style-name="T35">4.5 </text:span><text:bookmark-end text:name="_Toc327530240"/><text:bookmark-end text:name="_Toc399937222"/><text:bookmark-end text:name="_Toc367868014"/><text:bookmark-end text:name="_Toc340854971"/><text:bookmark-end text:name="_Toc340241808"/><text:span text:style-name="T35">Teachers’ attitudes towards English</text:span><text:bookmark-end text:name="_Toc487527513"/></text:h>
      <text:p text:style-name="P55"><text:span text:style-name="T19">In this section the respondents were asked to respond on various aspects regarding</text:span><text:span text:style-name="T2"> </text:span><text:span text:style-name="T19">Teachers’ attitudes towards English.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ables below.</text:span></text:p>
      <text:p text:style-name="P106"/>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55"><text:span text:style-name="T19">S/No</text:span></text:p>
          </table:table-cell>
          <table:table-cell table:style-name="Table19.A1" office:value-type="string">
            <text:p text:style-name="P46"><text:span text:style-name="T2">Statement on Teachers’ attitudes towards English</text:span></text:p>
          </table:table-cell>
          <table:table-cell table:style-name="Table19.A1" office:value-type="string">
            <text:p text:style-name="P55"><text:span text:style-name="T19">Agreed</text:span></text:p>
            <text:p text:style-name="P55"><text:span text:style-name="T19">%</text:span></text:p>
          </table:table-cell>
          <table:table-cell table:style-name="Table19.A1" office:value-type="string">
            <text:p text:style-name="P55"><text:span text:style-name="T19">Not Sure</text:span></text:p>
            <text:p text:style-name="P55"><text:span text:style-name="T19">%</text:span></text:p>
          </table:table-cell>
          <table:table-cell table:style-name="Table19.A1" office:value-type="string">
            <text:p text:style-name="P55"><text:span text:style-name="T19">Disagreed</text:span></text:p>
            <text:p text:style-name="P55"><text:span text:style-name="T19">%</text:span></text:p>
          </table:table-cell>
        </table:table-row>
        <table:table-row table:style-name="Table19.2">
          <table:table-cell table:style-name="Table19.A1" office:value-type="string">
            <text:p text:style-name="P55"><text:span text:style-name="T19">(a)</text:span></text:p>
          </table:table-cell>
          <table:table-cell table:style-name="Table19.A1" office:value-type="string">
            <text:p text:style-name="P104"><text:span text:style-name="T10">This guideline is intended to ensure all teachers are evaluated, using objective internal grading system where reflect the true condition and operating results of schools.</text:span></text:p>
          </table:table-cell>
          <table:table-cell table:style-name="Table19.A1" office:value-type="string">
            <text:p text:style-name="P55"><text:span text:style-name="T19">60</text:span></text:p>
          </table:table-cell>
          <table:table-cell table:style-name="Table19.A1" office:value-type="string">
            <text:p text:style-name="P55"><text:span text:style-name="T19">20</text:span></text:p>
          </table:table-cell>
          <table:table-cell table:style-name="Table19.A1" office:value-type="string">
            <text:p text:style-name="P55"><text:span text:style-name="T19">20</text:span></text:p>
          </table:table-cell>
        </table:table-row>
      </table:table>
      <text:h text:style-name="Heading_20_2" text:outline-level="2"><text:bookmark-start text:name="_Toc487527514"/><text:span text:style-name="T35">Table 4.19: Guideline is intended to ensure all teachers are evaluated</text:span><text:bookmark-end text:name="_Toc487527514"/></text:h>
      <text:p text:style-name="P55"><text:span text:style-name="T2">Source: Research 2017</text:span></text:p>
      <text:p text:style-name="P55"><text:span text:style-name="T19">From table 4.19, the study showed that majority 30(60%) of the respondents agreed that this guidelines intended to ensure all teachers are evaluated, using objective internal grading system where reflect the true condition and operating results of schools where 5(10%) were not sure and 10(20%) disagreed.</text:span></text:p>
      <table:table table:name="Table20" table:style-name="Table20">
        <table:table-column table:style-name="Table20.A"/>
        <table:table-column table:style-name="Table20.B"/>
        <table:table-column table:style-name="Table20.C"/>
        <table:table-column table:style-name="Table20.D"/>
        <table:table-column table:style-name="Table20.E"/>
        <text:soft-page-break/>
        <table:table-row table:style-name="Table20.1">
          <table:table-cell table:style-name="Table20.A1" office:value-type="string">
            <text:p text:style-name="P55"><text:span text:style-name="T19">S/No</text:span></text:p>
          </table:table-cell>
          <table:table-cell table:style-name="Table20.A1" office:value-type="string">
            <text:p text:style-name="P46"><text:span text:style-name="T2">Statement on Teachers’ attitudes towards English</text:span></text:p>
          </table:table-cell>
          <table:table-cell table:style-name="Table20.A1" office:value-type="string">
            <text:p text:style-name="P55"><text:span text:style-name="T19">Agreed</text:span></text:p>
            <text:p text:style-name="P55"><text:span text:style-name="T19">%</text:span></text:p>
          </table:table-cell>
          <table:table-cell table:style-name="Table20.A1" office:value-type="string">
            <text:p text:style-name="P55"><text:span text:style-name="T19">Not Sure</text:span></text:p>
            <text:p text:style-name="P55"><text:span text:style-name="T19">%</text:span></text:p>
          </table:table-cell>
          <table:table-cell table:style-name="Table20.A1" office:value-type="string">
            <text:p text:style-name="P55"><text:span text:style-name="T19">Disagreed</text:span></text:p>
            <text:p text:style-name="P55"><text:span text:style-name="T19">%</text:span></text:p>
          </table:table-cell>
        </table:table-row>
        <table:table-row table:style-name="Table20.2">
          <table:table-cell table:style-name="Table20.A1" office:value-type="string">
            <text:p text:style-name="P55"><text:span text:style-name="T19">(b)</text:span></text:p>
          </table:table-cell>
          <table:table-cell table:style-name="Table20.A1" office:value-type="string">
            <text:p text:style-name="P104"><text:span text:style-name="T10">It intends to encourage schools to develop effective workout plans for problematic assets in accordance with this guideline</text:span></text:p>
          </table:table-cell>
          <table:table-cell table:style-name="Table20.A1" office:value-type="string">
            <text:p text:style-name="P55"><text:span text:style-name="T19">90</text:span></text:p>
          </table:table-cell>
          <table:table-cell table:style-name="Table20.A1" office:value-type="string">
            <text:p text:style-name="P55"><text:span text:style-name="T19">2</text:span></text:p>
          </table:table-cell>
          <table:table-cell table:style-name="Table20.A1" office:value-type="string">
            <text:p text:style-name="P55"><text:span text:style-name="T19">8</text:span></text:p>
          </table:table-cell>
        </table:table-row>
      </table:table>
      <text:h text:style-name="Heading_20_2" text:outline-level="2"><text:bookmark-start text:name="_Toc487527515"/><text:span text:style-name="T35">Table 4.20: Effective workout plans for problematic assets</text:span><text:bookmark-end text:name="_Toc487527515"/></text:h>
      <text:p text:style-name="P55"><text:span text:style-name="T2">Source: Research 2017</text:span></text:p>
      <text:p text:style-name="P55"><text:span text:style-name="T19">From table 4.20, the study showed that 45(90%), agreed that It intends to encourage schools to develop effective workout plans for problematic assets in accordance with this guideline 4(8%) disagreed and 1(2%) were not sure. <text:s text:c="2"/></text:span></text:p>
      <text:p text:style-name="P106"/>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55"><text:span text:style-name="T19">S/No</text:span></text:p>
          </table:table-cell>
          <table:table-cell table:style-name="Table21.A1" office:value-type="string">
            <text:p text:style-name="P46"><text:span text:style-name="T2">Statement on Teachers’ attitudes towards English</text:span></text:p>
          </table:table-cell>
          <table:table-cell table:style-name="Table21.A1" office:value-type="string">
            <text:p text:style-name="P55"><text:span text:style-name="T19">Agreed</text:span></text:p>
            <text:p text:style-name="P55"><text:span text:style-name="T19">%</text:span></text:p>
          </table:table-cell>
          <table:table-cell table:style-name="Table21.A1" office:value-type="string">
            <text:p text:style-name="P55"><text:span text:style-name="T19">Not Sure</text:span></text:p>
            <text:p text:style-name="P55"><text:span text:style-name="T19">%</text:span></text:p>
          </table:table-cell>
          <table:table-cell table:style-name="Table21.A1" office:value-type="string">
            <text:p text:style-name="P55"><text:span text:style-name="T19">Disagreed</text:span></text:p>
            <text:p text:style-name="P55"><text:span text:style-name="T19">%</text:span></text:p>
          </table:table-cell>
        </table:table-row>
        <table:table-row table:style-name="Table21.2">
          <table:table-cell table:style-name="Table21.A1" office:value-type="string">
            <text:p text:style-name="P55"><text:span text:style-name="T19">(c)</text:span></text:p>
          </table:table-cell>
          <table:table-cell table:style-name="Table21.A1" office:value-type="string">
            <text:p text:style-name="P104"><text:span text:style-name="T10">The board of directors <text:s/>of each school shall be responsible for establishment of English language review</text:span></text:p>
          </table:table-cell>
          <table:table-cell table:style-name="Table21.A1" office:value-type="string">
            <text:p text:style-name="P55"><text:span text:style-name="T19">90</text:span></text:p>
          </table:table-cell>
          <table:table-cell table:style-name="Table21.A1" office:value-type="string">
            <text:p text:style-name="P55"><text:span text:style-name="T19">0</text:span></text:p>
          </table:table-cell>
          <table:table-cell table:style-name="Table21.A1" office:value-type="string">
            <text:p text:style-name="P55"><text:span text:style-name="T19">10</text:span></text:p>
          </table:table-cell>
        </table:table-row>
      </table:table>
      <text:h text:style-name="Heading_20_2" text:outline-level="2"><text:bookmark-start text:name="_Toc487527516"/><text:span text:style-name="T35">Table 4.21: Establishment of English language review</text:span><text:bookmark-end text:name="_Toc487527516"/></text:h>
      <text:p text:style-name="P55"><text:span text:style-name="T2">Source: Research 2017</text:span></text:p>
      <text:p text:style-name="P55"><text:span text:style-name="T19">From table 4.21, the study showed that 45(90%) agreed as the majority that, the board of directors of each school shall be responsible for establishment of English language review 5(10%) disagreed that it is not. In the statement that the guideline, identify risk assures adequacy of provision for non performing teachers and properly reflects such results in schools 39(78%), agreed where 7(14%) disagreed and 4(8%) were not sure. <text:s/></text:span></text:p>
      <text:p text:style-name="P106"/>
      <table:table table:name="Table22" table:style-name="Table22">
        <table:table-column table:style-name="Table22.A"/>
        <table:table-column table:style-name="Table22.B"/>
        <table:table-column table:style-name="Table22.C"/>
        <table:table-column table:style-name="Table22.D"/>
        <table:table-column table:style-name="Table22.E"/>
        <text:soft-page-break/>
        <table:table-row table:style-name="Table22.1">
          <table:table-cell table:style-name="Table22.A1" office:value-type="string">
            <text:p text:style-name="P55"><text:span text:style-name="T19">S/No</text:span></text:p>
          </table:table-cell>
          <table:table-cell table:style-name="Table22.A1" office:value-type="string">
            <text:p text:style-name="P46"><text:span text:style-name="T2">Statement on Teachers’ attitudes towards English</text:span></text:p>
          </table:table-cell>
          <table:table-cell table:style-name="Table22.A1" office:value-type="string">
            <text:p text:style-name="P55"><text:span text:style-name="T19">Agreed</text:span></text:p>
            <text:p text:style-name="P55"><text:span text:style-name="T19">%</text:span></text:p>
          </table:table-cell>
          <table:table-cell table:style-name="Table22.A1" office:value-type="string">
            <text:p text:style-name="P55"><text:span text:style-name="T19">Not Sure</text:span></text:p>
            <text:p text:style-name="P55"><text:span text:style-name="T19">%</text:span></text:p>
          </table:table-cell>
          <table:table-cell table:style-name="Table22.A1" office:value-type="string">
            <text:p text:style-name="P55"><text:span text:style-name="T19">Disagreed</text:span></text:p>
            <text:p text:style-name="P55"><text:span text:style-name="T19">%</text:span></text:p>
          </table:table-cell>
        </table:table-row>
        <table:table-row table:style-name="Table22.2">
          <table:table-cell table:style-name="Table22.A1" office:value-type="string">
            <text:p text:style-name="P55"><text:span text:style-name="T19">(d)</text:span></text:p>
          </table:table-cell>
          <table:table-cell table:style-name="Table22.A1" office:value-type="string">
            <text:p text:style-name="P104"><text:span text:style-name="T10">The guideline, identify risk assures adequacy of provision for non performing teachers and properly reflects such results in schools. </text:span></text:p>
          </table:table-cell>
          <table:table-cell table:style-name="Table22.A1" office:value-type="string">
            <text:p text:style-name="P55"><text:span text:style-name="T19">78</text:span></text:p>
          </table:table-cell>
          <table:table-cell table:style-name="Table22.A1" office:value-type="string">
            <text:p text:style-name="P55"><text:span text:style-name="T19">8</text:span></text:p>
          </table:table-cell>
          <table:table-cell table:style-name="Table22.A1" office:value-type="string">
            <text:p text:style-name="P55"><text:span text:style-name="T19">14</text:span></text:p>
          </table:table-cell>
        </table:table-row>
      </table:table>
      <text:h text:style-name="Heading_20_2" text:outline-level="2"><text:bookmark-start text:name="_Toc487527517"/><text:span text:style-name="T35">Table 4.22: Adequacy of provision for non performing teachers</text:span><text:bookmark-end text:name="_Toc487527517"/></text:h>
      <text:p text:style-name="P55"><text:span text:style-name="T2">Source: Research 2017</text:span></text:p>
      <text:p text:style-name="P55"><text:span text:style-name="T19">From table 4.22, the study showed that 39 (78) agreed as the majority that </text:span><text:span text:style-name="T1">guideline, identify risk assures adequacy of provision for non performing teachers and properly reflects such results in schools while 7(14) disagreed and 4(8) were not sure.</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55"><text:span text:style-name="T19">S/No</text:span></text:p>
          </table:table-cell>
          <table:table-cell table:style-name="Table23.A1" office:value-type="string">
            <text:p text:style-name="P46"><text:span text:style-name="T2">Statement on Teachers’ attitudes towards English</text:span></text:p>
          </table:table-cell>
          <table:table-cell table:style-name="Table23.A1" office:value-type="string">
            <text:p text:style-name="P55"><text:span text:style-name="T19">Agreed</text:span></text:p>
            <text:p text:style-name="P55"><text:span text:style-name="T19">%</text:span></text:p>
          </table:table-cell>
          <table:table-cell table:style-name="Table23.A1" office:value-type="string">
            <text:p text:style-name="P55"><text:span text:style-name="T19">Not Sure</text:span></text:p>
            <text:p text:style-name="P55"><text:span text:style-name="T19">%</text:span></text:p>
          </table:table-cell>
          <table:table-cell table:style-name="Table23.A1" office:value-type="string">
            <text:p text:style-name="P55"><text:span text:style-name="T19">Disagreed</text:span></text:p>
            <text:p text:style-name="P55"><text:span text:style-name="T19">%</text:span></text:p>
          </table:table-cell>
        </table:table-row>
        <table:table-row table:style-name="Table23.2">
          <table:table-cell table:style-name="Table23.A1" office:value-type="string">
            <text:p text:style-name="P55"><text:span text:style-name="T19">(e)</text:span></text:p>
          </table:table-cell>
          <table:table-cell table:style-name="Table23.A1" office:value-type="string">
            <text:p text:style-name="P104"><text:span text:style-name="T10">All teachers identified for special needs like the identification and the work they do. </text:span></text:p>
          </table:table-cell>
          <table:table-cell table:style-name="Table23.A1" office:value-type="string">
            <text:p text:style-name="P55"><text:span text:style-name="T19">82</text:span></text:p>
          </table:table-cell>
          <table:table-cell table:style-name="Table23.A1" office:value-type="string">
            <text:p text:style-name="P55"><text:span text:style-name="T19">4</text:span></text:p>
          </table:table-cell>
          <table:table-cell table:style-name="Table23.A1" office:value-type="string">
            <text:p text:style-name="P55"><text:span text:style-name="T19">14</text:span></text:p>
          </table:table-cell>
        </table:table-row>
      </table:table>
      <text:h text:style-name="Heading_20_2" text:outline-level="2"><text:bookmark-start text:name="_Toc487527518"/><text:span text:style-name="T35">Table 4.23: Teachers identified for special needs</text:span><text:bookmark-end text:name="_Toc487527518"/></text:h>
      <text:p text:style-name="P55"><text:span text:style-name="T2">Source: Research 2017</text:span></text:p>
      <text:p text:style-name="P55"><text:span text:style-name="T19">From table 4.23, the study showed that those who agreed that all teachers identified for special needs like the identification and the work they do were 41(82%) agreed while 7(14%) disagreed and 2(4%) were not sure.</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55"><text:span text:style-name="T19">S/No</text:span></text:p>
          </table:table-cell>
          <table:table-cell table:style-name="Table24.A1" office:value-type="string">
            <text:p text:style-name="P46"><text:span text:style-name="T2">Statement on Teachers’ attitudes towards English</text:span></text:p>
          </table:table-cell>
          <table:table-cell table:style-name="Table24.A1" office:value-type="string">
            <text:p text:style-name="P55"><text:span text:style-name="T19">Agreed</text:span></text:p>
            <text:p text:style-name="P55"><text:span text:style-name="T19">%</text:span></text:p>
          </table:table-cell>
          <table:table-cell table:style-name="Table24.A1" office:value-type="string">
            <text:p text:style-name="P55"><text:span text:style-name="T19">Not Sure</text:span></text:p>
            <text:p text:style-name="P55"><text:span text:style-name="T19">%</text:span></text:p>
          </table:table-cell>
          <table:table-cell table:style-name="Table24.A1" office:value-type="string">
            <text:p text:style-name="P55"><text:span text:style-name="T19">Disagreed</text:span></text:p>
            <text:p text:style-name="P55"><text:span text:style-name="T19">%</text:span></text:p>
          </table:table-cell>
        </table:table-row>
        <table:table-row table:style-name="Table24.2">
          <table:table-cell table:style-name="Table24.A1" office:value-type="string">
            <text:p text:style-name="P55"><text:span text:style-name="T19">(f)</text:span></text:p>
          </table:table-cell>
          <table:table-cell table:style-name="Table24.A1" office:value-type="string">
            <text:p text:style-name="P104"><text:span text:style-name="T10">Directors and management, have positive feedback on English language to learners with mental challenges.</text:span></text:p>
          </table:table-cell>
          <table:table-cell table:style-name="Table24.A1" office:value-type="string">
            <text:p text:style-name="P55"><text:span text:style-name="T19">70</text:span></text:p>
          </table:table-cell>
          <table:table-cell table:style-name="Table24.A1" office:value-type="string">
            <text:p text:style-name="P55"><text:span text:style-name="T19">8</text:span></text:p>
          </table:table-cell>
          <table:table-cell table:style-name="Table24.A1" office:value-type="string">
            <text:p text:style-name="P55"><text:span text:style-name="T19">22</text:span></text:p>
          </table:table-cell>
        </table:table-row>
      </table:table>
      <text:h text:style-name="Heading_20_2" text:outline-level="2"><text:bookmark-start text:name="_Toc487527519"/><text:soft-page-break/><text:span text:style-name="T35">Table 4.24: Directors and management to have positive feedback on English language to learners</text:span><text:bookmark-end text:name="_Toc487527519"/></text:h>
      <text:p text:style-name="P55"><text:span text:style-name="T2">Source: Research 2017</text:span></text:p>
      <text:p text:style-name="P55"><text:span text:style-name="T19">From table 4.24, the study showed that in responding to, whether directors and management, have positive feedback on English language to learners with mental challenges 35(70%) agreed, 11(22%) disagreed and 2(4%) were not sure.</text:span></text:p>
      <text:p text:style-name="P50"/>
      <text:p text:style-name="P106"/>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5"><text:span text:style-name="T19">S/No</text:span></text:p>
          </table:table-cell>
          <table:table-cell table:style-name="Table25.A1" office:value-type="string">
            <text:p text:style-name="P46"><text:span text:style-name="T2">Statement on Teachers’ attitudes towards English</text:span></text:p>
          </table:table-cell>
          <table:table-cell table:style-name="Table25.A1" office:value-type="string">
            <text:p text:style-name="P55"><text:span text:style-name="T19">Agreed</text:span></text:p>
            <text:p text:style-name="P55"><text:span text:style-name="T19">%</text:span></text:p>
          </table:table-cell>
          <table:table-cell table:style-name="Table25.A1" office:value-type="string">
            <text:p text:style-name="P55"><text:span text:style-name="T19">Not Sure</text:span></text:p>
            <text:p text:style-name="P55"><text:span text:style-name="T19">%</text:span></text:p>
          </table:table-cell>
          <table:table-cell table:style-name="Table25.A1" office:value-type="string">
            <text:p text:style-name="P55"><text:span text:style-name="T19">Disagreed</text:span></text:p>
            <text:p text:style-name="P55"><text:span text:style-name="T19">%</text:span></text:p>
          </table:table-cell>
        </table:table-row>
        <table:table-row table:style-name="Table25.2">
          <table:table-cell table:style-name="Table25.A1" office:value-type="string">
            <text:p text:style-name="P55"><text:span text:style-name="T19">(g)</text:span></text:p>
          </table:table-cell>
          <table:table-cell table:style-name="Table25.A1" office:value-type="string">
            <text:p text:style-name="P104"><text:span text:style-name="T10">Schools mix up with all children with special needs should develop special different classes in all schools</text:span></text:p>
          </table:table-cell>
          <table:table-cell table:style-name="Table25.A1" office:value-type="string">
            <text:p text:style-name="P55"><text:span text:style-name="T19">64</text:span></text:p>
          </table:table-cell>
          <table:table-cell table:style-name="Table25.A1" office:value-type="string">
            <text:p text:style-name="P55"><text:span text:style-name="T19">12</text:span></text:p>
          </table:table-cell>
          <table:table-cell table:style-name="Table25.A1" office:value-type="string">
            <text:p text:style-name="P55"><text:span text:style-name="T19">24</text:span></text:p>
          </table:table-cell>
        </table:table-row>
      </table:table>
      <text:h text:style-name="Heading_20_2" text:outline-level="2"><text:bookmark-start text:name="_Toc487527520"/><text:span text:style-name="T35">Table 4.25: developing special different classes in all schools</text:span><text:bookmark-end text:name="_Toc487527520"/></text:h>
      <text:p text:style-name="P55"><text:span text:style-name="T2">Source: Research 2017</text:span></text:p>
      <text:p text:style-name="P55"><text:span text:style-name="T19">From table 4.25, the study showed that 32(64%), agreed as majority that schools mix up with all children with special needs should develop special different classes in all schools 12(24%) disagreed and 6(12%) were not sure.</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55"><text:span text:style-name="T19">S/No</text:span></text:p>
          </table:table-cell>
          <table:table-cell table:style-name="Table26.A1" office:value-type="string">
            <text:p text:style-name="P58"><text:span text:style-name="T2">Statement on Teachers’ attitudes towards English</text:span></text:p>
          </table:table-cell>
          <table:table-cell table:style-name="Table26.A1" office:value-type="string">
            <text:p text:style-name="P55"><text:span text:style-name="T19">Agreed</text:span></text:p>
            <text:p text:style-name="P55"><text:span text:style-name="T19">%</text:span></text:p>
          </table:table-cell>
          <table:table-cell table:style-name="Table26.A1" office:value-type="string">
            <text:p text:style-name="P55"><text:span text:style-name="T19">Not Sure</text:span></text:p>
            <text:p text:style-name="P55"><text:span text:style-name="T19">%</text:span></text:p>
          </table:table-cell>
          <table:table-cell table:style-name="Table26.A1" office:value-type="string">
            <text:p text:style-name="P55"><text:span text:style-name="T19">Disagreed</text:span></text:p>
            <text:p text:style-name="P55"><text:span text:style-name="T19">%</text:span></text:p>
          </table:table-cell>
        </table:table-row>
        <table:table-row table:style-name="Table26.2">
          <table:table-cell table:style-name="Table26.A1" office:value-type="string">
            <text:p text:style-name="P55"><text:span text:style-name="T19">(h)</text:span></text:p>
          </table:table-cell>
          <table:table-cell table:style-name="Table26.A1" office:value-type="string">
            <text:p text:style-name="P104"><text:span text:style-name="T10">Directors and managers should have positive encouragement to teachers with special needs.</text:span></text:p>
          </table:table-cell>
          <table:table-cell table:style-name="Table26.A1" office:value-type="string">
            <text:p text:style-name="P55"><text:span text:style-name="T19">72</text:span></text:p>
          </table:table-cell>
          <table:table-cell table:style-name="Table26.A1" office:value-type="string">
            <text:p text:style-name="P55"><text:span text:style-name="T19">6</text:span></text:p>
          </table:table-cell>
          <table:table-cell table:style-name="Table26.A1" office:value-type="string">
            <text:p text:style-name="P55"><text:span text:style-name="T19">22</text:span></text:p>
          </table:table-cell>
        </table:table-row>
      </table:table>
      <text:h text:style-name="Heading_20_2" text:outline-level="2"><text:bookmark-start text:name="_Toc487527521"/><text:span text:style-name="T35">Table 4.26: Positive encouragement to teachers</text:span><text:bookmark-end text:name="_Toc487527521"/></text:h>
      <text:p text:style-name="P55"><text:span text:style-name="T2">Source: Research 2017</text:span></text:p>
      <text:p text:style-name="P55"><text:soft-page-break/><text:span text:style-name="T19">From table 4.26 shows that those who agreed that directors and managers should have positive encouragement to teachers with special needs were 36(72%) while 11(22%) disagreed and 3(6%) were not sure. The study therefore indicates that majority of the respondents agreed that indeed Teachers’ attitudes towards English affects English performance especially among learners with mental challenges. </text:span></text:p>
      <text:h text:style-name="Heading_20_2" text:outline-level="2"><text:bookmark-start text:name="_Toc487527522"/><text:span text:style-name="T35">4.6 Solutions for teaching English</text:span><text:bookmark-end text:name="_Toc487527522"/></text:h>
      <text:p text:style-name="P55"><text:span text:style-name="T19">In this section the respondents were asked to respond on various aspects regarding</text:span><text:span text:style-name="T2"> </text:span><text:span text:style-name="T19">solutions for teaching English.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he following tables.</text:span></text:p>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55"><text:span text:style-name="T19">S/No</text:span></text:p>
          </table:table-cell>
          <table:table-cell table:style-name="Table27.A1" office:value-type="string">
            <text:p text:style-name="P58"><text:span text:style-name="T2">Statement on Solutions for teaching English</text:span></text:p>
          </table:table-cell>
          <table:table-cell table:style-name="Table27.A1" office:value-type="string">
            <text:p text:style-name="P55"><text:span text:style-name="T19">Agreed</text:span></text:p>
            <text:p text:style-name="P55"><text:span text:style-name="T19">%</text:span></text:p>
          </table:table-cell>
          <table:table-cell table:style-name="Table27.A1" office:value-type="string">
            <text:p text:style-name="P55"><text:span text:style-name="T19">Not Sure</text:span></text:p>
            <text:p text:style-name="P55"><text:span text:style-name="T19">%</text:span></text:p>
          </table:table-cell>
          <table:table-cell table:style-name="Table27.A1" office:value-type="string">
            <text:p text:style-name="P55"><text:span text:style-name="T19">Disagreed</text:span></text:p>
            <text:p text:style-name="P55"><text:span text:style-name="T19">%</text:span></text:p>
          </table:table-cell>
        </table:table-row>
        <table:table-row table:style-name="Table27.2">
          <table:table-cell table:style-name="Table27.A1" office:value-type="string">
            <text:p text:style-name="P55"><text:span text:style-name="T19">(a)</text:span></text:p>
          </table:table-cell>
          <table:table-cell table:style-name="Table27.A1" office:value-type="string">
            <text:p text:style-name="P104"><text:span text:style-name="T10">The purpose of this guideline is to; Ensure each schools meets minimum liquidity requirement, of English language.</text:span></text:p>
          </table:table-cell>
          <table:table-cell table:style-name="Table27.A1" office:value-type="string">
            <text:p text:style-name="P55"><text:span text:style-name="T19">70</text:span></text:p>
          </table:table-cell>
          <table:table-cell table:style-name="Table27.A1" office:value-type="string">
            <text:p text:style-name="P55"><text:span text:style-name="T19">10</text:span></text:p>
          </table:table-cell>
          <table:table-cell table:style-name="Table27.A1" office:value-type="string">
            <text:p text:style-name="P55"><text:span text:style-name="T19">20</text:span></text:p>
          </table:table-cell>
        </table:table-row>
      </table:table>
      <text:h text:style-name="Heading_20_2" text:outline-level="2"><text:bookmark-start text:name="_Toc487527523"/><text:span text:style-name="T35">Table 4.27: Ensuring each school meets minimum liquidity requirement</text:span><text:bookmark-end text:name="_Toc487527523"/></text:h>
      <text:p text:style-name="P55"><text:span text:style-name="T2">Source: Research 2017</text:span></text:p>
      <text:p text:style-name="P55"><text:span text:style-name="T19">From table 4.27, the study showed that the purpose of this guideline is to; Ensure each schools meets minimum liquidity requirement, of English language majority 35(70%) of the respondents agreed that 5(10%) were not sure and 10(20%) disagreed </text:span></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55"><text:span text:style-name="T19">S/No</text:span></text:p>
          </table:table-cell>
          <table:table-cell table:style-name="Table28.A1" office:value-type="string">
            <text:p text:style-name="P58"><text:span text:style-name="T2">Statement on Solutions for teaching English</text:span></text:p>
          </table:table-cell>
          <table:table-cell table:style-name="Table28.A1" office:value-type="string">
            <text:p text:style-name="P55"><text:span text:style-name="T19">Agreed</text:span></text:p>
            <text:p text:style-name="P55"><text:span text:style-name="T19">%</text:span></text:p>
          </table:table-cell>
          <table:table-cell table:style-name="Table28.A1" office:value-type="string">
            <text:p text:style-name="P55"><text:span text:style-name="T19">Not Sure</text:span></text:p>
            <text:p text:style-name="P55"><text:span text:style-name="T19">%</text:span></text:p>
          </table:table-cell>
          <table:table-cell table:style-name="Table28.A1" office:value-type="string">
            <text:p text:style-name="P55"><text:span text:style-name="T19">Disagreed</text:span></text:p>
            <text:p text:style-name="P55"><text:span text:style-name="T19">%</text:span></text:p>
          </table:table-cell>
        </table:table-row>
        <text:soft-page-break/>
        <table:table-row table:style-name="Table28.2">
          <table:table-cell table:style-name="Table28.A1" office:value-type="string">
            <text:p text:style-name="P55"><text:span text:style-name="T19">(b)</text:span></text:p>
          </table:table-cell>
          <table:table-cell table:style-name="Table28.A1" office:value-type="string">
            <text:p text:style-name="P104"><text:span text:style-name="T10">Ensure accuracy of uniformity and maturity analysis of English <text:s/>language teachers in <text:s/>schools ranking</text:span></text:p>
          </table:table-cell>
          <table:table-cell table:style-name="Table28.A1" office:value-type="string">
            <text:p text:style-name="P55"><text:span text:style-name="T19">94</text:span></text:p>
          </table:table-cell>
          <table:table-cell table:style-name="Table28.A1" office:value-type="string">
            <text:p text:style-name="P55"><text:span text:style-name="T19">2</text:span></text:p>
          </table:table-cell>
          <table:table-cell table:style-name="Table28.A1" office:value-type="string">
            <text:p text:style-name="P55"><text:span text:style-name="T19">4</text:span></text:p>
          </table:table-cell>
        </table:table-row>
      </table:table>
      <text:p text:style-name="P49"/>
      <text:p text:style-name="P49"/>
      <text:p text:style-name="P49"/>
      <text:p text:style-name="P49"/>
      <text:h text:style-name="Heading_20_2" text:outline-level="2"><text:bookmark-start text:name="_Toc487527524"/><text:span text:style-name="T35">Table 4.28: Accuracy of uniformity and maturity analysis of English language teachers</text:span><text:bookmark-end text:name="_Toc487527524"/></text:h>
      <text:p text:style-name="P55"><text:span text:style-name="T2">Source: Research 2017</text:span></text:p>
      <text:p text:style-name="P55"><text:span text:style-name="T19">From table 4.28, the study showed that it is by ensuring accuracy of uniformity and maturity analysis of English language teachers in schools ranking where a majority of 47 (94%) agreed, 2(4%) disagreed and 1(2%) were not sure.</text:span></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55"><text:span text:style-name="T19">S/No</text:span></text:p>
          </table:table-cell>
          <table:table-cell table:style-name="Table29.A1" office:value-type="string">
            <text:p text:style-name="P58"><text:span text:style-name="T2">Statement on Solutions for teaching English</text:span></text:p>
          </table:table-cell>
          <table:table-cell table:style-name="Table29.A1" office:value-type="string">
            <text:p text:style-name="P55"><text:span text:style-name="T19">Agreed</text:span></text:p>
            <text:p text:style-name="P55"><text:span text:style-name="T19">%</text:span></text:p>
          </table:table-cell>
          <table:table-cell table:style-name="Table29.A1" office:value-type="string">
            <text:p text:style-name="P55"><text:span text:style-name="T19">Not Sure</text:span></text:p>
            <text:p text:style-name="P55"><text:span text:style-name="T19">%</text:span></text:p>
          </table:table-cell>
          <table:table-cell table:style-name="Table29.A1" office:value-type="string">
            <text:p text:style-name="P55"><text:span text:style-name="T19">Disagreed</text:span></text:p>
            <text:p text:style-name="P55"><text:span text:style-name="T19">%</text:span></text:p>
          </table:table-cell>
        </table:table-row>
        <table:table-row table:style-name="Table29.2">
          <table:table-cell table:style-name="Table29.A1" office:value-type="string">
            <text:p text:style-name="P55"><text:span text:style-name="T19">(c)</text:span></text:p>
          </table:table-cell>
          <table:table-cell table:style-name="Table29.A1" office:value-type="string">
            <text:p text:style-name="P104"><text:span text:style-name="T10">Ensure timely submission of results and performance to children in special schools or regular schools</text:span></text:p>
          </table:table-cell>
          <table:table-cell table:style-name="Table29.A1" office:value-type="string">
            <text:p text:style-name="P55"><text:span text:style-name="T19">90</text:span></text:p>
          </table:table-cell>
          <table:table-cell table:style-name="Table29.A1" office:value-type="string">
            <text:p text:style-name="P55"><text:span text:style-name="T19">0</text:span></text:p>
          </table:table-cell>
          <table:table-cell table:style-name="Table29.A1" office:value-type="string">
            <text:p text:style-name="P55"><text:span text:style-name="T19">10</text:span></text:p>
          </table:table-cell>
        </table:table-row>
      </table:table>
      <text:h text:style-name="Heading_20_2" text:outline-level="2"><text:bookmark-start text:name="_Toc487527525"/><text:span text:style-name="T35">Table 4.29: Ensure timely submission of results</text:span><text:bookmark-end text:name="_Toc487527525"/></text:h>
      <text:p text:style-name="P55"><text:span text:style-name="T2">Source: Research 2017</text:span></text:p>
      <text:p text:style-name="P55"><text:span text:style-name="T19">From table 4.29, the study showed that 45(90%) agreed as the majority that, ensure timely submission of results and performance to children in special schools or regular schools 5 (10%) disagreed that it is not. </text:span></text:p>
      <table:table table:name="Table30" table:style-name="Table30">
        <table:table-column table:style-name="Table30.A"/>
        <table:table-column table:style-name="Table30.B"/>
        <table:table-column table:style-name="Table30.C"/>
        <table:table-column table:style-name="Table30.D"/>
        <table:table-column table:style-name="Table30.E"/>
        <text:soft-page-break/>
        <table:table-row table:style-name="Table30.1">
          <table:table-cell table:style-name="Table30.A1" office:value-type="string">
            <text:p text:style-name="P55"><text:span text:style-name="T19">S/No</text:span></text:p>
          </table:table-cell>
          <table:table-cell table:style-name="Table30.A1" office:value-type="string">
            <text:p text:style-name="P58"><text:span text:style-name="T2">Statement on Solutions for teaching English</text:span></text:p>
          </table:table-cell>
          <table:table-cell table:style-name="Table30.A1" office:value-type="string">
            <text:p text:style-name="P55"><text:span text:style-name="T19">Agreed</text:span></text:p>
            <text:p text:style-name="P55"><text:span text:style-name="T19">%</text:span></text:p>
          </table:table-cell>
          <table:table-cell table:style-name="Table30.A1" office:value-type="string">
            <text:p text:style-name="P55"><text:span text:style-name="T19">Not Sure</text:span></text:p>
            <text:p text:style-name="P55"><text:span text:style-name="T19">%</text:span></text:p>
          </table:table-cell>
          <table:table-cell table:style-name="Table30.A1" office:value-type="string">
            <text:p text:style-name="P55"><text:span text:style-name="T19">Disagreed</text:span></text:p>
            <text:p text:style-name="P55"><text:span text:style-name="T19">%</text:span></text:p>
          </table:table-cell>
        </table:table-row>
        <table:table-row table:style-name="Table30.2">
          <table:table-cell table:style-name="Table30.A1" office:value-type="string">
            <text:p text:style-name="P55"><text:span text:style-name="T19">(d)</text:span></text:p>
          </table:table-cell>
          <table:table-cell table:style-name="Table30.A1" office:value-type="string">
            <text:p text:style-name="P104"><text:span text:style-name="T10">It is a responsibility of board of directors of each school <text:s/>to develop strategies to all learners</text:span></text:p>
          </table:table-cell>
          <table:table-cell table:style-name="Table30.A1" office:value-type="string">
            <text:p text:style-name="P55"><text:span text:style-name="T19">78</text:span></text:p>
          </table:table-cell>
          <table:table-cell table:style-name="Table30.A1" office:value-type="string">
            <text:p text:style-name="P55"><text:span text:style-name="T19">8</text:span></text:p>
          </table:table-cell>
          <table:table-cell table:style-name="Table30.A1" office:value-type="string">
            <text:p text:style-name="P55"><text:span text:style-name="T19">14</text:span></text:p>
          </table:table-cell>
        </table:table-row>
      </table:table>
      <text:p text:style-name="P49"/>
      <text:p text:style-name="P49"/>
      <text:p text:style-name="P49"/>
      <text:h text:style-name="Heading_20_2" text:outline-level="2"><text:bookmark-start text:name="_Toc487527526"/><text:span text:style-name="T35">Table 4.30: Developing strategies</text:span><text:bookmark-end text:name="_Toc487527526"/></text:h>
      <text:p text:style-name="P55"><text:span text:style-name="T2">Source: Research 2017</text:span></text:p>
      <text:p text:style-name="P55"><text:span text:style-name="T19">From table 4.30, the study showed that in the statement that It is a responsibility of board of directors of each school to develop strategies to all learners 39 (78%), agreed where 7(14%) disagreed and 4(8%) were not sure.</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P55"><text:span text:style-name="T19">S/No</text:span></text:p>
          </table:table-cell>
          <table:table-cell table:style-name="Table31.A1" office:value-type="string">
            <text:p text:style-name="P58"><text:span text:style-name="T2">Statement on Solutions for teaching English</text:span></text:p>
          </table:table-cell>
          <table:table-cell table:style-name="Table31.A1" office:value-type="string">
            <text:p text:style-name="P55"><text:span text:style-name="T19">Agreed</text:span></text:p>
            <text:p text:style-name="P55"><text:span text:style-name="T19">%</text:span></text:p>
          </table:table-cell>
          <table:table-cell table:style-name="Table31.A1" office:value-type="string">
            <text:p text:style-name="P55"><text:span text:style-name="T19">Not Sure</text:span></text:p>
            <text:p text:style-name="P55"><text:span text:style-name="T19">%</text:span></text:p>
          </table:table-cell>
          <table:table-cell table:style-name="Table31.A1" office:value-type="string">
            <text:p text:style-name="P55"><text:span text:style-name="T19">Disagreed</text:span></text:p>
            <text:p text:style-name="P55"><text:span text:style-name="T19">%</text:span></text:p>
          </table:table-cell>
        </table:table-row>
        <table:table-row table:style-name="Table31.2">
          <table:table-cell table:style-name="Table31.A1" office:value-type="string">
            <text:p text:style-name="P55"><text:span text:style-name="T19">(e)</text:span></text:p>
          </table:table-cell>
          <table:table-cell table:style-name="Table31.A1" office:value-type="string">
            <text:p text:style-name="P104"><text:span text:style-name="T10">The strategy and policies should be communicated to all teachers and learners </text:span></text:p>
          </table:table-cell>
          <table:table-cell table:style-name="Table31.A1" office:value-type="string">
            <text:p text:style-name="P55"><text:span text:style-name="T19">82</text:span></text:p>
          </table:table-cell>
          <table:table-cell table:style-name="Table31.A1" office:value-type="string">
            <text:p text:style-name="P55"><text:span text:style-name="T19">4</text:span></text:p>
          </table:table-cell>
          <table:table-cell table:style-name="Table31.A1" office:value-type="string">
            <text:p text:style-name="P55"><text:span text:style-name="T19">14</text:span></text:p>
          </table:table-cell>
        </table:table-row>
      </table:table>
      <text:h text:style-name="Heading_20_2" text:outline-level="2"><text:bookmark-start text:name="_Toc487527527"/><text:span text:style-name="T35">Table 4.31: Strategy and policies should be communicated</text:span><text:bookmark-end text:name="_Toc487527527"/></text:h>
      <text:p text:style-name="P55"><text:span text:style-name="T2">Source: Research 2017</text:span></text:p>
      <text:p text:style-name="P55"><text:span text:style-name="T19">From table 4.31, the study showed that for those who agreed that the strategy and policies should be communicated to all teachers and learners were 41(82%) while 7(14%) disagreed and 2(4%) were not sure.</text:span></text:p>
      <table:table table:name="Table32" table:style-name="Table32">
        <table:table-column table:style-name="Table32.A"/>
        <table:table-column table:style-name="Table32.B"/>
        <table:table-column table:style-name="Table32.C"/>
        <table:table-column table:style-name="Table32.D"/>
        <table:table-column table:style-name="Table32.E"/>
        <text:soft-page-break/>
        <table:table-row table:style-name="Table32.1">
          <table:table-cell table:style-name="Table32.A1" office:value-type="string">
            <text:p text:style-name="P55"><text:span text:style-name="T19">S/No</text:span></text:p>
          </table:table-cell>
          <table:table-cell table:style-name="Table32.A1" office:value-type="string">
            <text:p text:style-name="P58"><text:span text:style-name="T2">Statement on Solutions for teaching English</text:span></text:p>
          </table:table-cell>
          <table:table-cell table:style-name="Table32.A1" office:value-type="string">
            <text:p text:style-name="P55"><text:span text:style-name="T19">Agreed</text:span></text:p>
            <text:p text:style-name="P55"><text:span text:style-name="T19">%</text:span></text:p>
          </table:table-cell>
          <table:table-cell table:style-name="Table32.A1" office:value-type="string">
            <text:p text:style-name="P55"><text:span text:style-name="T19">Not Sure</text:span></text:p>
            <text:p text:style-name="P55"><text:span text:style-name="T19">%</text:span></text:p>
          </table:table-cell>
          <table:table-cell table:style-name="Table32.A1" office:value-type="string">
            <text:p text:style-name="P55"><text:span text:style-name="T19">Disagreed</text:span></text:p>
            <text:p text:style-name="P55"><text:span text:style-name="T19">%</text:span></text:p>
          </table:table-cell>
        </table:table-row>
        <table:table-row table:style-name="Table32.2">
          <table:table-cell table:style-name="Table32.A1" office:value-type="string">
            <text:p text:style-name="P55"><text:span text:style-name="T19">(f)</text:span></text:p>
          </table:table-cell>
          <table:table-cell table:style-name="Table32.A1" office:value-type="string">
            <text:p text:style-name="P104"><text:span text:style-name="T10">Ensure that the management follow rules and policies made in all schools</text:span></text:p>
          </table:table-cell>
          <table:table-cell table:style-name="Table32.A1" office:value-type="string">
            <text:p text:style-name="P55"><text:span text:style-name="T19">74</text:span></text:p>
          </table:table-cell>
          <table:table-cell table:style-name="Table32.A1" office:value-type="string">
            <text:p text:style-name="P55"><text:span text:style-name="T19">4</text:span></text:p>
          </table:table-cell>
          <table:table-cell table:style-name="Table32.A1" office:value-type="string">
            <text:p text:style-name="P55"><text:span text:style-name="T19">22</text:span></text:p>
          </table:table-cell>
        </table:table-row>
      </table:table>
      <text:h text:style-name="P93" text:outline-level="2"/>
      <text:h text:style-name="P93" text:outline-level="2"/>
      <text:h text:style-name="P93" text:outline-level="2"/>
      <text:p text:style-name="P60"/>
      <text:h text:style-name="P96" text:outline-level="2"><text:bookmark-start text:name="_Toc487527528"/><text:span text:style-name="T35">Table 4.32: Management following rules and policies</text:span><text:bookmark-end text:name="_Toc487527528"/></text:h>
      <text:p text:style-name="P55"><text:span text:style-name="T2">Source: Research 2017</text:span></text:p>
      <text:p text:style-name="P55"><text:span text:style-name="T19">From table 4.32, the study showed that it is proper to</text:span><text:span text:style-name="T1"> ensure that the management follow rules and policies made in all schools</text:span><text:span text:style-name="T19"> where 37(74%) agreed, 11(22%) disagreed and (2)4% were not sure. <text:s/></text:span></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44"><text:span text:style-name="T19">S/No</text:span></text:p>
          </table:table-cell>
          <table:table-cell table:style-name="Table33.A1" office:value-type="string">
            <text:p text:style-name="P45"><text:span text:style-name="T2">Statement on Solutions for teaching English</text:span></text:p>
          </table:table-cell>
          <table:table-cell table:style-name="Table33.A1" office:value-type="string">
            <text:p text:style-name="P44"><text:span text:style-name="T19">Agreed</text:span></text:p>
            <text:p text:style-name="P44"><text:span text:style-name="T19">%</text:span></text:p>
          </table:table-cell>
          <table:table-cell table:style-name="Table33.A1" office:value-type="string">
            <text:p text:style-name="P44"><text:span text:style-name="T19">Not Sure</text:span></text:p>
            <text:p text:style-name="P44"><text:span text:style-name="T19">%</text:span></text:p>
          </table:table-cell>
          <table:table-cell table:style-name="Table33.A1" office:value-type="string">
            <text:p text:style-name="P44"><text:span text:style-name="T19">Disagreed</text:span></text:p>
            <text:p text:style-name="P44"><text:span text:style-name="T19">%</text:span></text:p>
          </table:table-cell>
        </table:table-row>
        <table:table-row table:style-name="Table33.2">
          <table:table-cell table:style-name="Table33.A1" office:value-type="string">
            <text:p text:style-name="P44"><text:span text:style-name="T19">(g)</text:span></text:p>
          </table:table-cell>
          <table:table-cell table:style-name="Table33.A1" office:value-type="string">
            <text:p text:style-name="P104"><text:span text:style-name="T10">Have a clear teaching calendar to all children with special needs</text:span></text:p>
          </table:table-cell>
          <table:table-cell table:style-name="Table33.A1" office:value-type="string">
            <text:p text:style-name="P44"><text:span text:style-name="T19">66</text:span></text:p>
          </table:table-cell>
          <table:table-cell table:style-name="Table33.A1" office:value-type="string">
            <text:p text:style-name="P44"><text:span text:style-name="T19">10</text:span></text:p>
          </table:table-cell>
          <table:table-cell table:style-name="Table33.A1" office:value-type="string">
            <text:p text:style-name="P44"><text:span text:style-name="T19">26</text:span></text:p>
          </table:table-cell>
        </table:table-row>
      </table:table>
      <text:h text:style-name="P95" text:outline-level="2"><text:bookmark-start text:name="_Toc487527529"/><text:span text:style-name="T35">Table 4.33: Clear teaching calendar</text:span><text:bookmark-end text:name="_Toc487527529"/></text:h>
      <text:p text:style-name="P55"><text:span text:style-name="T2">Source: Research 2017</text:span></text:p>
      <text:p text:style-name="P55"><text:span text:style-name="T19">From table 4.33, the study showed that 33(66%) agreed to </text:span><text:span text:style-name="T1">have a clear teaching calendar to all children with special needs 13(26%) disagreed and 5(10%) were not sure.</text:span></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office:value-type="string">
            <text:p text:style-name="P44"><text:span text:style-name="T19">S/No</text:span></text:p>
          </table:table-cell>
          <table:table-cell table:style-name="Table34.A1" office:value-type="string">
            <text:p text:style-name="P45"><text:span text:style-name="T2">Statement on Solutions for teaching English</text:span></text:p>
          </table:table-cell>
          <table:table-cell table:style-name="Table34.A1" office:value-type="string">
            <text:p text:style-name="P44"><text:span text:style-name="T19">Agreed</text:span></text:p>
            <text:p text:style-name="P44"><text:span text:style-name="T19">%</text:span></text:p>
          </table:table-cell>
          <table:table-cell table:style-name="Table34.A1" office:value-type="string">
            <text:p text:style-name="P44"><text:span text:style-name="T19">Not Sure</text:span></text:p>
            <text:p text:style-name="P44"><text:span text:style-name="T19">%</text:span></text:p>
          </table:table-cell>
          <table:table-cell table:style-name="Table34.A1" office:value-type="string">
            <text:p text:style-name="P44"><text:span text:style-name="T19">Disagreed</text:span></text:p>
            <text:p text:style-name="P44"><text:span text:style-name="T19">%</text:span></text:p>
          </table:table-cell>
        </table:table-row>
        <table:table-row table:style-name="Table34.2">
          <table:table-cell table:style-name="Table34.A1" office:value-type="string">
            <text:p text:style-name="P44"><text:span text:style-name="T19">(h)</text:span></text:p>
          </table:table-cell>
          <table:table-cell table:style-name="Table34.A1" office:value-type="string">
            <text:p text:style-name="P104"><text:span text:style-name="T10">Management should have special care to children with mental challenges</text:span></text:p>
          </table:table-cell>
          <table:table-cell table:style-name="Table34.A1" office:value-type="string">
            <text:p text:style-name="P44"><text:span text:style-name="T19">84</text:span></text:p>
          </table:table-cell>
          <table:table-cell table:style-name="Table34.A1" office:value-type="string">
            <text:p text:style-name="P44"><text:span text:style-name="T19">6</text:span></text:p>
          </table:table-cell>
          <table:table-cell table:style-name="Table34.A1" office:value-type="string">
            <text:p text:style-name="P44"><text:span text:style-name="T19">10</text:span></text:p>
          </table:table-cell>
        </table:table-row>
      </table:table>
      <text:h text:style-name="P95" text:outline-level="2"><text:bookmark-start text:name="_Toc487527530"/><text:span text:style-name="T35">Table 4.34: having special care to children with mental challenges</text:span><text:bookmark-end text:name="_Toc487527530"/></text:h>
      <text:p text:style-name="P55"><text:span text:style-name="T2">Source: Research 2017</text:span></text:p>
      <text:p text:style-name="P55"><text:span text:style-name="T19">From table 4.34, the study showed that in the statement that management should have special care o children with mental challenges 42(84%), agreed where 5(10%) disagreed and 3(6%) were not sure.</text:span></text:p>
      <text:p text:style-name="P55"><text:span text:style-name="T19">The study therefore indicates that majority of the respondents agreed that there should be </text:span><text:soft-page-break/><text:span text:style-name="T19">solutions for teaching English especially learners with mental challenges.</text:span><text:bookmark-start text:name="_Toc340854975"/><text:bookmark-start text:name="_Toc340241812"/><text:bookmark-start text:name="_Toc327530244"/></text:p>
      <text:h text:style-name="P81" text:outline-level="1"><text:bookmark-start text:name="_Toc487527531"/><text:span text:style-name="T10">CHAPTER FIVE</text:span><text:bookmark-end text:name="_Toc487527531"/><text:bookmark-end text:name="_Toc327530244"/><text:bookmark-end text:name="_Toc340241812"/><text:bookmark-end text:name="_Toc340854975"/></text:h>
      <text:h text:style-name="P75" text:outline-level="1"><text:bookmark-start text:name="_Toc327530245"/><text:bookmark-start text:name="_Toc487527532"/><text:bookmark-start text:name="_Toc399937224"/><text:bookmark-start text:name="_Toc367868018"/><text:bookmark-start text:name="_Toc340854976"/><text:bookmark-start text:name="_Toc340241813"/><text:span text:style-name="T10">SUMMARY, CONCLUSION AND RECOMMENDATION</text:span><text:bookmark-end text:name="_Toc327530245"/><text:bookmark-end text:name="_Toc487527532"/><text:bookmark-end text:name="_Toc399937224"/><text:bookmark-end text:name="_Toc367868018"/><text:bookmark-end text:name="_Toc340854976"/><text:bookmark-end text:name="_Toc340241813"/></text:h>
      <text:h text:style-name="Heading_20_2" text:outline-level="2"><text:bookmark-start text:name="_Toc327530246"/><text:bookmark-start text:name="_Toc487527533"/><text:bookmark-start text:name="_Toc399937225"/><text:bookmark-start text:name="_Toc367868019"/><text:bookmark-start text:name="_Toc340854977"/><text:bookmark-start text:name="_Toc340241814"/><text:span text:style-name="T35">5.1 </text:span><text:bookmark-end text:name="_Toc327530246"/><text:bookmark-end text:name="_Toc340854977"/><text:bookmark-end text:name="_Toc340241814"/><text:span text:style-name="T35">Introduction</text:span><text:bookmark-end text:name="_Toc487527533"/><text:bookmark-end text:name="_Toc399937225"/><text:bookmark-end text:name="_Toc367868019"/></text:h>
      <text:p text:style-name="P51"><text:span text:style-name="T19">This chapter discusses the summary of findings, based on the study objectives from which the conclusion of the study was drawn and recommendations made. <text:s/>The study sought to find out factors contributing to poor performance in English language along learners with mental challenges in regular schools in Olchoro zone Narok County.</text:span></text:p>
      <text:h text:style-name="Heading_20_2" text:outline-level="2"><text:bookmark-start text:name="_Toc327530247"/><text:bookmark-start text:name="_Toc487527534"/><text:bookmark-start text:name="_Toc399937226"/><text:bookmark-start text:name="_Toc367868020"/><text:bookmark-start text:name="_Toc340854978"/><text:bookmark-start text:name="_Toc340241815"/><text:span text:style-name="T35">5.2 Summary of the findings</text:span><text:bookmark-end text:name="_Toc327530247"/><text:bookmark-end text:name="_Toc487527534"/><text:bookmark-end text:name="_Toc399937226"/><text:bookmark-end text:name="_Toc367868020"/><text:bookmark-end text:name="_Toc340854978"/><text:bookmark-end text:name="_Toc340241815"/></text:h>
      <text:h text:style-name="P87" text:outline-level="3"><text:bookmark-start text:name="_Toc487527535"/><text:span text:style-name="T34">5.2.1Demographic factors of the respondents</text:span><text:bookmark-end text:name="_Toc487527535"/><text:span text:style-name="T34"> </text:span></text:h>
      <text:p text:style-name="P53"><text:bookmark-start text:name="_Toc327530248"/><text:bookmark-start text:name="_Toc399937227"/><text:bookmark-start text:name="_Toc367868021"/><text:bookmark-start text:name="_Toc340854979"/><text:bookmark-start text:name="_Toc340241816"/><text:span text:style-name="T19">From the study finding, female formed a bigger number at 27(54%) while male were 23(46%). <text:s/></text:span><text:span text:style-name="T26">Study findings indicate that, Below 21 year age bracket were the majority of the respondents who took part in the study who constitutes(26) 52% followed by 21-30 years (10) 20%, 31-40 years makes (5)10% while 41-50years makes (5) 10% and finally above 50 years makes (4) 8%. </text:span><text:span text:style-name="T19"><text:s/>The majority 32 (64%) of the respondents were single and 14 (26%) were married while 4(4%) were others in the targeted schools within Olchoro zone. <text:s/>Majority of the respondents were students, on-going to school with primary certificate and they constituted of 25(50%). From the study finding, Christians formed a bigger number at 33(66%), Muslims at 14(28%), while Hindu and others were at a tie of 2(4%). <text:s/></text:span></text:p>
      <text:h text:style-name="P87" text:outline-level="3"><text:bookmark-start text:name="_Toc487527536"/><text:span text:style-name="T34">5.2.2</text:span><text:bookmark-end text:name="_Toc327530248"/><text:bookmark-end text:name="_Toc340241816"/><text:bookmark-end text:name="_Toc340854979"/><text:bookmark-end text:name="_Toc367868021"/><text:bookmark-end text:name="_Toc399937227"/><text:span text:style-name="T34"> Teaching approaches used in teaching English</text:span><text:bookmark-end text:name="_Toc487527536"/></text:h>
      <text:p text:style-name="P55"><text:span text:style-name="T19">The study showed that majority 35(70%) of the respondents agreed that there should be guideline intended to provide minimum standards required from directors, teachers an management of institutions so as to promote English language along learners with mental challenges. The study also found that this guideline should not restrict or replace the management in conducting day to day learning lessons where a majority of47 (94%) agreed. <text:s/>The study also found that 45(90%) agreed as the majority that, each institution is required to formulate its own special policies, on the duties conduct of directors and management. 39 (78%), agreed as the majority that the separation of responsibilities of the board and management has been clearly outlined in </text:span><text:soft-page-break/><text:span text:style-name="T19">regulation to ensure transparency and accountability in running of institutions. <text:s/>41(82%) agreed as the majority that Institutions should be separated on a sense of children with mental challenges and without mental challenges. 37(74%) agreed as the majority that directors and management of school should have special classes for teaching English language. <text:s/>The study also found that curriculum of English language should be operated differently in regular schools 33(66%) agreed as the majority. <text:s/>The study also found that majority agreed by 43 (86%), that management should have special teachers for English language, to children with special needs. </text:span></text:p>
      <text:h text:style-name="P87" text:outline-level="3"><text:bookmark-start text:name="_Toc327530249"/><text:bookmark-start text:name="_Toc487527537"/><text:bookmark-start text:name="_Toc399937228"/><text:bookmark-start text:name="_Toc367868022"/><text:bookmark-start text:name="_Toc340854980"/><text:bookmark-start text:name="_Toc340241817"/><text:span text:style-name="T34">5.2.3</text:span><text:bookmark-end text:name="_Toc327530249"/><text:bookmark-end text:name="_Toc399937228"/><text:bookmark-end text:name="_Toc367868022"/><text:bookmark-end text:name="_Toc340854980"/><text:bookmark-end text:name="_Toc340241817"/><text:span text:style-name="T34"> Resources used in teaching English</text:span><text:bookmark-end text:name="_Toc487527537"/></text:h>
      <text:p text:style-name="P2"><text:span text:style-name="T19">From the study findings, majority 27(54%) of the respondents were not sure whether there should be guideline intended to ensure that each institution maintains level of capital which is adequate to protect the learners with special needs in English. <text:s/>The study also established that the majority 48 (96%) agreed that the board of directors of each institution shall be responsible for establishing and maintaining, at al level adequate level of capital. <text:s/>It was also found that; the capital standards herein are minimum acceptable for institutions that are fundamentally sound, well-managed and which have no financial or operational weakness where 39(78%) agreed as the majority. 43 (86%) agreed as the majority that higher capital rations may be required for individual Institutions based on some circumstances as identified by the Act. <text:s/>In addition, the majority 49(98%) agreed on the statement that; resources should be monitored in use of wrongly in institutions. The study further showed that there should be special Resources in use of children with special needs (40)80% of participants agreed. It was also found that; directors and management should monitor in high demand resources’ in their special schools where 38(78%) agreed, as majority. On whether Management should identify solutions in shortages of resources to special needs for children in institutions all the respondents by (50)100% agreed.</text:span></text:p>
      <text:h text:style-name="Heading_20_3" text:outline-level="3"><text:bookmark-start text:name="_Toc487527538"/><text:bookmark-start text:name="_Toc327530251"/><text:span text:style-name="T34">5.2.4 Teachers’ attitudes towards English</text:span><text:bookmark-end text:name="_Toc487527538"/></text:h>
      <text:p text:style-name="P51"><text:span text:style-name="T19">The study showed that majority 30(60%) of the respondents agreed that this guidelines intended to ensure all teachers are evaluated, using objective internal grading system where reflect the true condition and operating results of schools. The study also found that 45(90%) agreed as majority that It intends to encourage schools to develop effective workout plans for problematic assets in accordance with this guideline. <text:s/></text:span></text:p>
      <text:p text:style-name="P55"><text:soft-page-break/><text:span text:style-name="T19">The study also found that 45(90%) agreed as the majority that, the board of directors of each school shall be responsible for establishment of English language review. 39(78%), agreed as majority that the guideline, identify risk assures adequacy of provision for non performing teachers and properly reflects such results in schools. 41(82%) agreed as the majority that all teachers identified for special needs like the identification and the work they do. 35(70%) agreed as the majority that directors and management, have positive feedback on English language to learners with mental challenges. The study also found that 32(64%), agreed as majority that schools mix up with all children with special needs should develop special different classes in all schools. Majority of respondents by 36(72%) agreed that; directors and managers should have positive encouragement to teachers with special needs.</text:span></text:p>
      <text:h text:style-name="Heading_20_3" text:outline-level="3"><text:bookmark-start text:name="_Toc487527539"/><text:span text:style-name="T34">5.2.5 Solutions for teaching English</text:span><text:bookmark-end text:name="_Toc487527539"/></text:h>
      <text:p text:style-name="P55"><text:span text:style-name="T19">The study showed that majority 35(70%) of the respondents agreed that the purpose of this guideline is to; Ensure each schools meets minimum liquidity requirement, of English language. The study also found that majority of 47 (94%) agreed that it is by ensuring accuracy of uniformity and maturity analysis of English language teachers in schools ranking. <text:s/>The study also found that 45(90%) agreed as the majority that, ensure timely submission of results and performance to children in special schools or regular schools. 39 (78%) agreed as the majority that, It is a responsibility of board of directors of each school to develop strategies to all learners. <text:s/>41(82%) of the respondents agreed that the strategy and policies should be communicated to all teachers and learners. 37(74%) agreed as the majority that it needs to have a clear teaching calendar to all children with special needs. In the statement that management should have special care to children with mental challenges 42(84%) agreed as the majority.</text:span></text:p>
      <text:h text:style-name="P91" text:outline-level="2"><text:bookmark-end text:name="_Toc327530251"/><text:bookmark-start text:name="_Toc487527540"/><text:bookmark-start text:name="_Toc399937229"/><text:bookmark-start text:name="_Toc367868025"/><text:bookmark-start text:name="_Toc340854983"/><text:bookmark-start text:name="_Toc340241820"/><text:bookmark-start text:name="_Toc327530252"/><text:span text:style-name="T35">5.3 Conclusions of the study</text:span><text:bookmark-end text:name="_Toc487527540"/><text:bookmark-end text:name="_Toc399937229"/><text:bookmark-end text:name="_Toc367868025"/><text:bookmark-end text:name="_Toc340854983"/><text:bookmark-end text:name="_Toc340241820"/><text:bookmark-end text:name="_Toc327530252"/></text:h>
      <text:h text:style-name="P87" text:outline-level="3"><text:bookmark-start text:name="_Toc487527541"/><text:span text:style-name="T34">5.3.1 Theoretical conclusion</text:span><text:bookmark-end text:name="_Toc487527541"/></text:h>
      <text:p text:style-name="P68">Based on the study findings; it was clear that the theories used in this study were applicable because as <text:span text:style-name="T19">Skehan (1998) suggests that he tasks which are given to the learning should be similar to real life incidents. Prominence should be given to the successful completion of the task. Task evaluation is done on the basis of outcome. Ellis (2003:16) expects a task to be like a real work activity, which involve in productive oral and written skills like any other language learning </text:span><text:soft-page-break/><text:span text:style-name="T19">process. David Nunan (2007: defines a task as a classroom work, which helps students to understand, manipulate and communicate in the target language. Students should acquire grammatical knowledge, while being involved in a task. For meaning expression, conveying meaning is preferred to manipulation. A task should be complete, independent and should have ‘a beginning, middle and.</text:span></text:p>
      <text:h text:style-name="P87" text:outline-level="3"><text:bookmark-start text:name="_Toc487527542"/><text:span text:style-name="T34">5.3.2 Empirical Conclusion</text:span><text:bookmark-end text:name="_Toc487527542"/></text:h>
      <text:p text:style-name="P4">From the empirical view, the study therefore concluded that<text:span text:style-name="a"><text:span text:style-name="T19">, the problems of learning English language is derived from many different factors in different environments such as </text:span></text:span><text:span text:style-name="T19">teaching approaches used in teaching English,</text:span><text:span text:style-name="a"><text:span text:style-name="T19"> school resources, class size, quality of teachers, and the school attendance of learners.</text:span></text:span><text:span text:style-name="T22"> The attitude of some teachers to their job, poor teaching methods and the like influence students’ academic performance.</text:span><text:span text:style-name="T19"> The study showed that majority of the respondents agreed that guidelines provided is to ensure each schools meets minimum liquidity requirement, of English language, by ensuring accuracy of uniformity and maturity analysis of English language teachers in schools ranking, ensure timely submission of results and performance to children in special schools or regular schools. It is a responsibility of board of directors of each school to develop strategies and policies, communicate to all teachers and learners. It needs to have a clear teaching calendar to all children with special needs by the management. Special care to children with mental challenges should be provided.</text:span></text:p>
      <text:h text:style-name="P91" text:outline-level="2"><text:bookmark-start text:name="_Toc327530253"/><text:bookmark-start text:name="_Toc487527543"/><text:bookmark-start text:name="_Toc399937230"/><text:bookmark-start text:name="_Toc367868026"/><text:bookmark-start text:name="_Toc340854984"/><text:bookmark-start text:name="_Toc340241821"/><text:span text:style-name="T43">5.4 Recommendations of the study</text:span><text:bookmark-end text:name="_Toc327530253"/><text:bookmark-end text:name="_Toc487527543"/><text:bookmark-end text:name="_Toc399937230"/><text:bookmark-end text:name="_Toc367868026"/><text:bookmark-end text:name="_Toc340854984"/><text:bookmark-end text:name="_Toc340241821"/></text:h>
      <text:p text:style-name="P2"><text:span text:style-name="T19">Based on the findings of this study, the following recommendations are made: </text:span></text:p>
      <text:p text:style-name="P2"><text:span text:style-name="T19">Teachers should identify special needs in children in school. Teachers need to create a relaxed and an enjoyable atmosphere in classes that help them overcome their psychological problems and motivate them to participate more in</text:span><text:span text:style-name="a"><text:span text:style-name="T19"> learning English language</text:span></text:span><text:span text:style-name="T19">. Besides teachers need to direct their attention to learners psychological problems particularly their self-esteem, motivation and anxiety more than on teaching the linguistic knowledge to learners. Because everything happens inside the learner, we can not separate his feelings and attitudes from his cognitive abilities. As a result to increase learners’ performance abilities a more focus should be on the learners’ motivation, self-esteem, and anxiety during English</text:span><text:span text:style-name="a"><text:span text:style-name="T19"> language</text:span></text:span><text:span text:style-name="T19"> classes.</text:span></text:p>
      <text:p text:style-name="P2"><text:span text:style-name="T19">On school climate, there is a need to inculcate the value of hard work and excellence among<text:line-break/>teachers and students. School managers should also be good role models so as to be emulated by<text:line-break/></text:span><text:soft-page-break/><text:span text:style-name="T19">teachers, students and the community at large. On home background, it is recommended that parents be aware of equal treatment of children irrespective of their mental or physical impairments, be encouraged to educate their children and advised on the value of academic excellence. They should also be encouraged to attend PTA regularly in order to motivate their children and track their progress.</text:span></text:p>
      <text:h text:style-name="Heading_20_2" text:outline-level="2"><text:bookmark-start text:name="_Toc326585134"/><text:bookmark-start text:name="_Toc487527544"/><text:bookmark-start text:name="_Toc399937231"/><text:bookmark-start text:name="_Toc367868027"/><text:bookmark-start text:name="_Toc340854985"/><text:bookmark-start text:name="_Toc340241822"/><text:bookmark-start text:name="_Toc327530254"/><text:span text:style-name="T35">5.5 Suggestions for further study</text:span><text:bookmark-end text:name="_Toc326585134"/><text:bookmark-end text:name="_Toc487527544"/><text:bookmark-end text:name="_Toc399937231"/><text:bookmark-end text:name="_Toc367868027"/><text:bookmark-end text:name="_Toc340854985"/><text:bookmark-end text:name="_Toc340241822"/><text:bookmark-end text:name="_Toc327530254"/></text:h>
      <text:p text:style-name="P51"><text:span text:style-name="T21">It is recommended that a further research be conducted by other researchers in relation to </text:span><text:span text:style-name="T19">factors contributing to poor performance in English language along learners with mental challenges in regular schools </text:span><text:span text:style-name="T21">not only in </text:span><text:span text:style-name="T19">Olchoro zone Narok County</text:span><text:span text:style-name="T21"> but all over Narok County more so all over Kenya to improve the performance of</text:span><text:span text:style-name="T19"> English language.</text:span></text:p>
      <text:p text:style-name="P71"/>
      <text:p text:style-name="P62"/>
      <text:p text:style-name="P62"/>
      <text:p text:style-name="P62"/>
      <text:p text:style-name="P62"/>
      <text:p text:style-name="P62"/>
      <text:p text:style-name="P62"/>
      <text:p text:style-name="P62"/>
      <text:p text:style-name="P63"/>
      <text:p text:style-name="P63"/>
      <text:p text:style-name="P64"/>
      <text:h text:style-name="P81" text:outline-level="1"><text:bookmark-start text:name="_Toc487527545"/><text:span text:style-name="T10">REFERENCES</text:span><text:bookmark-end text:name="_Toc487527545"/></text:h>
      <text:p text:style-name="P65"/>
      <text:p text:style-name="P69"><text:span text:style-name="T19">Agnihotri, P. K., &amp; Khanna, A. L. (1994) </text:span><text:span text:style-name="T27">Second language acquisition</text:span><text:span text:style-name="T19">: Social-cultural and <text:tab/>linguistic aspects of English in India. New Delhi: Sage.</text:span></text:p>
      <text:p text:style-name="P69"><text:span text:style-name="T19">Braine, G. (2005). </text:span><text:span text:style-name="T28">Teaching English to the World: History, Curriculum, and Practice</text:span><text:span text:style-name="T19">. Taylor &amp; <text:tab/>Francis.UK.</text:span></text:p>
      <text:p text:style-name="P69"><text:span text:style-name="T19">Brown, H. D. (2000) </text:span><text:span text:style-name="T27">Principles of language learning and teaching</text:span><text:span text:style-name="T19">. New Jersey, NJ: Prentice <text:tab/>Hall.</text:span></text:p>
      <text:p text:style-name="P69"><text:span text:style-name="T19">Cao, T. N. (2011). </text:span><text:span text:style-name="T27">The challenges of learning English in Australia towards students coming from <text:tab/>selected Southeast Asian countries: </text:span><text:span text:style-name="T19">Vietnam, Thailand and Indonesia. </text:span><text:span text:style-name="T28">International<text:tab/><text:tab/>Education Studies, 4</text:span><text:span text:style-name="T19">(1), 13-20. </text:span></text:p>
      <text:p text:style-name="P69"><text:span text:style-name="T19">Carlo, M. (2012). </text:span><text:span text:style-name="T27">Teaching English to Speakers of Other Languages</text:span><text:span text:style-name="T19">. </text:span><text:span text:style-name="T28">TESOL Journal, 6</text:span><text:span text:style-name="T19">. UK. </text:span></text:p>
      <text:p text:style-name="P69"><text:span text:style-name="T19">Crystal, D. (2006). English worldwide. In H. RICHARD, &amp; D. DAVID (Eds.), </text:span><text:span text:style-name="T28">A History of<text:tab/><text:tab/>the English Language</text:span><text:span text:style-name="T19">. Cambridge University Press. </text:span></text:p>
      <text:p text:style-name="P72"><text:span text:style-name="T19">Elliot, S., Kratochil, T., &amp; Cook, J. (2000) </text:span><text:span text:style-name="T27">Educational psychology</text:span><text:span text:style-name="T19">. New York: McGraw-Hill.</text:span></text:p>
      <text:p text:style-name="P72"><text:span text:style-name="T19"><text:line-break/>Gardner, R, C. (2001) </text:span><text:span text:style-name="T27">Integrative motivation and second language acquisition. In Dornyei, Z. &amp; <text:tab/>Schimidt,</text:span><text:span text:style-name="T19"> R. (eds.). Motivational second language acquisition. Honolulu: Oxford.</text:span></text:p>
      <text:p text:style-name="P69"><text:span text:style-name="T19">Gardner, R. &amp; Trembly, P. (1994) On motivation, research agendas, and theoretical frameworks. Modern Language Journal, 78(3), 115-140.</text:span></text:p>
      <text:p text:style-name="P69"><text:span text:style-name="T19">Gardner. R. C. (2006) </text:span><text:span text:style-name="T27">The social-educational model of second language acquisition</text:span><text:span text:style-name="T19">: A research <text:tab/>paradigm. EUROSLA Yearbook, 6 (1), 237-260.</text:span></text:p>
      <text:p text:style-name="P69"><text:span text:style-name="T19">Gee, J, P. (1992) </text:span><text:span text:style-name="T27">The social mind</text:span><text:span text:style-name="T19">: Language, ideology and social practice. New York: Bergin and <text:tab/>Garvey.</text:span></text:p>
      <text:p text:style-name="P69"><text:span text:style-name="T19">Harmer, J. (2003) </text:span><text:span text:style-name="T27">The practice of English language teaching</text:span><text:span text:style-name="T19">. Malaysia: Longman.</text:span></text:p>
      <text:p text:style-name="P69"><text:span text:style-name="T19">Hashemi, M. (2011). Language Stress And Anxiety Among The English Language Learners.<text:tab/><text:tab/></text:span><text:span text:style-name="T28">Procedia - Social and Behavioral Sciences, 30</text:span><text:span text:style-name="T19">(0), 1811-1816. </text:span></text:p>
      <text:p text:style-name="P69"><text:soft-page-break/><text:span text:style-name="T19">Hutchinson, T., &amp; Waters, A. (1991). </text:span><text:span text:style-name="T28">English for Specific Purposes</text:span><text:span text:style-name="T19">. Cambridge University Press. </text:span></text:p>
      <text:p text:style-name="P69"><text:span text:style-name="T19">Judy, L., &amp; Luangpraseut, K. (1989). </text:span><text:span text:style-name="T28">Handbook for Teaching Lao-Speaking Students<text:tab/></text:span><text:span text:style-name="T19">Secramento, California: Southeast Asia Community Resource Center. </text:span></text:p>
      <text:p text:style-name="P69"><text:span text:style-name="T19">Khattak, Z. I., Jamshed, T., Ahmad, A., &amp; Baig, M. N. (2011). </text:span><text:span text:style-name="T27">An Investigation into the Causes <text:tab/>of English Language Learning Anxiety in Students at AWKUM</text:span><text:span text:style-name="T19">. </text:span><text:span text:style-name="T28">Procedia – Social</text:span><text:span text:style-name="T19"> </text:span><text:span text:style-name="T28">and <text:tab/>Behavioral Sciences, 15</text:span><text:span text:style-name="T19">(0), 1600-1604. </text:span></text:p>
      <text:p text:style-name="P69"><text:span text:style-name="T19">Koech, J. A. (2001). </text:span><text:span text:style-name="T28">Human Resource Management</text:span><text:span text:style-name="T19">. </text:span><text:span text:style-name="T28">An Educational perspective</text:span><text:span text:style-name="T19">. Nairobi:<text:tab/><text:tab/> Educational development and research bureau. Nairobi: University 198 Press</text:span></text:p>
      <text:p text:style-name="P73"><text:span text:style-name="algo-summary"><text:span text:style-name="T21">Kolb</text:span></text:span><text:span text:style-name="algo-summary"><text:span text:style-name="T19">, D.A. (</text:span></text:span><text:span text:style-name="algo-summary"><text:span text:style-name="T21">1984</text:span></text:span><text:span text:style-name="algo-summary"><text:span text:style-name="T19">):. </text:span></text:span><text:span text:style-name="algo-summary"><text:span text:style-name="T27">Experiential learning</text:span></text:span><text:span text:style-name="algo-summary"><text:span text:style-name="T19">: experience as the source of learning and development. <text:tab/>Englewood Cliffs, NJ: Prentice Hall.</text:span></text:span></text:p>
      <text:p text:style-name="P69"><text:span text:style-name="T19"><text:line-break/>Mapuri, O. (1999) Internal efficiency of the Zanzibar education system. Zanzibar Educational <text:tab/>Journal, 2(12), 9-13.</text:span></text:p>
      <text:p text:style-name="P69"><text:span text:style-name="T19">Mosha, H. (2004) </text:span><text:span text:style-name="T27">New directions in teacher education for quality improvement in Africa</text:span><text:span text:style-name="T19">. Papers <text:tab/>in Education and Development, 24, 23-28.<text:tab/></text:span></text:p>
      <text:p text:style-name="P24"><text:span text:style-name="a"><text:span text:style-name="T19">Mugenda, O and Mugenda, A (2003): Research Methods: Quantitative and Qualitative <text:tab/>Approaches, <text:s/>Nairobi. Acts Press</text:span></text:span></text:p>
      <text:p text:style-name="P69"><text:span text:style-name="T19">Murray, D. E., &amp; Christison, M. A. (2010). </text:span><text:span text:style-name="T28">What English Language Teachers Need to Know:<text:tab/><text:tab/>Understanding Learning</text:span><text:span text:style-name="T19">. </text:span></text:p>
      <text:p text:style-name="P69"><text:span text:style-name="T19">Nyamubi, J. (2003) </text:span><text:span text:style-name="T27">Attitudinal and motivational factors influencing performance in English <text:tab/>language among Tanzanian school students</text:span><text:span text:style-name="T19">. (Unpublished master’s thesis).University of <text:tab/>Dar es Salaam, Dar es Salaam.</text:span></text:p>
      <text:p text:style-name="P68"><text:span text:style-name="T19">Orodho, J. A. (2002). </text:span><text:span text:style-name="T28">Elements of social science research methods</text:span><text:span text:style-name="T19">. Nairobi: Hurlifax printers </text:span></text:p>
      <text:p text:style-name="P73"><text:span text:style-name="T19">Oso, W. Y. &amp; Onen, D. (2008). </text:span><text:span text:style-name="T28">A General Guide to Writing Research Proposal and</text:span><text:span text:style-name="T19"> </text:span><text:span text:style-name="T28">Report </text:span><text:span text:style-name="T19">(2nd <text:tab/>ed.). kampala.</text:span></text:p>
      <text:p text:style-name="P73"><text:span text:style-name="T19">Quist, D. (2000) </text:span><text:span text:style-name="T27">Primary teaching methods. London: Macmillan.</text:span></text:p>
      <text:p text:style-name="P74"/>
      <text:p text:style-name="P69"><text:span text:style-name="T19">Rechards, J. C., &amp; Lockhart, C. (2007). </text:span><text:span text:style-name="T28">Reflective Teaching in Second Language Classrooms</text:span><text:span text:style-name="T19">. <text:tab/>United States of America: Cambridge University Press. Richards, J. C. (2001). <text:tab/></text:span><text:span text:style-name="T28">Curriculum Development in Language Teaching. </text:span><text:span text:style-name="T19">New York: Cambridge University Press. </text:span></text:p>
      <text:p text:style-name="P69"><text:soft-page-break/><text:span text:style-name="T19">Ronald, C., &amp; David, N. (2001). </text:span><text:span text:style-name="T28">The Cambridge guide to teaching English to speakers of</text:span><text:span text:style-name="T19"> </text:span><text:span text:style-name="T28">other <text:tab/>languages</text:span><text:span text:style-name="T19">. New York: Cambridge University Press.</text:span></text:p>
      <text:p text:style-name="P69"><text:span text:style-name="T19">Siphong, S. (2008). Developing students teachers' English learning strategies. In S. Gunnar (Ed.), <text:tab/></text:span><text:span text:style-name="T28">Exploring Teacher Education in Laos-aims, obstacles and possibilities</text:span><text:span text:style-name="T19">. Stocckholm: <text:tab/>Stockholm University Press</text:span></text:p>
      <text:p text:style-name="P69"><text:span text:style-name="T19">Siphong, S. (2008). Developing students teachers' English learning strategies. In S. Gunnar (Ed.), <text:tab/></text:span><text:span text:style-name="T28">Exploring Teacher Education in Laos-aims, obstacles and possibilities</text:span><text:span text:style-name="T19">. Stocckholm: <text:tab/>Stockholm University Press.</text:span></text:p>
      <text:p text:style-name="P69"><text:span text:style-name="T19">Suleiman, H. (1999) </text:span><text:span text:style-name="T27">Quality improvement in teacher education. Zanzibar Educational Journal</text:span><text:span text:style-name="T19">, <text:tab/>2(12), 14-19.</text:span></text:p>
      <text:p text:style-name="P69"><text:span text:style-name="T19">Susanna, A. (2007). </text:span><text:span text:style-name="T27">The weak language learner: a study of ways of taking weak language <text:tab/>learners into consideration in class</text:span><text:span text:style-name="T19">. Sweden: Vaxjo University,School of Humanities<text:tab/>English, GIX115.</text:span></text:p>
      <text:p text:style-name="P69"><text:span text:style-name="T19">UNESCO (2003). </text:span><text:span text:style-name="T28">Gender and Education for all. The leap of equality</text:span><text:span text:style-name="T19">, Paris, UNESCO: <text:tab/>Publishing. </text:span></text:p>
      <text:p text:style-name="P69"><text:span text:style-name="T19">Vuzo, M. (2010) </text:span><text:span text:style-name="T27">Exclusion through Language</text:span><text:span text:style-name="T19">: A reflection on classroom discourse in Tanzanian <text:tab/>Secondary Schools. Papers in Education and Development, 29, 14-36.</text:span></text:p>
      <text:p text:style-name="P69"><text:span text:style-name="T19">World Education Report (1998) </text:span><text:span text:style-name="T27">Teachers and teaching in a changing world</text:span><text:span text:style-name="T19">. Paris: United <text:tab/>Nations.<text:line-break/>Wozniak, S. (2010). </text:span><text:span text:style-name="T27">The language needs analysis from a perspective of international professional <text:tab/>mobility: The case of French mountain guides</text:span><text:span text:style-name="T19">. </text:span><text:span text:style-name="T28">English For Specific Purposes,</text:span><text:span text:style-name="T19"> </text:span><text:span text:style-name="T28">29</text:span><text:span text:style-name="T19">(4), <text:tab/>243-252. </text:span></text:p>
      <text:p text:style-name="P66"/>
      <text:p text:style-name="P67"/>
      <text:h text:style-name="P81" text:outline-level="1"><text:bookmark-start text:name="_Toc487527546"/><text:span text:style-name="T10">APPENDI</text:span><text:bookmark-end text:name="_Toc481752217"/><text:span text:style-name="T10">CES</text:span><text:bookmark-end text:name="_Toc487527546"/></text:h>
      <text:h text:style-name="Heading_20_2" text:outline-level="2"><text:bookmark-start text:name="_Toc487527547"/><text:span text:style-name="T35">APPENDIX I: TRANSMITORRY LETTER</text:span><text:bookmark-end text:name="_Toc487527547"/></text:h>
      <text:p text:style-name="P10"/>
      <text:p text:style-name="P6"><text:span text:style-name="T19">Dear respondent,</text:span></text:p>
      <text:p text:style-name="P7"><text:span text:style-name="T29">RE: REQUEST TO PARTICIPATE IN A STUDY ON</text:span><text:span text:style-name="T30"> </text:span><text:span text:style-name="T29">FACTORS CONTRIBUTING TO POOR PERFORMANCE IN ENGLISH LANGUAGE AMONG LEARNERS WITH MENTAL CHALLENGES IN REGULAR SCHOOLS</text:span></text:p>
      <text:p text:style-name="P6"><text:span text:style-name="T19">I am a student at Maasai Mara University in the School Arts and Social Sciences taking Bachelor of Social Work Degree conducting a study on</text:span><text:span text:style-name="T2"> </text:span><text:span text:style-name="T19">factors contributing to poor performance in English language among learners with mental challenges in regular schools. You have been selected to participate in this study. Feel free to answer the items in this questionnaire as honestly as possible. The information you provide will be used only for this study and will more so be treated with the highest confidentiality possible.</text:span></text:p>
      <text:p text:style-name="P21"/>
      <text:p text:style-name="P28"><text:span text:style-name="T19">Thank you in advance <text:s text:c="2"/></text:span></text:p>
      <text:p text:style-name="P22"/>
      <text:p text:style-name="P28"><text:span text:style-name="T19">Sign………….. </text:span></text:p>
      <text:p text:style-name="P19"/>
      <text:p text:style-name="P2"><text:span text:style-name="T19">Yours Faithfully</text:span></text:p>
      <text:p text:style-name="P2"><text:span text:style-name="T19">Elvis Saayoi</text:span></text:p>
      <text:p text:style-name="P2"><text:span text:style-name="T19">MAASAI MARA UNIVERSITY</text:span></text:p>
      <text:h text:style-name="P96" text:outline-level="2"><text:bookmark-start text:name="_Toc487527548"/><text:span text:style-name="T35">APPENDIX II: QUESTIONNAIRE</text:span><text:bookmark-end text:name="_Toc487527548"/></text:h>
      <text:p text:style-name="P104"><text:span text:style-name="T10">Kindly ticks (√) in the space provided the correct answer or supply the required information.</text:span></text:p>
      <text:p text:style-name="P104"><text:span text:style-name="T10">Where required.</text:span></text:p>
      <text:p text:style-name="P106"/>
      <text:p text:style-name="P110"><text:span text:style-name="T16">Section A: General information</text:span></text:p>
      <text:list xml:id="list4234062903730106397" text:style-name="WWNum3">
        <text:list-item>
          <text:p text:style-name="P112"><draw:rect text:anchor-type="char" draw:z-index="10" draw:style-name="gr2" draw:text-style-name="P126" svg:width="0.3752in" svg:height="0.2189in" svg:x="2.4791in" svg:y="0.3752in"><text:p/></draw:rect><draw:rect text:anchor-type="char" draw:z-index="6" draw:style-name="gr2" draw:text-style-name="P126" svg:width="0.3752in" svg:height="0.2189in" svg:x="0.8957in" svg:y="0.3752in"><text:p/></draw:rect><text:span text:style-name="T10">Please indicate your Gender</text:span></text:p>
        </text:list-item>
      </text:list>
      <text:p text:style-name="P113"><text:span text:style-name="T10">Male <text:s/><text:tab/> <text:s text:c="21"/>Female <text:s/></text:span></text:p>
      <text:p text:style-name="P117"><text:span text:style-name="T12">2. Indicate your age bracket</text:span></text:p>
      <text:list xml:id="list104812225332428" text:continue-numbering="true" text:style-name="WWNum3">
        <text:list-item>
          <text:p text:style-name="P120"><draw:rect text:anchor-type="char" draw:z-index="7" draw:style-name="gr2" draw:text-style-name="P126" svg:width="0.3752in" svg:height="0.2189in" svg:x="1.5in" svg:y="0.4043in"><text:p/></draw:rect><draw:rect text:anchor-type="char" draw:z-index="9" draw:style-name="gr2" draw:text-style-name="P126" svg:width="0.3752in" svg:height="0.2189in" svg:x="1.5in" svg:y="0.0189in"><text:p/></draw:rect><text:span text:style-name="T12">Below 21 yrs</text:span></text:p>
        </text:list-item>
        <text:list-item>
          <text:p text:style-name="P121"><draw:rect text:anchor-type="char" draw:z-index="8" draw:style-name="gr2" draw:text-style-name="P126" svg:width="0.3752in" svg:height="0.2189in" svg:x="3.052in" svg:y="0.0126in"><text:p/></draw:rect><draw:rect text:anchor-type="char" draw:z-index="11" draw:style-name="gr2" draw:text-style-name="P126" svg:width="0.3752in" svg:height="0.2189in" svg:x="1.5in" svg:y="0.4398in"><text:p/></draw:rect><draw:rect text:anchor-type="char" draw:z-index="5" draw:style-name="gr2" draw:text-style-name="P126" svg:width="0.3752in" svg:height="0.2189in" svg:x="3.052in" svg:y="0.4398in"><text:p/></draw:rect><text:span text:style-name="T12">21-30yrs<text:tab/> <text:s text:c="11"/>31-40yrs<text:tab/></text:span></text:p>
        </text:list-item>
        <text:list-item>
          <text:p text:style-name="P122"><text:span text:style-name="T12">41-50yrs <text:s text:c="4"/><text:tab/> <text:s text:c="9"/>above 51yrs <text:tab/></text:span></text:p>
        </text:list-item>
      </text:list>
      <text:p text:style-name="P56"><draw:rect text:anchor-type="char" draw:z-index="15" draw:style-name="gr2" draw:text-style-name="P126" svg:width="0.3752in" svg:height="0.2189in" svg:x="2.9165in" svg:y="0.4244in"><text:p/></draw:rect><text:span text:style-name="T19">3. Your highest level of education </text:span></text:p>
      <text:p text:style-name="P57"><draw:rect text:anchor-type="char" draw:z-index="13" draw:style-name="gr2" draw:text-style-name="P126" svg:width="0.3752in" svg:height="0.2189in" svg:x="0.8957in" svg:y="0.0327in"><text:p/></draw:rect><text:span text:style-name="T19">Certificate<text:tab/> <text:s text:c="9"/>Diploma<text:tab/></text:span></text:p>
      <text:p text:style-name="P56"><draw:rect text:anchor-type="char" draw:z-index="16" draw:style-name="gr2" draw:text-style-name="P126" svg:width="0.3752in" svg:height="0.2189in" svg:x="2.9165in" svg:y="0.0055in"><text:p/></draw:rect><draw:rect text:anchor-type="char" draw:z-index="12" draw:style-name="gr2" draw:text-style-name="P126" svg:width="0.3752in" svg:height="0.2189in" svg:x="0.8957in" svg:y="0.0055in"><text:p/></draw:rect><text:span text:style-name="T19">Degree<text:tab/> <text:s text:c="2"/>Masters</text:span></text:p>
      <text:p text:style-name="P56"><draw:rect text:anchor-type="char" draw:z-index="24" draw:style-name="gr2" draw:text-style-name="P126" svg:width="0.3752in" svg:height="0.2189in" svg:x="0.8228in" svg:y="-0.0043in"><text:p/></draw:rect><text:span text:style-name="T25">Others</text:span></text:p>
      <text:p text:style-name="P56"><text:span text:style-name="T25">4. </text:span><text:span text:style-name="T19">Your marital status</text:span></text:p>
      <text:p text:style-name="P118"><draw:rect text:anchor-type="char" draw:z-index="17" draw:style-name="gr2" draw:text-style-name="P126" svg:width="0.3752in" svg:height="0.2189in" svg:x="0.8957in" svg:y="0.0555in"><text:p/></draw:rect><draw:rect text:anchor-type="char" draw:z-index="14" draw:style-name="gr2" draw:text-style-name="P126" svg:width="0.3752in" svg:height="0.2189in" svg:x="2.7811in" svg:y="0.0555in"><text:p/></draw:rect><text:span text:style-name="T12">Married <text:s text:c="36"/>Single</text:span></text:p>
      <text:p text:style-name="P119"><draw:rect text:anchor-type="char" draw:z-index="18" draw:style-name="gr2" draw:text-style-name="P126" svg:width="0.3752in" svg:height="0.2189in" svg:x="0.8228in" svg:y="0.0425in"><text:p/></draw:rect><text:span text:style-name="T12">Others <text:s text:c="2"/></text:span></text:p>
      <text:p text:style-name="P104"><text:span text:style-name="T10">5. What is your religion?</text:span></text:p>
      <text:p text:style-name="P114"/>
      <text:p text:style-name="P105"><draw:rect text:anchor-type="char" draw:z-index="19" draw:style-name="gr2" draw:text-style-name="P126" svg:width="0.3752in" svg:height="0.2189in" svg:x="0.8228in" svg:y="0.0264in"><text:p/></draw:rect><draw:rect text:anchor-type="char" draw:z-index="21" draw:style-name="gr2" draw:text-style-name="P126" svg:width="0.3752in" svg:height="0.2189in" svg:x="3.2291in" svg:y="0.0264in"><text:p/></draw:rect><text:span text:style-name="T10">Christian <text:s text:c="46"/>Muslim<text:tab/></text:span></text:p>
      <text:p text:style-name="P107"/>
      <text:p text:style-name="P104"><draw:rect text:anchor-type="char" draw:z-index="22" draw:style-name="gr2" draw:text-style-name="P126" svg:width="0.3752in" svg:height="0.2189in" svg:x="0.5937in" svg:y="0.0673in"><text:p/></draw:rect><draw:rect text:anchor-type="char" draw:z-index="20" draw:style-name="gr2" draw:text-style-name="P126" svg:width="0.3752in" svg:height="0.2189in" svg:x="3.1146in" svg:y="0.0098in"><text:p/></draw:rect><text:span text:style-name="T10">Hindu <text:s text:c="50"/>Others</text:span></text:p>
      <text:p text:style-name="P104"><text:soft-page-break/><text:span text:style-name="T16">Section B: Teaching approaches used in teaching English</text:span></text:p>
      <text:p text:style-name="P104"><text:span text:style-name="T10">Please indicate the extent to which you agree or disagree with the following statement in reference to factors contributing to poor performance in English language along learners with mental challenges in regular schools in Olchoro Zone Narok County by ticking (√) in appropriate space provide in a licker scale factor 1-5 where 1 strongly disagree 2 Disagree 3 Not sure 4 agree 5 strongly Agree.</text:span></text:p>
      <text:p text:style-name="P106"/>
      <table:table table:name="Table35" table:style-name="Table35">
        <table:table-column table:style-name="Table35.A"/>
        <table:table-column table:style-name="Table35.B"/>
        <table:table-column table:style-name="Table35.C" table:number-columns-repeated="2"/>
        <table:table-column table:style-name="Table35.E" table:number-columns-repeated="2"/>
        <table:table-column table:style-name="Table35.G"/>
        <table:table-row table:style-name="Table35.1">
          <table:table-cell table:style-name="Table35.A1" office:value-type="string">
            <text:p text:style-name="P106"/>
          </table:table-cell>
          <table:table-cell table:style-name="Table35.A1" office:value-type="string">
            <text:p text:style-name="P104"><text:span text:style-name="T10">Statement</text:span></text:p>
          </table:table-cell>
          <table:table-cell table:style-name="Table35.A1" office:value-type="string">
            <text:p text:style-name="P104"><text:span text:style-name="T10">1</text:span></text:p>
          </table:table-cell>
          <table:table-cell table:style-name="Table35.A1" office:value-type="string">
            <text:p text:style-name="P104"><text:span text:style-name="T10">2</text:span></text:p>
          </table:table-cell>
          <table:table-cell table:style-name="Table35.A1" office:value-type="string">
            <text:p text:style-name="P104"><text:span text:style-name="T10">3</text:span></text:p>
          </table:table-cell>
          <table:table-cell table:style-name="Table35.A1" office:value-type="string">
            <text:p text:style-name="P104"><text:span text:style-name="T10">4</text:span></text:p>
          </table:table-cell>
          <table:table-cell table:style-name="Table35.A1" office:value-type="string">
            <text:p text:style-name="P104"><text:span text:style-name="T10">5</text:span></text:p>
          </table:table-cell>
        </table:table-row>
        <table:table-row table:style-name="Table35.1">
          <table:table-cell table:style-name="Table35.A1" office:value-type="string">
            <text:p text:style-name="P104"><text:span text:style-name="T10">(a)</text:span></text:p>
          </table:table-cell>
          <table:table-cell table:style-name="Table35.A1" office:value-type="string">
            <text:p text:style-name="P104"><text:span text:style-name="T10">There should be guidelines intended to provide minimum standards required from directors, teachers an management of institutions so as to promote English language along learners with mental challenges</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b)</text:span></text:p>
          </table:table-cell>
          <table:table-cell table:style-name="Table35.A1" office:value-type="string">
            <text:p text:style-name="P104"><text:span text:style-name="T10">This guideline should not restrict or replace the management in conducting day to day learning lessons.</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c)</text:span></text:p>
          </table:table-cell>
          <table:table-cell table:style-name="Table35.A1" office:value-type="string">
            <text:p text:style-name="P104"><text:span text:style-name="T10">Each institution is required to formulate its own special policies, on the duties conduct of directors and management</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d)</text:span></text:p>
          </table:table-cell>
          <table:table-cell table:style-name="Table35.A1" office:value-type="string">
            <text:p text:style-name="P104"><text:span text:style-name="T10">The separation of responsibilities <text:s/>of the board and management has been clearly outlined in regulation to ensure transparency and accountability in running of institutions</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e)</text:span></text:p>
          </table:table-cell>
          <table:table-cell table:style-name="Table35.A1" office:value-type="string">
            <text:p text:style-name="P104"><text:span text:style-name="T10">Institutions should be separated on a sense of children with mental challenges and without mental challenges.</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f)</text:span></text:p>
          </table:table-cell>
          <table:table-cell table:style-name="Table35.A1" office:value-type="string">
            <text:p text:style-name="P104"><text:span text:style-name="T10">Directors and management of school should have special classes for teaching English language.</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g)</text:span></text:p>
          </table:table-cell>
          <table:table-cell table:style-name="Table35.A1" office:value-type="string">
            <text:p text:style-name="P104"><text:span text:style-name="T10">Curriculum of English language should be operated differently in regular schools</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row table:style-name="Table35.1">
          <table:table-cell table:style-name="Table35.A1" office:value-type="string">
            <text:p text:style-name="P104"><text:span text:style-name="T10">(h)</text:span></text:p>
          </table:table-cell>
          <table:table-cell table:style-name="Table35.A1" office:value-type="string">
            <text:p text:style-name="P104"><text:span text:style-name="T10">Management should have special teaches. </text:span></text:p>
            <text:p text:style-name="P104"><text:span text:style-name="T10">For English language, to children with special needs.</text:span></text:p>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cell table:style-name="Table35.A1" office:value-type="string">
            <text:p text:style-name="P106"/>
          </table:table-cell>
        </table:table-row>
      </table:table>
      <text:p text:style-name="P106"/>
      <text:p text:style-name="P106"/>
      <text:p text:style-name="P106"/>
      <text:p text:style-name="P104"><text:span text:style-name="T16">Section C: Resources used in teaching English</text:span></text:p>
      <text:p text:style-name="P104"><text:span text:style-name="T10">Please indicate the extent to which you agree or disagree with the following statement in reference to factors contributing to poor performance in English language among learners’’ with </text:span><text:soft-page-break/><text:span text:style-name="T10">mental challenges in regular schools in Olchoro Zone, Narok County by ticking (√) in the appropriate spaces provided on ticking in the appropriate spaces provided on a licker scale factors 1-6’where 1 strongly disagree 2 Disagree3 Not sure 4 agree 5 strongly Agree.</text:span></text:p>
      <text:list xml:id="list5496031414856101190" text:style-name="WWNum4">
        <text:list-item>
          <text:p text:style-name="P115"/>
        </text:list-item>
      </text:list>
      <table:table table:name="Table36" table:style-name="Table36">
        <table:table-column table:style-name="Table36.A"/>
        <table:table-column table:style-name="Table36.B"/>
        <table:table-column table:style-name="Table36.C"/>
        <table:table-column table:style-name="Table36.D" table:number-columns-repeated="3"/>
        <table:table-column table:style-name="Table36.G"/>
        <table:table-row table:style-name="Table36.1">
          <table:table-cell table:style-name="Table36.A1" office:value-type="string">
            <text:p text:style-name="P106"/>
          </table:table-cell>
          <table:table-cell table:style-name="Table36.A1" office:value-type="string">
            <text:p text:style-name="P104"><text:span text:style-name="T10">Statement</text:span></text:p>
          </table:table-cell>
          <table:table-cell table:style-name="Table36.A1" office:value-type="string">
            <text:p text:style-name="P104"><text:span text:style-name="T10">1</text:span></text:p>
          </table:table-cell>
          <table:table-cell table:style-name="Table36.A1" office:value-type="string">
            <text:p text:style-name="P104"><text:span text:style-name="T10">2</text:span></text:p>
          </table:table-cell>
          <table:table-cell table:style-name="Table36.A1" office:value-type="string">
            <text:p text:style-name="P104"><text:span text:style-name="T10">3</text:span></text:p>
          </table:table-cell>
          <table:table-cell table:style-name="Table36.A1" office:value-type="string">
            <text:p text:style-name="P104"><text:span text:style-name="T10">4</text:span></text:p>
          </table:table-cell>
          <table:table-cell table:style-name="Table36.A1" office:value-type="string">
            <text:p text:style-name="P104"><text:span text:style-name="T10">5</text:span></text:p>
          </table:table-cell>
        </table:table-row>
        <table:table-row table:style-name="Table36.1">
          <table:table-cell table:style-name="Table36.A1" office:value-type="string">
            <text:p text:style-name="P104"><text:span text:style-name="T10">(a)</text:span></text:p>
          </table:table-cell>
          <table:table-cell table:style-name="Table36.A1" office:value-type="string">
            <text:p text:style-name="P104"><text:span text:style-name="T10">This guideline is intended to ensure that each institution maintains level of capital which is adequate to protect the learners with special needs in English.</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b)</text:span></text:p>
          </table:table-cell>
          <table:table-cell table:style-name="Table36.A1" office:value-type="string">
            <text:p text:style-name="P104"><text:span text:style-name="T10">The board of directors of each institution shall be responsible for establishing and maintaining , at al level adequate level of capital</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c)</text:span></text:p>
          </table:table-cell>
          <table:table-cell table:style-name="Table36.A1" office:value-type="string">
            <text:p text:style-name="P104"><text:span text:style-name="T10">The capital standards herein are minimum acceptable for institutions that are fundamentally sound, well-managed and which have no financial or operational weakness.</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d)</text:span></text:p>
          </table:table-cell>
          <table:table-cell table:style-name="Table36.A1" office:value-type="string">
            <text:p text:style-name="P104"><text:span text:style-name="T10">Higher capital rations may be required for individual. Institutions based on some circumstances as identified by the Act </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e)</text:span></text:p>
          </table:table-cell>
          <table:table-cell table:style-name="Table36.A1" office:value-type="string">
            <text:p text:style-name="P104"><text:span text:style-name="T10">Resources should be monitored in use of wrongly in institutions.</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f)</text:span></text:p>
          </table:table-cell>
          <table:table-cell table:style-name="Table36.A1" office:value-type="string">
            <text:p text:style-name="P104"><text:span text:style-name="T10">Should there’ be special Resources in use of children with special needs.</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g)</text:span></text:p>
          </table:table-cell>
          <table:table-cell table:style-name="Table36.A1" office:value-type="string">
            <text:p text:style-name="P104"><text:span text:style-name="T10">Directors and management should monitor in high demand resources’ in their special schools.</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row table:style-name="Table36.1">
          <table:table-cell table:style-name="Table36.A1" office:value-type="string">
            <text:p text:style-name="P104"><text:span text:style-name="T10">(h)</text:span></text:p>
          </table:table-cell>
          <table:table-cell table:style-name="Table36.A1" office:value-type="string">
            <text:p text:style-name="P104"><text:span text:style-name="T10">Management’ identify solutions in shortages of resources to special needs children in institutions</text:span></text:p>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cell table:style-name="Table36.A1" office:value-type="string">
            <text:p text:style-name="P106"/>
          </table:table-cell>
        </table:table-row>
      </table:table>
      <text:p text:style-name="P106"/>
      <text:p text:style-name="P106"/>
      <text:p text:style-name="P106"/>
      <text:p text:style-name="P104"><text:span text:style-name="T16">Section D: Teachers’ attitudes towards English</text:span></text:p>
      <text:p text:style-name="P104"><text:span text:style-name="T10">Please indicate the extent to which you agree or disagree with the following statement in reference to factors contributing to poor performance in English language in regular <text:s/>schools in Olchoro Zone Narok County by ticking (√) <text:s/>in appropriate <text:s/>spaces provided on a licker scale factors of , 1-5 where 1 strongly disagree 2 Disagree 3 Not sure 4 agree 5 strongly Agree.</text:span></text:p>
      <text:p text:style-name="P106"/>
      <table:table table:name="Table37" table:style-name="Table37">
        <table:table-column table:style-name="Table37.A"/>
        <table:table-column table:style-name="Table37.B"/>
        <table:table-column table:style-name="Table37.C"/>
        <table:table-column table:style-name="Table37.D" table:number-columns-repeated="3"/>
        <table:table-column table:style-name="Table37.G"/>
        <text:soft-page-break/>
        <table:table-row table:style-name="Table37.1">
          <table:table-cell table:style-name="Table37.A1" office:value-type="string">
            <text:p text:style-name="P106"/>
          </table:table-cell>
          <table:table-cell table:style-name="Table37.A1" office:value-type="string">
            <text:p text:style-name="P104"><text:span text:style-name="T10">Statement</text:span></text:p>
          </table:table-cell>
          <table:table-cell table:style-name="Table37.A1" office:value-type="string">
            <text:p text:style-name="P104"><text:span text:style-name="T10">1</text:span></text:p>
          </table:table-cell>
          <table:table-cell table:style-name="Table37.A1" office:value-type="string">
            <text:p text:style-name="P104"><text:span text:style-name="T10">2</text:span></text:p>
          </table:table-cell>
          <table:table-cell table:style-name="Table37.A1" office:value-type="string">
            <text:p text:style-name="P104"><text:span text:style-name="T10">3</text:span></text:p>
          </table:table-cell>
          <table:table-cell table:style-name="Table37.A1" office:value-type="string">
            <text:p text:style-name="P104"><text:span text:style-name="T10">4</text:span></text:p>
          </table:table-cell>
          <table:table-cell table:style-name="Table37.A1" office:value-type="string">
            <text:p text:style-name="P104"><text:span text:style-name="T10">5</text:span></text:p>
          </table:table-cell>
        </table:table-row>
        <table:table-row table:style-name="Table37.1">
          <table:table-cell table:style-name="Table37.A1" office:value-type="string">
            <text:p text:style-name="P104"><text:span text:style-name="T10">(a)</text:span></text:p>
          </table:table-cell>
          <table:table-cell table:style-name="Table37.A1" office:value-type="string">
            <text:p text:style-name="P104"><text:span text:style-name="T10">This guideline is intended to ensure all teachers are evaluated, using objective internal grading system where reflect the true condition and operating results of schools.</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b)</text:span></text:p>
          </table:table-cell>
          <table:table-cell table:style-name="Table37.A1" office:value-type="string">
            <text:p text:style-name="P104"><text:span text:style-name="T10">It intends to encourage schools to develop effective workout plans for problematic assets in accordance with this guideline</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c)</text:span></text:p>
          </table:table-cell>
          <table:table-cell table:style-name="Table37.A1" office:value-type="string">
            <text:p text:style-name="P104"><text:span text:style-name="T10">The board of directors <text:s/>of each school shall be responsible for establishment of English language review</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d)</text:span></text:p>
          </table:table-cell>
          <table:table-cell table:style-name="Table37.A1" office:value-type="string">
            <text:p text:style-name="P104"><text:span text:style-name="T10">The guideline, identify risk assures adequacy of provision for non performing teachers and properly reflects such results in schools. </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e)</text:span></text:p>
          </table:table-cell>
          <table:table-cell table:style-name="Table37.A1" office:value-type="string">
            <text:p text:style-name="P104"><text:span text:style-name="T10">All teachers identified for special needs like the identification and the work they do </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f)</text:span></text:p>
          </table:table-cell>
          <table:table-cell table:style-name="Table37.A1" office:value-type="string">
            <text:p text:style-name="P104"><text:span text:style-name="T10">Directors and management, have positive feedback on English language to learners with mental challenges.</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g)</text:span></text:p>
          </table:table-cell>
          <table:table-cell table:style-name="Table37.A1" office:value-type="string">
            <text:p text:style-name="P104"><text:span text:style-name="T10">Schools mix up with all children with special needs should develop special different classes in all schools</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row table:style-name="Table37.1">
          <table:table-cell table:style-name="Table37.A1" office:value-type="string">
            <text:p text:style-name="P104"><text:span text:style-name="T10">(h)</text:span></text:p>
          </table:table-cell>
          <table:table-cell table:style-name="Table37.A1" office:value-type="string">
            <text:p text:style-name="P104"><text:span text:style-name="T10">Directors and managers should have, positive encouragement to teachers with special needs.</text:span></text:p>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cell table:style-name="Table37.A1" office:value-type="string">
            <text:p text:style-name="P106"/>
          </table:table-cell>
        </table:table-row>
      </table:table>
      <text:p text:style-name="P106"/>
      <text:p text:style-name="P106"/>
      <text:p text:style-name="P108"/>
      <text:p text:style-name="P108"/>
      <text:p text:style-name="P108"/>
      <text:p text:style-name="P104"><text:span text:style-name="T16">Section E: Solutions for teaching English</text:span></text:p>
      <text:p text:style-name="P104"><text:span text:style-name="T10">Please indicate the extent to which you agree or disagree with the following statement in reference to factors contributing to poor performance in English language among learners with mental challenges in regular schools in Olchoro Zone Narok County by ticking (√) in appropriate spaces provided on a licker scale factors of 1-5 1 strongly disagree 2 Disagree 3 Not sure 4 agree 5 strongly Agree.</text:span></text:p>
      <text:p text:style-name="P106"/>
      <table:table table:name="Table38" table:style-name="Table38">
        <table:table-column table:style-name="Table38.A"/>
        <table:table-column table:style-name="Table38.B"/>
        <table:table-column table:style-name="Table38.C"/>
        <table:table-column table:style-name="Table38.D" table:number-columns-repeated="3"/>
        <table:table-column table:style-name="Table38.G"/>
        <table:table-row table:style-name="Table38.1">
          <table:table-cell table:style-name="Table38.A1" office:value-type="string">
            <text:p text:style-name="P106"/>
          </table:table-cell>
          <table:table-cell table:style-name="Table38.A1" office:value-type="string">
            <text:p text:style-name="P104"><text:span text:style-name="T10">Statement</text:span></text:p>
          </table:table-cell>
          <table:table-cell table:style-name="Table38.A1" office:value-type="string">
            <text:p text:style-name="P104"><text:span text:style-name="T10">1</text:span></text:p>
          </table:table-cell>
          <table:table-cell table:style-name="Table38.A1" office:value-type="string">
            <text:p text:style-name="P104"><text:span text:style-name="T10">2</text:span></text:p>
          </table:table-cell>
          <table:table-cell table:style-name="Table38.A1" office:value-type="string">
            <text:p text:style-name="P104"><text:span text:style-name="T10">3</text:span></text:p>
          </table:table-cell>
          <table:table-cell table:style-name="Table38.A1" office:value-type="string">
            <text:p text:style-name="P104"><text:span text:style-name="T10">4</text:span></text:p>
          </table:table-cell>
          <table:table-cell table:style-name="Table38.A1" office:value-type="string">
            <text:p text:style-name="P104"><text:span text:style-name="T10">5</text:span></text:p>
          </table:table-cell>
        </table:table-row>
        <table:table-row table:style-name="Table38.1">
          <table:table-cell table:style-name="Table38.A1" office:value-type="string">
            <text:p text:style-name="P104"><text:span text:style-name="T10">(a)</text:span></text:p>
          </table:table-cell>
          <table:table-cell table:style-name="Table38.A1" office:value-type="string">
            <text:p text:style-name="P104"><text:span text:style-name="T10">The purpose of this guideline is to; Ensure each schools </text:span><text:soft-page-break/><text:span text:style-name="T10">meets minimum liquidity requirement, of English language.</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3">
          <table:table-cell table:style-name="Table38.A1" office:value-type="string">
            <text:p text:style-name="P104"><text:span text:style-name="T10">(b)</text:span></text:p>
          </table:table-cell>
          <table:table-cell table:style-name="Table38.A1" office:value-type="string">
            <text:p text:style-name="P104"><text:span text:style-name="T10">Ensure accuracy of uniformity and maturity analysis of English <text:s/>language teachers in <text:s/>schools ranking</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1">
          <table:table-cell table:style-name="Table38.A1" office:value-type="string">
            <text:p text:style-name="P104"><text:span text:style-name="T10">(c)</text:span></text:p>
          </table:table-cell>
          <table:table-cell table:style-name="Table38.A1" office:value-type="string">
            <text:p text:style-name="P104"><text:span text:style-name="T10">Ensure timely submission of results and <text:s/>performance to children in special schools or regular schools</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1">
          <table:table-cell table:style-name="Table38.A1" office:value-type="string">
            <text:p text:style-name="P104"><text:span text:style-name="T10">(d)</text:span></text:p>
          </table:table-cell>
          <table:table-cell table:style-name="Table38.A1" office:value-type="string">
            <text:p text:style-name="P104"><text:span text:style-name="T10">It is a responsibility of board of directors of each school <text:s/>to develop strategies to all learners</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1">
          <table:table-cell table:style-name="Table38.A1" office:value-type="string">
            <text:p text:style-name="P104"><text:span text:style-name="T10">(e)</text:span></text:p>
          </table:table-cell>
          <table:table-cell table:style-name="Table38.A1" office:value-type="string">
            <text:p text:style-name="P104"><text:span text:style-name="T10">The strategy and policies should be communicated to all teachers and learners </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1">
          <table:table-cell table:style-name="Table38.A1" office:value-type="string">
            <text:p text:style-name="P104"><text:span text:style-name="T10">(f)</text:span></text:p>
          </table:table-cell>
          <table:table-cell table:style-name="Table38.A1" office:value-type="string">
            <text:p text:style-name="P104"><text:span text:style-name="T10">Ensure that the management follow rules and policies mad in all schools</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1">
          <table:table-cell table:style-name="Table38.A1" office:value-type="string">
            <text:p text:style-name="P104"><text:span text:style-name="T10">(g)</text:span></text:p>
          </table:table-cell>
          <table:table-cell table:style-name="Table38.A1" office:value-type="string">
            <text:p text:style-name="P104"><text:span text:style-name="T10">Have a clear teaching calendar to all children with special needs</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row table:style-name="Table38.1">
          <table:table-cell table:style-name="Table38.A1" office:value-type="string">
            <text:p text:style-name="P104"><text:span text:style-name="T10">(h)</text:span></text:p>
          </table:table-cell>
          <table:table-cell table:style-name="Table38.A1" office:value-type="string">
            <text:p text:style-name="P104"><text:span text:style-name="T10">Management should have special care o children with mental challenges</text:span></text:p>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cell table:style-name="Table38.A1" office:value-type="string">
            <text:p text:style-name="P106"/>
          </table:table-cell>
        </table:table-row>
      </table:table>
      <text:p text:style-name="P10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15%" fo:keep-together="always" fo:orphans="2" fo:widows="2" fo:hyphenation-ladder-count="no-limit" fo:keep-with-next="always"/>
      <style:text-properties fo:color="#4f81bd" style:font-name="Cambria" fo:font-family="Cambria" style:font-family-generic="roman" style:font-pitch="variable" fo:font-size="13pt" fo:font-weight="bold" style:letter-kerning="false"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orphans="2" fo:widows="2" fo:hyphenation-ladder-count="no-limit" fo:text-indent="0in"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line-height="150%" fo:text-indent="0in" style:auto-text-indent="false">
        <style:tab-stops>
          <style:tab-stop style:position="6.4929in" style:type="right" style:leader-style="dotted" style:leader-text="."/>
        </style:tab-stops>
      </style:paragraph-properties>
      <style:text-properties style:font-name="Times New Roman" fo:font-family="'Times New Roman'" style:font-family-generic="roman" style:font-pitch="variable"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msolistparagraph" style:family="paragraph" style:parent-style-name="Standard" style:default-outline-level="">
      <style:paragraph-properties fo:margin-left="0.5in" fo:margin-right="0in" fo:margin-top="0in" fo:margin-bottom="0.139in" loext:contextual-spacing="false" fo:line-height="115%" fo:orphans="2" fo:widows="2" fo:hyphenation-ladder-count="no-limit" fo:text-indent="0in"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Liberation Serif" fo:font-family="'Liberation Serif'"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language-complex="hi" style:country-complex="IN"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font-weight="bold" style:letter-kerning="true" style:font-name-asian="F"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 style:family="text" style:parent-style-name="Default_20_Paragraph_20_Font"/>
    <style:style style:name="l6" style:family="text" style:parent-style-name="Default_20_Paragraph_20_Font"/>
    <style:style style:name="l7" style:family="text" style:parent-style-name="Default_20_Paragraph_20_Font"/>
    <style:style style:name="l8" style:family="text" style:parent-style-name="Default_20_Paragraph_20_Font"/>
    <style:style style:name="Header_20_Char" style:display-name="Header Char" style:family="text" style:parent-style-name="Default_20_Paragraph_20_Font">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letter-kerning="true" style:font-name-asian="Droid Sans Fallback" style:font-family-asian="'Droid Sans Fallback'"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algo-summary"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3752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text:p text:style-name="Header"/>
        <text:p text:style-name="Standard"/>
      </style:header>
      <style:footer>
        <text:p text:style-name="MP1"><text:page-number text:select-page="current">13</text:page-number></text:p>
        <text:p text:style-name="Footer"/>
      </style:footer>
    </style:master-page>
    <style:master-page style:name="Converted1" style:page-layout-name="Mpm1">
      <style:header>
        <text:p text:style-name="Standard"/>
        <text:p text:style-name="Header"/>
        <text:p text:style-name="Standard"/>
      </style:header>
      <style:footer>
        <text:p text:style-name="MP1"><text:page-number text:select-page="current">5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arl</meta:initial-creator>
    <meta:editing-cycles>4</meta:editing-cycles>
    <meta:print-date>2017-07-11T07:46:00</meta:print-date>
    <meta:creation-date>2017-07-11T07:14:00</meta:creation-date>
    <dc:date>2017-09-08T10:48:10.937866260</dc:date>
    <meta:editing-duration>PT30M36S</meta:editing-duration>
    <meta:generator>LibreOffice/5.1.4.2$Linux_x86 LibreOffice_project/10m0$Build-2</meta:generator>
    <meta:document-statistic meta:table-count="38" meta:image-count="0" meta:object-count="4" meta:page-count="65" meta:paragraph-count="1054" meta:word-count="12971" meta:character-count="83941" meta:non-whitespace-character-count="715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pyramid" chart:stacked="true" chart:include-hidden-cells="false" chart:auto-position="true" chart:auto-size="true" chart:treat-empty-cells="use-zero" loext:external-data="word/embeddings/Microsoft_Office_Excel_Worksheet1.xlsx"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solid-type="pyramid" chart:link-data-style-to-source="true" chart:data-label-number="value" chart:data-label-text="false" chart:data-label-symbol="false" chart:label-position="outside">
        <chart:label-separator>
          <text:p>; </text:p>
        </chart:label-separator>
      </style:chart-properties>
      <style:graphic-properties draw:stroke="none" draw:fill-color="#1f497d"/>
      <style:text-properties fo:color="#000000" style:text-position="0% 100%" fo:font-family="Calibri" fo:font-size="10pt" style:font-size-asian="10pt" style:font-size-complex="10pt"/>
    </style:style>
    <style:style style:name="ch9" style:family="chart">
      <style:chart-properties chart:solid-type="pyramid"/>
    </style:style>
    <style:style style:name="ch10" style:family="chart">
      <style:chart-properties chart:solid-type="pyramid"/>
      <style:graphic-properties draw:fill-color="#c00000"/>
    </style:style>
    <style:style style:name="ch11" style:family="chart">
      <style:graphic-properties draw:stroke="solid" svg:stroke-width="0.026cm" svg:stroke-color="#878787" draw:fill="none" draw:fill-color="#d9d9d9"/>
    </style:style>
  </office:automatic-styles>
  <office:body>
    <office:chart>
      <chart:chart svg:width="14.419cm" svg:height="4.894cm" xlink:href="." xlink:type="simple" chart:class="chart:bar" chart:style-name="ch1">
        <chart:legend svg:x="12.026cm" svg:y="2.512cm" style:legend-expansion="custom" chartooo:width="1.644cm" chartooo:height="1.276cm" style:legend-expansion-aspect-ratio="1.2884012539185" chart:style-name="ch2"/>
        <chart:plot-area chart:style-name="ch3" chart:data-source-has-labels="both" svg:x="0.288cm" svg:y="0.097cm" svg:width="13.843cm" svg:height="4.7cm" dr3d:transform="matrix (0.993998507596972 0.0593914715688805 -0.0918674044472499 0.0593663534323368 0.412503577521288 0.909019490776895 0.0918836382341198 -0.909017850010121 0.40650208534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6.256cm" svg:y="0.097cm" svg:width="2.896cm" svg:height="4.05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style-name="ch9"/>
            <chart:data-point chart:style-name="ch10"/>
          </chart:series>
          <chart:wall chart:style-name="ch11"/>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Male</text:p>
              </table:table-cell>
              <table:table-cell office:value-type="float" office:value="0.48">
                <text:p>0.48</text:p>
              </table:table-cell>
            </table:table-row>
            <table:table-row>
              <table:table-cell office:value-type="string">
                <text:p>Female</text:p>
              </table:table-cell>
              <table:table-cell office:value-type="float" office:value="0.52">
                <text:p>0.5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include-hidden-cells="false" chart:auto-position="true" chart:auto-size="true" chart:treat-empty-cells="leave-gap" loext:external-data="word/embeddings/Microsoft_Office_Excel_Worksheet2.xlsx"/>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10">
      <style:chart-properties chart:link-data-style-to-source="true"/>
      <style:graphic-properties draw:stroke="none" draw:fill-color="#c00000"/>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292cm" svg:height="8.916cm" xlink:href="." xlink:type="simple" chart:class="chart:bar" chart:style-name="ch1">
        <chart:title svg:x="4.674cm" svg:y="0.314cm" chart:style-name="ch2">
          <text:p>Age distribution</text:p>
        </chart:title>
        <chart:legend chart:legend-position="end" svg:x="11.732cm" svg:y="4.159cm" style:legend-expansion="high" chart:style-name="ch3"/>
        <chart:plot-area chart:style-name="ch4" chart:data-source-has-labels="both" svg:x="0.305cm" svg:y="1.615cm" svg:width="11.122cm" svg:height="7.123cm">
          <chartooo:coordinate-region svg:x="1.297cm" svg:y="1.814cm" svg:width="10.13cm" svg:height="6.27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distributiion</text:p>
              </table:table-cell>
            </table:table-row>
          </table:table-header-rows>
          <table:table-rows>
            <table:table-row>
              <table:table-cell office:value-type="string">
                <text:p>Below 21 Yrs</text:p>
              </table:table-cell>
              <table:table-cell office:value-type="float" office:value="0.52">
                <text:p>0.52</text:p>
              </table:table-cell>
            </table:table-row>
            <table:table-row>
              <table:table-cell office:value-type="string">
                <text:p>21-30yrs</text:p>
              </table:table-cell>
              <table:table-cell office:value-type="float" office:value="0.2">
                <text:p>0.2</text:p>
              </table:table-cell>
            </table:table-row>
            <table:table-row>
              <table:table-cell office:value-type="string">
                <text:p>31-40yrs</text:p>
              </table:table-cell>
              <table:table-cell office:value-type="float" office:value="0.12">
                <text:p>0.12</text:p>
              </table:table-cell>
            </table:table-row>
            <table:table-row>
              <table:table-cell office:value-type="string">
                <text:p>41-50yrs</text:p>
              </table:table-cell>
              <table:table-cell office:value-type="float" office:value="0.1">
                <text:p>0.1</text:p>
              </table:table-cell>
            </table:table-row>
            <table:table-row>
              <table:table-cell office:value-type="string">
                <text:p>over 51yrs</text:p>
              </table:table-cell>
              <table:table-cell office:value-type="float" office:value="0.08">
                <text:p>0.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use-zero" loext:external-data="word/embeddings/Microsoft_Office_Excel_Worksheet3.xlsx" chart:data-label-number="percentage" chart:data-label-text="fals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7" style:family="chart">
      <style:chart-properties chart:solid-type="cuboid" chart:pie-offset="35"/>
      <style:graphic-properties draw:fill-color="#77933c"/>
    </style:style>
    <style:style style:name="ch8" style:family="chart">
      <style:chart-properties chart:solid-type="cuboid"/>
      <style:graphic-properties draw:fill-color="#c0504d"/>
    </style:style>
    <style:style style:name="ch9" style:family="chart">
      <style:chart-properties chart:solid-type="cuboid"/>
      <style:graphic-properties draw:fill-color="#00b0f0"/>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5.398cm" svg:height="8.969cm" xlink:href="." xlink:type="simple" chart:class="chart:circle" chart:style-name="ch1">
        <chart:plot-area chart:style-name="ch2" chart:data-source-has-labels="both" svg:x="0.307cm" svg:y="0.179cm" svg:width="14.784cm" svg:height="8.611cm" dr3d:transform="matrix (0.906306771049825 0 -0.42262044052464 -0.42101227462955 0.0871548644701334 -0.902858069804133 0.0368334272162331 0.996194774930682 0.078989043799211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07cm" svg:y="2.558cm" svg:width="14.784cm" svg:height="4.8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Married</text:p>
              </table:table-cell>
              <table:table-cell office:value-type="float" office:value="0.28">
                <text:p>0.28</text:p>
              </table:table-cell>
            </table:table-row>
            <table:table-row>
              <table:table-cell office:value-type="string">
                <text:p>Single</text:p>
              </table:table-cell>
              <table:table-cell office:value-type="float" office:value="0.64">
                <text:p>0.64</text:p>
              </table:table-cell>
            </table:table-row>
            <table:table-row>
              <table:table-cell office:value-type="string">
                <text:p>Others</text:p>
              </table:table-cell>
              <table:table-cell office:value-type="float" office:value="0.04">
                <text:p>0.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tacked="true" chart:include-hidden-cells="false" chart:auto-position="true" chart:auto-size="true" chart:treat-empty-cells="use-zero" loext:external-data="word/embeddings/Microsoft_Office_Excel_Worksheet4.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true"/>
      <style:graphic-properties draw:stroke="none" draw:fill-color="#1f497d"/>
      <style:text-properties fo:font-size="10pt" style:font-size-asian="10pt" style:font-size-complex="10pt"/>
    </style:style>
    <style:style style:name="ch8" style:family="chart">
      <style:chart-properties chart:solid-type="cuboid"/>
      <style:graphic-properties draw:fill-color="#c00000"/>
    </style:style>
    <style:style style:name="ch9" style:family="chart">
      <style:chart-properties chart:solid-type="cuboid"/>
      <style:graphic-properties draw:fill-color="#0070c0"/>
    </style:style>
    <style:style style:name="ch10" style:family="chart">
      <style:chart-properties chart:solid-type="cuboid"/>
      <style:graphic-properties draw:fill-color="#92d050"/>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4.419cm" svg:height="7.381cm" xlink:href="." xlink:type="simple" chart:class="chart:bar" chart:style-name="ch1">
        <chart:legend svg:x="12.026cm" svg:y="3.789cm" style:legend-expansion="custom" chartooo:width="2.087cm" chartooo:height="2.552cm" style:legend-expansion-aspect-ratio="0.817789968652038" chart:style-name="ch2"/>
        <chart:plot-area chart:style-name="ch3" chart:data-source-has-labels="both" svg:x="0.288cm" svg:y="0.147cm" svg:width="13.843cm" svg:height="7.087cm">
          <chartooo:coordinate-region svg:x="1.28cm" svg:y="0.347cm" svg:width="12.851cm" svg:height="6.2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Chiristians</text:p>
              </table:table-cell>
              <table:table-cell office:value-type="float" office:value="0.660000000000003">
                <text:p>0.660000000000003</text:p>
              </table:table-cell>
            </table:table-row>
            <table:table-row>
              <table:table-cell office:value-type="string">
                <text:p>Muslims</text:p>
              </table:table-cell>
              <table:table-cell office:value-type="float" office:value="0.26">
                <text:p>0.26</text:p>
              </table:table-cell>
            </table:table-row>
            <table:table-row>
              <table:table-cell office:value-type="string">
                <text:p>Hindu</text:p>
              </table:table-cell>
              <table:table-cell office:value-type="float" office:value="0.04">
                <text:p>0.04</text:p>
              </table:table-cell>
            </table:table-row>
            <table:table-row>
              <table:table-cell office:value-type="string">
                <text:p>Others</text:p>
              </table:table-cell>
              <table:table-cell office:value-type="float" office:value="0.04">
                <text:p>0.0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