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2" svg:font-family="Calibri"/>
    <style:font-face style:name="FreeSans1" svg:font-family="FreeSans" style:font-family-generic="swiss"/>
    <style:font-face style:name="Courier New" svg:font-family="'Courier New'" style:font-family-generic="modern" style:font-pitch="fixed"/>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0785in" fo:margin-top="0in" fo:margin-bottom="0in" table:align="left" style:writing-mode="lr-tb"/>
    </style:style>
    <style:style style:name="Table1.A" style:family="table-column">
      <style:table-column-properties style:column-width="1.6229in"/>
    </style:style>
    <style:style style:name="Table1.D" style:family="table-column">
      <style:table-column-properties style:column-width="1.6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11" style:family="table-row">
      <style:table-row-properties style:min-row-height="0.1681in" fo:keep-together="auto"/>
    </style:style>
    <style:style style:name="Table2" style:family="table">
      <style:table-properties style:width="6.4931in" fo:margin-left="-0.0785in" fo:margin-top="0in" fo:margin-bottom="0in" table:align="left" style:writing-mode="lr-tb"/>
    </style:style>
    <style:style style:name="Table2.A" style:family="table-column">
      <style:table-column-properties style:column-width="1.6229in"/>
    </style:style>
    <style:style style:name="Table2.C" style:family="table-column">
      <style:table-column-properties style:column-width="1.623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6.4931in" fo:margin-left="-0.0785in" fo:margin-top="0in" fo:margin-bottom="0in" table:align="left" style:writing-mode="lr-tb"/>
    </style:style>
    <style:style style:name="Table3.A" style:family="table-column">
      <style:table-column-properties style:column-width="1.6229in"/>
    </style:style>
    <style:style style:name="Table3.C" style:family="table-column">
      <style:table-column-properties style:column-width="1.623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4931in" fo:margin-left="-0.0785in" fo:margin-top="0in" fo:margin-bottom="0in" table:align="left" style:writing-mode="lr-tb"/>
    </style:style>
    <style:style style:name="Table4.A" style:family="table-column">
      <style:table-column-properties style:column-width="2.1639in"/>
    </style:style>
    <style:style style:name="Table4.B" style:family="table-column">
      <style:table-column-properties style:column-width="2.164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5.6104in" fo:margin-left="-0.0785in" fo:margin-top="0in" fo:margin-bottom="0in" table:align="left" style:writing-mode="lr-tb"/>
    </style:style>
    <style:style style:name="Table5.A" style:family="table-column">
      <style:table-column-properties style:column-width="1.9188in"/>
    </style:style>
    <style:style style:name="Table5.B" style:family="table-column">
      <style:table-column-properties style:column-width="0.684in"/>
    </style:style>
    <style:style style:name="Table5.C" style:family="table-column">
      <style:table-column-properties style:column-width="0.4417in"/>
    </style:style>
    <style:style style:name="Table5.D" style:family="table-column">
      <style:table-column-properties style:column-width="0.9361in"/>
    </style:style>
    <style:style style:name="Table5.F" style:family="table-column">
      <style:table-column-properties style:column-width="0.7458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4931in" fo:margin-left="-0.0785in" fo:margin-top="0in" fo:margin-bottom="0in" table:align="left" style:writing-mode="lr-tb"/>
    </style:style>
    <style:style style:name="Table6.A" style:family="table-column">
      <style:table-column-properties style:column-width="2.1639in"/>
    </style:style>
    <style:style style:name="Table6.B" style:family="table-column">
      <style:table-column-properties style:column-width="2.164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5.3826in" fo:margin-left="0in" fo:margin-top="0in" fo:margin-bottom="0in" table:align="left" style:writing-mode="lr-tb"/>
    </style:style>
    <style:style style:name="Table7.A" style:family="table-column">
      <style:table-column-properties style:column-width="1.6222in"/>
    </style:style>
    <style:style style:name="Table7.B" style:family="table-column">
      <style:table-column-properties style:column-width="1.6229in"/>
    </style:style>
    <style:style style:name="Table7.C" style:family="table-column">
      <style:table-column-properties style:column-width="1.6236in"/>
    </style:style>
    <style:style style:name="Table7.D" style:family="table-column">
      <style:table-column-properties style:column-width="0.5132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a"/>
    </style:style>
    <style:style style:name="P1" style:family="paragraph" style:parent-style-name="table_20_of_20_figures">
      <style:paragraph-properties>
        <style:tab-stops>
          <style:tab-stop style:position="6.4929in" style:type="right" style:leader-style="dotted" style:leader-text="."/>
        </style:tab-stops>
      </style:paragraph-properties>
    </style:style>
    <style:style style:name="P2" style:family="paragraph" style:parent-style-name="table_20_of_20_figures">
      <style:paragraph-properties>
        <style:tab-stops>
          <style:tab-stop style:position="0.611in"/>
          <style:tab-stop style:position="6.4929in" style:type="right" style:leader-style="dotted" style:leader-text="."/>
        </style:tab-stops>
      </style:paragraph-properties>
    </style:style>
    <style:style style:name="P3" style:family="paragraph" style:parent-style-name="Heading_20_2">
      <style:paragraph-properties>
        <style:tab-stops>
          <style:tab-stop style:position="3.9327in"/>
        </style:tab-stops>
      </style:paragraph-properties>
    </style:style>
    <style:style style:name="P4" style:family="paragraph" style:parent-style-name="Heading_20_2">
      <style:paragraph-properties>
        <style:tab-stops>
          <style:tab-stop style:position="2.6543in"/>
        </style:tab-stops>
      </style:paragraph-properties>
    </style:style>
    <style:style style:name="P5" style:family="paragraph" style:parent-style-name="Heading_20_2">
      <style:text-properties fo:font-weight="bold" style:font-name-asian="Calibri3" style:font-weight-asian="bold" style:font-name-complex="Times New Roman1" style:font-size-complex="12pt"/>
    </style:style>
    <style:style style:name="P6" style:family="paragraph" style:parent-style-name="Heading_20_1">
      <style:text-properties style:font-name="Times New Roman" fo:font-size="12pt" style:font-name-asian="Calibri3" style:font-size-asian="12pt" style:font-name-complex="Times New Roman1" style:font-size-complex="12pt"/>
    </style:style>
    <style:style style:name="P7" style:family="paragraph" style:parent-style-name="Heading_20_1">
      <style:paragraph-properties fo:text-align="center" style:justify-single-word="false"/>
      <style:text-properties fo:font-size="14pt" fo:font-weight="bold" style:font-size-asian="14pt" style:font-weight-asian="bold" style:font-size-complex="14pt"/>
    </style:style>
    <style:style style:name="P8" style:family="paragraph" style:parent-style-name="Heading_20_1">
      <style:paragraph-properties fo:text-align="center" style:justify-single-word="false">
        <style:tab-stops>
          <style:tab-stop style:position="5.5575in"/>
        </style:tab-stops>
      </style:paragraph-properties>
      <style:text-properties fo:font-size="14pt" fo:font-weight="bold" style:font-size-asian="14pt" style:font-weight-asian="bold" style:font-size-complex="14pt"/>
    </style:style>
    <style:style style:name="P9" style:family="paragraph" style:parent-style-name="Heading_20_1">
      <style:paragraph-properties fo:text-align="center" style:justify-single-word="false"/>
    </style:style>
    <style:style style:name="P10" style:family="paragraph" style:parent-style-name="Heading_20_1">
      <style:paragraph-properties fo:text-align="center" style:justify-single-word="false">
        <style:tab-stops>
          <style:tab-stop style:position="5.5575in"/>
        </style:tab-stops>
      </style:paragraph-properties>
    </style:style>
    <style:style style:name="P11" style:family="paragraph" style:parent-style-name="Heading_20_1">
      <style:text-properties style:font-name="Calibri" fo:font-size="11pt" style:font-name-asian="Calibri3" style:font-size-asian="11pt" style:font-name-complex="F" style:font-size-complex="11pt"/>
    </style:style>
    <style:style style:name="P12" style:family="paragraph" style:parent-style-name="Heading_20_1">
      <style:paragraph-properties fo:margin-top="0in" fo:margin-bottom="0.111in" loext:contextual-spacing="false"/>
    </style:style>
    <style:style style:name="P13" style:family="paragraph" style:parent-style-name="Heading_20_1">
      <style:paragraph-properties fo:margin-top="0in" fo:margin-bottom="0.111in" loext:contextual-spacing="false" fo:break-before="page"/>
    </style:style>
    <style:style style:name="P14" style:family="paragraph" style:parent-style-name="Heading_20_1" style:master-page-name="Converted1">
      <style:paragraph-properties style:page-number="2"/>
    </style:style>
    <style:style style:name="P15" style:family="paragraph" style:parent-style-name="Heading_20_1" style:master-page-name="Converted3">
      <style:paragraph-properties fo:text-align="center" style:justify-single-word="false" style:page-number="1"/>
    </style:style>
    <style:style style:name="P16" style:family="paragraph" style:parent-style-name="Heading_20_1">
      <style:paragraph-properties fo:text-align="center" style:justify-single-word="false" fo:break-before="page"/>
    </style:style>
    <style:style style:name="P17"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Standard">
      <style:paragraph-properties fo:line-height="150%" fo:text-align="justify" style:justify-single-word="false">
        <style:tab-stops>
          <style:tab-stop style:position="2.2701in"/>
          <style:tab-stop style:position="4.4866in"/>
        </style:tab-stops>
      </style:paragraph-properties>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line-height="150%" fo:text-align="center" style:justify-single-word="false">
        <style:tab-stops>
          <style:tab-stop style:position="3.9839in"/>
          <style:tab-stop style:position="5.2598in"/>
        </style:tab-stops>
      </style:paragraph-properties>
      <style:text-properties style:font-name="Times New Roman" fo:font-size="12pt" fo:font-weight="bold" style:font-size-asian="12pt" style:font-weight-asian="bold" style:font-name-complex="Times New Roman1" style:font-size-complex="12pt"/>
    </style:style>
    <style:style style:name="P22" style:family="paragraph" style:parent-style-name="Standard">
      <style:paragraph-properties fo:line-height="150%"/>
      <style:text-properties style:font-name="Times New Roman" fo:font-size="12pt" style:font-size-asian="12pt" style:font-name-complex="Times New Roman1" style:font-size-complex="12pt"/>
    </style:style>
    <style:style style:name="P23"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
      <style:paragraph-properties fo:line-height="150%" fo:text-align="justify" style:justify-single-word="false">
        <style:tab-stops>
          <style:tab-stop style:position="2.9228in"/>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line-height="150%" fo:text-align="justify" style:justify-single-word="false">
        <style:tab-stops>
          <style:tab-stop style:position="2.9228in"/>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tab-stops>
          <style:tab-stop style:position="5.7791in"/>
        </style:tab-stops>
      </style:paragraph-properties>
    </style:style>
    <style:style style:name="P31" style:family="paragraph" style:parent-style-name="Standard">
      <style:paragraph-properties fo:line-height="150%" fo:text-align="justify" style:justify-single-word="false">
        <style:tab-stops>
          <style:tab-stop style:position="2.9228in"/>
        </style:tab-stops>
      </style:paragraph-properties>
    </style:style>
    <style:style style:name="P32" style:family="paragraph" style:parent-style-name="Standard">
      <style:paragraph-properties fo:line-height="150%" fo:text-align="justify" style:justify-single-word="false">
        <style:tab-stops>
          <style:tab-stop style:position="5.798in"/>
        </style:tab-stops>
      </style:paragraph-properties>
    </style:style>
    <style:style style:name="P33" style:family="paragraph" style:parent-style-name="Standard">
      <style:paragraph-properties fo:line-height="150%" fo:text-align="justify" style:justify-single-word="false">
        <style:tab-stops>
          <style:tab-stop style:position="2.2701in"/>
          <style:tab-stop style:position="4.4866in"/>
        </style:tab-stops>
      </style:paragraph-properties>
    </style:style>
    <style:style style:name="P34" style:family="paragraph" style:parent-style-name="Standard">
      <style:paragraph-properties fo:line-height="150%" fo:text-align="justify" style:justify-single-word="false">
        <style:tab-stops>
          <style:tab-stop style:position="1.811in"/>
          <style:tab-stop style:position="2.3783in"/>
        </style:tab-stops>
      </style:paragraph-properties>
    </style:style>
    <style:style style:name="P35" style:family="paragraph" style:parent-style-name="Standard">
      <style:paragraph-properties fo:line-height="150%" fo:text-align="justify" style:justify-single-word="false">
        <style:tab-stops>
          <style:tab-stop style:position="1.8555in"/>
        </style:tab-stops>
      </style:paragraph-properties>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tab-stops>
          <style:tab-stop style:position="3.9839in"/>
          <style:tab-stop style:position="5.2598in"/>
        </style:tab-stops>
      </style:paragraph-properties>
    </style:style>
    <style:style style:name="P38" style:family="paragraph" style:parent-style-name="Standard" style:master-page-name="Standard">
      <style:paragraph-properties fo:line-height="150%" fo:text-align="center" style:justify-single-word="false" style:page-number="auto">
        <style:tab-stops>
          <style:tab-stop style:position="3.9839in"/>
          <style:tab-stop style:position="5.2598in"/>
        </style:tab-stops>
      </style:paragraph-properties>
    </style:style>
    <style:style style:name="P39" style:family="paragraph" style:parent-style-name="Standard">
      <style:paragraph-properties fo:margin-top="0in" fo:margin-bottom="0in" loext:contextual-spacing="false"/>
      <style:text-properties style:font-name="Times New Roman" fo:font-size="12pt" style:font-size-asian="12pt" style:font-name-complex="Times New Roman1" style:font-size-complex="12pt"/>
    </style:style>
    <style:style style:name="P40"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41"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42" style:family="paragraph" style:parent-style-name="Standard">
      <style:paragraph-properties fo:margin-top="0in" fo:margin-bottom="0in" loext:contextual-spacing="false" fo:line-height="100%">
        <style:tab-stops>
          <style:tab-stop style:position="0.6717in"/>
        </style:tab-stops>
      </style:paragraph-properties>
      <style:text-properties style:font-name="Times New Roman" fo:font-size="10pt" style:font-size-asian="10pt" style:font-name-complex="Times New Roman1" style:font-size-complex="10pt"/>
    </style:style>
    <style:style style:name="P43" style:family="paragraph" style:parent-style-name="Standard">
      <style:paragraph-properties fo:margin-top="0in" fo:margin-bottom="0in" loext:contextual-spacing="false" fo:line-height="150%"/>
    </style:style>
    <style:style style:name="P44" style:family="paragraph" style:parent-style-name="Standard">
      <style:paragraph-properties fo:margin-top="0in" fo:margin-bottom="0in" loext:contextual-spacing="false" fo:line-height="150%" fo:text-align="justify" style:justify-single-word="false"/>
    </style:style>
    <style:style style:name="P45" style:family="paragraph" style:parent-style-name="Standard">
      <style:paragraph-properties fo:margin-top="0in" fo:margin-bottom="0in" loext:contextual-spacing="false" fo:line-height="100%">
        <style:tab-stops>
          <style:tab-stop style:position="0.6717in"/>
        </style:tab-stops>
      </style:paragraph-properties>
    </style:style>
    <style:style style:name="P46" style:family="paragraph" style:parent-style-name="Standard">
      <style:paragraph-properties fo:margin-top="0.1665in" fo:margin-bottom="0in" loext:contextual-spacing="false" fo:line-height="150%" fo:text-align="justify" style:justify-single-word="false"/>
    </style:style>
    <style:style style:name="P47" style:family="paragraph" style:parent-style-name="Standard" style:master-page-name="Converted5">
      <style:paragraph-properties fo:line-height="150%" fo:text-align="justify" style:justify-single-word="false" style:page-number="auto"/>
    </style:style>
    <style:style style:name="P48" style:family="paragraph" style:parent-style-name="Contents_20_1">
      <style:paragraph-properties>
        <style:tab-stops>
          <style:tab-stop style:position="6.4929in" style:type="right" style:leader-style="dotted" style:leader-text="."/>
        </style:tab-stops>
      </style:paragraph-properties>
    </style:style>
    <style:style style:name="P49" style:family="paragraph" style:parent-style-name="Heading_20_5">
      <style:paragraph-properties fo:text-align="center" style:justify-single-word="false"/>
    </style:style>
    <style:style style:name="P50" style:family="paragraph" style:parent-style-name="List_20_Paragraph" style:list-style-name="WWNum33">
      <style:paragraph-properties fo:line-height="150%" fo:text-align="justify" style:justify-single-word="false"/>
    </style:style>
    <style:style style:name="P51" style:family="paragraph" style:parent-style-name="List_20_Paragraph" style:list-style-name="WWNum27">
      <style:paragraph-properties fo:line-height="150%" fo:text-align="justify" style:justify-single-word="false"/>
    </style:style>
    <style:style style:name="P52" style:family="paragraph" style:parent-style-name="List_20_Paragraph" style:list-style-name="WWNum30">
      <style:paragraph-properties fo:line-height="150%" fo:text-align="justify" style:justify-single-word="false"/>
    </style:style>
    <style:style style:name="P53" style:family="paragraph" style:parent-style-name="List_20_Paragraph" style:list-style-name="WWNum1">
      <style:paragraph-properties fo:line-height="150%" fo:text-align="justify" style:justify-single-word="false"/>
    </style:style>
    <style:style style:name="P54" style:family="paragraph" style:parent-style-name="List_20_Paragraph" style:list-style-name="WWNum26">
      <style:paragraph-properties fo:line-height="150%" fo:text-align="justify" style:justify-single-word="false"/>
    </style:style>
    <style:style style:name="P55" style:family="paragraph" style:parent-style-name="Contents_20_2">
      <style:paragraph-properties>
        <style:tab-stops>
          <style:tab-stop style:position="6.4929in" style:type="right" style:leader-style="dotted" style:leader-text="."/>
        </style:tab-stops>
      </style:paragraph-properties>
    </style:style>
    <style:style style:name="P56" style:family="paragraph" style:parent-style-name="Footer">
      <style:paragraph-properties fo:text-align="center" style:justify-single-word="false"/>
    </style:style>
    <style:style style:name="P57" style:family="paragraph" style:parent-style-name="Footer">
      <style:paragraph-properties>
        <style:tab-stops>
          <style:tab-stop style:position="3.6154in"/>
        </style:tab-stops>
      </style:paragraph-properties>
    </style:style>
    <style:style style:name="P58" style:family="paragraph" style:parent-style-name="Footer">
      <style:paragraph-properties>
        <style:tab-stops>
          <style:tab-stop style:position="3.6154in"/>
        </style:tab-stops>
      </style:paragraph-properties>
    </style:style>
    <style:style style:name="P59" style:family="paragraph" style:parent-style-name="Contents_20_3">
      <style:paragraph-properties>
        <style:tab-stops>
          <style:tab-stop style:position="6.4929in" style:type="right" style:leader-style="dotted" style:leader-text="."/>
        </style:tab-stops>
      </style:paragraph-properties>
    </style:style>
    <style:style style:name="P60" style:family="paragraph">
      <style:paragraph-properties fo:margin-top="0in" fo:margin-bottom="0in" fo:text-align="start"/>
    </style:style>
    <style:style style:name="P61" style:family="paragraph">
      <style:paragraph-properties fo:margin-top="0in" fo:margin-bottom="0in" fo:line-height="100%" fo:text-align="center"/>
    </style:style>
    <style:style style:name="P62" style:family="paragraph">
      <loext:graphic-properties draw:fill="solid" draw:fill-color="#ffffff"/>
      <style:paragraph-properties fo:margin-top="0in" fo:margin-bottom="0in" fo:text-align="start"/>
    </style:style>
    <style:style style:name="P63" style:family="paragraph">
      <loext:graphic-properties draw:fill="solid" draw:fill-color="#ffffff"/>
      <style:paragraph-properties fo:margin-top="0in" fo:margin-bottom="0in" fo:line-height="100%" fo:text-align="center"/>
    </style:style>
    <style:style style:name="P64" style:family="paragraph">
      <loext:graphic-properties draw:fill="none"/>
      <style:paragraph-properties fo:text-align="star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fo:background-color="#ffff00"/>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name-asian="Calibri3" style:font-size-asian="14pt" style:font-weight-asian="bold" style:font-name-complex="Times New Roman1" style:font-size-complex="14pt"/>
    </style:style>
    <style:style style:name="T12" style:family="text">
      <style:text-properties style:font-name="Times New Roman" style:font-name-complex="Times New Roman1"/>
    </style:style>
    <style:style style:name="T13" style:family="text">
      <style:text-properties style:font-name="Times New Roman" fo:font-size="10pt" fo:font-weight="bold" style:font-size-asian="10pt" style:font-weight-asian="bold" style:font-name-complex="Times New Roman1" style:font-size-complex="10pt"/>
    </style:style>
    <style:style style:name="T14" style:family="text">
      <style:text-properties style:font-name="Times New Roman" fo:font-size="10pt" style:font-size-asian="10pt" style:font-name-complex="Times New Roman1" style:font-size-complex="10pt"/>
    </style:style>
    <style:style style:name="T15" style:family="text">
      <style:text-properties text:display="true"/>
    </style:style>
    <style:style style:name="T16" style:family="text">
      <style:text-properties style:font-name-asian="F"/>
    </style:style>
    <style:style style:name="T17" style:family="text">
      <style:text-properties style:font-name-complex="Times New Roman1"/>
    </style:style>
    <style:style style:name="T18" style:family="text">
      <style:text-properties fo:font-weight="bold" style:font-weight-asian="bold"/>
    </style:style>
    <style:style style:name="T19" style:family="text">
      <style:text-properties fo:font-weight="bold" style:font-weight-asian="bold" style:font-name-complex="Times New Roman1"/>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style>
    <style:style style:name="T22" style:family="text">
      <style:text-properties style:font-name="Cambria Math" fo:font-size="12pt" style:font-size-asian="12pt" style:font-name-complex="Cambria Math1" style:font-size-complex="12pt"/>
    </style:style>
    <style:style style:name="T23" style:family="text">
      <style:text-properties fo:font-variant="normal" fo:text-transform="none" fo:color="#000000" style:text-line-through-style="none" style:text-line-through-type="none" style:text-position="0% 100%" style:font-name="Calibri2"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fo:margin-left="0.1252in" fo:margin-right="0.139in" fo:margin-top="0in" fo:margin-bottom="0.0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solid" draw:fill-color="#ffffff" draw:textarea-vertical-align="middle" draw:auto-grow-height="false" draw:fit-to-size="false" fo:min-height="2.3528in" fo:min-width="1.2047in" fo:padding-top="0.05in" fo:padding-bottom="0.05in" fo:padding-left="0.1in" fo:padding-right="0.1in" fo:wrap-option="wrap" style:run-through="foreground"/>
    </style:style>
    <style:style style:name="gr3" style:family="graphic">
      <style:graphic-properties draw:stroke="solid" svg:stroke-width="0.0138in" svg:stroke-color="#000000" draw:stroke-linejoin="miter" draw:fill="solid" draw:fill-color="#ffffff" draw:textarea-vertical-align="middle" draw:auto-grow-height="false" draw:fit-to-size="false" fo:min-height="1.3327in" fo:min-width="1.9346in" fo:padding-top="0.05in" fo:padding-bottom="0.05in" fo:padding-left="0.1in" fo:padding-right="0.1in" fo:wrap-option="wrap" style:run-through="foreground"/>
    </style:style>
    <style:style style:name="gr4" style:family="graphic">
      <style:graphic-properties draw:stroke="solid" svg:stroke-width="0.0138in" svg:stroke-color="#000000" draw:stroke-linejoin="miter" draw:fill="solid" draw:fill-color="#ffffff" draw:textarea-vertical-align="middle" draw:auto-grow-height="false" draw:fit-to-size="false" fo:min-height="0.8728in" fo:min-width="1.0618in" fo:padding-top="0.05in" fo:padding-bottom="0.05in" fo:padding-left="0.1in" fo:padding-right="0.1in" fo:wrap-option="wrap" style:run-through="foreground"/>
    </style:style>
    <style:style style:name="gr5" style:family="graphic">
      <style:graphic-properties draw:stroke="solid" svg:stroke-width="0in" svg:stroke-color="#000000" draw:marker-end="msArrowEnd_20_5" draw:marker-end-width="0.0827in" draw:marker-end-center="false" draw:stroke-linejoin="miter" draw:fill="none" draw:textarea-vertical-align="top" draw:auto-grow-height="false" draw:fit-to-size="false" fo:min-height="0.4047in" fo:min-width="0.4866in" fo:padding-top="0.0492in" fo:padding-bottom="0.0492in" fo:padding-left="0.0984in" fo:padding-right="0.0984in" fo:wrap-option="wrap" style:run-through="foreground"/>
    </style:style>
    <style:style style:name="gr6" style:family="graphic">
      <style:graphic-properties draw:stroke="solid" svg:stroke-width="0in" svg:stroke-color="#000000" draw:marker-end="msArrowEnd_20_5" draw:marker-end-width="0.0827in" draw:marker-end-center="false" draw:stroke-linejoin="miter" draw:fill="none" draw:textarea-vertical-align="top" draw:auto-grow-height="false" draw:fit-to-size="false" fo:min-height="0.6854in" fo:min-width="0.8563in" fo:padding-top="0.0492in" fo:padding-bottom="0.0492in" fo:padding-left="0.0984in" fo:padding-right="0.0984in" fo:wrap-option="wrap" style:run-through="foreground"/>
    </style:style>
    <style:style style:name="gr7" style:family="graphic">
      <style:graphic-properties draw:stroke="solid" svg:stroke-width="0in" svg:stroke-color="#000000" draw:marker-end="msArrowEnd_20_5" draw:marker-end-width="0.0827in" draw:marker-end-center="false" draw:stroke-linejoin="miter" draw:fill="none" draw:textarea-vertical-align="top" draw:auto-grow-height="false" draw:fit-to-size="false" fo:min-height="0.2161in" fo:min-width="2.8571in" fo:padding-top="0.0492in" fo:padding-bottom="0.0492in" fo:padding-left="0.0984in" fo:padding-right="0.0984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8"><text:span text:style-name="T1">Risk Of Hiv/Aids Infection Among University Students; A Case Study Of Maasai Mara University.</text:span></text:p>
        <text:p text:style-name="P21"/>
        <text:p text:style-name="P21"/>
        <text:p text:style-name="P21"/>
        <text:p text:style-name="P21"/>
        <text:p text:style-name="P21"/>
        <text:p text:style-name="P37"><text:span text:style-name="T1">Dairus Musili Muema</text:span></text:p>
        <text:p text:style-name="P20"/>
        <text:p text:style-name="P36"><text:span text:style-name="T1">PROJECT SUBMITTED IN PARTIAL FULFILMENT OF THE REQUIREMENTS FOR THE DEGREE OF UNDEGRADUATE OF SOCIAL WORK IN MAASAI MARA UNIVERSITY.</text:span></text:p>
        <text:p text:style-name="P23"/>
        <text:p text:style-name="P23"/>
        <text:p text:style-name="P23"/>
        <text:p text:style-name="P23"/>
        <text:p text:style-name="P23"/>
        <text:p text:style-name="P24"/>
        <text:p text:style-name="P24"/>
        <text:p text:style-name="P24"/>
        <text:p text:style-name="P36"><text:span text:style-name="T1">MAY</text:span><text:span text:style-name="T4"> </text:span><text:span text:style-name="T1">2017</text:span></text:p>
      </text:section>
      <text:h text:style-name="P14" text:outline-level="1"><text:bookmark-start text:name="_Toc483315432"/>DECLARATION<text:bookmark-end text:name="_Toc483315432"/></text:h>
      <text:p text:style-name="P29"><text:span text:style-name="T4">I, Dairus Musili Muema I declare this project is my original work and has not been presented for a degree or any other qualification in any other University. </text:span></text:p>
      <text:p text:style-name="P29"><text:span text:style-name="T1">Signature:</text:span><text:span text:style-name="T4"> ……………………… <text:s text:c="30"/></text:span><text:span text:style-name="T1">Date</text:span><text:span text:style-name="T4">: ………………………….</text:span></text:p>
      <text:p text:style-name="P29"><text:span text:style-name="T4">Name: Dairus Musili Muema</text:span></text:p>
      <text:p text:style-name="P29"><text:span text:style-name="T1">Supervisor’s approval </text:span></text:p>
      <text:p text:style-name="P29"><text:span text:style-name="T4">I confirm that the work reported in this project was carried out by the candidate under my supervision.</text:span></text:p>
      <text:p text:style-name="P29"><text:span text:style-name="T1">Signature</text:span><text:span text:style-name="T4">: ………………………… <text:s text:c="33"/></text:span><text:span text:style-name="T1">Date</text:span><text:span text:style-name="T4">: …………………………………</text:span></text:p>
      <text:p text:style-name="P29"><text:span text:style-name="T4">Dr. Karani onyiko.</text:span></text:p>
      <text:p text:style-name="P24"/>
      <text:p text:style-name="P24"/>
      <text:p text:style-name="P24"/>
      <text:p text:style-name="P24"/>
      <text:p text:style-name="P24"/>
      <text:p text:style-name="P24"/>
      <text:p text:style-name="P24"/>
      <text:p text:style-name="P30"><text:span text:style-name="T4"><text:tab/></text:span></text:p>
      <text:p text:style-name="P24"/>
      <text:p text:style-name="P18"/>
      <text:p text:style-name="P18"/>
      <text:p text:style-name="P18"/>
      <text:p text:style-name="P29"><text:span text:style-name="T1"><text:s text:c="41"/></text:span></text:p>
      <text:h text:style-name="Heading_20_1" text:outline-level="1"><text:bookmark-start text:name="_Toc483315433"/><text:soft-page-break/><text:span text:style-name="T9">DEDICATION</text:span><text:bookmark-end text:name="_Toc483315433"/></text:h>
      <text:p text:style-name="P29"><text:span text:style-name="T4">I dedicate this work to my mum Lenah Muema for believing in me and dedicating a lot of her time and resources to ensure I excel in life and my studies, she was such an inspiration to me throughout the time I started preparing for this project.</text:span></text:p>
      <text:p text:style-name="P29"><text:span text:style-name="T4">Secondly, I dedicate this work to my family members, Francy, Heleanor and David for their oneness and sacrifices and prayers they offered. To all my colleagues and friends I salute you guys, Everlyne Akinyi thank you for the support you gave me especially moral support.</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text:span text:style-name="T4"><text:s text:c="34"/></text:span></text:p>
      <text:p text:style-name="P29"><text:span text:style-name="T4"><text:s text:c="39"/></text:span></text:p>
      <text:h text:style-name="Heading_20_1" text:outline-level="1"><text:bookmark-start text:name="_Toc483315434"/><text:soft-page-break/>ACKNOWLEGEMENT<text:bookmark-end text:name="_Toc483315434"/> </text:h>
      <text:p text:style-name="P29"><text:span text:style-name="T4">Writing this project has been a team effort and I would like to acknowledge the members of the team. First and foremost is to acknowledge God who gave me strength and to carry on this work even when all looked bleak. Secondly, is my mum who gave me financial and moral support.</text:span></text:p>
      <text:p text:style-name="P29"><text:span text:style-name="T4">Special thanks to my supervisor Dr. Karani Onyiko for his tireless guidance and support and help he accorded me throughout the project time. </text:span></text:p>
      <text:p text:style-name="P29"><text:span text:style-name="T4">I would also want to give special thanks to my colleagues and all the respondents who willingly filled the questionnaires. George Kamau and Arnold Awour I appreciate your support.</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text:span text:style-name="T4"><text:s text:c="21"/></text:span></text:p>
      <text:p text:style-name="TOC_20_Heading"><text:soft-page-break/><text:span text:style-name="T11">Table of </text:span><text:span text:style-name="T10">Contents <text:s text:c="94"/>Pag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8"><text:a xlink:type="simple" xlink:href="#_Toc483315432" text:style-name="Index_20_Link" text:visited-style-name="Index_20_Link">DECLARATION</text:a><text:a xlink:type="simple" xlink:href="#_Toc483315432" text:style-name="Index_20_Link" text:visited-style-name="Index_20_Link"><text:span text:style-name="T15"><text:tab/>ii</text:span></text:a></text:p>
          <text:p text:style-name="P48"><text:a xlink:type="simple" xlink:href="#_Toc483315433" text:style-name="Index_20_Link" text:visited-style-name="Index_20_Link"><text:span text:style-name="T12">DEDICATION</text:span></text:a><text:a xlink:type="simple" xlink:href="#_Toc483315433" text:style-name="Index_20_Link" text:visited-style-name="Index_20_Link"><text:span text:style-name="T15"><text:tab/>ii</text:span></text:a></text:p>
          <text:p text:style-name="P48"><text:a xlink:type="simple" xlink:href="#_Toc483315434" text:style-name="Index_20_Link" text:visited-style-name="Index_20_Link">ACKNOWLEGEMENT</text:a><text:a xlink:type="simple" xlink:href="#_Toc483315434" text:style-name="Index_20_Link" text:visited-style-name="Index_20_Link"><text:span text:style-name="T15"><text:tab/>ii</text:span></text:a></text:p>
          <text:p text:style-name="P48"><text:a xlink:type="simple" xlink:href="#_Toc483315435" text:style-name="Index_20_Link" text:visited-style-name="Index_20_Link">LIST OF TABLES</text:a><text:a xlink:type="simple" xlink:href="#_Toc483315435" text:style-name="Index_20_Link" text:visited-style-name="Index_20_Link"><text:span text:style-name="T15"><text:tab/>ii</text:span></text:a></text:p>
          <text:p text:style-name="P48"><text:a xlink:type="simple" xlink:href="#_Toc483315436" text:style-name="Index_20_Link" text:visited-style-name="Index_20_Link">LIST OF FIGURES.</text:a><text:a xlink:type="simple" xlink:href="#_Toc483315436" text:style-name="Index_20_Link" text:visited-style-name="Index_20_Link"><text:span text:style-name="T15"><text:tab/>2</text:span></text:a></text:p>
          <text:p text:style-name="P48"><text:a xlink:type="simple" xlink:href="#_Toc483315437" text:style-name="Index_20_Link" text:visited-style-name="Index_20_Link">ABBRIVIATIONS AND ACRONYNOMS</text:a><text:a xlink:type="simple" xlink:href="#_Toc483315437" text:style-name="Index_20_Link" text:visited-style-name="Index_20_Link"><text:span text:style-name="T15"><text:tab/>2</text:span></text:a></text:p>
          <text:p text:style-name="P48"><text:a xlink:type="simple" xlink:href="#_Toc483315438" text:style-name="Index_20_Link" text:visited-style-name="Index_20_Link">ABSTRACT</text:a><text:a xlink:type="simple" xlink:href="#_Toc483315438" text:style-name="Index_20_Link" text:visited-style-name="Index_20_Link"><text:span text:style-name="T15"><text:tab/>2</text:span></text:a></text:p>
          <text:p text:style-name="P48"><text:a xlink:type="simple" xlink:href="#_Toc483315439" text:style-name="Index_20_Link" text:visited-style-name="Index_20_Link"><text:span text:style-name="T12">CHAPTER ONE</text:span></text:a><text:a xlink:type="simple" xlink:href="#_Toc483315439" text:style-name="Index_20_Link" text:visited-style-name="Index_20_Link"><text:span text:style-name="T15"><text:tab/>2</text:span></text:a></text:p>
          <text:p text:style-name="P55"><text:a xlink:type="simple" xlink:href="#_Toc483315440" text:style-name="Index_20_Link" text:visited-style-name="Index_20_Link"><text:span text:style-name="T17">1.0 Introduction</text:span></text:a><text:a xlink:type="simple" xlink:href="#_Toc483315440" text:style-name="Index_20_Link" text:visited-style-name="Index_20_Link"><text:span text:style-name="T18">.</text:span></text:a><text:a xlink:type="simple" xlink:href="#_Toc483315440" text:style-name="Index_20_Link" text:visited-style-name="Index_20_Link"><text:span text:style-name="T15"><text:tab/>2</text:span></text:a></text:p>
          <text:p text:style-name="P55"><text:a xlink:type="simple" xlink:href="#_Toc483315441" text:style-name="Index_20_Link" text:visited-style-name="Index_20_Link"><text:span text:style-name="T19">1.1 Background of the Study</text:span></text:a><text:a xlink:type="simple" xlink:href="#_Toc483315441" text:style-name="Index_20_Link" text:visited-style-name="Index_20_Link"><text:span text:style-name="T15"><text:tab/>2</text:span></text:a></text:p>
          <text:p text:style-name="P55"><text:a xlink:type="simple" xlink:href="#_Toc483315442" text:style-name="Index_20_Link" text:visited-style-name="Index_20_Link"><text:span text:style-name="T19">1.2 Statement of the problem</text:span></text:a><text:a xlink:type="simple" xlink:href="#_Toc483315442" text:style-name="Index_20_Link" text:visited-style-name="Index_20_Link"><text:span text:style-name="T15"><text:tab/>2</text:span></text:a></text:p>
          <text:p text:style-name="P55"><text:a xlink:type="simple" xlink:href="#_Toc483315443" text:style-name="Index_20_Link" text:visited-style-name="Index_20_Link"><text:span text:style-name="T19">1.3 Objectives of the study</text:span></text:a><text:a xlink:type="simple" xlink:href="#_Toc483315443" text:style-name="Index_20_Link" text:visited-style-name="Index_20_Link"><text:span text:style-name="T15"><text:tab/>2</text:span></text:a></text:p>
          <text:p text:style-name="P59"><text:a xlink:type="simple" xlink:href="#_Toc483315444" text:style-name="Index_20_Link" text:visited-style-name="Index_20_Link"><text:span text:style-name="T18">1.3.1</text:span></text:a><text:a xlink:type="simple" xlink:href="#_Toc483315444" text:style-name="Index_20_Link" text:visited-style-name="Index_20_Link"> </text:a><text:a xlink:type="simple" xlink:href="#_Toc483315444" text:style-name="Index_20_Link" text:visited-style-name="Index_20_Link"><text:span text:style-name="T18">General objectives</text:span></text:a><text:a xlink:type="simple" xlink:href="#_Toc483315444" text:style-name="Index_20_Link" text:visited-style-name="Index_20_Link"><text:span text:style-name="T15"><text:tab/>2</text:span></text:a></text:p>
          <text:p text:style-name="P59"><text:a xlink:type="simple" xlink:href="#_Toc483315445" text:style-name="Index_20_Link" text:visited-style-name="Index_20_Link"><text:span text:style-name="T18">1.3.2 Specific objectives</text:span></text:a><text:a xlink:type="simple" xlink:href="#_Toc483315445" text:style-name="Index_20_Link" text:visited-style-name="Index_20_Link"><text:span text:style-name="T15"><text:tab/>2</text:span></text:a></text:p>
          <text:p text:style-name="P55"><text:a xlink:type="simple" xlink:href="#_Toc483315446" text:style-name="Index_20_Link" text:visited-style-name="Index_20_Link"><text:span text:style-name="T18">1.4 Research question</text:span></text:a><text:a xlink:type="simple" xlink:href="#_Toc483315446" text:style-name="Index_20_Link" text:visited-style-name="Index_20_Link"><text:span text:style-name="T15"><text:tab/>2</text:span></text:a></text:p>
          <text:p text:style-name="P55"><text:a xlink:type="simple" xlink:href="#_Toc483315447" text:style-name="Index_20_Link" text:visited-style-name="Index_20_Link"><text:span text:style-name="T19">1.5 Significance of the study</text:span></text:a><text:a xlink:type="simple" xlink:href="#_Toc483315447" text:style-name="Index_20_Link" text:visited-style-name="Index_20_Link"><text:span text:style-name="T15"><text:tab/>2</text:span></text:a></text:p>
          <text:p text:style-name="P55"><text:a xlink:type="simple" xlink:href="#_Toc483315448" text:style-name="Index_20_Link" text:visited-style-name="Index_20_Link"><text:span text:style-name="T19">1.6 limitations of the study.</text:span></text:a><text:a xlink:type="simple" xlink:href="#_Toc483315448" text:style-name="Index_20_Link" text:visited-style-name="Index_20_Link"><text:span text:style-name="T15"><text:tab/>2</text:span></text:a></text:p>
          <text:p text:style-name="P55"><text:a xlink:type="simple" xlink:href="#_Toc483315449" text:style-name="Index_20_Link" text:visited-style-name="Index_20_Link"><text:span text:style-name="T19">1.7 Scope/ delimitations of the study</text:span></text:a><text:a xlink:type="simple" xlink:href="#_Toc483315449" text:style-name="Index_20_Link" text:visited-style-name="Index_20_Link"><text:span text:style-name="T15"><text:tab/>2</text:span></text:a></text:p>
          <text:p text:style-name="P48"><text:a xlink:type="simple" xlink:href="#_Toc483315450" text:style-name="Index_20_Link" text:visited-style-name="Index_20_Link"><text:span text:style-name="T18">CHAPTER TWO</text:span></text:a><text:a xlink:type="simple" xlink:href="#_Toc483315450" text:style-name="Index_20_Link" text:visited-style-name="Index_20_Link"><text:span text:style-name="T15"><text:tab/>2</text:span></text:a></text:p>
          <text:p text:style-name="P48"><text:a xlink:type="simple" xlink:href="#_Toc483315451" text:style-name="Index_20_Link" text:visited-style-name="Index_20_Link"><text:span text:style-name="T18">LITERATURE REVIEW</text:span></text:a><text:a xlink:type="simple" xlink:href="#_Toc483315451" text:style-name="Index_20_Link" text:visited-style-name="Index_20_Link"><text:span text:style-name="T15"><text:tab/>2</text:span></text:a></text:p>
          <text:p text:style-name="P55"><text:a xlink:type="simple" xlink:href="#_Toc483315452" text:style-name="Index_20_Link" text:visited-style-name="Index_20_Link"><text:span text:style-name="T19">2.0 Introduction</text:span></text:a><text:a xlink:type="simple" xlink:href="#_Toc483315452" text:style-name="Index_20_Link" text:visited-style-name="Index_20_Link"><text:span text:style-name="T15"><text:tab/>2</text:span></text:a></text:p>
          <text:p text:style-name="P55"><text:a xlink:type="simple" xlink:href="#_Toc483315453" text:style-name="Index_20_Link" text:visited-style-name="Index_20_Link"><text:span text:style-name="T19">2.1 Global picture of HIV/AIDs infection</text:span></text:a><text:a xlink:type="simple" xlink:href="#_Toc483315453" text:style-name="Index_20_Link" text:visited-style-name="Index_20_Link"><text:span text:style-name="T15"><text:tab/>2</text:span></text:a></text:p>
          <text:p text:style-name="P59"><text:a xlink:type="simple" xlink:href="#_Toc483315454" text:style-name="Index_20_Link" text:visited-style-name="Index_20_Link"><text:span text:style-name="T19">2.2.1 Situation of HIV Epidemic in South Asia</text:span></text:a><text:a xlink:type="simple" xlink:href="#_Toc483315454" text:style-name="Index_20_Link" text:visited-style-name="Index_20_Link"><text:span text:style-name="T15"><text:tab/>2</text:span></text:a></text:p>
          <text:p text:style-name="P55"><text:a xlink:type="simple" xlink:href="#_Toc483315455" text:style-name="Index_20_Link" text:visited-style-name="Index_20_Link"><text:span text:style-name="T19">2.3 HIV/AIDs infection in Sub-Saharan Africa.</text:span></text:a><text:a xlink:type="simple" xlink:href="#_Toc483315455" text:style-name="Index_20_Link" text:visited-style-name="Index_20_Link"><text:span text:style-name="T15"><text:tab/>2</text:span></text:a></text:p>
          <text:p text:style-name="P55"><text:a xlink:type="simple" xlink:href="#_Toc483315456" text:style-name="Index_20_Link" text:visited-style-name="Index_20_Link"><text:span text:style-name="T19">2.4 HIV/AIDs infection situation in Kenya</text:span></text:a><text:a xlink:type="simple" xlink:href="#_Toc483315456" text:style-name="Index_20_Link" text:visited-style-name="Index_20_Link"><text:span text:style-name="T15"><text:tab/>2</text:span></text:a></text:p>
          <text:p text:style-name="P55"><text:a xlink:type="simple" xlink:href="#_Toc483315457" text:style-name="Index_20_Link" text:visited-style-name="Index_20_Link"><text:span text:style-name="T19">2.5 Government commitment towards HIV/AIDs</text:span></text:a><text:a xlink:type="simple" xlink:href="#_Toc483315457" text:style-name="Index_20_Link" text:visited-style-name="Index_20_Link"><text:span text:style-name="T15"><text:tab/>2</text:span></text:a></text:p>
          <text:p text:style-name="P55"><text:a xlink:type="simple" xlink:href="#_Toc483315458" text:style-name="Index_20_Link" text:visited-style-name="Index_20_Link"><text:span text:style-name="T19">2.6 Risk factors associated with HIV/AIDs infection in universities.</text:span></text:a><text:a xlink:type="simple" xlink:href="#_Toc483315458" text:style-name="Index_20_Link" text:visited-style-name="Index_20_Link"><text:span text:style-name="T15"><text:tab/>2</text:span></text:a></text:p>
          <text:p text:style-name="P59"><text:a xlink:type="simple" xlink:href="#_Toc483315459" text:style-name="Index_20_Link" text:visited-style-name="Index_20_Link"><text:span text:style-name="T19">2.6.1 HIV/AIDs and the education system in Kenya</text:span></text:a><text:a xlink:type="simple" xlink:href="#_Toc483315459" text:style-name="Index_20_Link" text:visited-style-name="Index_20_Link"><text:span text:style-name="T15"><text:tab/>2</text:span></text:a></text:p>
          <text:p text:style-name="P55"><text:a xlink:type="simple" xlink:href="#_Toc483315460" text:style-name="Index_20_Link" text:visited-style-name="Index_20_Link"><text:span text:style-name="T19">2.7 HIV/AIDs infection and the youth.</text:span></text:a><text:a xlink:type="simple" xlink:href="#_Toc483315460" text:style-name="Index_20_Link" text:visited-style-name="Index_20_Link"><text:span text:style-name="T15"><text:tab/>2</text:span></text:a></text:p>
          <text:p text:style-name="P55"><text:a xlink:type="simple" xlink:href="#_Toc483315461" text:style-name="Index_20_Link" text:visited-style-name="Index_20_Link"><text:span text:style-name="T19">2.8 Government Policy on HIV/AIDS and the Youth</text:span></text:a><text:a xlink:type="simple" xlink:href="#_Toc483315461" text:style-name="Index_20_Link" text:visited-style-name="Index_20_Link"><text:span text:style-name="T15"><text:tab/>2</text:span></text:a></text:p>
          <text:p text:style-name="P55"><text:a xlink:type="simple" xlink:href="#_Toc483315462" text:style-name="Index_20_Link" text:visited-style-name="Index_20_Link"><text:span text:style-name="T19">2.9. Intervention measures on HIV/AIDs transmission among youth</text:span></text:a><text:a xlink:type="simple" xlink:href="#_Toc483315462" text:style-name="Index_20_Link" text:visited-style-name="Index_20_Link"><text:span text:style-name="T15"><text:tab/>2</text:span></text:a></text:p>
          <text:p text:style-name="P59"><text:a xlink:type="simple" xlink:href="#_Toc483315463" text:style-name="Index_20_Link" text:visited-style-name="Index_20_Link"><text:span text:style-name="T19">2.9.1 Measures taken by MMU to intervene HIV/AIDs infection among students.</text:span></text:a><text:a xlink:type="simple" xlink:href="#_Toc483315463" text:style-name="Index_20_Link" text:visited-style-name="Index_20_Link"><text:span text:style-name="T15"><text:tab/>2</text:span></text:a></text:p>
          <text:p text:style-name="P59"><text:a xlink:type="simple" xlink:href="#_Toc483315464" text:style-name="Index_20_Link" text:visited-style-name="Index_20_Link"><text:span text:style-name="T19">2.9.1.1 Condom distribution.</text:span></text:a><text:a xlink:type="simple" xlink:href="#_Toc483315464" text:style-name="Index_20_Link" text:visited-style-name="Index_20_Link"><text:span text:style-name="T15"><text:tab/>2</text:span></text:a></text:p>
          <text:p text:style-name="P59"><text:soft-page-break/><text:a xlink:type="simple" xlink:href="#_Toc483315465" text:style-name="Index_20_Link" text:visited-style-name="Index_20_Link"><text:span text:style-name="T19">2.9.1.2 Creation of awareness.</text:span></text:a><text:a xlink:type="simple" xlink:href="#_Toc483315465" text:style-name="Index_20_Link" text:visited-style-name="Index_20_Link"><text:span text:style-name="T15"><text:tab/>2</text:span></text:a></text:p>
          <text:p text:style-name="P59"><text:a xlink:type="simple" xlink:href="#_Toc483315466" text:style-name="Index_20_Link" text:visited-style-name="Index_20_Link"><text:span text:style-name="T18">2.9.1.3 Integration of HIV/AIDs into teaching programs</text:span></text:a><text:a xlink:type="simple" xlink:href="#_Toc483315466" text:style-name="Index_20_Link" text:visited-style-name="Index_20_Link"><text:span text:style-name="T15"><text:tab/>2</text:span></text:a></text:p>
          <text:p text:style-name="P59"><text:a xlink:type="simple" xlink:href="#_Toc483315467" text:style-name="Index_20_Link" text:visited-style-name="Index_20_Link"><text:span text:style-name="T19">2.9.1.4 Peer educators.</text:span></text:a><text:a xlink:type="simple" xlink:href="#_Toc483315467" text:style-name="Index_20_Link" text:visited-style-name="Index_20_Link"><text:span text:style-name="T15"><text:tab/>2</text:span></text:a></text:p>
          <text:p text:style-name="P59"><text:a xlink:type="simple" xlink:href="#_Toc483315468" text:style-name="Index_20_Link" text:visited-style-name="Index_20_Link"><text:span text:style-name="T19">2.9.1.5 Guidance and counselling.</text:span></text:a><text:a xlink:type="simple" xlink:href="#_Toc483315468" text:style-name="Index_20_Link" text:visited-style-name="Index_20_Link"><text:span text:style-name="T15"><text:tab/>2</text:span></text:a></text:p>
          <text:p text:style-name="P59"><text:a xlink:type="simple" xlink:href="#_Toc483315469" text:style-name="Index_20_Link" text:visited-style-name="Index_20_Link"><text:span text:style-name="T19">2.9.1.6 Presence of VCT in the university.</text:span></text:a><text:a xlink:type="simple" xlink:href="#_Toc483315469" text:style-name="Index_20_Link" text:visited-style-name="Index_20_Link"><text:span text:style-name="T15"><text:tab/>2</text:span></text:a></text:p>
          <text:p text:style-name="P59"><text:a xlink:type="simple" xlink:href="#_Toc483315470" text:style-name="Index_20_Link" text:visited-style-name="Index_20_Link"><text:span text:style-name="T19">2.9.1.7 HIV/AIDs control unit</text:span></text:a><text:a xlink:type="simple" xlink:href="#_Toc483315470" text:style-name="Index_20_Link" text:visited-style-name="Index_20_Link"><text:span text:style-name="T15"><text:tab/>2</text:span></text:a></text:p>
          <text:p text:style-name="P59"><text:a xlink:type="simple" xlink:href="#_Toc483315471" text:style-name="Index_20_Link" text:visited-style-name="Index_20_Link"><text:span text:style-name="T19">2.9.1.8 HIV/AIDs research, publication, consultancy documentation.</text:span></text:a><text:a xlink:type="simple" xlink:href="#_Toc483315471" text:style-name="Index_20_Link" text:visited-style-name="Index_20_Link"><text:span text:style-name="T15"><text:tab/>2</text:span></text:a></text:p>
          <text:p text:style-name="P55"><text:a xlink:type="simple" xlink:href="#_Toc483315472" text:style-name="Index_20_Link" text:visited-style-name="Index_20_Link">2.9.2 THEORETICAL FRAMEWORK</text:a><text:a xlink:type="simple" xlink:href="#_Toc483315472" text:style-name="Index_20_Link" text:visited-style-name="Index_20_Link"><text:span text:style-name="T15"><text:tab/>2</text:span></text:a></text:p>
          <text:p text:style-name="P59"><text:a xlink:type="simple" xlink:href="#_Toc483315473" text:style-name="Index_20_Link" text:visited-style-name="Index_20_Link">2.9.2.1 Theory of reasoned action</text:a><text:a xlink:type="simple" xlink:href="#_Toc483315473" text:style-name="Index_20_Link" text:visited-style-name="Index_20_Link"><text:span text:style-name="T15"><text:tab/>2</text:span></text:a></text:p>
          <text:p text:style-name="P55"><text:a xlink:type="simple" xlink:href="#_Toc483315474" text:style-name="Index_20_Link" text:visited-style-name="Index_20_Link"><text:span text:style-name="T18">2</text:span></text:a><text:a xlink:type="simple" xlink:href="#_Toc483315474" text:style-name="Index_20_Link" text:visited-style-name="Index_20_Link"><text:span text:style-name="T19">.9.3 Conceptual Framework</text:span></text:a><text:a xlink:type="simple" xlink:href="#_Toc483315474" text:style-name="Index_20_Link" text:visited-style-name="Index_20_Link"><text:span text:style-name="T15"><text:tab/>2</text:span></text:a></text:p>
          <text:p text:style-name="P48"><text:a xlink:type="simple" xlink:href="#_Toc483315475" text:style-name="Index_20_Link" text:visited-style-name="Index_20_Link"><text:span text:style-name="T18">CHAPTER THREE</text:span></text:a><text:a xlink:type="simple" xlink:href="#_Toc483315475" text:style-name="Index_20_Link" text:visited-style-name="Index_20_Link"><text:span text:style-name="T15"><text:tab/>2</text:span></text:a></text:p>
          <text:p text:style-name="P48"><text:a xlink:type="simple" xlink:href="#_Toc483315476" text:style-name="Index_20_Link" text:visited-style-name="Index_20_Link"><text:span text:style-name="T18">METHODOLOGY</text:span></text:a><text:a xlink:type="simple" xlink:href="#_Toc483315476" text:style-name="Index_20_Link" text:visited-style-name="Index_20_Link"><text:span text:style-name="T15"><text:tab/>2</text:span></text:a></text:p>
          <text:p text:style-name="P55"><text:a xlink:type="simple" xlink:href="#_Toc483315477" text:style-name="Index_20_Link" text:visited-style-name="Index_20_Link"><text:span text:style-name="T19">3.0 Introduction.</text:span></text:a><text:a xlink:type="simple" xlink:href="#_Toc483315477" text:style-name="Index_20_Link" text:visited-style-name="Index_20_Link"><text:span text:style-name="T15"><text:tab/>2</text:span></text:a></text:p>
          <text:p text:style-name="P55"><text:a xlink:type="simple" xlink:href="#_Toc483315478" text:style-name="Index_20_Link" text:visited-style-name="Index_20_Link"><text:span text:style-name="T19">3.1 Research site.</text:span></text:a><text:a xlink:type="simple" xlink:href="#_Toc483315478" text:style-name="Index_20_Link" text:visited-style-name="Index_20_Link"><text:span text:style-name="T15"><text:tab/>2</text:span></text:a></text:p>
          <text:p text:style-name="P55"><text:a xlink:type="simple" xlink:href="#_Toc483315479" text:style-name="Index_20_Link" text:visited-style-name="Index_20_Link"><text:span text:style-name="T19">3.2 Research design.</text:span></text:a><text:a xlink:type="simple" xlink:href="#_Toc483315479" text:style-name="Index_20_Link" text:visited-style-name="Index_20_Link"><text:span text:style-name="T15"><text:tab/>2</text:span></text:a></text:p>
          <text:p text:style-name="P55"><text:a xlink:type="simple" xlink:href="#_Toc483315480" text:style-name="Index_20_Link" text:visited-style-name="Index_20_Link"><text:span text:style-name="T19">3.3 Study population.</text:span></text:a><text:a xlink:type="simple" xlink:href="#_Toc483315480" text:style-name="Index_20_Link" text:visited-style-name="Index_20_Link"><text:span text:style-name="T15"><text:tab/>2</text:span></text:a></text:p>
          <text:p text:style-name="P55"><text:a xlink:type="simple" xlink:href="#_Toc483315481" text:style-name="Index_20_Link" text:visited-style-name="Index_20_Link"><text:span text:style-name="T18">3.4 Sample population.</text:span></text:a><text:a xlink:type="simple" xlink:href="#_Toc483315481" text:style-name="Index_20_Link" text:visited-style-name="Index_20_Link"><text:span text:style-name="T15"><text:tab/>2</text:span></text:a></text:p>
          <text:p text:style-name="P55"><text:a xlink:type="simple" xlink:href="#_Toc483315482" text:style-name="Index_20_Link" text:visited-style-name="Index_20_Link"><text:span text:style-name="T19">3.5 Sampling Procedure.</text:span></text:a><text:a xlink:type="simple" xlink:href="#_Toc483315482" text:style-name="Index_20_Link" text:visited-style-name="Index_20_Link"><text:span text:style-name="T15"><text:tab/>2</text:span></text:a></text:p>
          <text:p text:style-name="P55"><text:a xlink:type="simple" xlink:href="#_Toc483315483" text:style-name="Index_20_Link" text:visited-style-name="Index_20_Link"><text:span text:style-name="T19">3.6 Data Collection Procedures.</text:span></text:a><text:a xlink:type="simple" xlink:href="#_Toc483315483" text:style-name="Index_20_Link" text:visited-style-name="Index_20_Link"><text:span text:style-name="T15"><text:tab/>2</text:span></text:a></text:p>
          <text:p text:style-name="P59"><text:a xlink:type="simple" xlink:href="#_Toc483315484" text:style-name="Index_20_Link" text:visited-style-name="Index_20_Link"><text:span text:style-name="T19">3.6.1 Interviews.</text:span></text:a><text:a xlink:type="simple" xlink:href="#_Toc483315484" text:style-name="Index_20_Link" text:visited-style-name="Index_20_Link"><text:span text:style-name="T15"><text:tab/>2</text:span></text:a></text:p>
          <text:p text:style-name="P59"><text:a xlink:type="simple" xlink:href="#_Toc483315485" text:style-name="Index_20_Link" text:visited-style-name="Index_20_Link"><text:span text:style-name="T19">3.6.2. Secondary Data.</text:span></text:a><text:a xlink:type="simple" xlink:href="#_Toc483315485" text:style-name="Index_20_Link" text:visited-style-name="Index_20_Link"><text:span text:style-name="T15"><text:tab/>2</text:span></text:a></text:p>
          <text:p text:style-name="P55"><text:a xlink:type="simple" xlink:href="#_Toc483315486" text:style-name="Index_20_Link" text:visited-style-name="Index_20_Link"><text:span text:style-name="T19">3.7. Data Processing and Analysis.</text:span></text:a><text:a xlink:type="simple" xlink:href="#_Toc483315486" text:style-name="Index_20_Link" text:visited-style-name="Index_20_Link"><text:span text:style-name="T15"><text:tab/>2</text:span></text:a></text:p>
          <text:p text:style-name="P55"><text:a xlink:type="simple" xlink:href="#_Toc483315487" text:style-name="Index_20_Link" text:visited-style-name="Index_20_Link"><text:span text:style-name="T19">3.8. Ethical standings and considerations.</text:span></text:a><text:a xlink:type="simple" xlink:href="#_Toc483315487" text:style-name="Index_20_Link" text:visited-style-name="Index_20_Link"><text:span text:style-name="T15"><text:tab/>2</text:span></text:a></text:p>
          <text:p text:style-name="P48"><text:a xlink:type="simple" xlink:href="#_Toc483315488" text:style-name="Index_20_Link" text:visited-style-name="Index_20_Link"><text:span text:style-name="T18">CHAPTER FOUR</text:span></text:a><text:a xlink:type="simple" xlink:href="#_Toc483315488" text:style-name="Index_20_Link" text:visited-style-name="Index_20_Link"><text:span text:style-name="T15"><text:tab/>2</text:span></text:a></text:p>
          <text:p text:style-name="P48"><text:a xlink:type="simple" xlink:href="#_Toc483315489" text:style-name="Index_20_Link" text:visited-style-name="Index_20_Link"><text:span text:style-name="T18">DATA ANALYSIS AND PRESENTATIONS</text:span></text:a><text:a xlink:type="simple" xlink:href="#_Toc483315489" text:style-name="Index_20_Link" text:visited-style-name="Index_20_Link"><text:span text:style-name="T15"><text:tab/>2</text:span></text:a></text:p>
          <text:p text:style-name="P55"><text:a xlink:type="simple" xlink:href="#_Toc483315490" text:style-name="Index_20_Link" text:visited-style-name="Index_20_Link"><text:span text:style-name="T19">4.0 Introduction</text:span></text:a><text:a xlink:type="simple" xlink:href="#_Toc483315490" text:style-name="Index_20_Link" text:visited-style-name="Index_20_Link"><text:span text:style-name="T15"><text:tab/>2</text:span></text:a></text:p>
          <text:p text:style-name="P55"><text:a xlink:type="simple" xlink:href="#_Toc483315491" text:style-name="Index_20_Link" text:visited-style-name="Index_20_Link"><text:span text:style-name="T19">4.1 questionnaire return turn out.</text:span></text:a><text:a xlink:type="simple" xlink:href="#_Toc483315491" text:style-name="Index_20_Link" text:visited-style-name="Index_20_Link"><text:span text:style-name="T15"><text:tab/>2</text:span></text:a></text:p>
          <text:p text:style-name="P55"><text:a xlink:type="simple" xlink:href="#_Toc483315492" text:style-name="Index_20_Link" text:visited-style-name="Index_20_Link"><text:span text:style-name="T18">4.2 Description of the sample</text:span></text:a><text:a xlink:type="simple" xlink:href="#_Toc483315492" text:style-name="Index_20_Link" text:visited-style-name="Index_20_Link"><text:span text:style-name="T15"><text:tab/>2</text:span></text:a></text:p>
          <text:p text:style-name="P59"><text:a xlink:type="simple" xlink:href="#_Toc483315493" text:style-name="Index_20_Link" text:visited-style-name="Index_20_Link"><text:span text:style-name="T18">4.2.1 Age of the respondents</text:span></text:a><text:a xlink:type="simple" xlink:href="#_Toc483315493" text:style-name="Index_20_Link" text:visited-style-name="Index_20_Link"><text:span text:style-name="T15"><text:tab/>2</text:span></text:a></text:p>
          <text:p text:style-name="P59"><text:a xlink:type="simple" xlink:href="#_Toc483315494" text:style-name="Index_20_Link" text:visited-style-name="Index_20_Link"><text:span text:style-name="T18">4.3.1 Respondent’s distribution as per faculties</text:span></text:a><text:a xlink:type="simple" xlink:href="#_Toc483315494" text:style-name="Index_20_Link" text:visited-style-name="Index_20_Link"><text:span text:style-name="T15"><text:tab/>2</text:span></text:a></text:p>
          <text:p text:style-name="P59"><text:a xlink:type="simple" xlink:href="#_Toc483315495" text:style-name="Index_20_Link" text:visited-style-name="Index_20_Link"><text:span text:style-name="T18">4.2.2 Distribution by gender.</text:span></text:a><text:a xlink:type="simple" xlink:href="#_Toc483315495" text:style-name="Index_20_Link" text:visited-style-name="Index_20_Link"><text:span text:style-name="T15"><text:tab/>2</text:span></text:a></text:p>
          <text:p text:style-name="P59"><text:a xlink:type="simple" xlink:href="#_Toc483315496" text:style-name="Index_20_Link" text:visited-style-name="Index_20_Link"><text:span text:style-name="T18">4.2.3 Respondents as per year of study.</text:span></text:a><text:a xlink:type="simple" xlink:href="#_Toc483315496" text:style-name="Index_20_Link" text:visited-style-name="Index_20_Link"><text:span text:style-name="T15"><text:tab/>2</text:span></text:a></text:p>
          <text:p text:style-name="P59"><text:a xlink:type="simple" xlink:href="#_Toc483315497" text:style-name="Index_20_Link" text:visited-style-name="Index_20_Link"><text:span text:style-name="T18">4.2.4 Respondent’s views on factors associated with HIV/AIDs infection</text:span></text:a><text:a xlink:type="simple" xlink:href="#_Toc483315497" text:style-name="Index_20_Link" text:visited-style-name="Index_20_Link">.</text:a><text:a xlink:type="simple" xlink:href="#_Toc483315497" text:style-name="Index_20_Link" text:visited-style-name="Index_20_Link"><text:span text:style-name="T15"><text:tab/>2</text:span></text:a></text:p>
          <text:p text:style-name="P59"><text:a xlink:type="simple" xlink:href="#_Toc483315498" text:style-name="Index_20_Link" text:visited-style-name="Index_20_Link"><text:span text:style-name="T18">4.2.5 Respondent’s willingness to tell their HIV/AIDs status</text:span></text:a><text:a xlink:type="simple" xlink:href="#_Toc483315498" text:style-name="Index_20_Link" text:visited-style-name="Index_20_Link"><text:span text:style-name="T15"><text:tab/>2</text:span></text:a></text:p>
          <text:p text:style-name="P59"><text:soft-page-break/><text:a xlink:type="simple" xlink:href="#_Toc483315499" text:style-name="Index_20_Link" text:visited-style-name="Index_20_Link"><text:span text:style-name="T18">4.2.5 Respondents who are in relationship</text:span></text:a><text:a xlink:type="simple" xlink:href="#_Toc483315499" text:style-name="Index_20_Link" text:visited-style-name="Index_20_Link"><text:span text:style-name="T15"><text:tab/>2</text:span></text:a></text:p>
          <text:p text:style-name="P59"><text:a xlink:type="simple" xlink:href="#_Toc483315500" text:style-name="Index_20_Link" text:visited-style-name="Index_20_Link"><text:span text:style-name="T18">4.2.6 Respondents who use condoms during sexual intercourse.</text:span></text:a><text:a xlink:type="simple" xlink:href="#_Toc483315500" text:style-name="Index_20_Link" text:visited-style-name="Index_20_Link"><text:span text:style-name="T15"><text:tab/>2</text:span></text:a></text:p>
          <text:p text:style-name="P59"><text:a xlink:type="simple" xlink:href="#_Toc483315501" text:style-name="Index_20_Link" text:visited-style-name="Index_20_Link"><text:span text:style-name="T18">4.2.7 Respondent’s awareness on measures the University has put in place to curb HIV/AIDs transmission.</text:span></text:a><text:a xlink:type="simple" xlink:href="#_Toc483315501" text:style-name="Index_20_Link" text:visited-style-name="Index_20_Link"><text:span text:style-name="T15"><text:tab/>2</text:span></text:a></text:p>
          <text:p text:style-name="P59"><text:a xlink:type="simple" xlink:href="#_Toc483315502" text:style-name="Index_20_Link" text:visited-style-name="Index_20_Link"><text:span text:style-name="T18">4.2.8 Suggested measures by respondents to be put in place</text:span></text:a><text:a xlink:type="simple" xlink:href="#_Toc483315502" text:style-name="Index_20_Link" text:visited-style-name="Index_20_Link"><text:span text:style-name="T15"><text:tab/>2</text:span></text:a></text:p>
          <text:p text:style-name="P59"><text:a xlink:type="simple" xlink:href="#_Toc483315503" text:style-name="Index_20_Link" text:visited-style-name="Index_20_Link"><text:span text:style-name="T18">4.2.9 Respondents who knows a colleague(s) who is infected.</text:span></text:a><text:a xlink:type="simple" xlink:href="#_Toc483315503" text:style-name="Index_20_Link" text:visited-style-name="Index_20_Link"><text:span text:style-name="T15"><text:tab/>2</text:span></text:a></text:p>
          <text:p text:style-name="P59"><text:a xlink:type="simple" xlink:href="#_Toc483315504" text:style-name="Index_20_Link" text:visited-style-name="Index_20_Link"><text:span text:style-name="T18">4.3.0 Distribution of respondents by sex partners.</text:span></text:a><text:a xlink:type="simple" xlink:href="#_Toc483315504" text:style-name="Index_20_Link" text:visited-style-name="Index_20_Link"><text:span text:style-name="T15"><text:tab/>2</text:span></text:a></text:p>
          <text:p text:style-name="P48"><text:a xlink:type="simple" xlink:href="#_Toc483315505" text:style-name="Index_20_Link" text:visited-style-name="Index_20_Link"><text:span text:style-name="T18">CHAPTER FIVE</text:span></text:a><text:a xlink:type="simple" xlink:href="#_Toc483315505" text:style-name="Index_20_Link" text:visited-style-name="Index_20_Link"><text:span text:style-name="T15"><text:tab/>2</text:span></text:a></text:p>
          <text:p text:style-name="P48"><text:a xlink:type="simple" xlink:href="#_Toc483315506" text:style-name="Index_20_Link" text:visited-style-name="Index_20_Link"><text:span text:style-name="T18">CONCLUSION AND RECOMMENDATIONS.</text:span></text:a><text:a xlink:type="simple" xlink:href="#_Toc483315506" text:style-name="Index_20_Link" text:visited-style-name="Index_20_Link"><text:span text:style-name="T15"><text:tab/>2</text:span></text:a></text:p>
          <text:p text:style-name="P55"><text:a xlink:type="simple" xlink:href="#_Toc483315507" text:style-name="Index_20_Link" text:visited-style-name="Index_20_Link"><text:span text:style-name="T18">5.0 Introduction</text:span></text:a><text:a xlink:type="simple" xlink:href="#_Toc483315507" text:style-name="Index_20_Link" text:visited-style-name="Index_20_Link"><text:span text:style-name="T15"><text:tab/>2</text:span></text:a></text:p>
          <text:p text:style-name="P55"><text:a xlink:type="simple" xlink:href="#_Toc483315508" text:style-name="Index_20_Link" text:visited-style-name="Index_20_Link"><text:span text:style-name="T18">5.1 Summary of findings.</text:span></text:a><text:a xlink:type="simple" xlink:href="#_Toc483315508" text:style-name="Index_20_Link" text:visited-style-name="Index_20_Link"><text:span text:style-name="T15"><text:tab/>2</text:span></text:a></text:p>
          <text:p text:style-name="P55"><text:a xlink:type="simple" xlink:href="#_Toc483315509" text:style-name="Index_20_Link" text:visited-style-name="Index_20_Link"><text:span text:style-name="T18">5.2 Conclusions.</text:span></text:a><text:a xlink:type="simple" xlink:href="#_Toc483315509" text:style-name="Index_20_Link" text:visited-style-name="Index_20_Link"><text:span text:style-name="T15"><text:tab/>2</text:span></text:a></text:p>
          <text:p text:style-name="P55"><text:a xlink:type="simple" xlink:href="#_Toc483315510" text:style-name="Index_20_Link" text:visited-style-name="Index_20_Link"><text:span text:style-name="T18">5.3 Recommendations.</text:span></text:a><text:a xlink:type="simple" xlink:href="#_Toc483315510" text:style-name="Index_20_Link" text:visited-style-name="Index_20_Link"><text:span text:style-name="T15"><text:tab/>2</text:span></text:a></text:p>
          <text:p text:style-name="P55"><text:a xlink:type="simple" xlink:href="#_Toc483315511" text:style-name="Index_20_Link" text:visited-style-name="Index_20_Link"><text:span text:style-name="T18">5.4 Areas for further study</text:span></text:a><text:a xlink:type="simple" xlink:href="#_Toc483315511" text:style-name="Index_20_Link" text:visited-style-name="Index_20_Link"><text:span text:style-name="T15"><text:tab/>2</text:span></text:a></text:p>
          <text:p text:style-name="P48"><text:a xlink:type="simple" xlink:href="#_Toc483315512" text:style-name="Index_20_Link" text:visited-style-name="Index_20_Link">REFERENCES</text:a><text:a xlink:type="simple" xlink:href="#_Toc483315512" text:style-name="Index_20_Link" text:visited-style-name="Index_20_Link"><text:span text:style-name="T15"><text:tab/>2</text:span></text:a></text:p>
          <text:p text:style-name="P48"><text:a xlink:type="simple" xlink:href="#_Toc483315513" text:style-name="Index_20_Link" text:visited-style-name="Index_20_Link">QUESTIONNAIRE FOR STUDENTS ON RISK OF HIV/AIDS INFECTION AMONG UNIVERSITY STUDENTS.</text:a><text:a xlink:type="simple" xlink:href="#_Toc483315513" text:style-name="Index_20_Link" text:visited-style-name="Index_20_Link"><text:span text:style-name="T15"><text:tab/>2</text:span></text:a></text:p>
          <text:p text:style-name="Standard"/>
        </text:index-body>
      </text:table-of-content>
      <text:p text:style-name="P25"/>
      <text:p text:style-name="P25"/>
      <text:p text:style-name="P25"/>
      <text:p text:style-name="P25"/>
      <text:p text:style-name="P25"/>
      <text:p text:style-name="P25"/>
      <text:p text:style-name="P25"/>
      <text:p text:style-name="P25"/>
      <text:h text:style-name="P6" text:outline-level="1"/>
      <text:h text:style-name="P12" text:outline-level="1"/>
      <text:h text:style-name="P13" text:outline-level="1"><text:bookmark-start text:name="_Toc483315435"/>LIST OF TABLES<text:bookmark-end text:name="_Toc483315435"/></text:h>
      <text:p text:style-name="Standard"/>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text:a xlink:type="simple" xlink:href="#_Toc483308070" text:style-name="Index_20_Link" text:visited-style-name="Index_20_Link">Table 1: Estimated Number of People Living with HIV/AIDS in Selected African Countries 1997.</text:a><text:a xlink:type="simple" xlink:href="#_Toc483308070" text:style-name="Index_20_Link" text:visited-style-name="Index_20_Link"><text:span text:style-name="T15"><text:tab/>2</text:span></text:a></text:p>
          <text:p text:style-name="P1"><text:a xlink:type="simple" xlink:href="#_Toc483308071" text:style-name="Index_20_Link" text:visited-style-name="Index_20_Link">Table 1.2 sampling strategy</text:a><text:a xlink:type="simple" xlink:href="#_Toc483308071" text:style-name="Index_20_Link" text:visited-style-name="Index_20_Link"><text:span text:style-name="T15"><text:tab/>2</text:span></text:a></text:p>
          <text:p text:style-name="P1"><text:a xlink:type="simple" xlink:href="#_Toc483308072" text:style-name="Index_20_Link" text:visited-style-name="Index_20_Link">Table 1.3 questionnaire return turn out.</text:a><text:a xlink:type="simple" xlink:href="#_Toc483308072" text:style-name="Index_20_Link" text:visited-style-name="Index_20_Link"><text:span text:style-name="T15"><text:tab/>2</text:span></text:a></text:p>
          <text:p text:style-name="P1"><text:a xlink:type="simple" xlink:href="#_Toc483308073" text:style-name="Index_20_Link" text:visited-style-name="Index_20_Link">Table 1.4 age of respondents</text:a><text:a xlink:type="simple" xlink:href="#_Toc483308073" text:style-name="Index_20_Link" text:visited-style-name="Index_20_Link"><text:span text:style-name="T15"><text:tab/>2</text:span></text:a></text:p>
          <text:p text:style-name="P1"><text:a xlink:type="simple" xlink:href="#_Toc483308074" text:style-name="Index_20_Link" text:visited-style-name="Index_20_Link">Table 1.5 Respondent’s views on factors associated with HIV/AIDs infection.</text:a><text:a xlink:type="simple" xlink:href="#_Toc483308074" text:style-name="Index_20_Link" text:visited-style-name="Index_20_Link"><text:span text:style-name="T15"><text:tab/>2</text:span></text:a></text:p>
          <text:p text:style-name="P1"><text:a xlink:type="simple" xlink:href="#_Toc483308075" text:style-name="Index_20_Link" text:visited-style-name="Index_20_Link">Table 1.6 Respondents who are in relationship.</text:a><text:a xlink:type="simple" xlink:href="#_Toc483308075" text:style-name="Index_20_Link" text:visited-style-name="Index_20_Link"><text:span text:style-name="T15"><text:tab/>2</text:span></text:a></text:p>
          <text:section text:style-name="Sect1" text:name="Section1">
            <text:p text:style-name="P39"/>
          </text:section>
        </text:index-body>
      </text:illustration-index>
      <text:section text:style-name="Sect1" text:name="Section2">
        <text:h text:style-name="P12"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83315436"/>LIST OF FIGURES.<text:bookmark-end text:name="_Toc483315436"/></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text:soft-page-break/><text:a xlink:type="simple" xlink:href="#_Toc483308137" text:style-name="Index_20_Link" text:visited-style-name="Index_20_Link">Fig.1.1 respondent’s distribution as per faculties.</text:a><text:a xlink:type="simple" xlink:href="#_Toc483308137" text:style-name="Index_20_Link" text:visited-style-name="Index_20_Link"><text:span text:style-name="T15"><text:tab/>2</text:span></text:a></text:p>
            <text:p text:style-name="P1"><text:a xlink:type="simple" xlink:href="#_Toc483308138" text:style-name="Index_20_Link" text:visited-style-name="Index_20_Link">Fig.1.2 distribution by gender</text:a><text:a xlink:type="simple" xlink:href="#_Toc483308138" text:style-name="Index_20_Link" text:visited-style-name="Index_20_Link"><text:span text:style-name="T15"><text:tab/>2</text:span></text:a></text:p>
            <text:p text:style-name="P1"><text:a xlink:type="simple" xlink:href="#_Toc483308139" text:style-name="Index_20_Link" text:visited-style-name="Index_20_Link">Fig.1.3 respondents as per year of study.</text:a><text:a xlink:type="simple" xlink:href="#_Toc483308139" text:style-name="Index_20_Link" text:visited-style-name="Index_20_Link"><text:span text:style-name="T15"><text:tab/>2</text:span></text:a></text:p>
            <text:p text:style-name="P1"><text:a xlink:type="simple" xlink:href="#_Toc483308140" text:style-name="Index_20_Link" text:visited-style-name="Index_20_Link">Fig. 1.4 Respondent’s willingness to tell their HIV/AIDs status.</text:a><text:a xlink:type="simple" xlink:href="#_Toc483308140" text:style-name="Index_20_Link" text:visited-style-name="Index_20_Link"><text:span text:style-name="T15"><text:tab/>2</text:span></text:a></text:p>
            <text:p text:style-name="P1"><text:a xlink:type="simple" xlink:href="#_Toc483308141" text:style-name="Index_20_Link" text:visited-style-name="Index_20_Link">Fig.1.6 Respondents who use condoms</text:a><text:a xlink:type="simple" xlink:href="#_Toc483308141" text:style-name="Index_20_Link" text:visited-style-name="Index_20_Link"><text:span text:style-name="T15"><text:tab/>2</text:span></text:a></text:p>
            <text:p text:style-name="P1"><text:a xlink:type="simple" xlink:href="#_Toc483308142" text:style-name="Index_20_Link" text:visited-style-name="Index_20_Link">Fig.1.7 Respondent’s awareness on measures put in place.</text:a><text:a xlink:type="simple" xlink:href="#_Toc483308142" text:style-name="Index_20_Link" text:visited-style-name="Index_20_Link"><text:span text:style-name="T15"><text:tab/>2</text:span></text:a></text:p>
            <text:p text:style-name="P2"><text:a xlink:type="simple" xlink:href="#_Toc483308143" text:style-name="Index_20_Link" text:visited-style-name="Index_20_Link">Fig. 1.8</text:a><text:a xlink:type="simple" xlink:href="#_Toc483308143" text:style-name="Index_20_Link" text:visited-style-name="Index_20_Link"><text:span text:style-name="T16"><text:tab/></text:span></text:a><text:a xlink:type="simple" xlink:href="#_Toc483308143" text:style-name="Index_20_Link" text:visited-style-name="Index_20_Link">Suggested measures by respondents that should be used.</text:a><text:a xlink:type="simple" xlink:href="#_Toc483308143" text:style-name="Index_20_Link" text:visited-style-name="Index_20_Link"><text:span text:style-name="T15"><text:tab/>2</text:span></text:a></text:p>
            <text:p text:style-name="P1"><text:a xlink:type="simple" xlink:href="#_Toc483308144" text:style-name="Index_20_Link" text:visited-style-name="Index_20_Link">Fig. 1.9 Respondents who knows a colleague who is infected</text:a><text:a xlink:type="simple" xlink:href="#_Toc483308144" text:style-name="Index_20_Link" text:visited-style-name="Index_20_Link"><text:span text:style-name="T15"><text:tab/>2</text:span></text:a></text:p>
            <text:p text:style-name="P1"><text:a xlink:type="simple" xlink:href="#_Toc483308145" text:style-name="Index_20_Link" text:visited-style-name="Index_20_Link">Fig. 2.0 Distribution of respondents by sexual partners</text:a><text:a xlink:type="simple" xlink:href="#_Toc483308145" text:style-name="Index_20_Link" text:visited-style-name="Index_20_Link"><text:span text:style-name="T15"><text:tab/>2</text:span></text:a></text:p>
            <text:p text:style-name="Standard"/>
          </text:index-body>
        </text:illustration-index>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83315437"/><text:span text:style-name="T20">ABBRIVIATIONS AND ACRONYMS</text:span><text:bookmark-end text:name="_Toc483315437"/></text:h>
        <text:p text:style-name="P29"><text:span text:style-name="T1">MMU<text:tab/><text:tab/><text:tab/><text:tab/>Maasai Mara University</text:span></text:p>
        <text:p text:style-name="P29"><text:soft-page-break/><text:span text:style-name="T1">HIV<text:tab/><text:tab/><text:tab/><text:tab/>Human immune Deficiency </text:span></text:p>
        <text:p text:style-name="P29"><text:span text:style-name="T1">AIDs <text:s text:c="38"/>Acquired Immunodeficiency Disease</text:span></text:p>
        <text:p text:style-name="P32"><text:span text:style-name="T1">UNAIDS <text:s text:c="32"/>Joint United Nations Program for HIV and AIDs<text:tab/></text:span></text:p>
        <text:p text:style-name="P29"><text:span text:style-name="T1">WHO <text:s text:c="38"/>World Health Organization</text:span></text:p>
        <text:p text:style-name="P29"><text:span text:style-name="T1">M.o.H <text:s text:c="38"/>Ministry of Health</text:span></text:p>
        <text:p text:style-name="P29"><text:span text:style-name="T1">NACC <text:s text:c="36"/>National AIDs Control Council</text:span></text:p>
        <text:p text:style-name="P29"><text:span text:style-name="T1">NASCOP <text:s text:c="32"/>National Aids Control and STI programme</text:span></text:p>
        <text:p text:style-name="P29"><text:span text:style-name="T1">G.o.K <text:s text:c="38"/>Government of Kenya</text:span></text:p>
        <text:p text:style-name="P29"><text:span text:style-name="T1">KASF <text:s text:c="37"/>Kenya Aids Strategic Framework</text:span></text:p>
        <text:p text:style-name="P29"><text:span text:style-name="T1">UN <text:s text:c="43"/>United Nations</text:span></text:p>
        <text:p text:style-name="P29"><text:span text:style-name="T1">SSA <text:s text:c="41"/>Sub-Saharan Africa</text:span></text:p>
        <text:p text:style-name="P29"><text:span text:style-name="T1">ANC <text:s text:c="40"/>Antenatal Clinic</text:span></text:p>
        <text:p text:style-name="P29"><text:span text:style-name="T1">PLWHA <text:s text:c="33"/>People Living With HIV/AIDs</text:span></text:p>
        <text:p text:style-name="P29"><text:span text:style-name="T1">VCT <text:s text:c="40"/>Voluntary Counselling and Testing</text:span></text:p>
        <text:p text:style-name="P18"/>
        <text:p text:style-name="P18"/>
        <text:p text:style-name="P18"/>
        <text:p text:style-name="P29"><text:span text:style-name="T1"><text:s text:c="2"/></text:span></text:p>
        <text:p text:style-name="P18"/>
        <text:p text:style-name="P18"/>
        <text:h text:style-name="Heading_20_1" text:outline-level="1"><text:bookmark-start text:name="_Toc483315438"/>ABSTRACT<text:bookmark-end text:name="_Toc483315438"/></text:h>
        <text:p text:style-name="P29"><text:span text:style-name="T4">The research project investigated the risk factors contributing to the HIV/AIDs infection among university students a case study of Maasai Mara University. HIV continues to spread in most </text:span><text:soft-page-break/><text:span text:style-name="T4">countries of the world including Kenya. Since HIV/AIDs has no cure yet, behavior change has been fronted as the most likely scientific basis for the reduction in HIV prevalence. The virus is spread mainly by sexual behavior and drug taking that are generally private and sometimes difficult to discuss openly. The purpose of the study was to get the root causes of HIV among students in universities. This study therefore was guided by three objectives; to determine the magnitude of HIV/AIDs among university students, to investigate risk factors of HIV/AIDs infection among students, to determine the intervention measures which have been put in place to control HIV/AIDs infection. The study was conducted in Narok Couty at Maasai Mara University. In this study descriptive research design was used which is appropriate for the behavioral concept. A total of 45 respondents with 25 (55.6%) females and 20 (44.4%) males and 5 key informants were used in the study. Data was collected using questionnaires and interviews. The study instrument used was questionnaire which was validated through preliminary pilot testing. Data collected was analyzed and presented inform of frequency tables and charts. The study found out that majority of MMU students were first years (44.4%) and third years recorded the least numbers at (22.2%). According to data sugar mummy and daddies topped as the major cause of the HIV/AIDs infection among students at (80%), lack of condom use (77.8%), peer pressure (77.8%), alcohol and drug abuse (66.7%), multiple sex partners (66.7%) were reported to be the major contributing factors towards HIV/AIDs transmission while casual sex and prostitution were reported to be low among the students which stood at (22.2%) and (33.3%) respectively. Data revealed that (44.4%) out of 45 respondents were not willing to tell their HIV status which was as a result of most of them not aware of their HIV status therefore there is need to encourage students to go for the same. Majority of students engaged themselves into unprotected sex (56%) and only (44%) used condom during sexual intercourse. The study also revealed (53%) to having multiple sexual partners and (47%) had one partner. 19 students out of 45 reported to know colleague who was infected with HIV/AIDs and strict ten to ten rule and guidance on relationship and HIV/AIDs were suggested by students to be the relevant measures that the university should adopt to addressing the transmission. The study has given recommendations to the university on how to address the risk factors of HIV/AIDs infection.</text:span></text:p>
      </text:section>
      <text:h text:style-name="P15" text:outline-level="1"><text:bookmark-start text:name="_Toc483315439"/><text:span text:style-name="T9">CHAPTER ONE</text:span><text:bookmark-end text:name="_Toc483315439"/></text:h>
      <text:h text:style-name="Heading_20_2" text:outline-level="2"><text:bookmark-start text:name="_Toc483315440"/><text:span text:style-name="Heading_20_1_20_Char"><text:span text:style-name="T4">1.0 Introduction</text:span></text:span><text:span text:style-name="T18">.</text:span><text:bookmark-end text:name="_Toc483315440"/></text:h>
      <text:p text:style-name="P29"><text:span text:style-name="T4">This chapter contains background of the study which states clearly the problem and origin of the research study followed by the statement of the problem, specific objectives and general objectives of the research study. This chapter also has research questions which are derived from the objectives which helps the researcher to obtain relevant data to the study. Significance of the study, limitations of the study and delimitations of the study.</text:span></text:p>
      <text:h text:style-name="Heading_20_2" text:outline-level="2"><text:bookmark-start text:name="_Toc483315441"/><text:span text:style-name="T19">1.1 Background of the Study</text:span><text:bookmark-end text:name="_Toc483315441"/></text:h>
      <text:p text:style-name="P46"><text:span text:style-name="T4">In this study will emphasize on how the risk for HIV/AIDs infection among university students has contributed to high HIV burden in the country. They constitute the largest proportion of people living with HIV. Notably, they have contributed 51% of adult HIV new infections showing rapid rise from 29% in 2013.A number of factors have advanced this alarming rate of infection such as incorrect perception of their risks on HIV; limited knowledge, one’s sexual behavior that expose them to HIV such as failure to use condoms during sexual intercourse, failure to resist forced sex from partner, having sexual intercourse under the influence of drugs among others. This suggest a need to promote programs that will reverse this pattern over time</text:span><text:span text:style-name="T1">.</text:span><text:span text:style-name="T1"><text:bibliography-mark text:identifier=" CITATION Ken16 \l 1033 " text:bibliography-type="article" text:title=" (Kenya AIDS Progress Report, 2016)">[ CITATION Ken16 \l 1033 ]</text:bibliography-mark></text:span><text:span text:style-name="T1">. </text:span></text:p>
      <text:p text:style-name="P46"><text:span text:style-name="T4">The H.IV epidemic in Kenya has evolved in universities, since the first case was diagnosed in 1984, to become one of the major causes of mortality and has placed tremendous demands on the health system and the economy. The epidemic has affected all sections of society – children, youths, adult women and men. The country’s response to this epidemic has also evolved over the years from a health sector led response to a multi</text:span><text:span text:style-name="T22">‐</text:span><text:span text:style-name="T4">sectorial one coordinated by one national authority one strategic framework and one monitoring and evaluation framework. </text:span></text:p>
      <text:p text:style-name="P29"><text:span text:style-name="T4">Statistics in Kenya show that 4.5 % of Kenyan university students are positive and are living with HIV virus. The number is increasing at an alarming rate and scientists have pointed this high prevalence to the lack of morals within the boundaries of universities. University students engage <text:s text:c="3"/>in high risk sexual activities including unprotected sexual intercourse, frequent change and <text:s text:c="2"/></text:span></text:p>
      <text:section text:style-name="Sect1" text:name="Section3">
        <text:p text:style-name="P47"><text:span text:style-name="T4">exchange of partners, sex for financial and academic gains and prostitution </text:span><text:span text:style-name="T4"><text:bibliography-mark text:identifier=" CITATION Nya04 \l 1033 " text:bibliography-type="article" text:title="(Nyanzi, 2004)">[ CITATION Nya04 \l 1033 ]</text:bibliography-mark></text:span><text:span text:style-name="T4">.</text:span><text:span text:style-name="T4">Alcohol consumption also leads to irresponsible behavior </text:span><text:span text:style-name="T4"><text:bibliography-mark text:identifier=" CITATION Lev02 \l 1033 " text:bibliography-type="article" text:title="(Levine, 2002)">[ CITATION Lev02 \l 1033 ]</text:bibliography-mark></text:span><text:span text:style-name="T4">.</text:span></text:p>
        <text:p text:style-name="P29"><text:span text:style-name="T4">MMU has established an AIDs control unit in the university premises to deal with risk of HIV/AIDs infection among students and it offers counselling, guidance, support students living with HIV, supply and distribute condoms to the entire MMU community</text:span><text:span text:style-name="T1">.</text:span><text:span text:style-name="T1"><text:bibliography-mark text:identifier=" CITATION hea13 \l 1033 " text:bibliography-type="article" text:title=" (university, 2013)">[ CITATION hea13 \l 1033 ]</text:bibliography-mark></text:span></text:p>
        <text:p text:style-name="P29"><text:span text:style-name="T4">Due to limited sources of adequate and factual information, MMU students often find themselves indulging in exploratory and risk taking behaviors. The reason is because MMU is more or less a closed society of members who enjoy maximum interactions, relevant to academic and social life. </text:span></text:p>
        <text:p text:style-name="P29"><text:span text:style-name="T4">The method to be used in this study to collect data are observations, interviews and questionnaires. There has been past researches on the topic in different settings and there has been nothing forthcoming which has been witnessed and this has triggered me to research and revisit the phenomenon to come up with a long lasting solution.</text:span></text:p>
        <text:h text:style-name="Heading_20_2" text:outline-level="2"><text:bookmark-start text:name="_Toc483315442"/><text:span text:style-name="T19">1.2 Statement of the problem</text:span><text:bookmark-end text:name="_Toc483315442"/></text:h>
        <text:p text:style-name="P29"><text:span text:style-name="T4">Most of MMU students are young and a good percentage is not married yet sexually active, the big change of environment from secondary school and restriction from their families to an independent and free environment at the University premises is a liberating experience therefore posing a threat to the risk of HIV/AIDs infection among students.</text:span></text:p>
        <text:p text:style-name="P29"><text:span text:style-name="T4">Some of the factors associated with risk for HIV/AIDs infection among MMU students are: Sex for financial gain, alcohol consumption among students, the sugar daddy and sugar mummy practices, sexual experimentations, prostitution in campus, unprotected casual sex, having multiple sexual partners, tendency of female students predisposing themselves to having multiple sexual partners for financial support, and lack of use of condoms.</text:span></text:p>
        <text:p text:style-name="P29"><text:span text:style-name="T4">Interventions to curb the risk of HIV/AIDs infection among MMU students have been implemented by the university as there are HIV/AIDs awareness, peer counselors, (peer club), reproductive health services including condom supplies, free VCT services, and HIV/AIDs policies have also been made available in the University.</text:span></text:p>
        <text:p text:style-name="P29"><text:soft-page-break/><text:span text:style-name="T4">This therefore has called for an appropriate study to be conducted to investigate the factors influencing the HIV/AIDs infection among students MMU and make recommendations aimed at reducing infection rate. This will not only improve the life of students but also to ensure they function well and they can achieve their dream goals.</text:span></text:p>
        <text:h text:style-name="Heading_20_2" text:outline-level="2"><text:bookmark-start text:name="_Toc483315443"/><text:span text:style-name="T19">1.3 Objectives of the study</text:span><text:bookmark-end text:name="_Toc483315443"/></text:h>
        <text:h text:style-name="Heading_20_3" text:outline-level="3"><text:bookmark-start text:name="_Toc483315444"/><text:span text:style-name="T18">1.3.1</text:span> <text:span text:style-name="T18">General objectives</text:span><text:bookmark-end text:name="_Toc483315444"/></text:h>
        <text:list xml:id="list1390830655782226877" text:style-name="WWNum33">
          <text:list-item>
            <text:p text:style-name="P50"><text:span text:style-name="T4">To assess the risks for HIV/AIDs infection and associated factors among MMU students.</text:span></text:p>
          </text:list-item>
        </text:list>
        <text:h text:style-name="Heading_20_3" text:outline-level="3"><text:bookmark-start text:name="_Toc483315445"/><text:span text:style-name="T18">1.3.2 Specific objectives</text:span><text:bookmark-end text:name="_Toc483315445"/></text:h>
        <text:list xml:id="list8622802351887610039" text:style-name="WWNum27">
          <text:list-item>
            <text:p text:style-name="P51"><text:span text:style-name="T4">To determine the magnitude of HIV/AIDs infection among students in MMU.</text:span></text:p>
          </text:list-item>
          <text:list-item>
            <text:p text:style-name="P51"><text:span text:style-name="T4">To determine the factors associated with risks for HIV/AIDs infection among MMU students.</text:span></text:p>
          </text:list-item>
          <text:list-item>
            <text:p text:style-name="P51"><text:span text:style-name="T4">To determine intervention measures put in place to curb HIV/AIDs infection among MMU students.</text:span></text:p>
          </text:list-item>
        </text:list>
        <text:h text:style-name="Heading_20_2" text:outline-level="2"><text:bookmark-start text:name="_Toc483315446"/><text:span text:style-name="T18">1.4 Research question</text:span><text:bookmark-end text:name="_Toc483315446"/></text:h>
        <text:list xml:id="list2281772389899859272" text:style-name="WWNum30">
          <text:list-item>
            <text:p text:style-name="P52"><text:span text:style-name="T4">What is the magnitude of HIV/AIDs infection among the MMU students?</text:span></text:p>
          </text:list-item>
          <text:list-item>
            <text:p text:style-name="P52"><text:span text:style-name="T4">What are the factors associated with risks for HIV/AIDs infection among MMU students?</text:span></text:p>
          </text:list-item>
          <text:list-item>
            <text:p text:style-name="P52"><text:span text:style-name="T4">What are the interventions and measures put in place by the MMU to curb the infection of HIV/AIDs among students?</text:span></text:p>
          </text:list-item>
        </text:list>
        <text:h text:style-name="Heading_20_2" text:outline-level="2"><text:bookmark-start text:name="_Toc483315447"/><text:span text:style-name="T19">1.5 Significance of the study</text:span><text:bookmark-end text:name="_Toc483315447"/></text:h>
        <text:p text:style-name="P29"><text:span text:style-name="T4">This study seeks to get information and ways which can be used by the MMU administration (department of health) so as to improve and ensure there is long lasting reduction of HIV/AIDs infection among students.</text:span></text:p>
        <text:p text:style-name="P29"><text:span text:style-name="T4">The university administration can also come up with ways on how to sensitize students on how to avoid risk behaviors that can put them into danger of contracting HIV/AIDs, this is by conducting seminars, trainings and awareness of how HIV/AIDS is deadly disease and encouraging students on the importance of using condoms.</text:span></text:p>
        <text:p text:style-name="P29"><text:span text:style-name="T4">The end result of the research will also help to accomplish the National Aids Control Council (NACC) objectives: </text:span></text:p>
        <text:list xml:id="list355592333303691302" text:style-name="WWNum1">
          <text:list-item>
            <text:p text:style-name="P53"><text:span text:style-name="T4">To reduce new HIV infections by 75%</text:span></text:p>
          </text:list-item>
          <text:list-item>
            <text:p text:style-name="P53"><text:span text:style-name="T4">To reduce AIDs related mortality by 25%</text:span></text:p>
          </text:list-item>
          <text:list-item>
            <text:p text:style-name="P53"><text:span text:style-name="T4">Ro reduce HIV related stigma and discrimination by 50%</text:span></text:p>
          </text:list-item>
          <text:list-item>
            <text:p text:style-name="P53"><text:span text:style-name="T4">To increase domestic financing of the HIV response to 50% </text:span></text:p>
          </text:list-item>
        </text:list>
        <text:h text:style-name="Heading_20_2" text:outline-level="2"><text:bookmark-start text:name="_Toc483315448"/><text:soft-page-break/><text:span text:style-name="T19">1.6 limitations of the study.</text:span><text:bookmark-end text:name="_Toc483315448"/></text:h>
        <text:p text:style-name="P29"><text:span text:style-name="T4">Getting HIV/AIDs positive students was like a dream never come true, this is because students were not willing to open up and share their experiences. Most of the students had not gone for test to know their HIV status.</text:span></text:p>
        <text:p text:style-name="P29"><text:span text:style-name="T4">Most interviewed students only told a story they had been told or read somewhere, and if asked if they had been to HIV testing most of them said they have never been tested and they were not willing to go for testing.</text:span></text:p>
        <text:h text:style-name="Heading_20_2" text:outline-level="2"><text:bookmark-start text:name="_Toc483315449"/><text:span text:style-name="T19">1.7 Scope/ delimitations of the study</text:span><text:bookmark-end text:name="_Toc483315449"/></text:h>
        <text:p text:style-name="P29"><text:span text:style-name="T4">The study was conducted at MMU main campus and students were the main respondents. Only a selection of those in session, that is, first years, third years and fourth years were sampled.</text:span></text:p>
        <text:p text:style-name="P29"><text:span text:style-name="T4">The study also extended to dispensary staff and dean of students also were available to give information which was needed to make this research a complete one.</text:span></text:p>
        <text:p text:style-name="P24"/>
        <text:p text:style-name="P24"/>
        <text:p text:style-name="P24"/>
        <text:p text:style-name="P29"><text:span text:style-name="T4"><text:s text:c="41"/></text:span></text:p>
        <text:p text:style-name="P24"/>
        <text:h text:style-name="Heading_20_1" text:outline-level="1"><text:s text:c="16"/></text:h>
        <text:h text:style-name="Heading_20_1" text:outline-level="1"/>
        <text:h text:style-name="Heading_20_1" text:outline-level="1"/>
        <text:h text:style-name="Heading_20_1" text:outline-level="1"/>
        <text:h text:style-name="P16" text:outline-level="1"><text:bookmark-start text:name="_Toc483315450"/><text:span text:style-name="T21">CHAPTER TWO</text:span><text:bookmark-end text:name="_Toc483315450"/></text:h>
        <text:h text:style-name="P9" text:outline-level="1"><text:bookmark-start text:name="_Toc483315451"/><text:span text:style-name="T21">LITERATURE REVIEW</text:span><text:bookmark-end text:name="_Toc483315451"/></text:h>
        <text:p text:style-name="P18"/>
        <text:h text:style-name="Heading_20_2" text:outline-level="2"><text:bookmark-start text:name="_Toc483315452"/><text:span text:style-name="T19">2.0 Introduction</text:span><text:bookmark-end text:name="_Toc483315452"/><text:span text:style-name="T19"> </text:span></text:h>
        <text:p text:style-name="P29"><text:span text:style-name="T4">This chapter contains literature review which emphasizes on the past studies concerning the study, literature here is associated the risk of HIV/AIDs infection and the factors associated with the risk of HIV/AIDs infection among university students in higher learning institutions. Also included is the theoretical framework of the study.</text:span></text:p>
        <text:h text:style-name="Heading_20_2" text:outline-level="2"><text:bookmark-start text:name="_Toc483315453"/><text:span text:style-name="T19">2.1 Global picture of HIV/AIDs infection</text:span><text:bookmark-end text:name="_Toc483315453"/></text:h>
        <text:p text:style-name="P29"><text:span text:style-name="T4">The HIV/AIDs pandemic is an escalating worldwide phenomenon, and in 2002, an estimated 42 million people were living with HIV/AIDs. In addition, 13, 700 adults and children are becoming infected each day and by 2010 it is anticipated that in additional 45 million will have become infected. Sub-Saharan Africa is the worst affected region with 28.5 million people living with HIV/AIDs (THIS, 2005).</text:span></text:p>
        <text:p text:style-name="P29"><text:span text:style-name="T4">The United Nation revealed that there are 34 million People living with HIV (PLWHA) in the world at the end of the year 2011 which is 17% more than in 2001. There were 2.7 million new infections globally in the year 2010 despite various efforts to reduce HIV infections. The increased access to antiretroviral therapy in recent years has reduced AIDS related deaths which led to the increase in number of people living with HIV (UN, 2010).</text:span></text:p>
        <text:p text:style-name="P29"><text:span text:style-name="T4">Poverty, poor health system and limited resources are casually related to the increase in the spread of HIV/AIDs is disproportionately affecting girls and women to frustrating levels, (UNICEF, 2002). Girls are especially at increased risk of HIV/AIDs, for various reasons, including their biological make up, gender inequality, poverty, lack of education and harmful traditional practices. Male youths are also at risk than adult males, due to their physiological status and their socio-cultural environment.</text:span></text:p>
        <text:p text:style-name="P29"><text:span text:style-name="T4">The rapid spread of HIV/AIDs is observed in some parts of Asia, Latin America and the Caribbean, although sub-Saharan Africa continues to bear the greatest burden of disease. In major cities within Sub-Saharan Africa the HIV/AIDs prevalence exceeds 30% among sexually </text:span><text:soft-page-break/><text:span text:style-name="T4">active adults and the prevalence rate in adults aged 15-49 is estimated to be 8.8% (UNAIDS and WHO, 2002).</text:span></text:p>
        <text:p text:style-name="P29"><text:span text:style-name="T4">The World Health Organization (WHO) has identified HIV/AIDS as one of the world’s first health emergency and an urgent threat to global public health. It reveals that HIV/AIDS is the worlds’ second widely spread communicable disease and the sixth common cause of death globally. (WHO, 2004.)</text:span></text:p>
        <text:p text:style-name="P29"><text:span text:style-name="T4"><text:s/>In international circles in recent years, it has received as much attention as other pressing global questions like war, terrorism, environmental degradation among others. According UNAIDS (2006), about 65 million people have been affected and more than 25 million people have died of AIDS related causes, the situation is made even gloomier, with 29 million new infections estimated by 2020 if prevention and treatment are not accelerated.</text:span></text:p>
        <text:p text:style-name="P29"><text:span text:style-name="T4">HIV infections are spreading quickly within the youth populations and what happens to them today will determine what becomes of them and their communities in the future. An estimated 11.8 million young people aged 15–24 are living with HIV/AIDS, and half of all new infections, over 6,000 daily, are occurring among them. (The Joint United Nations Programme on HIV/AIDS, UNAIDS, 2003.)</text:span></text:p>
        <text:h text:style-name="Heading_20_3" text:outline-level="3"><text:bookmark-start text:name="_Toc483315454"/><text:span text:style-name="T19">2.2.1 Situation of HIV Epidemic in South Asia</text:span><text:bookmark-end text:name="_Toc483315454"/></text:h>
        <text:p text:style-name="P29"><text:span text:style-name="T4">There are about 4.8 million people living with HIV in South Asia (Joint United Nations Program on HIV/AIDs, 2011). <text:s/>India is home to most of those living with HIV in Asia. The HIV epidemic in this region has low prevalence among general population and concentrated within high risk groups (Rodrigo C, Rajapakse S, 2009) and (World Bank, 2006). The major portion of HIV transmission in South Asia is through heterosexual transmission. The UNAIDS estimation shows that more than 90 percent of women living with HIV in Asia have been infected by their husband or long term intimate partners (Joint United Nations Program on HIV/AIDs, 2009). The epidemic in South Asia is more among those with high risk behaviors such as paid sex, injecting drug use and sex between men (World Bank, 2006).</text:span></text:p>
        <text:h text:style-name="Heading_20_2" text:outline-level="2"><text:bookmark-start text:name="_Toc483315455"/><text:span text:style-name="T19">2.3 HIV/AIDs infection in Sub-Saharan Africa.</text:span><text:bookmark-end text:name="_Toc483315455"/></text:h>
        <text:p text:style-name="P29"><text:span text:style-name="T4">Sub-Saharan Africa (SSA) remains the highest affected region. The WHO (2004) has classified HIV/AIDS as the main cause of adult mortality in Africa. It affirms that about 3.1% and 3.9% of all male and female deaths respectively are caused by AIDS related diseases. </text:span></text:p>
        <text:p text:style-name="P29"><text:soft-page-break/><text:span text:style-name="T4">In the same vein, UNAIDS (2006) fact sheet states that 63% of the global HIV/AIDS infections are in Africa, South of the Sahara with the prevalence rate highest among the age group 15-49 years. It is for which reason African heads of states declared AIDS as a state of emergency in the continent during the African development Forum (UNAIDS, 2000).</text:span></text:p>
        <text:p text:style-name="P29"><text:span text:style-name="T4">The world’s 20 worst hit countries are in Africa. The proportion of people living with</text:span></text:p>
        <text:p text:style-name="P29"><text:span text:style-name="T4">AIDS has increased dramatically since the mid-1980s. There is more concentration of</text:span></text:p>
        <text:p text:style-name="P29"><text:span text:style-name="T4">HIV prevalence in the sub-Saharan Africa than it is in the northern parts of the continent. Table 1 shows the estimated number of people living with HIV/AIDS as well as estimated AIDS deaths in selected African countries.</text:span></text:p>
        <text:h text:style-name="Heading_20_4" text:outline-level="4"><text:bookmark-start text:name="_Toc483230609"/><text:bookmark-start text:name="_Toc483308070"/>Table 1: Estimated Number of People Living with HIV/AIDS in Selected African Countries 1997.<text:bookmark-end text:name="_Toc483230609"/><text:bookmark-end text:name="_Toc483308070"/></text:h>
        <table:table table:name="Table1" table:style-name="Table1">
          <table:table-column table:style-name="Table1.A" table:number-columns-repeated="3"/>
          <table:table-column table:style-name="Table1.D"/>
          <table:table-row table:style-name="Table1.1">
            <table:table-cell table:style-name="Table1.A1" office:value-type="string">
              <text:p text:style-name="P44"><text:span text:style-name="T1">Country </text:span></text:p>
            </table:table-cell>
            <table:table-cell table:style-name="Table1.A1" table:number-columns-spanned="2" office:value-type="string">
              <text:p text:style-name="P44"><text:span text:style-name="T1">Numbers Living with HIV/AIDs</text:span></text:p>
            </table:table-cell>
            <table:covered-table-cell/>
            <table:table-cell table:style-name="Table1.A1" office:value-type="string">
              <text:p text:style-name="P44"><text:span text:style-name="T1">Estimated Deaths</text:span></text:p>
            </table:table-cell>
          </table:table-row>
          <table:table-row table:style-name="Table1.1">
            <table:table-cell table:style-name="Table1.A1" office:value-type="string">
              <text:p text:style-name="P41"/>
            </table:table-cell>
            <table:table-cell table:style-name="Table1.A1" office:value-type="string">
              <text:p text:style-name="P44"><text:span text:style-name="T1">Adults/Children</text:span></text:p>
              <text:p text:style-name="P44"><text:span text:style-name="T1">(million) </text:span></text:p>
            </table:table-cell>
            <table:table-cell table:style-name="Table1.A1" office:value-type="string">
              <text:p text:style-name="P44"><text:span text:style-name="T1">Adult (15-49)</text:span></text:p>
              <text:p text:style-name="P44"><text:span text:style-name="T1">(million)</text:span></text:p>
            </table:table-cell>
            <table:table-cell table:style-name="Table1.A1" office:value-type="string">
              <text:p text:style-name="P44"><text:span text:style-name="T1">Adult &amp; Children</text:span></text:p>
              <text:p text:style-name="P44"><text:span text:style-name="T1">(million)</text:span></text:p>
            </table:table-cell>
          </table:table-row>
          <table:table-row table:style-name="Table1.1">
            <table:table-cell table:style-name="Table1.A1" office:value-type="string">
              <text:p text:style-name="P44"><text:span text:style-name="T4">Ethiopia</text:span></text:p>
            </table:table-cell>
            <table:table-cell table:style-name="Table1.A1" office:value-type="string">
              <text:p text:style-name="P44"><text:span text:style-name="T4">3.0</text:span></text:p>
            </table:table-cell>
            <table:table-cell table:style-name="Table1.A1" office:value-type="string">
              <text:p text:style-name="P44"><text:span text:style-name="T4">2.9</text:span></text:p>
            </table:table-cell>
            <table:table-cell table:style-name="Table1.A1" office:value-type="string">
              <text:p text:style-name="P44"><text:span text:style-name="T4">0.28</text:span></text:p>
            </table:table-cell>
          </table:table-row>
          <table:table-row table:style-name="Table1.1">
            <table:table-cell table:style-name="Table1.A1" office:value-type="string">
              <text:p text:style-name="P44"><text:span text:style-name="T4">Kenya</text:span></text:p>
            </table:table-cell>
            <table:table-cell table:style-name="Table1.A1" office:value-type="string">
              <text:p text:style-name="P44"><text:span text:style-name="T4">2.1</text:span></text:p>
            </table:table-cell>
            <table:table-cell table:style-name="Table1.A1" office:value-type="string">
              <text:p text:style-name="P44"><text:span text:style-name="T4">2.0</text:span></text:p>
            </table:table-cell>
            <table:table-cell table:style-name="Table1.A1" office:value-type="string">
              <text:p text:style-name="P44"><text:span text:style-name="T4">0.18</text:span></text:p>
            </table:table-cell>
          </table:table-row>
          <table:table-row table:style-name="Table1.1">
            <table:table-cell table:style-name="Table1.A1" office:value-type="string">
              <text:p text:style-name="P44"><text:span text:style-name="T4">Malawi</text:span></text:p>
            </table:table-cell>
            <table:table-cell table:style-name="Table1.A1" office:value-type="string">
              <text:p text:style-name="P44"><text:span text:style-name="T4">0.80</text:span></text:p>
            </table:table-cell>
            <table:table-cell table:style-name="Table1.A1" office:value-type="string">
              <text:p text:style-name="P44"><text:span text:style-name="T4">0.76</text:span></text:p>
            </table:table-cell>
            <table:table-cell table:style-name="Table1.A1" office:value-type="string">
              <text:p text:style-name="P44"><text:span text:style-name="T4">0.07</text:span></text:p>
            </table:table-cell>
          </table:table-row>
          <table:table-row table:style-name="Table1.1">
            <table:table-cell table:style-name="Table1.A1" office:value-type="string">
              <text:p text:style-name="P44"><text:span text:style-name="T4">Namibia</text:span></text:p>
            </table:table-cell>
            <table:table-cell table:style-name="Table1.A1" office:value-type="string">
              <text:p text:style-name="P44"><text:span text:style-name="T4">0.16</text:span></text:p>
            </table:table-cell>
            <table:table-cell table:style-name="Table1.A1" office:value-type="string">
              <text:p text:style-name="P44"><text:span text:style-name="T4">0.15</text:span></text:p>
            </table:table-cell>
            <table:table-cell table:style-name="Table1.A1" office:value-type="string">
              <text:p text:style-name="P44"><text:span text:style-name="T4">0.018</text:span></text:p>
            </table:table-cell>
          </table:table-row>
          <table:table-row table:style-name="Table1.1">
            <table:table-cell table:style-name="Table1.A1" office:value-type="string">
              <text:p text:style-name="P44"><text:span text:style-name="T4">Tanzania</text:span></text:p>
            </table:table-cell>
            <table:table-cell table:style-name="Table1.A1" office:value-type="string">
              <text:p text:style-name="P44"><text:span text:style-name="T4">1.3</text:span></text:p>
            </table:table-cell>
            <table:table-cell table:style-name="Table1.A1" office:value-type="string">
              <text:p text:style-name="P44"><text:span text:style-name="T4">1.2</text:span></text:p>
            </table:table-cell>
            <table:table-cell table:style-name="Table1.A1" office:value-type="string">
              <text:p text:style-name="P44"><text:span text:style-name="T4">0.14</text:span></text:p>
            </table:table-cell>
          </table:table-row>
          <table:table-row table:style-name="Table1.1">
            <table:table-cell table:style-name="Table1.A1" office:value-type="string">
              <text:p text:style-name="P44"><text:span text:style-name="T4">Uganda</text:span></text:p>
            </table:table-cell>
            <table:table-cell table:style-name="Table1.A1" office:value-type="string">
              <text:p text:style-name="P44"><text:span text:style-name="T4">0.82</text:span></text:p>
            </table:table-cell>
            <table:table-cell table:style-name="Table1.A1" office:value-type="string">
              <text:p text:style-name="P44"><text:span text:style-name="T4">0.77</text:span></text:p>
            </table:table-cell>
            <table:table-cell table:style-name="Table1.A1" office:value-type="string">
              <text:p text:style-name="P44"><text:span text:style-name="T4">0.11</text:span></text:p>
            </table:table-cell>
          </table:table-row>
          <table:table-row table:style-name="Table1.1">
            <table:table-cell table:style-name="Table1.A1" office:value-type="string">
              <text:p text:style-name="P44"><text:span text:style-name="T4">Zambia</text:span></text:p>
            </table:table-cell>
            <table:table-cell table:style-name="Table1.A1" office:value-type="string">
              <text:p text:style-name="P44"><text:span text:style-name="T4">0.87</text:span></text:p>
            </table:table-cell>
            <table:table-cell table:style-name="Table1.A1" office:value-type="string">
              <text:p text:style-name="P44"><text:span text:style-name="T4">0.83</text:span></text:p>
            </table:table-cell>
            <table:table-cell table:style-name="Table1.A1" office:value-type="string">
              <text:p text:style-name="P44"><text:span text:style-name="T4">0.099</text:span></text:p>
            </table:table-cell>
          </table:table-row>
          <table:table-row table:style-name="Table1.1">
            <table:table-cell table:style-name="Table1.A1" office:value-type="string">
              <text:p text:style-name="P44"><text:span text:style-name="T4">Zimbabwe</text:span></text:p>
            </table:table-cell>
            <table:table-cell table:style-name="Table1.A1" office:value-type="string">
              <text:p text:style-name="P44"><text:span text:style-name="T4">1.5</text:span></text:p>
            </table:table-cell>
            <table:table-cell table:style-name="Table1.A1" office:value-type="string">
              <text:p text:style-name="P44"><text:span text:style-name="T4">1.4</text:span></text:p>
            </table:table-cell>
            <table:table-cell table:style-name="Table1.A1" office:value-type="string">
              <text:p text:style-name="P44"><text:span text:style-name="T4">0.16</text:span></text:p>
            </table:table-cell>
          </table:table-row>
          <table:table-row table:style-name="Table1.11">
            <table:table-cell table:style-name="Table1.A1" office:value-type="string">
              <text:p text:style-name="P44"><text:span text:style-name="T4">South Africa</text:span></text:p>
            </table:table-cell>
            <table:table-cell table:style-name="Table1.A1" office:value-type="string">
              <text:p text:style-name="P44"><text:span text:style-name="T4">4.2</text:span></text:p>
            </table:table-cell>
            <table:table-cell table:style-name="Table1.A1" office:value-type="string">
              <text:p text:style-name="P44"><text:span text:style-name="T4">4.1</text:span></text:p>
            </table:table-cell>
            <table:table-cell table:style-name="Table1.A1" office:value-type="string">
              <text:p text:style-name="P44"><text:span text:style-name="T4">0.25</text:span></text:p>
            </table:table-cell>
          </table:table-row>
          <table:table-row table:style-name="Table1.1">
            <table:table-cell table:style-name="Table1.A1" office:value-type="string">
              <text:p text:style-name="P44"><text:span text:style-name="T1">Total </text:span></text:p>
            </table:table-cell>
            <table:table-cell table:style-name="Table1.A1" office:value-type="string">
              <text:p text:style-name="P44"><text:span text:style-name="T1">15.95</text:span></text:p>
            </table:table-cell>
            <table:table-cell table:style-name="Table1.A1" office:value-type="string">
              <text:p text:style-name="P44"><text:span text:style-name="T1">15.21</text:span></text:p>
            </table:table-cell>
            <table:table-cell table:style-name="Table1.A1" office:value-type="string">
              <text:p text:style-name="P44"><text:span text:style-name="T1">1.405</text:span></text:p>
            </table:table-cell>
          </table:table-row>
        </table:table>
        <text:p text:style-name="P29"><text:span text:style-name="T1">Source: UNAIDS, 1999</text:span></text:p>
        <text:p text:style-name="P29"><text:span text:style-name="T4">The sexual behavior patterns are changing worldwide with practices like later marriage, premarital sex and multiple sex partners. These changes in sexual behaviors are more prevalent among men than in women (Wellings K, Collumbien m, 2007). The developing countries especially in Sub-Saharan Africa are at more risk of HIV infection as these changes in sexual behaviors are more common among them. Similarly, low condom usage has further worsened the situation in many developing countries (Wellings K, Collumbien m, 2007). <text:s/>Some positive signs of changes in sexual behaviors have been observed in sub Saharan Africa and Caribbean which is linked with declines in HIV prevalence among young people of 15-24 years age group (WHO/UNAIDS/UNICEF, Progress Report 2011).</text:span></text:p>
        <text:h text:style-name="Heading_20_2" text:outline-level="2"><text:bookmark-start text:name="_Toc483315456"/><text:soft-page-break/><text:span text:style-name="T19">2.4 HIV/AIDs infection situation in Kenya</text:span><text:bookmark-end text:name="_Toc483315456"/></text:h>
        <text:p text:style-name="P29"><text:span text:style-name="T4">HIV prevalence in Kenya is estimated based on the Demographic and Health Survey (2003 and 2008/9), AIDS Indicator Surveys (KAIS 2007 and 2012) and Antenatal Clinic (ANC) sentinel Surveillance.</text:span></text:p>
        <text:p text:style-name="P29"><text:span text:style-name="T4">The odds of being infected by HIV are higher among young women aged 15</text:span><text:span text:style-name="T22">‐</text:span><text:span text:style-name="T4">24 years compared to young men in same age group. Prevalence among young women declined from 5.9% in 2003 to 3.0% in 2012 while prevalence among young men remained relatively stable, between 1.1 % and 1.5%, during the same period. Prevalence among young people 15</text:span><text:span text:style-name="T22">‐</text:span><text:span text:style-name="T4">24 years would be largely attributed to new infections as opposed to the impact of the scale up of HIV treatment. (Kenya National Bureau of Statistics, 2010).</text:span></text:p>
        <text:p text:style-name="P29"><text:span text:style-name="T4">Kenya has the joint fourth-largest HIV epidemic in the world (alongside Mozambique and Uganda) in terms of the number of people living with HIV, which was 1.5 million people in 2015. Roughly 36,000 people died from AIDS-related illnesses in the same year, although this figure is steadily declining from its total of 51,000 in 2010. There are now 660,000 children orphaned by AIDS and some of the students in Kenyan universities have fallen victims. HIV prevalence peaked at 10.5% in 1996, and had fallen to 5.9% by 2015. This is mainly due to the rapid scaling up of HIV treatment and care (MOH, 2014).</text:span></text:p>
        <text:p text:style-name="P29"><text:span text:style-name="T4">Kenya’s HIV epidemic is often referred to as generalized – affecting all sections of the population including children, young people, adults, women and men. However, in recent years a number of studies have identified concentrated epidemics among certain groups who are particularly vulnerable to HIV transmission. The government’s current HIV/AIDS strategy, describing the epidemic as “deeply rooted among the general population” alongside “concentration of very high prevalence among key populations.” (MOH, 2014).</text:span></text:p>
        <text:p text:style-name="P29"><text:span text:style-name="T4">The major factor contributing to the high incidence of HIV/AIDS in Kenya is the rising level of poverty among Kenyans where over 50 percent of the population lives below the poverty line with an average annual basic income of less $300 that’s less than $1 per day (G,o,K, 2000).</text:span></text:p>
        <text:p text:style-name="P24"/>
        <text:h text:style-name="Heading_20_2" text:outline-level="2"><text:bookmark-start text:name="_Toc483315457"/><text:soft-page-break/><text:span text:style-name="T19">2.5 Government commitment towards HIV/AIDs</text:span><text:bookmark-end text:name="_Toc483315457"/></text:h>
        <text:p text:style-name="P29"><text:span text:style-name="T4">In 1984, the first AIDS case diagnosed in Kenya and between 1985-89, development and launch of a 5 year Medium Term Plan – focus on prevention through blood screening promotion of safer sexual practices and early diagnosis of STDs, National AIDS Committee and AIDS programme secretariat formed.</text:span></text:p>
        <text:p text:style-name="P29"><text:span text:style-name="T4">In 1992, National HIV/AIDS Control Programme was formed. This was merged with National STD Control Programme to form the National HIV/AIDS and STD Control Programme, 1997 Parliament approved Sessional Paper No. 4 of 1997 on AIDS in Kenya. Among its recommendation was formation of NACC i.e. National Aids Control Council, 1999, the Government of Kenya declared HIV/AIDS a national disaster and the Government established the National AIDS Control Council as a body corporate under state corporation Act by President’s order (NASCOP, 2013).</text:span></text:p>
        <text:p text:style-name="P29"><text:span text:style-name="T4">Some of the functions of NACC were to: Coordinate and supervise HIVAIDS activities, mobilize resources for prevention and control of HIV/AIDS, Develop policy, strategy and guidelines relevant to prevention and control of HIV/AIDS, develop sector specific HIV/AIDS programmes, develop national MIS for HIV/AIDS control, collaborate with local and international agencies working in AIDS control, develop mechanism and guidelines to help implementing agencies on selection of HIV/AIDS interventions (NACC, 2014).</text:span></text:p>
        <text:p text:style-name="P29"><text:span text:style-name="T4">The Kenya AIDS Strategic Framework (KASF) 2014/15-2018/19, is the Strategic guide for the country’s response to HIV at both national and county levels. The framework addresses the drivers of the HIV epidemic and builds on achievements of the previous country strategic plans to achieve its goal of contributing to the country’s Vision 2030 through universal access to comprehensive HIV prevention, treatment and care (NACC, NASCOP, UNAIDS, 2013)</text:span></text:p>
        <text:p text:style-name="P29"><text:span text:style-name="T4">KASF is aligned with the Constitution of Kenya 2010, which envisions a new environment for the governance and management of the national HIV and AIDS response. The Constitution has not just changed the policy environment for the national HIV and AIDS response, but also presents a major paradigm shift in the governance framework for response.</text:span></text:p>
        <text:p text:style-name="P29"><text:span text:style-name="T4">Kenya AIDs Strategic Framework (KASF) aims at Kenya free of HIV infections, stigma and AIDS related deaths. Its main goals are; Contribute to achieving Vision 2030 through universal </text:span><text:soft-page-break/><text:span text:style-name="T4">access to comprehensive HIV prevention, treatment and care. KASF Objectives are; Reduce new HIV infections by 75%, Reduce AIDS related mortality by 25%, Reduce HIV related stigma and discrimination by 50%, and Increase domestic financing of the HIV response to 50% (M.O.H, 2014).</text:span></text:p>
        <text:h text:style-name="Heading_20_2" text:outline-level="2"><text:bookmark-start text:name="_Toc483315458"/><text:span text:style-name="T19">2.6 Risk factors associated with HIV/AIDs infection in universities.</text:span><text:bookmark-end text:name="_Toc483315458"/></text:h>
        <text:p text:style-name="P29"><text:span text:style-name="T4">In the university context, about 4.5% of all the students in different campuses in Kenya are HIV positive. The number is increasing at an alarming rate and scientists have pointed to the lack of good morals within the boundaries of our universities. Half of all the students infected do not know their status and have more than one sexual partner. Young women are twice as highly likely to test positive for HIV than young men. (Magazinereel, 2012).</text:span></text:p>
        <text:p text:style-name="P29"><text:span text:style-name="T4">The education sector, one of the pillars of national development and growth, has not been spared the ravages of the HIV/AIDs epidemic. In universities the HIV/AIDs situation in higher learning institutions has is very high in Kenya, Zambia, Nigeria, Ghana, Namibia, Zimbabwe, and South Africa have presented challenging findings from the education sector (Kelly, 2000).</text:span></text:p>
        <text:p text:style-name="P29"><text:span text:style-name="T4">In Kenya, it was observed that many senior and experienced teachers and supporting staff have victim to the disease, leaving in the wake of their deaths serious gaps that are difficult to fill, as well as frustration and despair among their colleagues and students. A dramatic increase in the deaths amongst university community members averaging 8-12 per month since 1991 has been reported (Nzioka, 2000).</text:span></text:p>
        <text:p text:style-name="P29"><text:span text:style-name="T4">The university environment is more or less a closed society of members in the social community, the institutions enjoy maximum interactions, relevant to academic as well as to general social life. While such relations are on the whole positive, they can gradually build up sexual interest, resulting in significant risky sexual practices (Anarfi, 2000).</text:span></text:p>
        <text:p text:style-name="P29"><text:span text:style-name="T4">To a greater extent, higher learning institutions concentrate their efforts in the academic sphere, this being the main purpose for their existence. It is therefore taken for granted that students, lecturers and staff are aware of HIV/AIDs and will take necessary measures to protect themselves (Anarfi, 2000).</text:span></text:p>
        <text:p text:style-name="P29"><text:span text:style-name="T4">Students in higher learning institutions are at risk because they tend to be sexually adventurous, often with multiple partners and do not consistently use condoms (Lewis JE, Malow RM, 1997) </text:span><text:soft-page-break/><text:span text:style-name="T4">and Prince A, Bernard, 1998). Risky sexual behavior includes early age at first sexual intercourse, multiple sexual partners, unprotected sexual intercourse, and untreated sexually transmitted diseases (Ford CA, James J, Susan GM, Philip EB, William CM, 2004). In both low and high endemic settings, reducing the vulnerability of young people to HIV infection is the principal defense against the epidemics of the future (UNAIDS, 2001). </text:span></text:p>
        <text:p text:style-name="P29"><text:span text:style-name="T4">The level of education and perceived age of self-awareness and responsibility may create a laissez-faire attitude, preventing prompt action being taken to address the problem. Some learning institutions have developed policy guidelines on HIV/AIDs prevention. Unlikely, the application of such policies is still below the expectations (Otaala and Katjaviv, 2003).</text:span></text:p>
        <text:p text:style-name="P29"><text:span text:style-name="T4">University students are often young and active, the environment surrounding most students is that of searching for knowledge from all possible sources and at a reasonable cost. Often HIV vulnerability in this social group increases due to a rise in risky social and sexual behaviors that prevalent among young adults. Some of such risky social behaviors among university students are alcohol and drug abuse, poor quality of housing, sexual abuse and peer influence contributes immensely (Cetty, 2000).</text:span></text:p>
        <text:p text:style-name="P29"><text:span text:style-name="T4">In his paper “African Universities and HIV/AIDs” (Kelly, 2000) identifies three reasons why any responsible academic institution should be concerned about HIV/AIDs, such reasons are: sugar daddy practices, sexual experimentation and prostitution in campus. He holds that HIV has changed the world and it is imperative that universities take steps to maintain themselves as functional institutions being responsible to the society within which they exist.<text:tab/></text:span></text:p>
        <text:p text:style-name="P29"><text:span text:style-name="T4">In their article, (Nyanzi-Wakholi, S and Nyanzi-Wakholi, B., 2004) stressed on the social menace to scholars of ‘sugar daddies’ popular nowadays referred to ‘sponsors’, who are older men indulging in sexual relationships with young, unsuspecting, powerless and needy females. They also cited that sponsor relationships enhance risky sexual behavior such as non-use of condoms, concurrent multiple partners across diverse risk groups and social strata and exposure to STIs, including HIV and pregnancies.</text:span></text:p>
        <text:p text:style-name="P29"><text:span text:style-name="T4">Some students view having several partners of the opposite sex is considered to be fashionable but the consequences such as STDs, HIV and unwanted pregnancies are easily overlooked. The study by (Otaala, and Katjaviv, 2003) concluded that ‘a thick cloak of ignorance surrounds the </text:span><text:soft-page-break/><text:span text:style-name="T4">presence of the diseases in universities’. This cloak is amply lined with layers of secrecy, silence, denial and fear of stigmatization and discrimination’. </text:span></text:p>
        <text:p text:style-name="P29"><text:span text:style-name="T4">A good number of students still expose themselves to risky sexual behavior including the inability to negotiate when it came to being pressured to have sex or not use condoms. This finding is in line with those of previous studies (Faimau, 2015) (Adam &amp; Mutungi, 2007; Mkumbo, 2013; Mojalantle, 2014). In the context of Tanzania, for example, (Mkumbo, 2013) found that ‘sexual behaviors among students in higher education are characteristically risky, and do not significantly differ from youth in the general population’.</text:span></text:p>
        <text:p text:style-name="P29"><text:span text:style-name="T4">A study on levels of HIV/AIDs awareness among University students in Ghanaian and Namibian Universities revealed that, higher learning institutions are high-risk areas for HIV transmission. The sugar daddy practices, sexual experimentation, prostitution on campus, unprotected sex, and gender based-violence, multiple sexual partners, and similar high-risk activities are all manifested to a greater or lesser degree (Kelly, 2000). </text:span></text:p>
        <text:p text:style-name="P29"><text:span text:style-name="T4">Globally, university students are in the age range with the highest rates of new HIV infections (Lewis and Malow, 1997). The university environment with its attendant relative lack of parental supervision offers great opportunity for young people, who are bridging from adolescence to adulthood, to test the limits of their new found freedom through sexual experimentation (Duncan C, Miller DM, Borskey EJ, Fomby B, Dawson P, Davis L, 2002) Such experimentation frequently involves engagement in risky sexual activities such as multiple partnerships, inconsistent use of condoms, and having sex under the influence of alcohol or drugs (Nakornkhet N, Crowe JW, Torabi MR, Ding KD, 1998).</text:span></text:p>
        <text:h text:style-name="Heading_20_3" text:outline-level="3"><text:bookmark-start text:name="_Toc483315459"/><text:span text:style-name="T19">2.6.1 HIV/AIDs and the education system in Kenya</text:span><text:bookmark-end text:name="_Toc483315459"/></text:h>
        <text:p text:style-name="P29"><text:span text:style-name="T4">The magnitude of HIV/AIDS impact on education is not well documented. A World Bank</text:span></text:p>
        <text:p text:style-name="P29"><text:span text:style-name="T4">(1999) report on Impact of HIV/AIDS on Education in Kenya indicates the impact as likely to be felt more in terms of reduced supply and demand of educational service, changing clientele for educational services, processes and content of education and planning for the sector.</text:span></text:p>
        <text:p text:style-name="P29"><text:span text:style-name="T4">The HIV/AIDS epidemic will also reduce the demand for education in Kenya. First and foremost, there will be fewer children of school age because of the impact on the population size of the country. Families affected will have fewer resources available for schooling. </text:span><text:soft-page-break/><text:span text:style-name="T4">Consequently, fewer children will be able to afford or to complete schooling. In particular, girls are taken out of school more often than boys to help care for sick family members, or to help make up for lost family income (World Bank report, 1999).</text:span></text:p>
        <text:p text:style-name="P29"><text:span text:style-name="T4">The demand for educational services also declines, because of reduced family resources available for schooling in AIDS affected households. HIV/AIDS also changes the character of the school age population. Most importantly, it is causing a considerable rise in the number of orphans in the country who may not afford education (World Bank Report, 1999).</text:span></text:p>
        <text:p text:style-name="P29"><text:span text:style-name="T4">Many orphans also live in child-headed households without basic needs. In Uganda, a study of four sub-counties or locations (out of a total of 15 in the district) found 160 child-headed households, (Carm et. al. 1999). The sample was drawn from randomly selected households within the location with a history of parental deaths within the three preceding years. Figures from Zambia estimated that 7% of Zambia’s 1.9 Million households are headed by children aged 14 or less (M.J Kelly 1999). For these households, schooling may seem a far-fetched demand.</text:span></text:p>
        <text:p text:style-name="P29"><text:span text:style-name="T4">In addition to stigma, orphans have to overcome many barriers if they are to continue schooling. Stigma and prejudice lead to social isolation. About two thirds of children born to HIV positive mothers do not contract the virus and hence have the potential to grow up as any other child. Evidence suggest that AIDS orphans are more likely to die from preventable disease because of the mistaken belief that their illness must be due to AIDS, and that medial help is thus pointless (UNAIDS, 1997).</text:span></text:p>
        <text:p text:style-name="P29"><text:span text:style-name="T4">HIV/AIDS will also affect the process and content of education in Kenya. The seriousness of HIV/AIDS means that it needs to be integrated into curriculum for students throughout the country. Illness and deaths among the administrative staff at national, regional and local level will negatively affect the system ability to plan, manage and implement policies and programs, and will further distract the planning and managing of educational resources e.g. the projection and planning of future teacher deployment, management and planning of future teacher deployment, management and recruitment will be extremely difficult.</text:span></text:p>
        <text:p text:style-name="P29"><text:span text:style-name="T4">The loss of trained and experienced teachers and interruption of teaching programmes due to illness will reduce the quality of educated. A study by Armour-Thomas et al (1989), found that teacher qualification accounted for more than 90 of the variation in student achievement in </text:span><text:soft-page-break/><text:span text:style-name="T4">mathematics and reading across the grade levels. The loss of the most qualified and experienced teacher have hence represents a serious threat to the quality of education.</text:span></text:p>
        <text:h text:style-name="Heading_20_2" text:outline-level="2"><text:bookmark-start text:name="_Toc483315460"/><text:span text:style-name="T19">2.7 HIV/AIDs infection and the youth.</text:span><text:bookmark-end text:name="_Toc483315460"/></text:h>
        <text:p text:style-name="P29"><text:span text:style-name="T4">About half of all new H.I.V infections occur among the youth aged between 15-24 years of age (UNAIDS, 2008). In some countries in Africa where AIDS is wide- spread, early and risky sexual activity increases young people’s vulnerability to HIV (UNAIDS, 2007). HIV is concentrated in high risk groups which often includes significant number of young people (UNAIDS, 2007). The impact of HIV/AIDS among adolescents is felt by the society at-large. Students are dying or leaving schools, reducing both the quality and efficiency of the educational system (Tobijar, 2000). </text:span></text:p>
        <text:p text:style-name="P29"><text:span text:style-name="T4">The youth also present a window of opportunity for reversing HIV rates especially when effective prevention programmes can reach them before they engage in risky behavior (UNAIDS, 2007).</text:span></text:p>
        <text:p text:style-name="P29"><text:span text:style-name="T4">Current data clearly demonstrate the devastating impact of HIV/AIDs on young people. According to UNAIDS (2002), some 10 million youths between the ages 15 and 24 are currently living with HIV/AIDs, comprising over a quarter of the total population worldwide. About 6000 youths, or 4 per minute are infected everyday worldwide (Mathur, Grupta, 2004).</text:span></text:p>
        <text:p text:style-name="P29"><text:span text:style-name="T4">Youth can be a highly charged developmental period (Appelbaum, 2003). This is because this period is characterized by the psychological needs of young people to individuate from parental attachment and form their own firmer identities (Appelbaum, 2003). This period does however usually involve young people shifting to a collective peer group identity, before moving on to shape their own sense of self. They become attracted to and made vulnerable by the normative social influences of their peers (Applebaum, 2003). The identity crisis of adolescence includes a crisis of sexuality. The emergence of sexual needs in the face of unsure social and sexual identities can be both confusing and difficult (Applebaum, 2003).</text:span></text:p>
        <text:p text:style-name="P29"><text:span text:style-name="T4">The development of depression, withdrawal, often including oppositional deviant and risky behaviors is common among youths (Kaupeni et al., 2004). Youth often experiment with drugs, alcohol, casual sex and other risky behaviors (Kaupeni et al, 2004). It is for this reason that </text:span><text:soft-page-break/><text:span text:style-name="T4">Applebaum (2003) rightly points out that the behavior of youths often places them at increased risk of HIV infection.</text:span></text:p>
        <text:p text:style-name="P29"><text:span text:style-name="T4">According to Downing et al., (1999), young people are difficult to categorize as a single group since they live within extremely variable contexts. Despite the collective ideal of providing health care, safe and happy environments for children to grow in, reality uncovers a series of physical, sexual, psychological, social and moral abuses (Downing et al., 1999). Focus on adolescents is important because it is the age when sexual habits and decisions about risk behavior and safe practices are formed. Some of the highest infection rates of STIs are in adolescents. The HIV/AIDS pandemic alone is sufficient reason to look a new at health services that address the needs of adolescents (NASCOP, 2005). </text:span></text:p>
        <text:h text:style-name="P3" text:outline-level="2"><text:bookmark-start text:name="_Toc483315461"/><text:span text:style-name="T19">2.8 Government Policy on HIV/AIDS and the Youth</text:span><text:bookmark-end text:name="_Toc483315461"/><text:span text:style-name="T19"><text:tab/></text:span></text:h>
        <text:p text:style-name="P29"><text:span text:style-name="T4">The government of Kenya is committed towards eradicating the HIV/AIDS scourge, for instance, on November 14th 1999, the government declared H.I.V/A.I.D.S a national disaster (NACC, 2000). In addition, the Sessional Paper No. 4 of 1997 of the Republic of Kenya gives the following guidelines on youth education; Designing culturally, morally and scientifically acceptable AIDS education programmes for youth in and out of school, Protection of youth against anti-social behaviors such as pre-marital sex, drug abuse, teenage pregnancy and school drop-out, Strengthening the capacity of teachers, parents, leaders and communities in general to enable them to lead and educate young people about HIV/AIDS and provide role models for the youth, Enforcing the Liquor-Licensing Act in order to stamp out the current practice where bars, lodgings and other social amenities are located in residential areas thus giving young people negative experiences, and Addressing the issues of poverty, unemployment and productivity in line with social dimensions of development and the initiative for youth action. </text:span></text:p>
        <text:p text:style-name="P29"><text:span text:style-name="T4">The government of Kenya has acknowledged the need to establish youth-friendly HIV prevention services (M.O.H, 2005). Youth-friendly services are accessible, acceptable and appropriate for adolescents (M.O.H, 2005). They are broad-based health and related services provided to young people to meet their individual health needs in a manner and environment to attract interest and sustain their motivation to utilize such services (M.O.H, 2005).</text:span></text:p>
        <text:p text:style-name="P29"><text:span text:style-name="T4">They include: Counseling on sexuality, abstinence and relationships, Screening and treatment of STIs, Voluntary Counseling and Testing (VCT), Provision of information and education on </text:span><text:soft-page-break/><text:span text:style-name="T4">reproductive health, Ante and post-natal care, Provision of contraceptives, Provision of recreational facilities, Training in livelihood and life skills such as decision-making, assertiveness and goal-setting and School health talks on personal hygiene, reproductive health, STI prevention and HIV/AIDS prevention (M.O.H, 2005).</text:span></text:p>
        <text:h text:style-name="Heading_20_2" text:outline-level="2"><text:bookmark-start text:name="_Toc483315462"/><text:span text:style-name="T19">2.9. Intervention measures on HIV/AIDs transmission among youth</text:span><text:bookmark-end text:name="_Toc483315462"/></text:h>
        <text:p text:style-name="P29"><text:span text:style-name="T4">HIV is transmitted when a body fluid with a high concentration of HIV (blood, semen, vaginal fluid, anal fluid, breast milk) enters the body of someone else through an activity (e.g., intercourse, sharing needles, during labor, delivery, breastfeeding) that provides direct access to the bloodstream (e.g., through breaks in the skin or by passing through a mucous membrane2) (Positive Women’s Network Society, 2001; Sheth &amp; Thorndycraft, 2009). </text:span></text:p>
        <text:p text:style-name="P29"><text:span text:style-name="T4">According to Flicker et al. (2009), healthy development in youth means learning to make informed decisions, manage risks, and negotiate options. It is a time when attitudes about sexuality and patterns of sexual behaviour are established, making it a vital time for sexual health education, including information about the prevention of HIV (PHAC, 2014b).</text:span></text:p>
        <text:p text:style-name="P29"><text:span text:style-name="T4">Sexual behavior is private and patterns of sexual behavior are not well understood (Kenyatta University, AIDS Control Unit, 2006). There are also many religious and cultural dilemmas in dealing with HIV as sexually transmitted. Finding ways to alter and change sexual behavior to eliminate the further spread of HIV has proved to be extremely difficult (Kenyatta University, AIDS Control Unit, 2006).</text:span></text:p>
        <text:p text:style-name="P29"><text:span text:style-name="T4">Sexual contact is the most frequent means of transmission of HIV (Polsky and Clumeck, 1999). Between 75% and 85% of all HIV infections in adults and adolescents worldwide are transmitted through unprotected sexual intercourse. Heterosexual intercourse accounts for more than 70% of all adult and adolescent infections and homosexual intercourse accounts for a further 5-10%, although the proportions may differ from region to region (Polsky and Clumeck, 1999).</text:span></text:p>
        <text:p text:style-name="P29"><text:span text:style-name="T4"><text:s/>Lack of perception of risk and feeling of invulnerability can be significant obstacles in changing adolescent’s behavior (Tuju, 1996). Many adolescents feel invulnerable to HIV infection. For instance, students interviewed in Malawi, South Africa, Tanzania and Kenya, revealed that they did not consider themselves at risk of contracting HIV, while others said that if they became infected, other people would be responsible and not themselves (Macphail and Campbell, 2001). </text:span><text:soft-page-break/><text:span text:style-name="T4">Since the discovery of HIV, there have been many programs and measures to promote behavioral change towards safer sex.</text:span></text:p>
        <text:p text:style-name="P29"><text:span text:style-name="T4">Human behavior is complex. Widespread behavior changes are challenging to achieve and there are important gaps in knowledge on the effectiveness of HIV prevention (Global HIV Prevention Group, 2008). Yet, research to date clearly documents the impact of numerous behavioral interventions in reducing HIV infection. A study carried out in Uganda by the Makerere Institute of Social Research (MISR, 2003), indicates that Uganda is internationally considered a leader in responding to HIV/AIDS and many countries are keen to learn the approaches that have been used and if possible replicate them. The study was to establish the social and cultural factors that had impacted on HIV in Uganda and in particular their role in enhancing behavior change. The findings from the study indicated that there was a strong relationship between information, awareness, knowledge, perception and behavior change (Makerere Institute of Social Research (MISR), (2003). </text:span></text:p>
        <text:p text:style-name="P29"><text:span text:style-name="T4">HIV prevention efforts targeting young people have traditionally focused on delaying the onset of sexual intercourse, promoting abstinence, decreasing frequency and number of sexual partners, safer sexual practices and condom use and treatment of STIs (FHI, 2001). Kiai and Nduati (1997) hold it that the goal of an AIDS prevention program for adolescents should be to reduce HIV/AIDS through adoption of safe patterns of behavior. </text:span></text:p>
        <text:p text:style-name="P29"><text:span text:style-name="T4">Kiai and Nduati (1997) have identified the following behavioral programs targeted at the youth which include the following; Parental counseling; most young people are exposed to limited information from their parents, usually, girls are more likely to be counseled than boys, School-based programs. The approach in Uganda and Kenya has been to infuse HIV/AIDS education into existing examinable subjects, Active health clubs and anti-AIDS clubs running in schools, Use of peer educators as agents for behavior change as peer education has been shown to be successful in reducing substance abuse such as alcohol, drugs, and tobacco and in reduction of odd risk behavior, peer educators are a more credible source of information because they communicate in a language that can be understood by their peers, and they serve as role models that dispel the normative concepts that all youth are involved in the risk behavior, and use of the electronic and print mass media like the radio, school-reading materials, newsletters targeting at the youth like the straight talk magazine and informal media like theater, music and others that </text:span><text:soft-page-break/><text:span text:style-name="T4">include posters, t-shirts and inter-personal communication are all behavior programs targeted at adolescents (Kiai and Nduati, 1997).</text:span></text:p>
        <text:p text:style-name="P29"><text:span text:style-name="T4">Wambua (2001) has however identified the following barriers to positive behavior change among the youth:</text:span></text:p>
        <text:list xml:id="list3956617375275747101" text:style-name="WWNum26">
          <text:list-item>
            <text:p text:style-name="P54"><text:span text:style-name="T4">Unplanned sexual intercourse. Young people often do not think and plan about having sex because the social environment does not allow them to do so. In many cases, boys meet girls on their way to the market or river and if they agree, they have sexual intercourse.</text:span></text:p>
          </text:list-item>
          <text:list-item>
            <text:p text:style-name="P54"><text:span text:style-name="T4">Misconceptions regarding HIV/AIDS and other STIs.</text:span></text:p>
          </text:list-item>
          <text:list-item>
            <text:p text:style-name="P54"><text:span text:style-name="T4">Stigma attached to AIDS. Thus people do not try to find out their HIV status. Those who know they are HIV positive tend to be secretive in order not to be shunned by their friends, families and communities.</text:span></text:p>
          </text:list-item>
          <text:list-item>
            <text:p text:style-name="P54"><text:span text:style-name="T4">Young people see themselves as indestructible and react to HIV/AIDS with comments such as “AIDS came for people”, “I am not a tree to be used for furniture” and “everyone will die anyway”. Thus they continue with irresponsible sexual behaviors.</text:span></text:p>
          </text:list-item>
          <text:list-item>
            <text:p text:style-name="P54"><text:span text:style-name="T4">Adults tend to seek teenagers for sex because they believe they are not infected with HIV.</text:span></text:p>
          </text:list-item>
          <text:list-item>
            <text:p text:style-name="P54"><text:span text:style-name="T4">High illiteracy rates hinder information sharing on HIV and other STIs, inability of girls to bargain for sex, and some cultural and religious beliefs.</text:span></text:p>
          </text:list-item>
          <text:list-item>
            <text:p text:style-name="P54"><text:span text:style-name="T4">Poverty which is a barrier at the national, community and individual levels. Lack of resources for health services and for dissemination of appropriate health learning materials prevent sensitization regarding HIV and other STIs.</text:span></text:p>
          </text:list-item>
          <text:list-item>
            <text:p text:style-name="P54"><text:span text:style-name="T4">Lack of supportive political will. Some countries find it hard to admit the magnitude and impact of HIV/AIDS because they need to maintain a particular international image, and therefore do not accord it the seriousness it deserves</text:span></text:p>
          </text:list-item>
          <text:list-item>
            <text:p text:style-name="P54"><text:span text:style-name="T4">Abuse of alcohol and other drugs. Substance abuse inhibits the ability of youth to make rational decisions. It deters their efforts to abstain from sex, remain faithful to their partners or correctly and consistently use condoms.</text:span></text:p>
          </text:list-item>
        </text:list>
        <text:p text:style-name="P24"/>
        <text:h text:style-name="Heading_20_3" text:outline-level="3"><text:bookmark-start text:name="_Toc483315463"/><text:span text:style-name="T19">2.9.1 Measures taken by MMU to intervene HIV/AIDs infection among students.</text:span><text:bookmark-end text:name="_Toc483315463"/></text:h>
        <text:p text:style-name="P29"><text:span text:style-name="T4">There has not been past researches on the intervention measures of HIV/AIDs infection in the MMU and this therefore has contributed for an in-depth study to come up with the measures the university has put in place and review them to ascertain if their strengths and weaknesses. Some of the measures taken by university include:</text:span></text:p>
        <text:h text:style-name="Heading_20_3" text:outline-level="3"><text:bookmark-start text:name="_Toc483315464"/><text:soft-page-break/><text:span text:style-name="T19">2.9.1.1 Condom distribution.</text:span><text:bookmark-end text:name="_Toc483315464"/></text:h>
        <text:p text:style-name="P29"><text:span text:style-name="T4">The university receives about 36,000 condoms dispatched by the government every semester and the university has set places specific places where they put condoms especially at the washrooms in every hostel block monthly, at the pharmacy and inside health center. Although at the pharmacy and health center there is low cases of students who go to pick condoms, it is assumed that the ones that are put in the washrooms the students make good use of them. (MMU Health unit and VCT, 2017).</text:span></text:p>
        <text:h text:style-name="Heading_20_3" text:outline-level="3"><text:bookmark-start text:name="_Toc483315465"/><text:span text:style-name="T19">2.9.1.2 Creation of awareness.</text:span><text:bookmark-end text:name="_Toc483315465"/></text:h>
        <text:p text:style-name="P29"><text:span text:style-name="T4">The university is making steps as far as creation of awareness and sensitization is concerned, there are seminars, meetings and trainings organized by the university department of health where they have campaigns and sensitization of the HIV/AIDs. Free testing is offered at least once every semester and the students are also encouraged to go for testing. During orientation of first years in the university, HIV awareness and education is also emphasized and students are warned not to engage themselves in unsafe sexual practices. (MMU Health Unit, VCT and Dean of students, 2017)</text:span></text:p>
        <text:h text:style-name="Heading_20_3" text:outline-level="3"><text:bookmark-start text:name="_Toc483315466"/><text:span text:style-name="T18">2.9.1.3 Integration of HIV/AIDs into teaching programs</text:span><text:bookmark-end text:name="_Toc483315466"/></text:h>
        <text:p text:style-name="P29"><text:span text:style-name="T4">MMU has really made efforts and almost all schools there is a course unit being offered and this plays a big role as students are made aware the impacts of HIV and how it can be spread. This is a way of sensitizing about HIV among students and can play a role in its prevention. (MMU Health Unit, 2017).</text:span></text:p>
        <text:h text:style-name="Heading_20_3" text:outline-level="3"><text:bookmark-start text:name="_Toc483315467"/><text:span text:style-name="T19">2.9.1.4 Peer educators.</text:span><text:bookmark-end text:name="_Toc483315467"/></text:h>
        <text:p text:style-name="P29"><text:span text:style-name="T4">The presence of peer club is a good evidence of how the university is making steps in the fight against HIV/AIDs in the university premises. The peer educators’ chairperson shared how they are making efforts in educating and campaigning against the spread and immoral engagements among students that can risk them to HIV infection. (MMU Peer Club, 2017)</text:span></text:p>
        <text:h text:style-name="Heading_20_3" text:outline-level="3"><text:bookmark-start text:name="_Toc483315468"/><text:span text:style-name="T19">2.9.1.5 Guidance and counselling.</text:span><text:bookmark-end text:name="_Toc483315468"/></text:h>
        <text:p text:style-name="P29"><text:span text:style-name="T4">Guidance and counselling is being offered in the university especially next to dean of student’s desk, students who have any problems can approach and get therapy and psychological assistance. (MMU VCT and Office of Dean, 2017)</text:span></text:p>
        <text:h text:style-name="Heading_20_3" text:outline-level="3"><text:bookmark-start text:name="_Toc483315469"/><text:soft-page-break/><text:span text:style-name="T19">2.9.1.6 Presence of VCT in the university.</text:span><text:bookmark-end text:name="_Toc483315469"/></text:h>
        <text:p text:style-name="P29"><text:span text:style-name="T4">There is VCT at the university and it has reported there are students who approach the unit for testing and this is a good prove how the university is working hard to fight this chronic disease. Guidance and counselling is also offered in at the VCT before and after testing and this plays a big role in prevention of the disease. (MMU VCT, 2017).</text:span></text:p>
        <text:h text:style-name="Heading_20_3" text:outline-level="3"><text:bookmark-start text:name="_Toc483315470"/><text:span text:style-name="T19">2.9.1.7 HIV/AIDs control unit</text:span><text:bookmark-end text:name="_Toc483315470"/><text:span text:style-name="T19"><text:tab/></text:span></text:h>
        <text:p text:style-name="P29"><text:span text:style-name="T4">This unit in the university is charged with the responsibility of controlling the prevalence of HIV/AIDs in the university. (MMU Health Unit, 2017).</text:span></text:p>
        <text:h text:style-name="Heading_20_3" text:outline-level="3"><text:bookmark-start text:name="_Toc483315471"/><text:span text:style-name="T19">2.9.1.8 HIV/AIDs research, publication, consultancy documentation.</text:span><text:bookmark-end text:name="_Toc483315471"/></text:h>
        <text:p text:style-name="P29"><text:span text:style-name="T4">MMU has a team which is responsible for doing research, publication and documentation about the risks and its effects in the university community. (MMU, 2017).</text:span></text:p>
        <text:h text:style-name="Heading_20_2" text:outline-level="2"><text:bookmark-start text:name="_Toc483315472"/>2.9.2 THEORETICAL FRAMEWORK<text:bookmark-end text:name="_Toc483315472"/></text:h>
        <text:p text:style-name="P29"><text:span text:style-name="T4">The study has adopted theory of reasoned action in efforts to explain and discuss the risk of HIV infection among MMU students.</text:span></text:p>
        <text:h text:style-name="Heading_20_3" text:outline-level="3"><text:bookmark-start text:name="_Toc483315473"/>2.9.2.1 Theory of reasoned action<text:bookmark-end text:name="_Toc483315473"/></text:h>
        <text:p text:style-name="P29"><text:span text:style-name="T4">This study was guided by reasoned action theory which was developed by Martin Fishbein and Icek Ajzen in 1980 and later revised by Ajzen (1985). The theory of reasoned action, advanced in the mid-1960s by Fishbein and Ajzen, is based on the assumptions that human beings are usually quite rational and make systematic use of the information available to them.</text:span></text:p>
        <text:p text:style-name="P29"><text:span text:style-name="T4">People consider the implications of their actions in a given context at a given time before they decide to engage or not engage in a given behaviour, and that most actions of social relevance are under volitional control (Ajzen, 1980). The theory of reasoned action is conceptually similar to the health belief model but adds the construct of behavioural intention as a determinant of health behaviour.</text:span></text:p>
        <text:p text:style-name="P29"><text:span text:style-name="T4">This theory on focus on perceived susceptibility, perceived benefits and constraints to changing behaviour. The theory of reasoned action specifically focuses on the role of personal intention in determining whether a behaviour will occur. A person’s intention is a function of two basic determinants: Attitude (toward the behaviour), and ‘Subjective norms’, i.e. social influence.</text:span></text:p>
        <text:p text:style-name="P29"><text:span text:style-name="T4">‘Normative’ beliefs play a central role in the theory, and generally focus on what an individual believes other people, especially influential people, would expect him/her to do. </text:span></text:p>
        <text:p text:style-name="P29"><text:soft-page-break/><text:span text:style-name="T4">The major assumption in the theory is that people are usually rational and make predictable use of information available to them. In this case the MMU students are equipped with knowledge and information about HIV/AIDs transmission and preventive measures and they ought to consider the behaviors and practices they engage themselves and the consequences. </text:span></text:p>
        <text:p text:style-name="P29"><text:span text:style-name="T4">Risk of infection is a nursing diagnosis which is defined as "the state in which an individual is at risk to be invaded by an opportunistic or pathogenic agent (virus, fungus, bacteria, protozoa, or other parasite) from endogenous or exogenous sources" and was approved by NANDA in 1986. Although anyone can become infected by a pathogen, patients with this diagnosis are at an elevated risk and extra infection controls should be considered. </text:span></text:p>
        <text:p text:style-name="P29"><text:span text:style-name="T4"><text:s/>Students engage themselves in risky behaviors when they are aware of the effects and consequences that will come up, such risky practices are engaging in casual sex without the use of condoms, having multiple sexual partners, alcohol and substance use etc. Students are also aware of the many factors that lead to HIV infection but they go ahead and practice immorality which puts them at risk of contracting HIV and other STDs. It is therefore upon the students to think and weigh the behaviors they want to engage themselves into. If they engage in safer sex if they have to, then this will translates to fewer or no cases of HIV infection to be reported.</text:span></text:p>
        <text:p text:style-name="P29"><text:span text:style-name="T4">The gaps under which put the students at the risk of contracting HIV/AIDs among the students in MMU could be associated with the geographic location of the university which is at the gate way to famous Maasai Mara National Park which attracts many tourists and they have money to spent with thus they can easily lure the university girls into engaging in unprotected sex and they do not know their HIV status thus posing as a risk factor although the students are aware of the dangers associated with such engagements.</text:span></text:p>
        <text:p text:style-name="P29"><text:span text:style-name="T4">Another risk factor that is associated with reasoned action theory is the presence of the sponsors who could be rich men or women preying for the young men and women in universities to support their financial statuses and since the students are aware of the risks associated with such behaviors they can be at risk of contracting the disease knowingly.</text:span></text:p>
        <text:p text:style-name="P29"><text:span text:style-name="T4">The students are aware of the measures which have been put in place by the university to curb the HIV transmission but they still go ahead and engage themselves in such behaviors being aware of the risks factors of HIV/AIDs.</text:span></text:p>
        <text:p text:style-name="P24"><text:soft-page-break/></text:p>
        <text:h text:style-name="Heading_20_2" text:outline-level="2"><text:bookmark-start text:name="_Toc483315474"/><text:span text:style-name="T18">2</text:span><text:span text:style-name="T19">.9.3 Conceptual Framework</text:span><text:bookmark-end text:name="_Toc483315474"/></text:h>
        <text:p text:style-name="P19"/>
        <text:p text:style-name="P33"><draw:g text:anchor-type="paragraph" draw:z-index="0" draw:name="Group 21" draw:style-name="gr1"><draw:custom-shape draw:name="Rectangle 1" draw:style-name="gr2" draw:text-style-name="P62" svg:width="1.4043in" svg:height="2.4524in" svg:x="0.0181in" svg:y="0.1756in"><text:p text:style-name="P60"><text:span text:style-name="T23">Risk of HIV/AIDs infection.</text:span></text:p><text:p text:style-name="P60"><text:span text:style-name="T23">Factors associated with HIV transmission.</text:span></text:p><text:p text:style-name="P60"><text:span text:style-name="T23">Measures taken to curb HIV.</text:span></text:p><text:p text:style-name="P61"><text:span text:style-name="T23"/></text:p><text:p text:style-name="P61"><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 draw:style-name="gr3" draw:text-style-name="P62" svg:width="2.1343in" svg:height="1.4323in" svg:x="4.4335in" svg:y="0.4012in"><text:p text:style-name="P60"><text:span text:style-name="T23"><text:s/></text:span><text:span text:style-name="T23">multiple sex partners, poverty, drug abuse, sponsors, prostitution, lack of condom use, peer pressure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4" draw:text-style-name="P63" svg:width="1.2614in" svg:height="0.9724in" svg:x="2.0902in" svg:y="1.852in"><text:p text:style-name="P61"><text:span text:style-name="T23">Abstinence, being faithful, Use of condom</text:span></text:p><text:p text:style-name="P61"><text:span text:style-name="T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traight Arrow Connector 2" draw:style-name="gr5" draw:text-style-name="P64" svg:width="0.6843in" svg:height="0.5039in" svg:x="1.4043in" svg:y="1.6075in"><text:p/><draw:enhanced-geometry draw:mirror-horizontal="true" draw:mirror-vertical="true" svg:viewBox="0 0 21600 21600" draw:type="mso-spt32" draw:enhanced-path="M 0 0 L 21600 21600 N"/></draw:custom-shape><draw:custom-shape draw:name="Straight Arrow Connector 7" draw:style-name="gr6" draw:text-style-name="P64" svg:width="1.0539in" svg:height="0.7843in" svg:x="3.361in" svg:y="1.2835in"><text:p/><draw:enhanced-geometry draw:mirror-horizontal="false" draw:mirror-vertical="true" svg:viewBox="0 0 21600 21600" draw:type="mso-spt32" draw:enhanced-path="M 0 0 L 21600 21600 N"/></draw:custom-shape><draw:custom-shape draw:name="Straight Arrow Connector 20" draw:style-name="gr7" draw:text-style-name="P64" svg:width="3.0543in" svg:height="0.315in" svg:x="1.3961in" svg:y="0.7965in"><text:p/><draw:enhanced-geometry draw:mirror-horizontal="true" draw:mirror-vertical="true" svg:viewBox="0 0 21600 21600" draw:type="mso-spt32" draw:enhanced-path="M 0 0 L 21600 21600 N"/></draw:custom-shape></draw:g><text:span text:style-name="T1">Independent Variable</text:span><text:span text:style-name="T4"><text:tab/><text:tab/></text:span><text:span text:style-name="T1">Dependent Variable</text:span></text:p>
        <text:p text:style-name="P24"/>
        <text:p text:style-name="P24"/>
        <text:p text:style-name="P34"><text:span text:style-name="T4"><text:tab/><text:tab/></text:span></text:p>
        <text:p text:style-name="P35"><text:span text:style-name="T4"><text:tab/></text:span><text:span text:style-name="T1">Intervening Variable</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9" text:outline-level="1"><text:bookmark-start text:name="_Toc483315475"/><text:soft-page-break/><text:span text:style-name="T18">CHAPTER THREE</text:span><text:bookmark-end text:name="_Toc483315475"/></text:h>
        <text:h text:style-name="P9" text:outline-level="1"><text:bookmark-start text:name="_Toc483315476"/><text:span text:style-name="T18">METHODOLOGY</text:span><text:bookmark-end text:name="_Toc483315476"/></text:h>
        <text:p text:style-name="P18"/>
        <text:h text:style-name="Heading_20_2" text:outline-level="2"><text:bookmark-start text:name="_Toc483315477"/><text:span text:style-name="T19">3.0 Introduction.</text:span><text:bookmark-end text:name="_Toc483315477"/></text:h>
        <text:p text:style-name="P29"><text:span text:style-name="T4">This chapter contains methodology used, research site, research design, study population, sample population, sampling procedure, data collection procedures which includes survey methods, focused group discussion, secondary data collection, and data processing and analysis.</text:span></text:p>
        <text:h text:style-name="Heading_20_2" text:outline-level="2"><text:bookmark-start text:name="_Toc483315478"/><text:span text:style-name="T19">3.1 Research site.</text:span><text:bookmark-end text:name="_Toc483315478"/></text:h>
        <text:p text:style-name="P29"><text:span text:style-name="T4">This study covers the MMU premises in Narok County and about 300 meters from Narok Town and the average temperatures is 17.1 and 771 mm of precipitation. The MMU has a population of approximately over 10,000 students and about 800 subordinate and non-subordinate staff members. Students enroll for different fields of study in various faculties. </text:span></text:p>
        <text:h text:style-name="Heading_20_2" text:outline-level="2"><text:bookmark-start text:name="_Toc483315479"/><text:span text:style-name="T19">3.2 Research design.</text:span><text:bookmark-end text:name="_Toc483315479"/></text:h>
        <text:p text:style-name="P29"><text:span text:style-name="T4">This study employed descriptive research design. Descriptive research design can be used to collect information about people's attitudes, opinions or habits (Mugenda, 2013). She also noted that descriptive designs are used to allow researchers gather, present and interpret information for the purposes of clarification. This study was conducted through both descriptive and prescriptive research survey design. This research design will be adopted because the variables of the study cannot be manipulated.</text:span></text:p>
        <text:p text:style-name="P29"><text:span text:style-name="T4">This design seeks to answer what and how questions. The data was collected from the respondents of registered students, and staff of MMU. The perceptions and views of the respondents were sought in examining the risk, factors and measures put in place concerning HIV/AIDs. This method was preferred because there was need to describe study respondents in regard to their attitude, and expectations in relation to their perception on the success of the university to tame HIV/AIDs.</text:span></text:p>
        <text:h text:style-name="Heading_20_2" text:outline-level="2"><text:bookmark-start text:name="_Toc483315480"/><text:span text:style-name="T19">3.3 Study population.</text:span><text:bookmark-end text:name="_Toc483315480"/></text:h>
        <text:p text:style-name="P29"><text:span text:style-name="T4">Study population in this study was MMU students at the university premises and those in session which is approximately 6000 students. Questionnaires were given or distributed to students of MMU and they are divided between the male and female students only and did not cover the MMU staffs (both teaching and non-teaching). Only those in session, that is, the first years (2016 </text:span><text:soft-page-break/><text:span text:style-name="T4">group), third years (2014 group) and fourth years (2013 group) were able to fill the questionnaires.</text:span></text:p>
        <text:h text:style-name="Heading_20_2" text:outline-level="2"><text:bookmark-start text:name="_Toc483315481"/><text:span text:style-name="T18">3.4 Sample population.</text:span><text:bookmark-end text:name="_Toc483315481"/></text:h>
        <text:p text:style-name="P29"><text:span text:style-name="T4">A convenience sampling technique was applied in this study and most of the target population is well located. Out of the study population the sample size was manageable as the respondents are randomly picked out of the three groups in session and each group was equally represented.</text:span></text:p>
        <text:h text:style-name="Heading_20_2" text:outline-level="2"><text:bookmark-start text:name="_Toc483315482"/><text:span text:style-name="T19">3.5 Sampling Procedure.</text:span><text:bookmark-end text:name="_Toc483315482"/></text:h>
        <text:p text:style-name="P29"><text:span text:style-name="T4">The sampling technique that was used was the stratified sampling technique which is the simplest technique of giving an equal chance of inclusion in the study. Students were placed into two categories according to gender and four categories according to the hostels in which they reside. From each category according to the hostels, a rooms were picked at random giving a total of 40 rooms. From each of the rooms sampled, two students were selected randomly to arrive at the sample size of 40 students.</text:span></text:p>
        <text:p text:style-name="P29"><text:span text:style-name="T1">Sampling Strategy used.</text:span></text:p>
        <text:h text:style-name="Heading_20_4" text:outline-level="4"><text:bookmark-start text:name="_Toc483230610"/><text:bookmark-start text:name="_Toc483308071"/>Table 1.2 sampling strategy<text:bookmark-end text:name="_Toc483230610"/><text:bookmark-end text:name="_Toc483308071"/></text:h>
        <text:p text:style-name="P24"/>
        <table:table table:name="Table2" table:style-name="Table2">
          <table:table-column table:style-name="Table2.A" table:number-columns-repeated="2"/>
          <table:table-column table:style-name="Table2.C"/>
          <table:table-column table:style-name="Table2.A"/>
          <table:table-row table:style-name="Table2.1">
            <table:table-cell table:style-name="Table2.A1" office:value-type="string">
              <text:p text:style-name="P44"><text:span text:style-name="T4">HOSTEL</text:span></text:p>
            </table:table-cell>
            <table:table-cell table:style-name="Table2.A1" office:value-type="string">
              <text:p text:style-name="P44"><text:span text:style-name="T4">NUMBER OF ROOMS</text:span></text:p>
            </table:table-cell>
            <table:table-cell table:style-name="Table2.A1" office:value-type="string">
              <text:p text:style-name="P44"><text:span text:style-name="T4">NUMBER OF ROOMS IN THE SAMPLE</text:span></text:p>
            </table:table-cell>
            <table:table-cell table:style-name="Table2.A1" office:value-type="string">
              <text:p text:style-name="P44"><text:span text:style-name="T4">% OF ROOMS SAMPLED</text:span></text:p>
            </table:table-cell>
          </table:table-row>
          <table:table-row table:style-name="Table2.1">
            <table:table-cell table:style-name="Table2.A1" office:value-type="string">
              <text:p text:style-name="P44"><text:span text:style-name="T4">MARA </text:span></text:p>
            </table:table-cell>
            <table:table-cell table:style-name="Table2.A1" office:value-type="string">
              <text:p text:style-name="P44"><text:span text:style-name="T4">212</text:span></text:p>
              <text:p text:style-name="P40"/>
            </table:table-cell>
            <table:table-cell table:style-name="Table2.A1" office:value-type="string">
              <text:p text:style-name="P44"><text:span text:style-name="T4">14</text:span></text:p>
            </table:table-cell>
            <table:table-cell table:style-name="Table2.A1" office:value-type="string">
              <text:p text:style-name="P44"><text:span text:style-name="T4">8</text:span></text:p>
            </table:table-cell>
          </table:table-row>
          <table:table-row table:style-name="Table2.1">
            <table:table-cell table:style-name="Table2.A1" office:value-type="string">
              <text:p text:style-name="P44"><text:span text:style-name="T4">LOITA</text:span></text:p>
            </table:table-cell>
            <table:table-cell table:style-name="Table2.A1" office:value-type="string">
              <text:p text:style-name="P44"><text:span text:style-name="T4">204</text:span></text:p>
              <text:p text:style-name="P40"/>
            </table:table-cell>
            <table:table-cell table:style-name="Table2.A1" office:value-type="string">
              <text:p text:style-name="P44"><text:span text:style-name="T4">12</text:span></text:p>
            </table:table-cell>
            <table:table-cell table:style-name="Table2.A1" office:value-type="string">
              <text:p text:style-name="P44"><text:span text:style-name="T4">4.8</text:span></text:p>
            </table:table-cell>
          </table:table-row>
          <table:table-row table:style-name="Table2.1">
            <table:table-cell table:style-name="Table2.A1" office:value-type="string">
              <text:p text:style-name="P44"><text:span text:style-name="T4">SERENGET</text:span></text:p>
            </table:table-cell>
            <table:table-cell table:style-name="Table2.A1" office:value-type="string">
              <text:p text:style-name="P44"><text:span text:style-name="T4">60</text:span></text:p>
              <text:p text:style-name="P40"/>
            </table:table-cell>
            <table:table-cell table:style-name="Table2.A1" office:value-type="string">
              <text:p text:style-name="P44"><text:span text:style-name="T4">6</text:span></text:p>
            </table:table-cell>
            <table:table-cell table:style-name="Table2.A1" office:value-type="string">
              <text:p text:style-name="P44"><text:span text:style-name="T4">2.4</text:span></text:p>
            </table:table-cell>
          </table:table-row>
          <table:table-row table:style-name="Table2.1">
            <table:table-cell table:style-name="Table2.A1" office:value-type="string">
              <text:p text:style-name="P44"><text:span text:style-name="T4">SUSWA</text:span></text:p>
            </table:table-cell>
            <table:table-cell table:style-name="Table2.A1" office:value-type="string">
              <text:p text:style-name="P44"><text:span text:style-name="T4">65</text:span></text:p>
              <text:p text:style-name="P40"/>
            </table:table-cell>
            <table:table-cell table:style-name="Table2.A1" office:value-type="string">
              <text:p text:style-name="P44"><text:span text:style-name="T4">8</text:span></text:p>
            </table:table-cell>
            <table:table-cell table:style-name="Table2.A1" office:value-type="string">
              <text:p text:style-name="P44"><text:span text:style-name="T4">3.2</text:span></text:p>
            </table:table-cell>
          </table:table-row>
          <table:table-row table:style-name="Table2.1">
            <table:table-cell table:style-name="Table2.A1" office:value-type="string">
              <text:p text:style-name="P44"><text:span text:style-name="T4">TOTAL</text:span></text:p>
            </table:table-cell>
            <table:table-cell table:style-name="Table2.A1" office:value-type="string">
              <text:p text:style-name="P44"><text:span text:style-name="T4">512</text:span></text:p>
              <text:p text:style-name="P40"/>
            </table:table-cell>
            <table:table-cell table:style-name="Table2.A1" office:value-type="string">
              <text:p text:style-name="P44"><text:span text:style-name="T4">40</text:span></text:p>
            </table:table-cell>
            <table:table-cell table:style-name="Table2.A1" office:value-type="string">
              <text:p text:style-name="P44"><text:span text:style-name="T4">18.4</text:span></text:p>
            </table:table-cell>
          </table:table-row>
        </table:table>
        <text:p text:style-name="P24"/>
        <text:h text:style-name="Heading_20_2" text:outline-level="2"><text:bookmark-start text:name="_Toc483315483"/><text:soft-page-break/><text:span text:style-name="T19">3.6 Data Collection Procedures.</text:span><text:bookmark-end text:name="_Toc483315483"/></text:h>
        <text:p text:style-name="P29"><text:span text:style-name="T4">After the approval of the proposal, the questionnaires were prepared for the purpose of data collection. An introduction letter was requested from the school of Arts and Social sciences, Department of Social Studies, dean of school Prof Mwenda. The researcher introduced himself to the randomly selected students through face to face or through cell phone calls. The questionnaires and schedules were administered to individual respondents and questionnaires collected back after four days. The quantitative data includes the social, economic, psychological and health implications of HIV/AIDs among students.</text:span></text:p>
        <text:h text:style-name="Heading_20_3" text:outline-level="3"><text:bookmark-start text:name="_Toc483315484"/><text:span text:style-name="T19">3.6.1 Interviews.</text:span><text:bookmark-end text:name="_Toc483315484"/></text:h>
        <text:p text:style-name="P29"><text:span text:style-name="T4">Interviews were used to gather data and information on broad overview of the issues at hand. Interviews were of important as they complimented the information gathered and also the focused group discussion was an important gathering tool of data concerning the topic so as to sum up the qualitative approach.</text:span></text:p>
        <text:h text:style-name="Heading_20_3" text:outline-level="3"><text:bookmark-start text:name="_Toc483315485"/><text:span text:style-name="T19">3.6.2. Secondary Data.</text:span><text:bookmark-end text:name="_Toc483315485"/></text:h>
        <text:p text:style-name="P29"><text:span text:style-name="T4">Sources of secondary data were obtained from existing literature reviews on HIV/AIDs from different books, paper and previous research works on the topic. Internet was also a major source of information to enrich this study.</text:span></text:p>
        <text:h text:style-name="Heading_20_2" text:outline-level="2"><text:bookmark-start text:name="_Toc483315486"/><text:span text:style-name="T19">3.7. Data Processing and Analysis.</text:span><text:bookmark-end text:name="_Toc483315486"/></text:h>
        <text:p text:style-name="P29"><text:span text:style-name="T4">Data from questionnaires will be summarized, edited, coded, tabulated and analyzed. Editing was done to improve the quality of data for coding. Editing involved going through the questionnaires to see if respondents responded to questions appropriately. The study was analyzed using descriptive statistics of frequencies, means and percentages. Data was presented by use of charts, frequency tables and bar charts.</text:span></text:p>
        <text:h text:style-name="Heading_20_2" text:outline-level="2"><text:bookmark-start text:name="_Toc483315487"/><text:span text:style-name="T19">3.8. Ethical standings and considerations.</text:span><text:bookmark-end text:name="_Toc483315487"/></text:h>
        <text:p text:style-name="P29"><text:span text:style-name="T4">Permission to carry out the research was sought from the relevant authorities before the study is initiated. All the ethical considerations such as respondent confidentiality, power to leave the focus group discussion, freedom to respond or not during interviews, to fill or not fill all questions in questionnaires at any time without fear or intimidation. The respondents were made aware of the objectives and the general overview of the study. The respondents were also made aware that participation in the study did not warrant them any gifts, monetary or otherwise. Data </text:span><text:soft-page-break/><text:span text:style-name="T4">and information that has been used in this study has been recognized and owners’ information acknowledged as per the rules and regulations governing this study, hence there is no plagiarism.</text:span></text:p>
        <text:p text:style-name="P18"/>
        <text:p text:style-name="P18"/>
        <text:p text:style-name="P18"/>
        <text:p text:style-name="P18"/>
        <text:p text:style-name="P18"/>
        <text:p text:style-name="P18"/>
        <text:p text:style-name="P18"/>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p text:style-name="Standard"/>
        <text:p text:style-name="Standard"/>
        <text:p text:style-name="Standard"/>
        <text:p text:style-name="Standard"/>
        <text:p text:style-name="Standard"/>
        <text:p text:style-name="Standard"/>
        <text:h text:style-name="P10" text:outline-level="1"><text:bookmark-start text:name="_Toc483315488"/><text:span text:style-name="T21">CHAPTER FOUR</text:span><text:bookmark-end text:name="_Toc483315488"/></text:h>
        <text:h text:style-name="P10" text:outline-level="1"><text:span text:style-name="T21"><text:s/></text:span><text:bookmark-start text:name="_Toc483315489"/><text:span text:style-name="T21">DATA ANALYSIS AND PRESENTATIONS</text:span><text:bookmark-end text:name="_Toc483315489"/></text:h>
        <text:p text:style-name="P27"/>
        <text:h text:style-name="Heading_20_2" text:outline-level="2"><text:bookmark-start text:name="_Toc483315490"/><text:soft-page-break/><text:span text:style-name="T19">4.0 Introduction</text:span><text:bookmark-end text:name="_Toc483315490"/><text:span text:style-name="T19"> </text:span></text:h>
        <text:p text:style-name="P29"><text:span text:style-name="T4">This chapter presents the study data and the interpretation aimed at drawing logical and sensible inferences from the information obtained from the study analysis. The presentation of th8//87//e study analysis and interpretation are based on research questions of the study. </text:span></text:p>
        <text:h text:style-name="P4" text:outline-level="2"><text:bookmark-start text:name="_Toc483315491"/><text:span text:style-name="T19">4.1 questionnaire return turn out.</text:span><text:bookmark-end text:name="_Toc483315491"/><text:span text:style-name="T19"><text:tab/></text:span></text:h>
        <text:p text:style-name="P29"><text:span text:style-name="T4">A total of 53 questionnaires were administered to students and five key informant interviews conducted among student leaders, dean of students’ office, university health unit and guidance and VCT center. Out of the 53 questionnaires, 45 were returned. These and the five key informant interviews gave a total of 50 respondents, resulting to 85 percentage rate.</text:span></text:p>
        <text:h text:style-name="Heading_20_4" text:outline-level="4"><text:bookmark-start text:name="_Toc483230611"/><text:bookmark-start text:name="_Toc483308072"/>Table 1.3 questionnaire return turn out.<text:bookmark-end text:name="_Toc483230611"/><text:bookmark-end text:name="_Toc483308072"/></text:h>
        <table:table table:name="Table3" table:style-name="Table3">
          <table:table-column table:style-name="Table3.A" table:number-columns-repeated="2"/>
          <table:table-column table:style-name="Table3.C"/>
          <table:table-column table:style-name="Table3.A"/>
          <table:table-row table:style-name="Table3.1">
            <table:table-cell table:style-name="Table3.A1" office:value-type="string">
              <text:p text:style-name="P44"><text:span text:style-name="T1">Instruments</text:span></text:p>
            </table:table-cell>
            <table:table-cell table:style-name="Table3.A1" office:value-type="string">
              <text:p text:style-name="P44"><text:span text:style-name="T1">Q</text:span><text:span text:style-name="T4">. </text:span><text:span text:style-name="T1">issued</text:span></text:p>
            </table:table-cell>
            <table:table-cell table:style-name="Table3.A1" office:value-type="string">
              <text:p text:style-name="P44"><text:span text:style-name="T1">Q</text:span><text:span text:style-name="T4">. </text:span><text:span text:style-name="T1">Returned</text:span></text:p>
            </table:table-cell>
            <table:table-cell table:style-name="Table3.A1" office:value-type="string">
              <text:p text:style-name="P44"><text:span text:style-name="T1">Percentage (%)</text:span></text:p>
            </table:table-cell>
          </table:table-row>
          <table:table-row table:style-name="Table3.1">
            <table:table-cell table:style-name="Table3.A1" office:value-type="string">
              <text:p text:style-name="P44"><text:span text:style-name="T1">Questionnaires </text:span></text:p>
            </table:table-cell>
            <table:table-cell table:style-name="Table3.A1" office:value-type="string">
              <text:p text:style-name="P44"><text:span text:style-name="T4">53</text:span></text:p>
            </table:table-cell>
            <table:table-cell table:style-name="Table3.A1" office:value-type="string">
              <text:p text:style-name="P44"><text:span text:style-name="T4">45</text:span></text:p>
            </table:table-cell>
            <table:table-cell table:style-name="Table3.A1" office:value-type="string">
              <text:p text:style-name="P44"><text:span text:style-name="T4">85</text:span></text:p>
            </table:table-cell>
          </table:table-row>
          <table:table-row table:style-name="Table3.1">
            <table:table-cell table:style-name="Table3.A1" office:value-type="string">
              <text:p text:style-name="P44"><text:span text:style-name="T1">Total </text:span></text:p>
            </table:table-cell>
            <table:table-cell table:style-name="Table3.A1" office:value-type="string">
              <text:p text:style-name="P44"><text:span text:style-name="T1">53</text:span></text:p>
            </table:table-cell>
            <table:table-cell table:style-name="Table3.A1" office:value-type="string">
              <text:p text:style-name="P44"><text:span text:style-name="T1">45</text:span></text:p>
            </table:table-cell>
            <table:table-cell table:style-name="Table3.A1" office:value-type="string">
              <text:p text:style-name="P44"><text:span text:style-name="T1">85</text:span></text:p>
            </table:table-cell>
          </table:table-row>
        </table:table>
        <text:p text:style-name="P24"/>
        <text:p text:style-name="P29"><text:span text:style-name="T4">The above is for response rate, the turn out witnessed was a great one and it turned out it was above the stipulated average of 70% by Mugenda Mugenda (1999).</text:span></text:p>
        <text:h text:style-name="Heading_20_2" text:outline-level="2"><text:bookmark-start text:name="_Toc483315492"/><text:span text:style-name="T18">4.2 Description of the sample</text:span><text:bookmark-end text:name="_Toc483315492"/></text:h>
        <text:p text:style-name="P29"><text:span text:style-name="T4">The research sought to describe the distribution of the study respondents according to gender (male or female), age, year of study, and student’s views on factors associated with risk of HIV infection, student’s awareness of the measures taken towards HIV/AIDs infection, respondents who are in relationship, those who use condoms during sexual intercourse, and suggestions to preventing HIV/AIDs transmission.</text:span></text:p>
        <text:p text:style-name="P24"/>
        <text:p text:style-name="P24"/>
        <text:h text:style-name="Heading_20_3" text:outline-level="3"><text:bookmark-start text:name="_Toc483315493"/><text:span text:style-name="T18">4.2.1 Age of the respondents</text:span><text:bookmark-end text:name="_Toc483315493"/></text:h>
        <text:h text:style-name="Heading_20_4" text:outline-level="4"><text:bookmark-start text:name="_Toc483230612"/><text:bookmark-start text:name="_Toc483308073"/>Table 1.4 age of respondents<text:bookmark-end text:name="_Toc483230612"/><text:bookmark-end text:name="_Toc483308073"/></text:h>
        <table:table table:name="Table4" table:style-name="Table4">
          <table:table-column table:style-name="Table4.A"/>
          <table:table-column table:style-name="Table4.B" table:number-columns-repeated="2"/>
          <table:table-row table:style-name="Table4.1">
            <table:table-cell table:style-name="Table4.A1" office:value-type="string">
              <text:p text:style-name="P43"><text:span text:style-name="T1">Age </text:span></text:p>
            </table:table-cell>
            <table:table-cell table:style-name="Table4.A1" office:value-type="string">
              <text:p text:style-name="P43"><text:span text:style-name="T1">Frequency </text:span></text:p>
            </table:table-cell>
            <table:table-cell table:style-name="Table4.A1" office:value-type="string">
              <text:p text:style-name="P43"><text:span text:style-name="T1">Percentage</text:span><text:span text:style-name="T4"> </text:span><text:span text:style-name="T1">(%)</text:span></text:p>
            </table:table-cell>
          </table:table-row>
          <table:table-row table:style-name="Table4.1">
            <table:table-cell table:style-name="Table4.A1" office:value-type="string">
              <text:p text:style-name="P43"><text:span text:style-name="T1">17-20</text:span></text:p>
            </table:table-cell>
            <table:table-cell table:style-name="Table4.A1" office:value-type="string">
              <text:p text:style-name="P43"><text:span text:style-name="T4">14</text:span></text:p>
            </table:table-cell>
            <table:table-cell table:style-name="Table4.A1" office:value-type="string">
              <text:p text:style-name="P43"><text:span text:style-name="T4">31</text:span></text:p>
            </table:table-cell>
          </table:table-row>
          <table:table-row table:style-name="Table4.1">
            <table:table-cell table:style-name="Table4.A1" office:value-type="string">
              <text:p text:style-name="P43"><text:span text:style-name="T1">21-24</text:span></text:p>
            </table:table-cell>
            <table:table-cell table:style-name="Table4.A1" office:value-type="string">
              <text:p text:style-name="P43"><text:span text:style-name="T4">24</text:span></text:p>
            </table:table-cell>
            <table:table-cell table:style-name="Table4.A1" office:value-type="string">
              <text:p text:style-name="P43"><text:span text:style-name="T4">53</text:span></text:p>
            </table:table-cell>
          </table:table-row>
          <table:table-row table:style-name="Table4.1">
            <table:table-cell table:style-name="Table4.A1" office:value-type="string">
              <text:p text:style-name="P43"><text:span text:style-name="T1">25-28</text:span></text:p>
            </table:table-cell>
            <table:table-cell table:style-name="Table4.A1" office:value-type="string">
              <text:p text:style-name="P43"><text:span text:style-name="T4">7</text:span></text:p>
            </table:table-cell>
            <table:table-cell table:style-name="Table4.A1" office:value-type="string">
              <text:p text:style-name="P43"><text:span text:style-name="T4">16</text:span></text:p>
            </table:table-cell>
          </table:table-row>
          <table:table-row table:style-name="Table4.1">
            <table:table-cell table:style-name="Table4.A1" office:value-type="string">
              <text:p text:style-name="P43"><text:span text:style-name="T1">Total </text:span></text:p>
            </table:table-cell>
            <table:table-cell table:style-name="Table4.A1" office:value-type="string">
              <text:p text:style-name="P43"><text:span text:style-name="T1">45</text:span></text:p>
            </table:table-cell>
            <table:table-cell table:style-name="Table4.A1" office:value-type="string">
              <text:p text:style-name="P43"><text:span text:style-name="T1">100</text:span></text:p>
            </table:table-cell>
          </table:table-row>
        </table:table>
        <text:p text:style-name="P28"><text:soft-page-break/><text:span text:style-name="T4">From the above table 1.4 majority of the respondents were ranging between ages 21-24 which was 48%. This is a good representation as most of third years and fourth years lie between that ages. This therefore translates to the reality that the most hit and aware of HIV/AIDs are the senior respondents. The least number of respondents was 16% which was mainly the number of the persons fourth years. The age bracket is similar to that of general youth and it comprises of age that is rampant on transmission of HIV/AIDs. The key informants who were interviewed ranged above 35 years.</text:span></text:p>
        <text:h text:style-name="Heading_20_3" text:outline-level="3"><text:bookmark-start text:name="_Toc483315494"/><text:span text:style-name="T18">4.3.1 Respondent’s distribution as per faculties</text:span><text:bookmark-end text:name="_Toc483315494"/></text:h>
        <text:h text:style-name="Heading_20_5" text:outline-level="5"><text:bookmark-start text:name="_Toc483230957"/><text:bookmark-start text:name="_Toc483308137"/>Fig.1.1 respondent’s distribution as per faculties.<text:bookmark-end text:name="_Toc483230957"/><text:bookmark-end text:name="_Toc483308137"/></text:h>
        <text:p text:style-name="P36"><draw:frame draw:style-name="fr2" text:anchor-type="as-char" svg:width="4.6126in" svg:height="3.2429in" draw:z-index="2"><draw:object xlink:href="./Object 3" xlink:type="simple" xlink:show="embed" xlink:actuate="onLoad"/><draw:image xlink:href="./ObjectReplacements/Object 3" xlink:type="simple" xlink:show="embed" xlink:actuate="onLoad"/></draw:frame><text:bookmark text:name="_GoBack"/></text:p>
        <text:p text:style-name="P28"><text:span text:style-name="T4">From the above figure, the respondents from the school of business recorded a high percentage at 40% which was way more than the other schools like school of science which was way behind with 6.7%. This therefore can be said that the school of business and education has a big number of students in the university. The admission of students in such schools is higher than other schools as the sample was done well.</text:span></text:p>
        <text:h text:style-name="Heading_20_3" text:outline-level="3"><text:bookmark-start text:name="_Toc483315495"/><text:soft-page-break/><text:span text:style-name="T18">4.2.2 Distribution by gender.</text:span><text:bookmark-end text:name="_Toc483315495"/></text:h>
        <text:h text:style-name="Heading_20_5" text:outline-level="5"><text:bookmark-start text:name="_Toc483230958"/><text:bookmark-start text:name="_Toc483308138"/>Fig.1.2 distribution by gender<text:bookmark-end text:name="_Toc483230958"/><text:bookmark-end text:name="_Toc483308138"/></text:h>
        <text:p text:style-name="P36"><draw:frame draw:style-name="fr2" text:anchor-type="as-char" svg:width="4.1535in" svg:height="3.9189in" draw:z-index="3"><draw:object xlink:href="./Object 5" xlink:type="simple" xlink:show="embed" xlink:actuate="onLoad"/><draw:image xlink:href="./ObjectReplacements/Object 5" xlink:type="simple" xlink:show="embed" xlink:actuate="onLoad"/></draw:frame></text:p>
        <text:p text:style-name="P22"/>
        <text:p text:style-name="P28"><text:span text:style-name="T4">Regarding the gender distribution of the respondents, females showed the slightly high percentage of 55.6% compared to male respondents who were at 44.4%. This therefore is an indication that female respondents were more willing and ready to participate in filling questionnaires than male respondents who seemed a bit reluctant. From the key informants who were interviewed there were four men and one lady. Female students were reported to be at the high risk of contracting HIV/AIDs compared to male students and this was contributed by the fact that females are exposed to many vulnerabilities which endangers their life.</text:span></text:p>
        <text:h text:style-name="Heading_20_3" text:outline-level="3"><text:bookmark-start text:name="_Toc483315496"/><text:soft-page-break/><text:span text:style-name="T18">4.2.3 Respondents as per year of study.</text:span><text:bookmark-end text:name="_Toc483315496"/></text:h>
        <text:h text:style-name="P49" text:outline-level="5"><text:bookmark-start text:name="_Toc483230959"/><text:bookmark-start text:name="_Toc483308139"/>Fig.1.3 respondents as per year of study.<text:bookmark-end text:name="_Toc483230959"/><text:bookmark-end text:name="_Toc483308139"/></text:h>
        <text:p text:style-name="P36"><draw:frame draw:style-name="fr2" text:anchor-type="as-char" svg:width="4.4772in" svg:height="3.5in" draw:z-index="4"><draw:object xlink:href="./Object 7" xlink:type="simple" xlink:show="embed" xlink:actuate="onLoad"/><draw:image xlink:href="./ObjectReplacements/Object 7" xlink:type="simple" xlink:show="embed" xlink:actuate="onLoad"/></draw:frame></text:p>
        <text:p text:style-name="P28"><text:span text:style-name="T4">Figure 1.3 above are the representations of the respondents based on the year of study, fourth years had the highest percentage at 44.44% followed by first years with 33.33%. Third years had low turnout because most of them had proceeded for their attachment when this research was being carried out.</text:span></text:p>
        <text:h text:style-name="Heading_20_3" text:outline-level="3"><text:bookmark-start text:name="_Toc483315497"/><text:span text:style-name="T18">4.2.4 Respondent’s views on factors associated with HIV/AIDs infection</text:span>.<text:bookmark-end text:name="_Toc483315497"/></text:h>
        <text:h text:style-name="Heading_20_4" text:outline-level="4"><text:bookmark-start text:name="_Toc483230613"/><text:bookmark-start text:name="_Toc483308074"/>Table 1.5 Respondent’s views on factors associated with HIV/AIDs infection.<text:bookmark-end text:name="_Toc483230613"/><text:bookmark-end text:name="_Toc483308074"/></text:h>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column table:style-name="Table5.C"/>
          <table:table-row table:style-name="Table5.1">
            <table:table-cell table:style-name="Table5.A1" office:value-type="string">
              <text:p text:style-name="P43"><text:span text:style-name="T1">Factors </text:span></text:p>
            </table:table-cell>
            <table:table-cell table:style-name="Table5.A1" office:value-type="string">
              <text:p text:style-name="P43"><text:span text:style-name="T1">Low </text:span></text:p>
            </table:table-cell>
            <table:table-cell table:style-name="Table5.A1" office:value-type="string">
              <text:p text:style-name="P43"><text:span text:style-name="T1">%</text:span></text:p>
            </table:table-cell>
            <table:table-cell table:style-name="Table5.A1" office:value-type="string">
              <text:p text:style-name="P43"><text:span text:style-name="T1">Moderate </text:span></text:p>
            </table:table-cell>
            <table:table-cell table:style-name="Table5.A1" office:value-type="string">
              <text:p text:style-name="P43"><text:span text:style-name="T1">%</text:span></text:p>
            </table:table-cell>
            <table:table-cell table:style-name="Table5.A1" office:value-type="string">
              <text:p text:style-name="P43"><text:span text:style-name="T1">High </text:span></text:p>
            </table:table-cell>
            <table:table-cell table:style-name="Table5.A1" office:value-type="string">
              <text:p text:style-name="P43"><text:span text:style-name="T1">%</text:span></text:p>
            </table:table-cell>
          </table:table-row>
          <table:table-row table:style-name="Table5.1">
            <table:table-cell table:style-name="Table5.A1" office:value-type="string">
              <text:p text:style-name="P43"><text:span text:style-name="T1">Sex for financial gain</text:span></text:p>
            </table:table-cell>
            <table:table-cell table:style-name="Table5.A1" office:value-type="string">
              <text:p text:style-name="P43"><text:span text:style-name="T4">10</text:span></text:p>
            </table:table-cell>
            <table:table-cell table:style-name="Table5.A1" office:value-type="string">
              <text:p text:style-name="P43"><text:span text:style-name="T4">22.2</text:span></text:p>
            </table:table-cell>
            <table:table-cell table:style-name="Table5.A1" office:value-type="string">
              <text:p text:style-name="P43"><text:span text:style-name="T4">15</text:span></text:p>
            </table:table-cell>
            <table:table-cell table:style-name="Table5.A1" office:value-type="string">
              <text:p text:style-name="P43"><text:span text:style-name="T4">33.3</text:span></text:p>
            </table:table-cell>
            <table:table-cell table:style-name="Table5.A1" office:value-type="string">
              <text:p text:style-name="P43"><text:span text:style-name="T4">20</text:span></text:p>
            </table:table-cell>
            <table:table-cell table:style-name="Table5.A1" office:value-type="string">
              <text:p text:style-name="P43"><text:span text:style-name="T4">44.4</text:span></text:p>
            </table:table-cell>
          </table:table-row>
          <table:table-row table:style-name="Table5.1">
            <table:table-cell table:style-name="Table5.A1" office:value-type="string">
              <text:p text:style-name="P43"><text:span text:style-name="T1">Multiple sex partners</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10</text:span></text:p>
            </table:table-cell>
            <table:table-cell table:style-name="Table5.A1" office:value-type="string">
              <text:p text:style-name="P43"><text:span text:style-name="T4">22.2</text:span></text:p>
            </table:table-cell>
            <table:table-cell table:style-name="Table5.A1" office:value-type="string">
              <text:p text:style-name="P43"><text:span text:style-name="T4">30</text:span></text:p>
            </table:table-cell>
            <table:table-cell table:style-name="Table5.A1" office:value-type="string">
              <text:p text:style-name="P43"><text:span text:style-name="T4">66.7</text:span></text:p>
            </table:table-cell>
          </table:table-row>
          <table:table-row table:style-name="Table5.1">
            <table:table-cell table:style-name="Table5.A1" office:value-type="string">
              <text:p text:style-name="P43"><text:span text:style-name="T1">Casual sex</text:span></text:p>
            </table:table-cell>
            <table:table-cell table:style-name="Table5.A1" office:value-type="string">
              <text:p text:style-name="P43"><text:span text:style-name="T4">25</text:span></text:p>
            </table:table-cell>
            <table:table-cell table:style-name="Table5.A1" office:value-type="string">
              <text:p text:style-name="P43"><text:span text:style-name="T4">55.6</text:span></text:p>
            </table:table-cell>
            <table:table-cell table:style-name="Table5.A1" office:value-type="string">
              <text:p text:style-name="P43"><text:span text:style-name="T4">15</text:span></text:p>
            </table:table-cell>
            <table:table-cell table:style-name="Table5.A1" office:value-type="string">
              <text:p text:style-name="P43"><text:span text:style-name="T4">33.3</text:span></text:p>
            </table:table-cell>
            <table:table-cell table:style-name="Table5.A1" office:value-type="string">
              <text:p text:style-name="P43"><text:span text:style-name="T4">10</text:span></text:p>
            </table:table-cell>
            <table:table-cell table:style-name="Table5.A1" office:value-type="string">
              <text:p text:style-name="P43"><text:span text:style-name="T4">22.2</text:span></text:p>
            </table:table-cell>
          </table:table-row>
          <table:table-row table:style-name="Table5.1">
            <table:table-cell table:style-name="Table5.A1" office:value-type="string">
              <text:p text:style-name="P43"><text:span text:style-name="T1">Prostitution </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25</text:span></text:p>
            </table:table-cell>
            <table:table-cell table:style-name="Table5.A1" office:value-type="string">
              <text:p text:style-name="P43"><text:span text:style-name="T4">55.6</text:span></text:p>
            </table:table-cell>
            <table:table-cell table:style-name="Table5.A1" office:value-type="string">
              <text:p text:style-name="P43"><text:span text:style-name="T4">15</text:span></text:p>
            </table:table-cell>
            <table:table-cell table:style-name="Table5.A1" office:value-type="string">
              <text:p text:style-name="P43"><text:span text:style-name="T4">33.3</text:span></text:p>
            </table:table-cell>
          </table:table-row>
          <table:table-row table:style-name="Table5.1">
            <table:table-cell table:style-name="Table5.A1" office:value-type="string">
              <text:p text:style-name="P43"><text:span text:style-name="T1">Alcohol and drug abuse</text:span></text:p>
            </table:table-cell>
            <table:table-cell table:style-name="Table5.A1" office:value-type="string">
              <text:p text:style-name="P43"><text:span text:style-name="T4">8</text:span></text:p>
            </table:table-cell>
            <table:table-cell table:style-name="Table5.A1" office:value-type="string">
              <text:p text:style-name="P43"><text:span text:style-name="T4">17.8</text:span></text:p>
            </table:table-cell>
            <table:table-cell table:style-name="Table5.A1" office:value-type="string">
              <text:p text:style-name="P43"><text:span text:style-name="T4">10</text:span></text:p>
            </table:table-cell>
            <table:table-cell table:style-name="Table5.A1" office:value-type="string">
              <text:p text:style-name="P43"><text:span text:style-name="T4">22.2</text:span></text:p>
            </table:table-cell>
            <table:table-cell table:style-name="Table5.A1" office:value-type="string">
              <text:p text:style-name="P43"><text:span text:style-name="T4">27</text:span></text:p>
            </table:table-cell>
            <table:table-cell table:style-name="Table5.A1" office:value-type="string">
              <text:p text:style-name="P43"><text:span text:style-name="T4">66.7</text:span></text:p>
            </table:table-cell>
          </table:table-row>
          <table:table-row table:style-name="Table5.1">
            <table:table-cell table:style-name="Table5.A1" office:value-type="string">
              <text:p text:style-name="P43"><text:span text:style-name="T1">Lack of use of condom</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35</text:span></text:p>
            </table:table-cell>
            <table:table-cell table:style-name="Table5.A1" office:value-type="string">
              <text:p text:style-name="P43"><text:span text:style-name="T4">77.8</text:span></text:p>
            </table:table-cell>
          </table:table-row>
          <text:soft-page-break/>
          <table:table-row table:style-name="Table5.1">
            <table:table-cell table:style-name="Table5.A1" office:value-type="string">
              <text:p text:style-name="P43"><text:span text:style-name="T1">Sugar daddy and mummy </text:span></text:p>
            </table:table-cell>
            <table:table-cell table:style-name="Table5.A1" office:value-type="string">
              <text:p text:style-name="P43"><text:span text:style-name="T4">4</text:span></text:p>
            </table:table-cell>
            <table:table-cell table:style-name="Table5.A1" office:value-type="string">
              <text:p text:style-name="P43"><text:span text:style-name="T4">8.9</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36</text:span></text:p>
            </table:table-cell>
            <table:table-cell table:style-name="Table5.A1" office:value-type="string">
              <text:p text:style-name="P43"><text:span text:style-name="T4">80</text:span></text:p>
            </table:table-cell>
          </table:table-row>
          <table:table-row table:style-name="Table5.1">
            <table:table-cell table:style-name="Table5.A1" office:value-type="string">
              <text:p text:style-name="P43"><text:span text:style-name="T1">Poverty </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20</text:span></text:p>
            </table:table-cell>
            <table:table-cell table:style-name="Table5.A1" office:value-type="string">
              <text:p text:style-name="P43"><text:span text:style-name="T4">44.4</text:span></text:p>
            </table:table-cell>
            <table:table-cell table:style-name="Table5.A1" office:value-type="string">
              <text:p text:style-name="P43"><text:span text:style-name="T4">20</text:span></text:p>
            </table:table-cell>
            <table:table-cell table:style-name="Table5.A1" office:value-type="string">
              <text:p text:style-name="P43"><text:span text:style-name="T4">44.4</text:span></text:p>
            </table:table-cell>
          </table:table-row>
          <table:table-row table:style-name="Table5.1">
            <table:table-cell table:style-name="Table5.A1" office:value-type="string">
              <text:p text:style-name="P43"><text:span text:style-name="T1">Peer pressure</text:span></text:p>
            </table:table-cell>
            <table:table-cell table:style-name="Table5.A1" office:value-type="string">
              <text:p text:style-name="P43"><text:span text:style-name="T4">0</text:span></text:p>
            </table:table-cell>
            <table:table-cell table:style-name="Table5.A1" office:value-type="string">
              <text:p text:style-name="P43"><text:span text:style-name="T4">0</text:span></text:p>
            </table:table-cell>
            <table:table-cell table:style-name="Table5.A1" office:value-type="string">
              <text:p text:style-name="P43"><text:span text:style-name="T4">10</text:span></text:p>
            </table:table-cell>
            <table:table-cell table:style-name="Table5.A1" office:value-type="string">
              <text:p text:style-name="P43"><text:span text:style-name="T4">22.2</text:span></text:p>
            </table:table-cell>
            <table:table-cell table:style-name="Table5.A1" office:value-type="string">
              <text:p text:style-name="P43"><text:span text:style-name="T4">35</text:span></text:p>
            </table:table-cell>
            <table:table-cell table:style-name="Table5.A1" office:value-type="string">
              <text:p text:style-name="P43"><text:span text:style-name="T4">77.8</text:span></text:p>
            </table:table-cell>
          </table:table-row>
          <table:table-row table:style-name="Table5.1">
            <table:table-cell table:style-name="Table5.A1" office:value-type="string">
              <text:p text:style-name="P43"><text:span text:style-name="T1">Reading and watching porn</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15</text:span></text:p>
            </table:table-cell>
            <table:table-cell table:style-name="Table5.A1" office:value-type="string">
              <text:p text:style-name="P43"><text:span text:style-name="T4">33.3</text:span></text:p>
            </table:table-cell>
            <table:table-cell table:style-name="Table5.A1" office:value-type="string">
              <text:p text:style-name="P43"><text:span text:style-name="T4">25</text:span></text:p>
            </table:table-cell>
            <table:table-cell table:style-name="Table5.A1" office:value-type="string">
              <text:p text:style-name="P43"><text:span text:style-name="T4">55.6</text:span></text:p>
            </table:table-cell>
          </table:table-row>
          <table:table-row table:style-name="Table5.1">
            <table:table-cell table:style-name="Table5.A1" office:value-type="string">
              <text:p text:style-name="P43"><text:span text:style-name="T1">Curiosity/ need to experiment</text:span></text:p>
            </table:table-cell>
            <table:table-cell table:style-name="Table5.A1" office:value-type="string">
              <text:p text:style-name="P43"><text:span text:style-name="T4">5</text:span></text:p>
            </table:table-cell>
            <table:table-cell table:style-name="Table5.A1" office:value-type="string">
              <text:p text:style-name="P43"><text:span text:style-name="T4">11.1</text:span></text:p>
            </table:table-cell>
            <table:table-cell table:style-name="Table5.A1" office:value-type="string">
              <text:p text:style-name="P43"><text:span text:style-name="T4">22</text:span></text:p>
            </table:table-cell>
            <table:table-cell table:style-name="Table5.A1" office:value-type="string">
              <text:p text:style-name="P43"><text:span text:style-name="T4">48.9</text:span></text:p>
            </table:table-cell>
            <table:table-cell table:style-name="Table5.A1" office:value-type="string">
              <text:p text:style-name="P43"><text:span text:style-name="T4">18</text:span></text:p>
            </table:table-cell>
            <table:table-cell table:style-name="Table5.A1" office:value-type="string">
              <text:p text:style-name="P43"><text:span text:style-name="T4">40</text:span></text:p>
            </table:table-cell>
          </table:table-row>
          <table:table-row table:style-name="Table5.1">
            <table:table-cell table:style-name="Table5.A1" office:value-type="string">
              <text:p text:style-name="P43"><text:span text:style-name="T1">Total </text:span></text:p>
            </table:table-cell>
            <table:table-cell table:style-name="Table5.A1" office:value-type="string">
              <text:p text:style-name="P43"><text:span text:style-name="T1">45</text:span></text:p>
            </table:table-cell>
            <table:table-cell table:style-name="Table5.A1" office:value-type="string">
              <text:p text:style-name="P43"><text:span text:style-name="T1">100</text:span></text:p>
            </table:table-cell>
            <table:table-cell table:style-name="Table5.A1" office:value-type="string">
              <text:p text:style-name="P43"><text:span text:style-name="T1">45</text:span></text:p>
            </table:table-cell>
            <table:table-cell table:style-name="Table5.A1" office:value-type="string">
              <text:p text:style-name="P43"><text:span text:style-name="T1">100</text:span></text:p>
            </table:table-cell>
            <table:table-cell table:style-name="Table5.A1" office:value-type="string">
              <text:p text:style-name="P43"><text:span text:style-name="T1">45</text:span></text:p>
            </table:table-cell>
            <table:table-cell table:style-name="Table5.A1" office:value-type="string">
              <text:p text:style-name="P43"><text:span text:style-name="T1">100</text:span></text:p>
            </table:table-cell>
          </table:table-row>
        </table:table>
        <text:p text:style-name="P22"/>
        <text:p text:style-name="P28"><text:span text:style-name="T4">Table 1.5 above shows that the respondents highly ranked sugar daddy and sugar mummy (80%) as the leading factor predisposing university students to the risk of contracting HIV/AIDs. This was followed slightly below by peer pressure and lack of condom use at 77.8%. The respondents also mentioned other ways the HIV/AIDs infection could be triggered through; alcohol and drug abuse (66.7%), multiple sexual partners (66.7%), pornography materials (55.6%), sex for financial gain (44.4%). </text:span></text:p>
        <text:p text:style-name="P28"><text:span text:style-name="T4">Casual sex and prostitution was not reported to be high among the university students as they were at (22.2%) and (33.3%) respectively.</text:span></text:p>
        <text:p text:style-name="P28"><text:span text:style-name="T4">From the information collected from the key informants, (pharmacy) there was conclusion that the students were engaging into unsafe sex and this was due to low demand of condom collection at the pharmacy. The report from the dean students and student leaders they insisted on the rampant engagement of students with sponsors as the one which is putting students at the risk of contracting HIV/AIDs. </text:span></text:p>
        <text:h text:style-name="Heading_20_3" text:outline-level="3"><text:bookmark-start text:name="_Toc483315498"/><text:soft-page-break/><text:span text:style-name="T18">4.2.5 Respondent’s willingness to tell their HIV/AIDs status</text:span><text:bookmark-end text:name="_Toc483315498"/></text:h>
        <text:h text:style-name="Heading_20_5" text:outline-level="5"><text:bookmark-start text:name="_Toc483230960"/><text:bookmark-start text:name="_Toc483308140"/>Fig. 1.4 Respondent’s willingness to tell their HIV/AIDs status.<text:bookmark-end text:name="_Toc483230960"/><text:bookmark-end text:name="_Toc483308140"/></text:h>
        <text:p text:style-name="P36"><draw:frame draw:style-name="fr2" text:anchor-type="as-char" svg:width="5.1256in" svg:height="3.072in" draw:z-index="5"><draw:object xlink:href="./Object 9" xlink:type="simple" xlink:show="embed" xlink:actuate="onLoad"/><draw:image xlink:href="./ObjectReplacements/Object 9" xlink:type="simple" xlink:show="embed" xlink:actuate="onLoad"/></draw:frame></text:p>
        <text:p text:style-name="P28"><text:span text:style-name="T4">Figure 1.4 above, it can be observed that, most of the respondents did not know their HIV/AIDs status (44.45) and those who left without response were at (33.3%) while those who knew their status stood at 11.1%. this a clear indication that the respondents had not gone for HIV/AIDs testing to know their status despite the presence of VCT unit at the University premises.</text:span></text:p>
        <text:p text:style-name="P28"><text:span text:style-name="T4">The key informants especially from the health unit said that the students were not willing to disclose their HIV status and this was a threat since even those who are already infected are not taking the necessary precautions and could put other students at the risk.</text:span></text:p>
        <text:p text:style-name="P22"/>
        <text:h text:style-name="Heading_20_3" text:outline-level="3"><text:bookmark-start text:name="_Toc483315499"/><text:span text:style-name="T18">4.2.5 Respondents who are in relationship</text:span><text:bookmark-end text:name="_Toc483315499"/></text:h>
        <text:h text:style-name="Heading_20_4" text:outline-level="4"><text:bookmark-start text:name="_Toc483230614"/><text:bookmark-start text:name="_Toc483308075"/>Table 1.6 Respondents who are in relationship.<text:bookmark-end text:name="_Toc483230614"/><text:bookmark-end text:name="_Toc483308075"/></text:h>
        <table:table table:name="Table6" table:style-name="Table6">
          <table:table-column table:style-name="Table6.A"/>
          <table:table-column table:style-name="Table6.B" table:number-columns-repeated="2"/>
          <table:table-row table:style-name="Table6.1">
            <table:table-cell table:style-name="Table6.A1" office:value-type="string">
              <text:p text:style-name="P43"><text:span text:style-name="T1">In relationship (sexual)</text:span></text:p>
            </table:table-cell>
            <table:table-cell table:style-name="Table6.A1" office:value-type="string">
              <text:p text:style-name="P43"><text:span text:style-name="T1">Frequency </text:span></text:p>
            </table:table-cell>
            <table:table-cell table:style-name="Table6.A1" office:value-type="string">
              <text:p text:style-name="P43"><text:span text:style-name="T1">Percentage (%)</text:span></text:p>
            </table:table-cell>
          </table:table-row>
          <table:table-row table:style-name="Table6.1">
            <table:table-cell table:style-name="Table6.A1" office:value-type="string">
              <text:p text:style-name="P43"><text:span text:style-name="T1">Yes </text:span></text:p>
            </table:table-cell>
            <table:table-cell table:style-name="Table6.A1" office:value-type="string">
              <text:p text:style-name="P43"><text:span text:style-name="T4">30</text:span></text:p>
            </table:table-cell>
            <table:table-cell table:style-name="Table6.A1" office:value-type="string">
              <text:p text:style-name="P43"><text:span text:style-name="T4">66.7</text:span></text:p>
            </table:table-cell>
          </table:table-row>
          <table:table-row table:style-name="Table6.1">
            <table:table-cell table:style-name="Table6.A1" office:value-type="string">
              <text:p text:style-name="P43"><text:span text:style-name="T1">No </text:span></text:p>
            </table:table-cell>
            <table:table-cell table:style-name="Table6.A1" office:value-type="string">
              <text:p text:style-name="P43"><text:span text:style-name="T4">15</text:span></text:p>
            </table:table-cell>
            <table:table-cell table:style-name="Table6.A1" office:value-type="string">
              <text:p text:style-name="P43"><text:span text:style-name="T4">33.3</text:span></text:p>
            </table:table-cell>
          </table:table-row>
          <table:table-row table:style-name="Table6.1">
            <table:table-cell table:style-name="Table6.A1" office:value-type="string">
              <text:p text:style-name="P43"><text:span text:style-name="T1">Total </text:span></text:p>
            </table:table-cell>
            <table:table-cell table:style-name="Table6.A1" office:value-type="string">
              <text:p text:style-name="P43"><text:span text:style-name="T4">45</text:span></text:p>
            </table:table-cell>
            <table:table-cell table:style-name="Table6.A1" office:value-type="string">
              <text:p text:style-name="P43"><text:span text:style-name="T1">100</text:span></text:p>
            </table:table-cell>
          </table:table-row>
        </table:table>
        <text:p text:style-name="P28"><text:span text:style-name="T4">Table 1.6 above shows the distribution of respondents on the basis of being in a relationship. A good percentage (66.70%) rated being in a sexual relationships. 33.30% of respondents indicated they were not in a relationship. The fact that a good number of respondents were in a sexual relationships translated to the chances of engaging in sexual activities or other related activities without proper protection were high.</text:span></text:p>
        <text:h text:style-name="Heading_20_3" text:outline-level="3"><text:bookmark-start text:name="_Toc483315500"/><text:soft-page-break/><text:span text:style-name="T18">4.2.6 Respondents who use condoms during sexual intercourse.</text:span><text:bookmark-end text:name="_Toc483315500"/></text:h>
        <text:h text:style-name="Heading_20_5" text:outline-level="5"><text:bookmark-start text:name="_Toc483230961"/><text:bookmark-start text:name="_Toc483308141"/>Fig.1.6 Respondents who use condoms<text:bookmark-end text:name="_Toc483230961"/><text:bookmark-end text:name="_Toc483308141"/></text:h>
        <text:p text:style-name="P36"><draw:frame draw:style-name="fr2" text:anchor-type="as-char" svg:width="4.7925in" svg:height="2.1717in" draw:z-index="6"><draw:object xlink:href="./Object 11" xlink:type="simple" xlink:show="embed" xlink:actuate="onLoad"/><draw:image xlink:href="./ObjectReplacements/Object 11" xlink:type="simple" xlink:show="embed" xlink:actuate="onLoad"/></draw:frame></text:p>
        <text:p text:style-name="P28"><text:span text:style-name="T4">The respondents in figure above were asked whether they use condom during sexual activities. Majority of respondents (55.56%) responded not using condoms during sexual intercourse and (44.44%) said they use condoms. The inability of respondents not to use protection during sexual activities with their partners is a clear indication that the risk and prevalence of HIV/AIDs among MMU students is high and they are at high risk of contracting HIV/AIDs. This is also an assumption that most of them could be having multiple partners hence endangering their life. Despite the fact that the students are provided with condoms which are put in several strategic points like washrooms, health center students are reluctant to make use of them and this was reported in details by the pharmacy and health unit staff who said very few students visit there to collect condoms.</text:span></text:p>
        <text:p text:style-name="P22"/>
        <text:h text:style-name="Heading_20_3" text:outline-level="3"><text:bookmark-start text:name="_Toc483315501"/><text:soft-page-break/><text:span text:style-name="T18">4.2.7 Respondent’s awareness on measures the University has put in place to curb HIV/AIDs transmission.</text:span><text:bookmark-end text:name="_Toc483315501"/></text:h>
        <text:h text:style-name="Heading_20_5" text:outline-level="5"><text:bookmark-start text:name="_Toc483230962"/><text:bookmark-start text:name="_Toc483308142"/>Fig.1.7 Respondent’s awareness on measures put in place.<text:bookmark-end text:name="_Toc483230962"/><text:bookmark-end text:name="_Toc483308142"/></text:h>
        <text:p text:style-name="P36"><draw:frame draw:style-name="fr2" text:anchor-type="as-char" svg:width="5.5492in" svg:height="2.6575in" draw:z-index="7"><draw:object xlink:href="./Object 13" xlink:type="simple" xlink:show="embed" xlink:actuate="onLoad"/><draw:image xlink:href="./ObjectReplacements/Object 13" xlink:type="simple" xlink:show="embed" xlink:actuate="onLoad"/></draw:frame></text:p>
        <text:p text:style-name="P28"><text:span text:style-name="T4">Figure 1.7 above is the presentation of respondents regarding the awareness of measures put in place by the University to curb the risk of HIV/AIDs. 77.80% positively and being aware of the measures put in place and 22.20% were not aware of any measure which had been taken by the University. This now calls for the need to invest heavily on educating and making respondents aware of the measures put in place. Despite the respondents being aware of the measures put in place, they still do not adhere to responsible sexual activities and they do not put in practice safe sexual practices if they have to engage themselves in such behaviors.</text:span></text:p>
        <text:p text:style-name="P22"/>
        <text:h text:style-name="Heading_20_3" text:outline-level="3"><text:bookmark-start text:name="_Toc483315502"/><text:soft-page-break/><text:span text:style-name="T18">4.2.8 Suggested measures by respondents to be put in place</text:span><text:bookmark-end text:name="_Toc483315502"/></text:h>
        <text:h text:style-name="Heading_20_5" text:outline-level="5"><text:bookmark-start text:name="_Toc483230963"/><text:bookmark-start text:name="_Toc483308143"/>Fig. 1.8<text:tab/>Suggested measures by respondents that should be used.<text:bookmark-end text:name="_Toc483230963"/><text:bookmark-end text:name="_Toc483308143"/></text:h>
        <text:p text:style-name="P28"><draw:frame draw:style-name="fr2" text:anchor-type="as-char" svg:width="6in" svg:height="3.5in" draw:z-index="8"><draw:object xlink:href="./Object 15" xlink:type="simple" xlink:show="embed" xlink:actuate="onLoad"/><draw:image xlink:href="./ObjectReplacements/Object 15" xlink:type="simple" xlink:show="embed" xlink:actuate="onLoad"/></draw:frame></text:p>
        <text:p text:style-name="P22"/>
        <text:p text:style-name="P28"><text:span text:style-name="T4">Figure 1.8 shows that 15 out of 45 (33.3%) and another 15 (33.3%) suggested that University should adopt strict ten to ten rule and in-depth guidance and counselling on relationships and HIV/AIDs. Other measures proposed by respondents were distribution of quality condoms and frequent awareness and campaigns against HIV/AIDs infection. The respondents showed concern especially those interviewed said that ten-ten rule has died in the University as sleep overs of male or female students is very rampant which endangers them to risk of getting HIV/AIDs. This suggests that if the suggested measures the university can put them into work and strictly adhere to them this means is a sure way that the infection of HIV can be reduced to a considerable number.</text:span></text:p>
        <text:p text:style-name="P22"/>
        <text:h text:style-name="Heading_20_3" text:outline-level="3"><text:bookmark-start text:name="_Toc483315503"/><text:soft-page-break/><text:span text:style-name="T18">4.2.9 Respondents who knows a colleague(s) who is infected.</text:span><text:bookmark-end text:name="_Toc483315503"/></text:h>
        <text:h text:style-name="Heading_20_5" text:outline-level="5"><text:bookmark-start text:name="_Toc483230964"/><text:bookmark-start text:name="_Toc483308144"/>Fig. 1.9 Respondents who knows a colleague who is infected<text:bookmark-end text:name="_Toc483230964"/><text:bookmark-end text:name="_Toc483308144"/></text:h>
        <text:p text:style-name="P28"><draw:frame draw:style-name="fr2" text:anchor-type="as-char" svg:width="6in" svg:height="3.5in" draw:z-index="9"><draw:object xlink:href="./Object 17" xlink:type="simple" xlink:show="embed" xlink:actuate="onLoad"/><draw:image xlink:href="./ObjectReplacements/Object 17" xlink:type="simple" xlink:show="embed" xlink:actuate="onLoad"/></draw:frame></text:p>
        <text:p text:style-name="P28"><text:span text:style-name="T4">From the figure above, it can be noticed that, the respondents who reported to know a colleague who was HIV/AIDs positive was slightly below the number what reported not to know someone. It stood at 42.2% and those who reported not to know anyone was at 58.8%, therefore this is an indication that the risk and spread of HIV/AIDs among students of MMU is real and an action needs to be taken to address the menace. From the information reported by the key informants it was said that some death cases among students in MMU have been linked to HIV/AIDs, this proves how the disease is rooted and real among students.</text:span></text:p>
        <text:p text:style-name="P22"/>
        <text:h text:style-name="Heading_20_3" text:outline-level="3"><text:bookmark-start text:name="_Toc483315504"/><text:soft-page-break/><text:span text:style-name="T18">4.3.0 Distribution of respondents by sex partners.</text:span><text:bookmark-end text:name="_Toc483315504"/></text:h>
        <text:h text:style-name="Heading_20_5" text:outline-level="5"><text:bookmark-start text:name="_Toc483230965"/><text:bookmark-start text:name="_Toc483308145"/>Fig. 2.0 Distribution of respondents by sexual partners<text:bookmark-end text:name="_Toc483230965"/><text:bookmark-end text:name="_Toc483308145"/></text:h>
        <text:p text:style-name="P36"><draw:frame draw:style-name="fr2" text:anchor-type="as-char" svg:width="5.198in" svg:height="2.7382in" draw:z-index="10"><draw:object xlink:href="./Object 20" xlink:type="simple" xlink:show="embed" xlink:actuate="onLoad"/><draw:image xlink:href="./ObjectReplacements/Object 20" xlink:type="simple" xlink:show="embed" xlink:actuate="onLoad"/></draw:frame></text:p>
        <text:p text:style-name="P28"><text:span text:style-name="T4">Figure 2.0 above is analysis of respondents who reported to have multiple partners and those who were single. Those with several partners were higher than those with single partners standing at 53.7% and 47.7% respectively. This is a clear indication of how the students engage into risky behaviors which can put them at risk of being infected with HIV/AIDs. This habit of having multiple sexual partners is mostly common among male students as they want to adventure and explore their sexual life.</text:span></text:p>
        <text:p text:style-name="P22"/>
        <text:p text:style-name="P22"/>
        <text:h text:style-name="Heading_20_1" text:outline-level="1"/>
        <text:p text:style-name="Standard"/>
        <text:h text:style-name="P11" text:outline-level="1"/>
        <text:p text:style-name="Standard"/>
        <text:p text:style-name="Standard"/>
        <text:h text:style-name="P7" text:outline-level="1"><text:bookmark-start text:name="_Toc483315505"/><text:soft-page-break/></text:h>
        <text:h text:style-name="P9" text:outline-level="1"><text:span text:style-name="T21">CHAPTER FIVE</text:span><text:bookmark-end text:name="_Toc483315505"/></text:h>
        <text:h text:style-name="P9" text:outline-level="1"><text:bookmark-start text:name="_Toc483315506"/><text:span text:style-name="T21">CONCLUSION AND RECOMMENDATIONS.</text:span><text:bookmark-end text:name="_Toc483315506"/></text:h>
        <text:h text:style-name="P5" text:outline-level="2"/>
        <text:h text:style-name="Heading_20_2" text:outline-level="2"><text:bookmark-start text:name="_Toc483315507"/><text:span text:style-name="T18">5.0 Introduction</text:span><text:bookmark-end text:name="_Toc483315507"/><text:span text:style-name="T18"> </text:span></text:h>
        <text:p text:style-name="P28"><text:span text:style-name="T4">The chapter contains conclusions, recommendations and areas for further studies.</text:span></text:p>
        <text:h text:style-name="Heading_20_2" text:outline-level="2"><text:bookmark-start text:name="_Toc483315508"/><text:span text:style-name="T18">5.1 Summary of findings.</text:span><text:bookmark-end text:name="_Toc483315508"/></text:h>
        <text:p text:style-name="P28"><text:span text:style-name="T4">Clearly, the study revealed the challenges and factors which contribute to the prevalence and risk of HIV/AIDs. The university students face challenges in complying with HIV prevention measures. The change they experience from restricted lifestyles into a free open environment at University without proper life skills puts the university students at risk of being over confident as regards sexual behavior. Such an environment is contributed to lack to lack of proper social guidelines at university, social competition and peer influence as the study revealed that peer pressure and drug abuse are well connected.</text:span></text:p>
        <text:p text:style-name="P28"><text:span text:style-name="T4">The low level of knowledge on HIV/AIDs transmission and prevention also means that students fail to take appropriate measures consistently. Therefore, it is the duty of university to create awareness to promote the health of students in general.</text:span></text:p>
        <text:p text:style-name="P28"><text:span text:style-name="T4">The social circumstances and environment at university prompt students to begin caring for one another, hence in the course of exploring partner and even after, students find themselves living like married couples while at university, this happens very frequent especially among students who reside outside campus premises (rental houses) as the key informants emphasized.</text:span></text:p>
        <text:p text:style-name="P28"><text:span text:style-name="T4">Temporary sexual relationships for the purpose of financial, academic or social support also become challenges to when having sexual intercourse as many prefer to have unprotected sex so as to please their partners, the study also revealed the need to for the university to have proper measures on how the students have put themselves into sexual activities to gain financial favors and there are no strings attached.</text:span></text:p>
        <text:p text:style-name="P28"><text:span text:style-name="T4">There is general practice of having multiple sexual partners for socio-economic and academic reasons. Other students engage in sexual relationships as a means of finding a life partner or someone to occupy them while away from the regular sexual partner. This is very rampant </text:span><text:soft-page-break/><text:span text:style-name="T4">among students in university premises. Having the power especially ladies to decide on when to use condoms, abstain or remain faithful becomes difficult.</text:span></text:p>
        <text:h text:style-name="Heading_20_2" text:outline-level="2"><text:bookmark-start text:name="_Toc483315509"/><text:span text:style-name="T18">5.2 Conclusions.</text:span><text:bookmark-end text:name="_Toc483315509"/></text:h>
        <text:p text:style-name="P28"><text:span text:style-name="T4">The risk of HIV/AIDs in universities has not been well researched and this made me to do this research so as to come up with the loopholes on this issue. The risk of HIV/AIDs infection among university students is mainly attributed by the behaviors of the students and the environment they are in. Rampant factors such as alcohol and/or other drug use; multiple partnerships; and inconsistent condom use were high, most strikingly students who have these risk behaviors were at high risk of being infected with HIV. Peer pressure and sex for financial gain were also other factors noted in this research.</text:span></text:p>
        <text:p text:style-name="P28"><text:span text:style-name="T4">Under intervention measures on HIV/AIDs MMU should develop HIV/AIDs policies and ensure they are followed to the latter. Universities should work in collaboration with other stakeholders and come up with ways on how to address and create awareness especially to the newly joining students. Student and youth friendly HIV awareness activities and consistent condom supply to all washrooms in hostels to make them available to the students. There is also need to promote college sports and other public social activities such as drama club to limit free and private life that may lead to sexual temptations. Ministry of health and ministry of education should target university students in their sexual behavior change programs and reading materials on HIV/AIDs. On the measures that have already been put in place the university should come up with ways on how to strengthen them for the benefit of students and to reduce the transmission rate.</text:span></text:p>
        <text:h text:style-name="Heading_20_2" text:outline-level="2"><text:bookmark-start text:name="_Toc483315510"/><text:span text:style-name="T18">5.3 Recommendations.</text:span><text:bookmark-end text:name="_Toc483315510"/></text:h>
        <text:p text:style-name="P28"><text:span text:style-name="T4">Opinions on measures to be taken by the university to prevent students from HIV transmission were solicited from the respondents. The respondents said that providing social counselling on HIV/AIDs and relationships and provision of quality condoms were some of the necessary measures that should be taken.</text:span></text:p>
        <text:p text:style-name="P28"><text:span text:style-name="T4">From the study such measures seemed crucial and important to students to take more social control of their live while which will trigger them to maintain their dignity. They also stressed on the importance of having strict rules regarding the 10-10 rule which will lower the cases of unwanted pregnancies and HIV transmission.</text:span></text:p>
        <text:h text:style-name="Heading_20_2" text:outline-level="2"><text:bookmark-start text:name="_Toc483315511"/><text:soft-page-break/><text:span text:style-name="T18">5.4 Areas for further study</text:span><text:bookmark-end text:name="_Toc483315511"/></text:h>
        <text:p text:style-name="P28"><text:span text:style-name="T4">The above study should be replicated in other universities or within MMU to come up with more concrete results. </text:span></text:p>
        <text:p text:style-name="P28"><text:span text:style-name="T4">A study to assess the effectiveness of peer counselling and education in changing the attitude towards VCT among students should be thoroughly conducted.</text:span></text:p>
        <text:p text:style-name="P28"><text:span text:style-name="T4"><text:s/>A study should also be carried out especially within MMU to ascertain the reasons why janitors are reluctant on implementing the 10-10 rule as it is stipulated in the university rules and regulations governing the student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
        <text:h text:style-name="Heading_20_1" text:outline-level="1"><text:bookmark-start text:name="_Toc483315512"/><text:soft-page-break/>REFERENCES<text:bookmark-end text:name="_Toc483315512"/> </text:h>
        <text:p text:style-name="P28"><text:span text:style-name="T4">Adam, M.B, and Mutungi, (2007) Sexual risk behaviors among Kenyan university students journal of the Arizona-Nevanda Academy.</text:span></text:p>
        <text:p text:style-name="P28"><text:span text:style-name="T4">Ajzen, I. and Fishbein, T. (1984). Belief, Attitude, Intention and Behavior: An Introduction to Theory and Research Reading.Wesly: AM; Addison</text:span></text:p>
        <text:p text:style-name="P28"><text:span text:style-name="T4">Anarfi, J. (2000): University and HIV/AIDs in the Sub-Saharan Africa. A case study at University of Ghana, Lebon, New York: the World Bank.</text:span></text:p>
        <text:p text:style-name="P28"><text:span text:style-name="T4">Chetty, D. (2000). An HIV/AIDs toolkit for Tertiary Institutions.</text:span></text:p>
        <text:p text:style-name="P28"><text:span text:style-name="T4">Downing, M., Knight, K., and Vernon, K. (1999). This is My Story: A Descriptive Analysis of Peer Education. HIV/STD Risk Reduction program for Women Living in Housing Developments. AIDS Education Prevention. 11 (3): 243-261.</text:span></text:p>
        <text:p text:style-name="P28"><text:span text:style-name="T4">Duncan C, Miller DM, Borskey EJ, Fomby B, Dawson P, Davis L. Barriers to safer sex practices among African American college students. J Natl Med Assoc. 2002; 94: 944–951. [PMC free article] [PubMed]</text:span></text:p>
        <text:p text:style-name="P28"><text:span text:style-name="T4">Flicker, S., Guilamo-Ramos, V., &amp; Bouris, A. (2009). Commentaries on ‘Abstinence-plus programs for HIV infection prevention in high-income countries.’ Evidence-Based Child Health: A Cochrane Review Journal, 4, 821-825.doi: 10.1002/ebch.347</text:span></text:p>
        <text:p text:style-name="P28"><text:span text:style-name="T4">Gabriel Faimau (2015), Knowlegde of HIV/AIDs towards sexual risk behaviors and perceived behavioral control among college syudents, Botswana.</text:span></text:p>
        <text:p text:style-name="P28"><text:span text:style-name="T4">Global HIV Prevention Working Group (2008). Bringing HIV Prevention to Scale: An Urgent Global Priority. Geneva </text:span></text:p>
        <text:p text:style-name="P28"><text:span text:style-name="T4">Joint United Nation Programme on HIV/AIDS. World aids day report 2011.Geneva, Switzerland: Joint United Nation Programme on HIV/AIDS; 2011.52p. Available from:http://www.unaids.org/en/media/unaids/contentassets/documents/unaidspublication/2011/jc2216_worldaidsday_report_2011_en.pdf</text:span></text:p>
        <text:p text:style-name="P28"><text:span text:style-name="T4">Joint United Nations Programme on HIV/AIDS. HIV transmission in intimate partner relationships in Asia. Geneva, Switzerland: Joint United Nations Programme on HIV/AIDS; </text:span><text:soft-page-break/><text:span text:style-name="T4">2009.20p. Availablefrom:http://www.unaids.org/en/media/unaids/contentassets/dataimport/pub/report/2009/intimate_partners_report_en.pdf</text:span></text:p>
        <text:p text:style-name="P28"><text:span text:style-name="T4">Kaupeni, E., Craddock, S., Oppong, J., and Ghosh, J. (2004). HIV and AIDS in Africa: Beyond Epidemiology. Victoria: Blackwell</text:span></text:p>
        <text:p text:style-name="P28"><text:span text:style-name="T4">Kelly, M (2000). African Universities and HIV/AIDs.</text:span></text:p>
        <text:p text:style-name="P28"><text:span text:style-name="T4">Kenya AIDS Strategic Framework (KASF) 2014/2015-2018/2019</text:span></text:p>
        <text:p text:style-name="P28"><text:span text:style-name="T4">Kenyatta University AIDS Control Unit (ACU) (2006). HIV/AIDS Policy. Nairobi KU HIV/AIDS Control Unit.</text:span></text:p>
        <text:p text:style-name="P28"><text:span text:style-name="T4">Kiai, W., and Nduati, R. (1997). Communicating With Adolescents about AIDS. Experience from Eastern and Southern Africa. Ottawa: International Development Research</text:span></text:p>
        <text:p text:style-name="P28"><text:span text:style-name="T4">Levine, S. and Ross, F. (2002). Perceptions of and attitudes to HIV/AIDs among Youth adult.</text:span></text:p>
        <text:p text:style-name="P28"><text:span text:style-name="T4">Lewis JE, Malow RM, Ireland SJ. HIV/AIDS Risk in heterosexual college students - a review of a decade of literature. J Am Coll Health. 1997; 45(4):147–158. doi: 10.1080/07448481.1997.9936875. [PubMed] [Cross Ref]</text:span></text:p>
        <text:p text:style-name="P28"><text:span text:style-name="T4">M.O.H. (2005). National Guidelines for the Provision of Adolescent Youth friendly Services (YSF) in Kenya. M.O.H. Division of Reproductive Health. Nairobi.</text:span></text:p>
        <text:p text:style-name="P28"><text:span text:style-name="T4">Macphail,C. and Campbell, C. (2001). Condom use among adolescents and young People in a Southern African township. South Africa. </text:span></text:p>
        <text:p text:style-name="P28"><text:span text:style-name="T4">Makerere Institute of Social Research (MISR), (2003). Focus Group Discussion on Socio-Cultural Factors Impacting On HIV/AIDS in Uganda. Kampala: MISR.</text:span></text:p>
        <text:p text:style-name="P28"><text:span text:style-name="T4">Malow, R., Dévieux, J., &amp; Lucenko, B. A. (2006). History of childhood sexual abuse as a risk factor for HIV risk behavior. Journal of Trauma Practice, 5, 13–32. doi: 10.1300/J189v05n03_02</text:span></text:p>
        <text:p text:style-name="P28"><text:span text:style-name="T4">Mkumbo, K (2013), Assessment of HIV/AIDs knowledge, attitudes and behaviours among students in higher learning education in Tanzania.</text:span></text:p>
        <text:p text:style-name="P28"><text:soft-page-break/><text:span text:style-name="T4">Mojalantle, R. Keetile, M, Bainamek, and Nkawana P (2014), knowledge, opinions and attitudes towards HIV/AIDs among youth in Botswana Journal Global economics. </text:span></text:p>
        <text:p text:style-name="P28"><text:span text:style-name="T4">Nakornkhet N, Crowe JW, Torabi MR, Ding KD. Sexual behaviours and alcohol use among college students [Abstract 60047] International Conference on AIDS Abstracts. 1998; 12 :1010.</text:span></text:p>
        <text:p text:style-name="P28"><text:span text:style-name="T4">NASCOP. (2005). Kenya HIV/AIDS Data Booklet. NASCOP: Nairobi.</text:span></text:p>
        <text:p text:style-name="P28"><text:span text:style-name="T4">National AIDS Control Council (NACC, 2009). Kenya HIV Prevention, Response and Modes of Transmission Analysis. Nairobi. NACC. </text:span></text:p>
        <text:p text:style-name="P28"><text:span text:style-name="T4">National AIDS Control Council, (NACC). (2000). Kenya National HIV/AIDS Strategic Plan, 2000-2005. Popular version. Nairobi: NACC. </text:span></text:p>
        <text:p text:style-name="P28"><text:span text:style-name="T4">November 1999, Geneva. </text:span></text:p>
        <text:p text:style-name="P28"><text:span text:style-name="T4">Nyanzi, S. and Nyanzi-Wakholi, B (2004) “it’s more than cash” debunking about myths ‘sugar-daddy’ relationship in Africa: Sexual Health Exchanges at the University of Cape Town.</text:span></text:p>
        <text:p text:style-name="P28"><text:span text:style-name="T4">Nzioka, C. (2000). The impact of HIV/AIDs on University of Nairobi.</text:span></text:p>
        <text:p text:style-name="P28"><text:span text:style-name="T4">Otaala, B. and Katjaviv (2003). African higher learning institutions responding to the HIV/AIDs pandemic: aper presented at AAU conference of rectors, vice chancellors and presidents of African Universities (COREVIP) Maurius, 2001.</text:span></text:p>
        <text:p text:style-name="P28"><text:span text:style-name="T4">Polsky, B., and Clumeck, N. (1999). HIV and AIDS. London: Harcourt Publishers</text:span></text:p>
        <text:p text:style-name="P28"><text:span text:style-name="T4">Public Health Agency of Canada. (PHAC, 2014b). Addressing determinants of sexually transmitted and blood borne infections among street-involved youth: Education and employment. Ottawa, ON: Author. Retrieved July, 23, 2013 from http://www.catie.ca/sites/default/files/FactSheet_Education_EN.pdf</text:span></text:p>
        <text:p text:style-name="P28"><text:span text:style-name="T4">Rodrigo C, Rajapakse S. Current Status of HIV/AIDS in South Asia. J Glob Infect Dis. 2009 Jul-Dec; 1(2):93-101.</text:span></text:p>
        <text:p text:style-name="P28"><text:span text:style-name="T4">Sheth, P. &amp; Thorndycraft, B. (2009). HIV Transmission: An Overview [Brochure]. Toronto, ON: Canadian AIDS</text:span></text:p>
        <text:p text:style-name="P28"><text:soft-page-break/><text:span text:style-name="T4">Tobijar, H. N. (2000). The Dignity of Human Sexuality and the AIDS Challenge. Nairobi: Kenya.</text:span></text:p>
        <text:p text:style-name="P28"><text:span text:style-name="T4">Treatment Information Exchange. Retrieved from http://www.catie.ca/fact-sheets/prevention/hivtransmission-overview</text:span></text:p>
        <text:p text:style-name="P28"><text:span text:style-name="T4">Tuju, R. (1996). Understanding the challenge. Kenya, Nairobi: ACE Communications</text:span></text:p>
        <text:p text:style-name="P28"><text:span text:style-name="T4">UNAIDS. (2007). Report on the Global AIDS Epidemic. Geneva: Arington </text:span></text:p>
        <text:p text:style-name="P28"><text:span text:style-name="T4">UNAIDS. (2008). Report on the Global AIDS Epidemic. Geneva: Arington</text:span></text:p>
        <text:p text:style-name="P28"><text:span text:style-name="T4">UNAIDS/IPU, Handbook for Legislators on HIV/AIDS, Law and Human Rights:</text:span></text:p>
        <text:p text:style-name="P28"><text:span text:style-name="T4">Wambua, L. (2001). A Guide to Adolescent and Reproductive Health – Parents of Tomorrow. Nairobi: English Press LTD</text:span></text:p>
        <text:p text:style-name="P28"><text:span text:style-name="T4">World Bank. AIDS in South Asia. Washington, United States of America: World Bank; 2006.131p.Available from:http://siteresources.worldbank.org/SOUTHASIAEXT/Resources/Publications/448813-1155152122224/southasia_aids.pdf</text:span></text:p>
        <text:p text:style-name="P22"/>
        <text:p text:style-name="P22"/>
        <text:p text:style-name="P22"/>
        <text:p text:style-name="P22"/>
        <text:p text:style-name="P22"/>
        <text:p text:style-name="P22"/>
        <text:p text:style-name="P22"/>
        <text:p text:style-name="P22"/>
        <text:p text:style-name="P22"/>
        <text:p text:style-name="P22"/>
        <text:h text:style-name="Heading_20_1" text:outline-level="1"><text:bookmark-start text:name="_Toc483315513"/><text:soft-page-break/>QUESTIONNAIRE FOR STUDENTS ON RISK OF HIV/AIDS INFECTION AMONG UNIVERSITY STUDENTS.<text:bookmark-end text:name="_Toc483315513"/></text:h>
        <text:p text:style-name="P28"><text:span text:style-name="T1">The purpose of this questionnaire is to seek information on the risk of HIV/AIDs infection among students in Maasai Mara University. The responses you give will purely be used for the purpose of this study. </text:span></text:p>
        <text:p text:style-name="P28"><text:span text:style-name="T1">Do not indicate your name or any form of identification.</text:span></text:p>
        <text:p text:style-name="P17"/>
        <text:p text:style-name="P28"><text:span text:style-name="T1">NB: tick where necessary in the spaces provided.</text:span></text:p>
        <text:p text:style-name="P17"/>
        <text:p text:style-name="P28"><text:span text:style-name="T1">SECTION A: PERSONAL INFORMATION</text:span></text:p>
        <text:p text:style-name="P28"><text:span text:style-name="T1">a) Age: <text:s text:c="2"/>17-20 ( <text:s/>) <text:s text:c="2"/>21-24 ( <text:s/>) <text:s text:c="2"/>25-28 <text:s text:c="2"/>( <text:s/>) <text:s text:c="2"/>29-32 <text:s text:c="2"/>( <text:s text:c="2"/>). <text:s text:c="12"/>b) Sex: <text:s/>M ( <text:s/>) <text:s text:c="3"/>F ( <text:s/>). <text:s text:c="2"/></text:span></text:p>
        <text:p text:style-name="P28"><text:span text:style-name="T1">c) Year of Study: 1( <text:s/>) <text:s text:c="2"/>3( <text:s text:c="2"/>) <text:s text:c="2"/>&amp; <text:s text:c="3"/>4( <text:s text:c="2"/>) <text:s text:c="6"/>d) Faculty: …………….. <text:s text:c="15"/>e) County: …………..</text:span></text:p>
        <text:p text:style-name="P28"><text:span text:style-name="T1">SECTION B: MAGNITUDE OF HIV/AIDS INFECTION AMONG MMU STUDENTS.</text:span></text:p>
        <text:p text:style-name="P28"><text:span text:style-name="T1">a) Are you aware of HIV/AIDs? <text:s/>Yes ( <text:s/>) <text:s text:c="3"/>No ( <text:s text:c="2"/>).</text:span></text:p>
        <text:p text:style-name="P28"><text:span text:style-name="T1"><text:s text:c="19"/>If yes give your views……………………………………………………………</text:span></text:p>
        <text:p text:style-name="P28"><text:span text:style-name="T1">b) Do you believe students of MMU can be infected with HIV/AIDs? <text:s/>Yes ( <text:s/>) <text:s text:c="4"/>No ( <text:s/>).</text:span></text:p>
        <text:p text:style-name="P28"><text:span text:style-name="T1">c) In your own opinion is magnitude of HIV/AIDs high or low among MMU students. <text:s/>High ( <text:s text:c="2"/>) <text:s text:c="3"/>Low ( <text:s text:c="2"/>).</text:span></text:p>
        <text:p text:style-name="P28"><text:span text:style-name="T1"><text:s/>d) Have you ever heard about Voluntary Counseling and Testing (VCT)? <text:s/>Yes ( <text:s text:c="2"/>) <text:s text:c="6"/>No ( <text:s text:c="3"/>).</text:span></text:p>
        <text:p text:style-name="P28"><text:span text:style-name="T1">e) Do you know your HIV/AIDs status? <text:s/>Yes ( <text:s text:c="2"/>) <text:s text:c="10"/>No ( <text:s/>).</text:span></text:p>
        <text:p text:style-name="P28"><text:span text:style-name="T1"><text:s text:c="18"/>If yes in 2 (e) above, what is your status? <text:s text:c="3"/>HIV + ( <text:s text:c="2"/>) <text:s text:c="7"/>HIV- ( <text:s text:c="2"/>).</text:span></text:p>
        <text:p text:style-name="P28"><text:span text:style-name="T1">f) Are you aware of a colleague who is HIV/AIDs positive? <text:s text:c="2"/>Yes ( <text:s text:c="2"/>) <text:s text:c="3"/>No. ( <text:s text:c="2"/>)</text:span></text:p>
        <text:p text:style-name="P28"><text:span text:style-name="T1"><text:tab/>If yes in 2(e) above, how many………………</text:span></text:p>
        <text:p text:style-name="P17"><text:soft-page-break/></text:p>
        <text:p text:style-name="P28"><text:span text:style-name="T1">SECTION C: FACTORS ASSOCIATED WITH HIGH RISK OF HIV/AIDs INFECTION</text:span></text:p>
        <text:p text:style-name="P28"><text:span text:style-name="T1">a) Are you in a relationship? <text:s/>Yes ( <text:s text:c="2"/>) <text:s text:c="3"/>No ( <text:s text:c="3"/>). <text:s text:c="187"/></text:span></text:p>
        <text:p text:style-name="P28"><text:span text:style-name="T1"><text:s text:c="10"/>Is your relationship sexual? <text:s/>Yes ( <text:s text:c="2"/>) <text:s text:c="2"/>No ( <text:s text:c="2"/>).</text:span></text:p>
        <text:p text:style-name="P28"><text:span text:style-name="T1">b) How many sexual partners do you have? ……………………</text:span></text:p>
        <text:p text:style-name="P28"><text:span text:style-name="T1"><text:s text:c="7"/>Do you use protection (condom) during sexual intercourse? <text:s/>Yes ( <text:s text:c="2"/>) <text:s/>No. ( <text:s text:c="2"/>).</text:span></text:p>
        <text:p text:style-name="P28"><text:span text:style-name="T1">If yes, how often do you use a condom?</text:span></text:p>
        <text:p text:style-name="P28"><text:span text:style-name="T1">i) Every time ( <text:s text:c="2"/>).</text:span></text:p>
        <text:p text:style-name="P28"><text:span text:style-name="T1">ii) Sometimes ( <text:s text:c="2"/>).</text:span></text:p>
        <text:p text:style-name="P28"><text:span text:style-name="T1">iii) A few times ( <text:s text:c="2"/>).</text:span></text:p>
        <text:p text:style-name="P28"><text:span text:style-name="T1">iv) Not applicable ( <text:s text:c="2"/>).</text:span></text:p>
        <text:p text:style-name="P28"><text:span text:style-name="T1">If no in (b) above, why? ……………………………………………………………………………………………………</text:span></text:p>
        <text:p text:style-name="P28"><text:span text:style-name="T1">c) The following are some of the factors contributing to the HIV/AIDs infection, tick the most rampant factor among University students.</text:span></text:p>
        <text:p text:style-name="P28"><text:span text:style-name="T1">Factors contributing to HIV/AIDs </text:span></text:p>
        <text:p text:style-name="P17"><draw:frame draw:style-name="fr1" draw:name="Frame1" text:anchor-type="paragraph" svg:x="-0.0783in" svg:y="0.0008in" svg:width="5.3827in" draw:z-index="1"><draw:text-box fo:min-height="0in"><table:table table:name="Table7" table:style-name="Table7"><table:table-column table:style-name="Table7.A"/><table:table-column table:style-name="Table7.B"/><table:table-column table:style-name="Table7.C"/><table:table-column table:style-name="Table7.D"/><table:table-row table:style-name="Table7.1"><table:table-cell table:style-name="Table7.A1" office:value-type="string"><text:p text:style-name="P45"><text:span text:style-name="T13">Factors contributing to HIV/AIDs </text:span></text:p></table:table-cell><table:table-cell table:style-name="Table7.A1" office:value-type="string"><text:p text:style-name="P45"><text:span text:style-name="T13">Low </text:span></text:p></table:table-cell><table:table-cell table:style-name="Table7.A1" office:value-type="string"><text:p text:style-name="P45"><text:span text:style-name="T13">Moderate </text:span></text:p></table:table-cell><table:table-cell table:style-name="Table7.A1" office:value-type="string"><text:p text:style-name="P45"><text:span text:style-name="T13">High </text:span></text:p></table:table-cell></table:table-row><table:table-row table:style-name="Table7.1"><table:table-cell table:style-name="Table7.A1" office:value-type="string"><text:p text:style-name="P45"><text:span text:style-name="T14">Sex for financial gain</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Multiple <text:s/>sex partners</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Casual sex </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Prostitution</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Alcohol and drug abuse</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Lack of use of condom</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Sugar daddy and mummy(sponsors)</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Poverty</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Peer pressure</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Reading and watching pornography </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row table:style-name="Table7.1"><table:table-cell table:style-name="Table7.A1" office:value-type="string"><text:p text:style-name="P45"><text:span text:style-name="T14">Curiosity/ need to experiment</text:span></text:p></table:table-cell><table:table-cell table:style-name="Table7.A1" office:value-type="string"><text:p text:style-name="P42"/></table:table-cell><table:table-cell table:style-name="Table7.A1" office:value-type="string"><text:p text:style-name="P42"/></table:table-cell><table:table-cell table:style-name="Table7.A1" office:value-type="string"><text:p text:style-name="P42"/></table:table-cell></table:table-row></table:table></draw:text-box></draw:frame></text:p>
        <text:p text:style-name="P17"/>
        <text:p text:style-name="P28"><text:span text:style-name="T1"><text:s text:c="36"/><text:tab/><text:tab/><text:tab/></text:span></text:p>
        <text:p text:style-name="P28"><text:soft-page-break/><text:span text:style-name="T1">SECTION D: MEASURES TAKEN TO CURB RISK OF HIV/AIDs INFECTION </text:span></text:p>
        <text:p text:style-name="P28"><text:span text:style-name="T1">What mechanisms have you put in place to protect yourself from the risk of HIV/AIDs infection? i).....................................</text:span></text:p>
        <text:p text:style-name="P28"><text:span text:style-name="T1">ii)…………………………………..</text:span></text:p>
        <text:p text:style-name="P28"><text:span text:style-name="T1">In your opinion, what measures do you think MMU has put in place to curb HIV/AIDs infection among students? Mention some</text:span></text:p>
        <text:p text:style-name="P28"><text:span text:style-name="T1">i)…………………………….. <text:s text:c="3"/>ii) …………………………………….. <text:s/>iii) ………………………………………… <text:s text:c="2"/>iv) ………………………………………… <text:s text:c="8"/></text:span></text:p>
        <text:p text:style-name="P17"/>
        <text:p text:style-name="P28"><text:span text:style-name="T1">Propose other measures that the University should adopt to curb the risk of HIV/AIDs among students.</text:span></text:p>
        <text:p text:style-name="P28"><text:span text:style-name="T1">i)………………………………….. <text:s/>ii) …………………………………… <text:s text:c="2"/>iii) ………………………………… iv)……………………………………………</text:span></text:p>
        <text:p text:style-name="P17"/>
        <text:p text:style-name="P17"/>
        <text:p text:style-name="P17"/>
        <text:p text:style-name="P17"/>
        <text:p text:style-name="P17"/>
        <text:p text:style-name="P28"><text:span text:style-name="T1">Thank you for participation and cooperation. God bless you!!</text:span></text:p>
        <text:p text:style-name="P22"/>
        <text:p text:style-name="P22"/>
        <text:p text:style-name="P22"/>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2" svg:font-family="Calibri"/>
    <style:font-face style:name="FreeSans1" svg:font-family="FreeSans" style:font-family-generic="swiss"/>
    <style:font-face style:name="Courier New" svg:font-family="'Courier New'" style:font-family-generic="modern" style:font-pitch="fixed"/>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3"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3"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ibliography" style:family="paragraph" style:parent-style-name="Standard" style:next-style-name="Standard" style:default-outline-level=""/>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102in" style:font-name-asian="F" style:font-family-generic-asian="system" style:font-pitch-asian="variabl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style>
    <style:style style:name="Subtitle_20_Char" style:display-name="Subtitle Char" style:family="text" style:parent-style-name="Default_20_Paragraph_20_Font">
      <style:text-properties fo:color="#5a5a5a" fo:letter-spacing="0.0102in" style:font-name-asian="F"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37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3.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87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5.3752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4583in" fo:margin-left="0.6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335in"/>
        </style:list-level-properties>
      </text:list-level-style-number>
      <text:list-level-style-number text:level="4" style:num-format="1" text:start-value="3"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8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6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3335in" fo:margin-left="0.4583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37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8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752in" fo:margin-left="0.62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3335in" fo:margin-left="0.833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5in"/>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5in" fo:margin-left="0.83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16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8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6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9"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8"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text:style-name="ListLabel_20_39" style:num-format="1" text:start-value="9" text:display-levels="2">
        <style:list-level-properties text:list-level-position-and-space-mode="label-alignment">
          <style:list-level-label-alignment text:label-followed-by="listtab" fo:text-indent="-0.4583in" fo:margin-left="0.7917in"/>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0.75in" fo:margin-left="2.0835in"/>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0.75in" fo:margin-left="2.4165in"/>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1in" fo:margin-left="3.3335in"/>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1.2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4583in" fo:margin-left="0.84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78in"/>
        </style:list-level-properties>
      </text:list-level-style-number>
      <text:list-level-style-number text:level="4" text:style-name="ListLabel_20_47" style:num-format="1" text:start-value="2" text:display-levels="4">
        <style:list-level-properties text:list-level-position-and-space-mode="label-alignment">
          <style:list-level-label-alignment text:label-followed-by="listtab" fo:text-indent="-0.5in" fo:margin-left="1.666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05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694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333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72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3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sort-key text:sort-ascending="true"/>
      <text:sort-key text:sort-ascending="true"/>
      <text:sort-key text:sort-ascending="true"/>
    </text:bibliography-configuration>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3.6154in"/>
        </style:tab-stops>
      </style:paragraph-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text:page-number></text:p>
        <text:p text:style-name="MP2"><text:tab/></text:p>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master-page style:name="Converted2" style:page-layout-name="Mpm4"/>
    <style:master-page style:name="Converted3" style:page-layout-name="Mpm1">
      <style:footer>
        <text:p text:style-name="MP1"><text:page-number text:select-page="current">1</text:page-number></text:p>
        <text:p text:style-name="MP2"/>
      </style:footer>
    </style:master-page>
    <style:master-page style:name="Converted4" style:page-layout-name="Mpm4"/>
    <style:master-page style:name="Converted5" style:page-layout-name="Mpm5">
      <style:footer>
        <text:p text:style-name="MP1"><text:page-number text:select-page="current">4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irus</meta:initial-creator>
    <meta:editing-cycles>1193</meta:editing-cycles>
    <meta:creation-date>2017-03-01T08:01:00</meta:creation-date>
    <dc:date>2017-09-08T10:39:15.908815033</dc:date>
    <meta:editing-duration>P3DT4H22M24S</meta:editing-duration>
    <meta:generator>LibreOffice/5.1.4.2$Linux_x86 LibreOffice_project/10m0$Build-2</meta:generator>
    <meta:document-statistic meta:table-count="7" meta:image-count="0" meta:object-count="9" meta:page-count="59" meta:paragraph-count="723" meta:word-count="13596" meta:character-count="87667" meta:non-whitespace-character-count="733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808080" style:text-position="0% 100%" fo:font-family="'Calibri Light'" fo:font-size="16pt" fo:font-weight="bold" style:font-size-asian="16pt" style:font-weight-asian="bold" style:font-size-complex="16pt" style:font-weight-complex="bold"/>
    </style:style>
    <style:style style:name="ch3" style:family="chart">
      <style:chart-properties chart:auto-position="true"/>
      <style:graphic-properties draw:stroke="none" draw:fill="solid" draw:fill-color="#ffffff" draw:opacity="50%"/>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gradient" draw:fill-color="#5b9bd5" draw:fill-gradient-name="msFillGradient_20_1"/>
    </style:style>
    <style:style style:name="ch9" style:family="chart">
      <style:chart-properties chart:solid-type="cuboid"/>
      <style:graphic-properties draw:stroke="solid" svg:stroke-width="0.053cm" svg:stroke-color="#ffffff" draw:fill="gradient" draw:fill-color="#ed7d31" draw:fill-gradient-name="msFillGradient_20_2"/>
    </style:style>
    <style:style style:name="ch10" style:family="chart">
      <style:chart-properties chart:solid-type="cuboid"/>
      <style:graphic-properties draw:stroke="solid" svg:stroke-width="0.053cm" svg:stroke-color="#ffffff" draw:fill="gradient" draw:fill-color="#a5a5a5" draw:fill-gradient-name="msFillGradient_20_3"/>
    </style:style>
    <style:style style:name="ch11" style:family="chart">
      <style:chart-properties chart:solid-type="cuboid"/>
      <style:graphic-properties draw:stroke="solid" svg:stroke-width="0.053cm" svg:stroke-color="#ffffff" draw:fill="gradient" draw:fill-color="#ffc000" draw:fill-gradient-name="msFillGradient_20_4"/>
    </style:style>
    <style:style style:name="ch12" style:family="chart">
      <style:chart-properties chart:solid-type="cuboid"/>
      <style:graphic-properties draw:stroke="solid" svg:stroke-width="0.053cm" svg:stroke-color="#ffffff" draw:fill="gradient" draw:fill-color="#4472c4" draw:fill-gradient-name="msFillGradient_20_5"/>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1.715cm" svg:height="8.237cm" xlink:href="." xlink:type="simple" chart:class="chart:circle" chart:style-name="ch1">
        <chart:title svg:x="-0.106cm" svg:y="0.3cm" chart:style-name="ch2">
          <text:p>Respondents from different Falcuties </text:p>
        </chart:title>
        <chart:legend chart:legend-position="end" svg:x="7.618cm" svg:y="2.52cm" style:legend-expansion="high" chart:style-name="ch3"/>
        <chart:plot-area chart:style-name="ch4" chart:data-source-has-labels="both" svg:x="0.234cm" svg:y="1.463cm" svg:width="7.15cm" svg:height="6.61cm">
          <chartooo:coordinate-region svg:x="0.504cm" svg:y="1.464cm" svg:width="6.609cm" svg:height="6.609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arts &amp; social sciences</text:p>
              </table:table-cell>
              <table:table-cell office:value-type="float" office:value="0.178">
                <text:p>0.178</text:p>
              </table:table-cell>
            </table:table-row>
            <table:table-row>
              <table:table-cell office:value-type="string">
                <text:p>Tourism and natural resources</text:p>
              </table:table-cell>
              <table:table-cell office:value-type="float" office:value="0.111">
                <text:p>0.111</text:p>
              </table:table-cell>
            </table:table-row>
            <table:table-row>
              <table:table-cell office:value-type="string">
                <text:p>Education</text:p>
              </table:table-cell>
              <table:table-cell office:value-type="float" office:value="0.244">
                <text:p>0.244</text:p>
              </table:table-cell>
            </table:table-row>
            <table:table-row>
              <table:table-cell office:value-type="string">
                <text:p>Business &amp; economics</text:p>
              </table:table-cell>
              <table:table-cell office:value-type="float" office:value="0.4">
                <text:p>0.4</text:p>
              </table:table-cell>
            </table:table-row>
            <table:table-row>
              <table:table-cell office:value-type="string">
                <text:p>Science</text:p>
              </table:table-cell>
              <table:table-cell office:value-type="float" office:value="0.067">
                <text:p>0.0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5b9bd5" draw:end-color="#9dc3e6" draw:start-intensity="100%" draw:end-intensity="100%" draw:angle="0" draw:border="0%"/>
    <draw:gradient draw:name="msFillGradient_20_2" draw:display-name="msFillGradient 2" draw:style="linear" draw:start-color="#ed7d31" draw:end-color="#f4b183" draw:start-intensity="100%" draw:end-intensity="100%" draw:angle="0" draw:border="0%"/>
    <draw:gradient draw:name="msFillGradient_20_3" draw:display-name="msFillGradient 3" draw:style="linear" draw:start-color="#a5a5a5" draw:end-color="#c9c9c9" draw:start-intensity="100%" draw:end-intensity="100%" draw:angle="0" draw:border="0%"/>
    <draw:gradient draw:name="msFillGradient_20_4" draw:display-name="msFillGradient 4" draw:style="linear" draw:start-color="#ffc000" draw:end-color="#ffd966" draw:start-intensity="100%" draw:end-intensity="100%" draw:angle="0" draw:border="0%"/>
    <draw:gradient draw:name="msFillGradient_20_5" draw:display-name="msFillGradient 5" draw:style="linear" draw:start-color="#4472c4" draw:end-color="#8faadc"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leave-gap" loext:external-data="word/embeddings/Microsoft_Excel_Worksheet2.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0">
      <style:chart-properties chart:link-data-style-to-source="tru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53cm" svg:stroke-color="#ffffff" draw:fill-color="#5b9bd5"/>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53cm" svg:stroke-color="#ffffff" draw:fill-color="#ed7d31"/>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549cm" svg:height="9.953cm" xlink:href="." xlink:type="simple" chart:class="chart:circle" chart:style-name="ch1">
        <chart:title svg:x="2.605cm" svg:y="0.334cm" chart:style-name="ch2">
          <text:p>Gender respondents</text:p>
        </chart:title>
        <chart:legend chart:legend-position="bottom" svg:x="3.397cm" svg:y="9.117cm" style:legend-expansion="wide" chart:style-name="ch3"/>
        <chart:plot-area chart:style-name="ch4" chart:data-source-has-labels="both" svg:x="0.21cm" svg:y="1.412cm" svg:width="10.129cm" svg:height="7.506cm">
          <chartooo:coordinate-region svg:x="1.522cm" svg:y="1.413cm" svg:width="7.505cm" svg:height="7.505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1</text:p>
              </table:table-cell>
            </table:table-row>
          </table:table-header-rows>
          <table:table-rows>
            <table:table-row>
              <table:table-cell office:value-type="string">
                <text:p>Females </text:p>
              </table:table-cell>
              <table:table-cell office:value-type="float" office:value="0.68">
                <text:p>0.68</text:p>
              </table:table-cell>
            </table:table-row>
            <table:table-row>
              <table:table-cell office:value-type="string">
                <text:p>Males</text:p>
              </table:table-cell>
              <table:table-cell office:value-type="float" office:value="0.32">
                <text:p>0.3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leave-gap" loext:external-data="word/embeddings/Microsoft_Excel_Worksheet3.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text-properties fo:color="#000000" fo:font-size="10pt" style:font-size-asian="10pt" style:font-size-complex="10pt"/>
    </style:style>
    <style:style style:name="ch9" style:family="chart">
      <style:chart-properties chart:solid-type="cuboid"/>
      <style:graphic-properties draw:stroke="solid" svg:stroke-width="0.053cm" svg:stroke-color="#ffffff" draw:fill-color="#ed7d31"/>
      <style:text-properties fo:color="#000000" fo:font-size="10pt" style:font-size-asian="10pt" style:font-size-complex="10pt"/>
    </style:style>
    <style:style style:name="ch10" style:family="chart">
      <style:chart-properties chart:solid-type="cuboid"/>
      <style:graphic-properties draw:stroke="solid" svg:stroke-width="0.053cm" svg:stroke-color="#ffffff" draw:fill-color="#a5a5a5"/>
      <style:text-properties fo:color="#000000"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1.371cm" svg:height="8.889cm" xlink:href="." xlink:type="simple" chart:class="chart:circle" chart:style-name="ch1">
        <chart:title svg:x="1.415cm" svg:y="0.312cm" chart:style-name="ch2">
          <text:p>respondents as per year of study</text:p>
        </chart:title>
        <chart:legend chart:legend-position="bottom" svg:x="2.128cm" svg:y="8.053cm" style:legend-expansion="wide" chart:style-name="ch3"/>
        <chart:plot-area chart:style-name="ch4" chart:data-source-has-labels="both" svg:x="0.227cm" svg:y="1.368cm" svg:width="10.917cm" svg:height="6.508cm">
          <chartooo:coordinate-region svg:x="2.432cm" svg:y="1.369cm" svg:width="6.507cm" svg:height="6.507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first years</text:p>
              </table:table-cell>
              <table:table-cell office:value-type="float" office:value="0.4441">
                <text:p>0.4441</text:p>
              </table:table-cell>
            </table:table-row>
            <table:table-row>
              <table:table-cell office:value-type="string">
                <text:p>third years</text:p>
              </table:table-cell>
              <table:table-cell office:value-type="float" office:value="0.222">
                <text:p>0.222</text:p>
              </table:table-cell>
            </table:table-row>
            <table:table-row>
              <table:table-cell office:value-type="string">
                <text:p>fouth years</text:p>
              </table:table-cell>
              <table:table-cell office:value-type="float" office:value="0.333">
                <text:p>0.33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leave-gap" loext:external-data="word/embeddings/Microsoft_Excel_Worksheet4.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chart-properties chart:solid-type="cuboid"/>
      <style:graphic-properties draw:stroke="solid" svg:stroke-width="0.053cm" svg:stroke-color="#ffffff" draw:fill-color="#a5a5a5"/>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019cm" svg:height="7.803cm" xlink:href="." xlink:type="simple" chart:class="chart:ring" chart:style-name="ch1">
        <chart:title svg:x="0.969cm" svg:y="0.291cm" chart:style-name="ch2">
          <text:p>Respondent's willingness to tell their status</text:p>
        </chart:title>
        <chart:legend chart:legend-position="bottom" svg:x="3.891cm" svg:y="6.966cm" style:legend-expansion="wide" chart:style-name="ch3"/>
        <chart:plot-area chart:style-name="ch4" chart:data-source-has-labels="both" svg:x="0.26cm" svg:y="1.326cm" svg:width="12.499cm" svg:height="5.485cm">
          <chartooo:coordinate-region svg:x="3.767cm" svg:y="1.327cm" svg:width="5.484cm" svg:height="5.484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No response</text:p>
              </table:table-cell>
              <table:table-cell office:value-type="float" office:value="0.333">
                <text:p>0.333</text:p>
              </table:table-cell>
            </table:table-row>
            <table:table-row>
              <table:table-cell office:value-type="string">
                <text:p>No </text:p>
              </table:table-cell>
              <table:table-cell office:value-type="float" office:value="0.4441">
                <text:p>0.4441</text:p>
              </table:table-cell>
            </table:table-row>
            <table:table-row>
              <table:table-cell office:value-type="string">
                <text:p>Yes</text:p>
              </table:table-cell>
              <table:table-cell office:value-type="float" office:value="0.111">
                <text:p>0.1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5.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5b9bd5"/>
      <style:text-properties fo:color="#000000" fo:font-size="10pt" style:font-size-asian="10pt" style:font-size-complex="10pt"/>
    </style:style>
    <style:style style:name="ch10" style:family="chart">
      <style:chart-properties chart:solid-type="cuboid"/>
      <style:graphic-properties draw:stroke="solid" svg:stroke-width="0.071cm" svg:stroke-color="#ffffff" draw:fill-color="#ed7d31"/>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172cm" svg:height="5.515cm" xlink:href="." xlink:type="simple" chart:class="chart:circle" chart:style-name="ch1">
        <chart:title svg:x="3.959cm" svg:y="0.245cm" chart:style-name="ch2">
          <text:p>Use of condoms</text:p>
        </chart:title>
        <chart:legend chart:legend-position="bottom" svg:x="5.136cm" svg:y="4.758cm" style:legend-expansion="wide" chart:style-name="ch3"/>
        <chart:plot-area chart:style-name="ch4" chart:data-source-has-labels="both" svg:x="0.243cm" svg:y="1.234cm" svg:width="11.686cm" svg:height="3.415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888cm" svg:y="1.234cm" svg:width="6.396cm" svg:height="3.4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0.444">
                <text:p>0.444</text:p>
              </table:table-cell>
            </table:table-row>
            <table:table-row>
              <table:table-cell office:value-type="string">
                <text:p>No</text:p>
              </table:table-cell>
              <table:table-cell office:value-type="float" office:value="0.5556">
                <text:p>0.555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12pt" style:font-size-asian="12pt" style:font-family-complex="'Times New Roman'" style:font-family-generic-complex="roman" style:font-size-complex="12pt"/>
    </style:style>
    <style:style style:name="ch4" style:family="chart">
      <style:chart-properties chart:include-hidden-cells="false" chart:auto-position="true" chart:auto-size="true" chart:treat-empty-cells="leave-gap" loext:external-data="word/embeddings/Microsoft_Excel_Worksheet6.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5b9bd5"/>
    </style:style>
    <style:style style:name="ch9" style:family="chart">
      <style:chart-properties chart:solid-type="cuboid"/>
      <style:graphic-properties draw:stroke="solid" svg:stroke-width="0.053cm" svg:stroke-color="#ffffff" draw:fill-color="#ed7d31"/>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4.094cm" svg:height="6.75cm" xlink:href="." xlink:type="simple" chart:class="chart:circle" chart:style-name="ch1">
        <chart:title svg:x="2.394cm" svg:y="0.27cm" chart:style-name="ch2">
          <text:p>Awareness of meausres put in place</text:p>
        </chart:title>
        <chart:legend chart:legend-position="bottom" svg:x="5.844cm" svg:y="5.913cm" style:legend-expansion="wide" chart:style-name="ch3"/>
        <chart:plot-area chart:style-name="ch4" chart:data-source-has-labels="both" svg:x="0.281cm" svg:y="1.284cm" svg:width="13.532cm" svg:height="4.495cm">
          <chartooo:coordinate-region svg:x="4.8cm" svg:y="1.285cm" svg:width="4.494cm" svg:height="4.494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0.778">
                <text:p>0.778</text:p>
              </table:table-cell>
            </table:table-row>
            <table:table-row>
              <table:table-cell office:value-type="string">
                <text:p>No</text:p>
              </table:table-cell>
              <table:table-cell office:value-type="float" office:value="0.222">
                <text:p>0.22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external-data="word/embeddings/Microsoft_Excel_Worksheet7.xlsx"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7" style:family="chart">
      <style:chart-properties chart:solid-type="cuboid"/>
      <style:graphic-properties draw:stroke="solid" svg:stroke-width="0.053cm" svg:stroke-color="#ffffff" draw:fill="hatch" draw:fill-color="#5b9bd5"/>
    </style:style>
    <style:style style:name="ch8" style:family="chart">
      <style:chart-properties chart:solid-type="cuboid"/>
      <style:graphic-properties draw:stroke="solid" svg:stroke-width="0.053cm" svg:stroke-color="#ffffff" draw:fill="hatch" draw:fill-color="#ed7d31"/>
    </style:style>
    <style:style style:name="ch9" style:family="chart">
      <style:chart-properties chart:solid-type="cuboid"/>
      <style:graphic-properties draw:stroke="solid" svg:stroke-width="0.053cm" svg:stroke-color="#ffffff" draw:fill="hatch" draw:fill-color="#a5a5a5"/>
      <style:text-properties fo:color="#000000" fo:font-size="10pt" style:font-size-asian="10pt" style:font-size-complex="10pt"/>
    </style:style>
    <style:style style:name="ch10" style:family="chart">
      <style:chart-properties chart:solid-type="cuboid"/>
      <style:graphic-properties draw:stroke="solid" svg:stroke-width="0.053cm" svg:stroke-color="#ffffff" draw:fill="hatch" draw:fill-color="#ffc000"/>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9cm" svg:height="8.889cm" xlink:href="." xlink:type="simple" chart:class="chart:ring" chart:style-name="ch1">
        <chart:legend chart:legend-position="top" svg:x="3.612cm" svg:y="0.185cm" style:legend-expansion="wide" chart:style-name="ch2"/>
        <chart:plot-area chart:style-name="ch3" chart:data-source-has-labels="both" svg:x="0.304cm" svg:y="1.404cm" svg:width="14.631cm" svg:height="7.308cm">
          <chartooo:coordinate-region svg:x="3.966cm" svg:y="1.405cm" svg:width="7.307cm" svg:height="7.307cm"/>
          <chart:axis chart:dimension="x" chart:name="primary-x" chart:style-name="ch4" chartooo:axis-type="text">
            <chart:categories table:cell-range-address="local-table.$A$2:.$A$5"/>
          </chart:axis>
          <chart:axis chart:dimension="y" chart:name="primary-y" chart:style-name="ch5"/>
          <chart:series chart:style-name="ch6" chart:values-cell-range-address="local-table.$B$2:.$B$5" chart:label-cell-address="local-table.$B$1"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1</text:p>
              </table:table-cell>
            </table:table-row>
          </table:table-header-rows>
          <table:table-rows>
            <table:table-row>
              <table:table-cell office:value-type="string">
                <text:p>strict ten-ten rule</text:p>
              </table:table-cell>
              <table:table-cell office:value-type="float" office:value="0.333">
                <text:p>0.333</text:p>
              </table:table-cell>
            </table:table-row>
            <table:table-row>
              <table:table-cell office:value-type="string">
                <text:p>quality condoms</text:p>
              </table:table-cell>
              <table:table-cell office:value-type="float" office:value="0.111">
                <text:p>0.111</text:p>
              </table:table-cell>
            </table:table-row>
            <table:table-row>
              <table:table-cell office:value-type="string">
                <text:p>frequent awareness</text:p>
              </table:table-cell>
              <table:table-cell office:value-type="float" office:value="0.2">
                <text:p>0.2</text:p>
              </table:table-cell>
            </table:table-row>
            <table:table-row>
              <table:table-cell office:value-type="string">
                <text:p>guidance on relationship</text:p>
              </table:table-cell>
              <table:table-cell office:value-type="float" office:value="0.333">
                <text:p>0.33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8.xlsx" chart:data-label-number="value-and-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value-and-percentage" chart:data-label-text="false" chart:data-label-symbol="false" chart:label-position="center">
        <chart:label-separator>
          <text:p>; </text:p>
        </chart:label-separator>
      </style:chart-properties>
      <style:graphic-properties draw:stroke="none" draw:fill-color="#5b9bd5" fo:wrap-option="wrap"/>
      <style:text-properties fo:color="#ffffff" style:text-position="0% 100%" fo:font-family="Calibri" fo:font-size="10pt" fo:font-weight="bold" style:font-size-asian="10pt" style:font-weight-asian="bold" style:font-size-complex="10pt" style:font-weight-complex="bold"/>
    </style:style>
    <style:style style:name="ch8" style:family="chart">
      <style:chart-properties chart:solid-type="cuboid"/>
      <style:graphic-properties draw:fill-color="#5b9bd5"/>
    </style:style>
    <style:style style:name="ch9" style:family="chart">
      <style:chart-properties chart:solid-type="cuboid"/>
      <style:graphic-properties draw:fill-color="#ed7d31"/>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239cm" svg:height="8.889cm" xlink:href="." xlink:type="simple" chart:class="chart:circle" chart:style-name="ch1">
        <chart:title svg:x="-2.549cm" svg:y="0.313cm" chart:style-name="ch2">
          <text:p>Respondents who had known a colleague who is infected</text:p>
        </chart:title>
        <chart:legend chart:legend-position="end" svg:x="14.053cm" svg:y="3.923cm" style:legend-expansion="high" chart:style-name="ch3"/>
        <chart:plot-area chart:style-name="ch4" chart:data-source-has-labels="both" svg:x="0.304cm" svg:y="1.613cm" svg:width="13.445cm" svg:height="7.099cm">
          <chartooo:coordinate-region svg:x="3.477cm" svg:y="1.614cm" svg:width="7.098cm" svg:height="7.098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Yes</text:p>
              </table:table-cell>
              <table:table-cell office:value-type="float" office:value="42.2">
                <text:p>42.2</text:p>
              </table:table-cell>
            </table:table-row>
            <table:table-row>
              <table:table-cell office:value-type="string">
                <text:p>No</text:p>
              </table:table-cell>
              <table:table-cell office:value-type="float" office:value="58.8">
                <text:p>58.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9.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1">
      <style:chart-properties chart:link-data-style-to-source="true" chart:data-label-number="percentage" chart:data-label-text="false" chart:data-label-symbol="false" chart:label-position="avoid-overlap">
        <chart:label-separator>
          <text:p>; </text:p>
        </chart:label-separator>
      </style:chart-properties>
      <style:graphic-properties draw:stroke="none" draw:fill-color="#5b9bd5"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5b9bd5"/>
    </style:style>
    <style:style style:name="ch10" style:family="chart">
      <style:chart-properties chart:solid-type="cuboid"/>
      <style:graphic-properties draw:stroke="solid" svg:stroke-width="0.071cm" svg:stroke-color="#ffffff" draw:fill-color="#ed7d31"/>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3.202cm" svg:height="6.954cm" xlink:href="." xlink:type="simple" chart:class="chart:circle" chart:style-name="ch1">
        <chart:title svg:x="-0.817cm" svg:y="0.274cm" chart:style-name="ch2">
          <text:p>respondents who reported to have more than one partner</text:p>
        </chart:title>
        <chart:legend chart:legend-position="bottom" svg:x="3.216cm" svg:y="6.197cm" style:legend-expansion="wide" chart:style-name="ch3"/>
        <chart:plot-area chart:style-name="ch4" chart:data-source-has-labels="both" svg:x="0.264cm" svg:y="1.292cm" svg:width="12.674cm" svg:height="4.76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137cm" svg:y="1.292cm" svg:width="8.927cm" svg:height="4.76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more than one partner</text:p>
              </table:table-cell>
              <table:table-cell office:value-type="float" office:value="0.533">
                <text:p>0.533</text:p>
              </table:table-cell>
            </table:table-row>
            <table:table-row>
              <table:table-cell office:value-type="string">
                <text:p>singe partner</text:p>
              </table:table-cell>
              <table:table-cell office:value-type="float" office:value="0.477">
                <text:p>0.47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