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Object 7/content.xml" manifest:media-type="text/xml"/>
  <manifest:file-entry manifest:full-path="Object 7/styles.xml" manifest:media-type="text/xml"/>
  <manifest:file-entry manifest:full-path="Object 7/meta.xml" manifest:media-type="text/xml"/>
  <manifest:file-entry manifest:full-path="Object 7/" manifest:media-type="application/vnd.oasis.opendocument.chart"/>
  <manifest:file-entry manifest:full-path="Object 6/content.xml" manifest:media-type="text/xml"/>
  <manifest:file-entry manifest:full-path="Object 6/styles.xml" manifest:media-type="text/xml"/>
  <manifest:file-entry manifest:full-path="Object 6/meta.xml" manifest:media-type="text/xml"/>
  <manifest:file-entry manifest:full-path="Object 6/" manifest:media-type="application/vnd.oasis.opendocument.chart"/>
  <manifest:file-entry manifest:full-path="ObjectReplacements/Object 9"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layout-cache" manifest:media-type="application/binary"/>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meta.xml" manifest:media-type="text/xml"/>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Object 5/content.xml" manifest:media-type="text/xml"/>
  <manifest:file-entry manifest:full-path="Object 5/styles.xml" manifest:media-type="text/xml"/>
  <manifest:file-entry manifest:full-path="Object 5/meta.xml" manifest:media-type="text/xml"/>
  <manifest:file-entry manifest:full-path="Object 5/" manifest:media-type="application/vnd.oasis.opendocument.chart"/>
  <manifest:file-entry manifest:full-path="Object 4/content.xml" manifest:media-type="text/xml"/>
  <manifest:file-entry manifest:full-path="Object 4/styles.xml" manifest:media-type="text/xml"/>
  <manifest:file-entry manifest:full-path="Object 4/meta.xml" manifest:media-type="text/xml"/>
  <manifest:file-entry manifest:full-path="Object 4/"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188in" fo:margin-left="-0.0785in" fo:margin-top="0in" fo:margin-bottom="0in" table:align="left" style:writing-mode="lr-tb"/>
    </style:style>
    <style:style style:name="Table1.A" style:family="table-column">
      <style:table-column-properties style:column-width="2.139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1.4" style:family="table-row">
      <style:table-row-properties style:min-row-height="0.0938in" fo:keep-together="auto"/>
    </style:style>
    <style:style style:name="Table1.5" style:family="table-row">
      <style:table-row-properties style:min-row-height="0.1042in" fo:keep-together="auto"/>
    </style:style>
    <style:style style:name="Table2" style:family="table">
      <style:table-properties style:width="6.4188in" fo:margin-left="-0.0785in" fo:margin-top="0in" fo:margin-bottom="0in" table:align="left" style:writing-mode="lr-tb"/>
    </style:style>
    <style:style style:name="Table2.A" style:family="table-column">
      <style:table-column-properties style:column-width="2.1396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2.4" style:family="table-row">
      <style:table-row-properties style:min-row-height="0.1042in" fo:keep-together="auto"/>
    </style:style>
    <style:style style:name="Table2.5" style:family="table-row">
      <style:table-row-properties style:min-row-height="0.0833in" fo:keep-together="auto"/>
    </style:style>
    <style:style style:name="Table3" style:family="table">
      <style:table-properties style:width="6.4188in" fo:margin-left="-0.0785in" fo:margin-top="0in" fo:margin-bottom="0in" table:align="left" style:writing-mode="lr-tb"/>
    </style:style>
    <style:style style:name="Table3.A" style:family="table-column">
      <style:table-column-properties style:column-width="2.1396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a"/>
    </style:style>
    <style:style style:name="Table3.4" style:family="table-row">
      <style:table-row-properties style:min-row-height="0.0938in" fo:keep-together="auto"/>
    </style:style>
    <style:style style:name="Table3.5" style:family="table-row">
      <style:table-row-properties style:min-row-height="0.1042in" fo:keep-together="auto"/>
    </style:style>
    <style:style style:name="Table4" style:family="table">
      <style:table-properties style:width="6.4188in" fo:margin-left="-0.0785in" fo:margin-top="0in" fo:margin-bottom="0in" table:align="left" style:writing-mode="lr-tb"/>
    </style:style>
    <style:style style:name="Table4.A" style:family="table-column">
      <style:table-column-properties style:column-width="2.1396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4.5" style:family="table-row">
      <style:table-row-properties style:min-row-height="0.125in" fo:keep-together="auto"/>
    </style:style>
    <style:style style:name="Table5" style:family="table">
      <style:table-properties style:width="6.4188in" fo:margin-left="-0.0785in" fo:margin-top="0in" fo:margin-bottom="0in" table:align="left" style:writing-mode="lr-tb"/>
    </style:style>
    <style:style style:name="Table5.A" style:family="table-column">
      <style:table-column-properties style:column-width="2.1396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Table5.4" style:family="table-row">
      <style:table-row-properties style:min-row-height="0.125in" fo:keep-together="auto"/>
    </style:style>
    <style:style style:name="Table5.5" style:family="table-row">
      <style:table-row-properties style:min-row-height="0.0729in" fo:keep-together="auto"/>
    </style:style>
    <style:style style:name="Table6" style:family="table">
      <style:table-properties style:width="6.4188in" fo:margin-left="-0.0785in" fo:margin-top="0in" fo:margin-bottom="0in" table:align="left" style:writing-mode="lr-tb"/>
    </style:style>
    <style:style style:name="Table6.A" style:family="table-column">
      <style:table-column-properties style:column-width="2.1396in"/>
    </style:style>
    <style:style style:name="Table6.1" style:family="table-row">
      <style:table-row-properties fo:keep-together="auto"/>
    </style:style>
    <style:style style:name="Table6.A1" style:family="table-cell">
      <style:table-cell-properties fo:padding-left="0.0785in" fo:padding-right="0.075in" fo:padding-top="0in" fo:padding-bottom="0in" fo:border="0.5pt solid #00000a"/>
    </style:style>
    <style:style style:name="Table6.4" style:family="table-row">
      <style:table-row-properties style:min-row-height="0.1042in" fo:keep-together="auto"/>
    </style:style>
    <style:style style:name="Table6.5" style:family="table-row">
      <style:table-row-properties style:min-row-height="0.0833in" fo:keep-together="auto"/>
    </style:style>
    <style:style style:name="Table7" style:family="table">
      <style:table-properties style:width="6.4188in" fo:margin-left="-0.0785in" fo:margin-top="0in" fo:margin-bottom="0in" table:align="left" style:writing-mode="lr-tb"/>
    </style:style>
    <style:style style:name="Table7.A" style:family="table-column">
      <style:table-column-properties style:column-width="2.1396in"/>
    </style:style>
    <style:style style:name="Table7.1" style:family="table-row">
      <style:table-row-properties fo:keep-together="auto"/>
    </style:style>
    <style:style style:name="Table7.A1" style:family="table-cell">
      <style:table-cell-properties fo:padding-left="0.0785in" fo:padding-right="0.075in" fo:padding-top="0in" fo:padding-bottom="0in" fo:border="0.5pt solid #00000a"/>
    </style:style>
    <style:style style:name="Table7.4" style:family="table-row">
      <style:table-row-properties style:min-row-height="0.1146in" fo:keep-together="auto"/>
    </style:style>
    <style:style style:name="Table7.5" style:family="table-row">
      <style:table-row-properties style:min-row-height="0.0833in" fo:keep-together="auto"/>
    </style:style>
    <style:style style:name="Table8" style:family="table">
      <style:table-properties style:width="6.4188in" fo:margin-left="-0.0785in" fo:margin-top="0in" fo:margin-bottom="0in" table:align="left" style:writing-mode="lr-tb"/>
    </style:style>
    <style:style style:name="Table8.A" style:family="table-column">
      <style:table-column-properties style:column-width="2.1396in"/>
    </style:style>
    <style:style style:name="Table8.1" style:family="table-row">
      <style:table-row-properties fo:keep-together="auto"/>
    </style:style>
    <style:style style:name="Table8.A1" style:family="table-cell">
      <style:table-cell-properties fo:padding-left="0.0785in" fo:padding-right="0.075in" fo:padding-top="0in" fo:padding-bottom="0in" fo:border="0.5pt solid #00000a"/>
    </style:style>
    <style:style style:name="Table8.4" style:family="table-row">
      <style:table-row-properties style:min-row-height="0.1146in" fo:keep-together="auto"/>
    </style:style>
    <style:style style:name="Table8.5" style:family="table-row">
      <style:table-row-properties style:min-row-height="0.0833in" fo:keep-together="auto"/>
    </style:style>
    <style:style style:name="Table9" style:family="table">
      <style:table-properties style:width="6.4188in" fo:margin-left="-0.0785in" fo:margin-top="0in" fo:margin-bottom="0in" table:align="left" style:writing-mode="lr-tb"/>
    </style:style>
    <style:style style:name="Table9.A" style:family="table-column">
      <style:table-column-properties style:column-width="2.1396in"/>
    </style:style>
    <style:style style:name="Table9.1" style:family="table-row">
      <style:table-row-properties fo:keep-together="auto"/>
    </style:style>
    <style:style style:name="Table9.A1" style:family="table-cell">
      <style:table-cell-properties fo:padding-left="0.0785in" fo:padding-right="0.075in" fo:padding-top="0in" fo:padding-bottom="0in" fo:border="0.5pt solid #00000a"/>
    </style:style>
    <style:style style:name="Table9.4" style:family="table-row">
      <style:table-row-properties style:min-row-height="0.1042in" fo:keep-together="auto"/>
    </style:style>
    <style:style style:name="Table9.5" style:family="table-row">
      <style:table-row-properties style:min-row-height="0.0938in" fo:keep-together="auto"/>
    </style:style>
    <style:style style:name="Table10" style:family="table">
      <style:table-properties style:width="6.4188in" fo:margin-left="-0.0785in" fo:margin-top="0in" fo:margin-bottom="0in" table:align="left" style:writing-mode="lr-tb"/>
    </style:style>
    <style:style style:name="Table10.A" style:family="table-column">
      <style:table-column-properties style:column-width="2.1396in"/>
    </style:style>
    <style:style style:name="Table10.1" style:family="table-row">
      <style:table-row-properties fo:keep-together="auto"/>
    </style:style>
    <style:style style:name="Table10.A1" style:family="table-cell">
      <style:table-cell-properties fo:padding-left="0.0785in" fo:padding-right="0.075in" fo:padding-top="0in" fo:padding-bottom="0in" fo:border="0.5pt solid #00000a"/>
    </style:style>
    <style:style style:name="Table10.4" style:family="table-row">
      <style:table-row-properties style:min-row-height="0.1146in" fo:keep-together="auto"/>
    </style:style>
    <style:style style:name="Table10.5" style:family="table-row">
      <style:table-row-properties style:min-row-height="0.0729in" fo:keep-together="auto"/>
    </style:style>
    <style:style style:name="Table11" style:family="table">
      <style:table-properties style:width="6.4188in" fo:margin-left="-0.0785in" fo:margin-top="0in" fo:margin-bottom="0in" table:align="left" style:writing-mode="lr-tb"/>
    </style:style>
    <style:style style:name="Table11.A" style:family="table-column">
      <style:table-column-properties style:column-width="2.1396in"/>
    </style:style>
    <style:style style:name="Table11.1" style:family="table-row">
      <style:table-row-properties fo:keep-together="auto"/>
    </style:style>
    <style:style style:name="Table11.A1" style:family="table-cell">
      <style:table-cell-properties fo:padding-left="0.0785in" fo:padding-right="0.075in" fo:padding-top="0in" fo:padding-bottom="0in" fo:border="0.5pt solid #00000a"/>
    </style:style>
    <style:style style:name="Table11.4" style:family="table-row">
      <style:table-row-properties style:min-row-height="0.1146in" fo:keep-together="auto"/>
    </style:style>
    <style:style style:name="Table11.5" style:family="table-row">
      <style:table-row-properties style:min-row-height="0.0729in" fo:keep-together="auto"/>
    </style:style>
    <style:style style:name="Table12" style:family="table">
      <style:table-properties style:width="6.4188in" fo:margin-left="-0.0785in" fo:margin-top="0in" fo:margin-bottom="0in" table:align="left" style:writing-mode="lr-tb"/>
    </style:style>
    <style:style style:name="Table12.A" style:family="table-column">
      <style:table-column-properties style:column-width="2.139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2.4" style:family="table-row">
      <style:table-row-properties style:min-row-height="0.1146in" fo:keep-together="auto"/>
    </style:style>
    <style:style style:name="Table12.5" style:family="table-row">
      <style:table-row-properties style:min-row-height="0.0729in" fo:keep-together="auto"/>
    </style:style>
    <style:style style:name="Table13" style:family="table">
      <style:table-properties style:width="6.4188in" fo:margin-left="-0.0785in" fo:margin-top="0in" fo:margin-bottom="0in" table:align="left" style:writing-mode="lr-tb"/>
    </style:style>
    <style:style style:name="Table13.A" style:family="table-column">
      <style:table-column-properties style:column-width="2.1396in"/>
    </style:style>
    <style:style style:name="Table13.1" style:family="table-row">
      <style:table-row-properties fo:keep-together="auto"/>
    </style:style>
    <style:style style:name="Table13.A1" style:family="table-cell">
      <style:table-cell-properties fo:padding-left="0.0785in" fo:padding-right="0.075in" fo:padding-top="0in" fo:padding-bottom="0in" fo:border="0.5pt solid #00000a"/>
    </style:style>
    <style:style style:name="Table13.4" style:family="table-row">
      <style:table-row-properties style:min-row-height="0.125in" fo:keep-together="auto"/>
    </style:style>
    <style:style style:name="Table13.5" style:family="table-row">
      <style:table-row-properties style:min-row-height="0.0729in" fo:keep-together="auto"/>
    </style:style>
    <style:style style:name="Table14" style:family="table">
      <style:table-properties style:width="6.4188in" fo:margin-left="-0.0785in" fo:margin-top="0in" fo:margin-bottom="0in" table:align="left" style:writing-mode="lr-tb"/>
    </style:style>
    <style:style style:name="Table14.A" style:family="table-column">
      <style:table-column-properties style:column-width="2.1396in"/>
    </style:style>
    <style:style style:name="Table14.1" style:family="table-row">
      <style:table-row-properties fo:keep-together="auto"/>
    </style:style>
    <style:style style:name="Table14.A1" style:family="table-cell">
      <style:table-cell-properties fo:padding-left="0.0785in" fo:padding-right="0.075in" fo:padding-top="0in" fo:padding-bottom="0in" fo:border="0.5pt solid #00000a"/>
    </style:style>
    <style:style style:name="Table14.4" style:family="table-row">
      <style:table-row-properties style:min-row-height="0.125in" fo:keep-together="auto"/>
    </style:style>
    <style:style style:name="Table14.5" style:family="table-row">
      <style:table-row-properties style:min-row-height="0.0729in" fo:keep-together="auto"/>
    </style:style>
    <style:style style:name="Table15" style:family="table">
      <style:table-properties style:width="6.4188in" fo:margin-left="-0.0785in" fo:margin-top="0in" fo:margin-bottom="0in" table:align="left" style:writing-mode="lr-tb"/>
    </style:style>
    <style:style style:name="Table15.A" style:family="table-column">
      <style:table-column-properties style:column-width="2.1396in"/>
    </style:style>
    <style:style style:name="Table15.1" style:family="table-row">
      <style:table-row-properties fo:keep-together="auto"/>
    </style:style>
    <style:style style:name="Table15.A1" style:family="table-cell">
      <style:table-cell-properties fo:padding-left="0.0785in" fo:padding-right="0.075in" fo:padding-top="0in" fo:padding-bottom="0in" fo:border="0.5pt solid #00000a"/>
    </style:style>
    <style:style style:name="Table15.4" style:family="table-row">
      <style:table-row-properties style:min-row-height="0.1146in" fo:keep-together="auto"/>
    </style:style>
    <style:style style:name="Table15.5" style:family="table-row">
      <style:table-row-properties style:min-row-height="0.0833in" fo:keep-together="auto"/>
    </style:style>
    <style:style style:name="Table16" style:family="table">
      <style:table-properties style:width="6.4188in" fo:margin-left="-0.0785in" fo:margin-top="0in" fo:margin-bottom="0in" table:align="left" style:writing-mode="lr-tb"/>
    </style:style>
    <style:style style:name="Table16.A" style:family="table-column">
      <style:table-column-properties style:column-width="2.1396in"/>
    </style:style>
    <style:style style:name="Table16.1" style:family="table-row">
      <style:table-row-properties fo:keep-together="auto"/>
    </style:style>
    <style:style style:name="Table16.A1" style:family="table-cell">
      <style:table-cell-properties fo:padding-left="0.0785in" fo:padding-right="0.075in" fo:padding-top="0in" fo:padding-bottom="0in" fo:border="0.5pt solid #00000a"/>
    </style:style>
    <style:style style:name="Table16.4" style:family="table-row">
      <style:table-row-properties style:min-row-height="0.125in" fo:keep-together="auto"/>
    </style:style>
    <style:style style:name="Table16.5" style:family="table-row">
      <style:table-row-properties style:min-row-height="0.0729in" fo:keep-together="auto"/>
    </style:style>
    <style:style style:name="Table17" style:family="table">
      <style:table-properties style:width="6.1083in" fo:margin-left="0.3903in" fo:margin-top="0in" fo:margin-bottom="0in" table:align="left" style:writing-mode="lr-tb"/>
    </style:style>
    <style:style style:name="Table17.A" style:family="table-column">
      <style:table-column-properties style:column-width="0.5111in"/>
    </style:style>
    <style:style style:name="Table17.B" style:family="table-column">
      <style:table-column-properties style:column-width="3.2736in"/>
    </style:style>
    <style:style style:name="Table17.C" style:family="table-column">
      <style:table-column-properties style:column-width="0.5833in"/>
    </style:style>
    <style:style style:name="Table17.D" style:family="table-column">
      <style:table-column-properties style:column-width="0.95in"/>
    </style:style>
    <style:style style:name="Table17.E" style:family="table-column">
      <style:table-column-properties style:column-width="0.7903in"/>
    </style:style>
    <style:style style:name="Table17.1" style:family="table-row">
      <style:table-row-properties style:min-row-height="0.1181in" fo:keep-together="auto"/>
    </style:style>
    <style:style style:name="Table17.A1" style:family="table-cell">
      <style:table-cell-properties fo:padding-left="0.0785in" fo:padding-right="0.075in" fo:padding-top="0in" fo:padding-bottom="0in" fo:border="0.5pt solid #00000a"/>
    </style:style>
    <style:style style:name="Table17.2" style:family="table-row">
      <style:table-row-properties style:min-row-height="0.1444in" fo:keep-together="auto"/>
    </style:style>
    <style:style style:name="Table17.3" style:family="table-row">
      <style:table-row-properties style:min-row-height="0.1951in" fo:keep-together="auto"/>
    </style:style>
    <style:style style:name="Table17.4" style:family="table-row">
      <style:table-row-properties style:min-row-height="0.2153in" fo:keep-together="auto"/>
    </style:style>
    <style:style style:name="Table17.5" style:family="table-row">
      <style:table-row-properties style:min-row-height="0.4319in" fo:keep-together="auto"/>
    </style:style>
    <style:style style:name="Table18" style:family="table">
      <style:table-properties style:width="6.0563in" fo:margin-left="0.3903in" fo:margin-top="0in" fo:margin-bottom="0in" table:align="left" style:writing-mode="lr-tb"/>
    </style:style>
    <style:style style:name="Table18.A" style:family="table-column">
      <style:table-column-properties style:column-width="0.5063in"/>
    </style:style>
    <style:style style:name="Table18.B" style:family="table-column">
      <style:table-column-properties style:column-width="3.2451in"/>
    </style:style>
    <style:style style:name="Table18.C" style:family="table-column">
      <style:table-column-properties style:column-width="0.5792in"/>
    </style:style>
    <style:style style:name="Table18.D" style:family="table-column">
      <style:table-column-properties style:column-width="0.9417in"/>
    </style:style>
    <style:style style:name="Table18.E" style:family="table-column">
      <style:table-column-properties style:column-width="0.784in"/>
    </style:style>
    <style:style style:name="Table18.1" style:family="table-row">
      <style:table-row-properties style:min-row-height="0.0799in" fo:keep-together="auto"/>
    </style:style>
    <style:style style:name="Table18.A1" style:family="table-cell">
      <style:table-cell-properties fo:padding-left="0.0785in" fo:padding-right="0.075in" fo:padding-top="0in" fo:padding-bottom="0in" fo:border="0.5pt solid #00000a"/>
    </style:style>
    <style:style style:name="Table18.2" style:family="table-row">
      <style:table-row-properties style:min-row-height="0.0986in" fo:keep-together="auto"/>
    </style:style>
    <style:style style:name="Table18.3" style:family="table-row">
      <style:table-row-properties style:min-row-height="0.1326in" fo:keep-together="auto"/>
    </style:style>
    <style:style style:name="Table18.4" style:family="table-row">
      <style:table-row-properties style:min-row-height="0.1465in" fo:keep-together="auto"/>
    </style:style>
    <style:style style:name="Table18.5" style:family="table-row">
      <style:table-row-properties style:min-row-height="0.2938in" fo:keep-together="auto"/>
    </style:style>
    <style:style style:name="Table19" style:family="table">
      <style:table-properties style:width="6.0563in" fo:margin-left="0.3903in" fo:margin-top="0in" fo:margin-bottom="0in" table:align="left" style:writing-mode="lr-tb"/>
    </style:style>
    <style:style style:name="Table19.A" style:family="table-column">
      <style:table-column-properties style:column-width="0.5063in"/>
    </style:style>
    <style:style style:name="Table19.B" style:family="table-column">
      <style:table-column-properties style:column-width="3.2451in"/>
    </style:style>
    <style:style style:name="Table19.C" style:family="table-column">
      <style:table-column-properties style:column-width="0.5792in"/>
    </style:style>
    <style:style style:name="Table19.D" style:family="table-column">
      <style:table-column-properties style:column-width="0.9417in"/>
    </style:style>
    <style:style style:name="Table19.E" style:family="table-column">
      <style:table-column-properties style:column-width="0.784in"/>
    </style:style>
    <style:style style:name="Table19.1" style:family="table-row">
      <style:table-row-properties style:min-row-height="0.0799in" fo:keep-together="auto"/>
    </style:style>
    <style:style style:name="Table19.A1" style:family="table-cell">
      <style:table-cell-properties fo:padding-left="0.0785in" fo:padding-right="0.075in" fo:padding-top="0in" fo:padding-bottom="0in" fo:border="0.5pt solid #00000a"/>
    </style:style>
    <style:style style:name="Table19.2" style:family="table-row">
      <style:table-row-properties style:min-row-height="0.0986in" fo:keep-together="auto"/>
    </style:style>
    <style:style style:name="Table19.3" style:family="table-row">
      <style:table-row-properties style:min-row-height="0.1326in" fo:keep-together="auto"/>
    </style:style>
    <style:style style:name="Table19.4" style:family="table-row">
      <style:table-row-properties style:min-row-height="0.1465in" fo:keep-together="auto"/>
    </style:style>
    <style:style style:name="Table19.5" style:family="table-row">
      <style:table-row-properties style:min-row-height="0.2938in" fo:keep-together="auto"/>
    </style:style>
    <style:style style:name="Table20" style:family="table">
      <style:table-properties style:width="6.0563in" fo:margin-left="0.3903in" fo:margin-top="0in" fo:margin-bottom="0in" table:align="left" style:writing-mode="lr-tb"/>
    </style:style>
    <style:style style:name="Table20.A" style:family="table-column">
      <style:table-column-properties style:column-width="0.5063in"/>
    </style:style>
    <style:style style:name="Table20.B" style:family="table-column">
      <style:table-column-properties style:column-width="3.2451in"/>
    </style:style>
    <style:style style:name="Table20.C" style:family="table-column">
      <style:table-column-properties style:column-width="0.5792in"/>
    </style:style>
    <style:style style:name="Table20.D" style:family="table-column">
      <style:table-column-properties style:column-width="0.9417in"/>
    </style:style>
    <style:style style:name="Table20.E" style:family="table-column">
      <style:table-column-properties style:column-width="0.784in"/>
    </style:style>
    <style:style style:name="Table20.1" style:family="table-row">
      <style:table-row-properties style:min-row-height="0.0799in" fo:keep-together="auto"/>
    </style:style>
    <style:style style:name="Table20.A1" style:family="table-cell">
      <style:table-cell-properties fo:padding-left="0.0785in" fo:padding-right="0.075in" fo:padding-top="0in" fo:padding-bottom="0in" fo:border="0.5pt solid #00000a"/>
    </style:style>
    <style:style style:name="Table20.2" style:family="table-row">
      <style:table-row-properties style:min-row-height="0.0986in" fo:keep-together="auto"/>
    </style:style>
    <style:style style:name="Table20.3" style:family="table-row">
      <style:table-row-properties style:min-row-height="0.1326in" fo:keep-together="auto"/>
    </style:style>
    <style:style style:name="Table20.4" style:family="table-row">
      <style:table-row-properties style:min-row-height="0.1465in" fo:keep-together="auto"/>
    </style:style>
    <style:style style:name="Table20.5" style:family="table-row">
      <style:table-row-properties style:min-row-height="0.2938in" fo:keep-together="auto"/>
    </style:style>
    <style:style style:name="Table21" style:family="table">
      <style:table-properties style:width="6.5063in" fo:margin-left="-0.0771in" fo:margin-top="0in" fo:margin-bottom="0in" table:align="left" style:writing-mode="lr-tb"/>
    </style:style>
    <style:style style:name="Table21.A" style:family="table-column">
      <style:table-column-properties style:column-width="0.4479in"/>
    </style:style>
    <style:style style:name="Table21.B" style:family="table-column">
      <style:table-column-properties style:column-width="1.3972in"/>
    </style:style>
    <style:style style:name="Table21.C" style:family="table-column">
      <style:table-column-properties style:column-width="0.5785in"/>
    </style:style>
    <style:style style:name="Table21.D" style:family="table-column">
      <style:table-column-properties style:column-width="0.5778in"/>
    </style:style>
    <style:style style:name="Table21.F" style:family="table-column">
      <style:table-column-properties style:column-width="0.6007in"/>
    </style:style>
    <style:style style:name="Table21.J" style:family="table-column">
      <style:table-column-properties style:column-width="0.5924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4.8938in" fo:margin-left="-0.0771in" fo:margin-top="0in" fo:margin-bottom="0in" table:align="left" style:writing-mode="lr-tb"/>
    </style:style>
    <style:style style:name="Table22.A" style:family="table-column">
      <style:table-column-properties style:column-width="2.4063in"/>
    </style:style>
    <style:style style:name="Table22.B" style:family="table-column">
      <style:table-column-properties style:column-width="0.9326in"/>
    </style:style>
    <style:style style:name="Table22.C" style:family="table-column">
      <style:table-column-properties style:column-width="0.8708in"/>
    </style:style>
    <style:style style:name="Table22.D" style:family="table-column">
      <style:table-column-properties style:column-width="0.6833in"/>
    </style:style>
    <style:style style:name="Table22.1" style:family="table-row">
      <style:table-row-properties style:min-row-height="0.6688in" fo:keep-together="auto"/>
    </style:style>
    <style:style style:name="Table22.A1" style:family="table-cell">
      <style:table-cell-properties fo:padding-left="0.0785in" fo:padding-right="0.075in" fo:padding-top="0in" fo:padding-bottom="0in" fo:border="0.5pt solid #00000a"/>
    </style:style>
    <style:style style:name="Table22.2" style:family="table-row">
      <style:table-row-properties style:min-row-height="0.3875in" fo:keep-together="auto"/>
    </style:style>
    <style:style style:name="Table22.3" style:family="table-row">
      <style:table-row-properties style:min-row-height="0.3972in" fo:keep-together="auto"/>
    </style:style>
    <style:style style:name="Table22.8" style:family="table-row">
      <style:table-row-properties style:min-row-height="0.0451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style>
    <style:style style:name="P3" style:family="paragraph" style:parent-style-name="Standard">
      <style:paragraph-properties fo:line-height="100%"/>
      <style:text-properties fo:font-size="14pt" fo:language="en" fo:country="US" fo:font-weight="bold" style:font-size-asian="14pt" style:font-weight-asian="bold"/>
    </style:style>
    <style:style style:name="P4" style:family="paragraph" style:parent-style-name="Standard">
      <style:text-properties fo:font-size="16pt" fo:language="en" fo:country="US" style:font-name-asian="Calibri1" style:font-size-asian="16pt" style:font-name-complex="Times New Roman1" style:font-size-complex="11pt" style:font-weight-complex="bold"/>
    </style:style>
    <style:style style:name="P5" style:family="paragraph" style:parent-style-name="Standard">
      <style:paragraph-properties fo:text-align="center" style:justify-single-word="false"/>
      <style:text-properties fo:font-size="16pt" fo:language="en" fo:country="US" style:font-name-asian="Calibri1" style:font-size-asian="16pt" style:font-name-complex="Times New Roman1" style:font-size-complex="11pt" style:font-weight-complex="bold"/>
    </style:style>
    <style:style style:name="P6" style:family="paragraph" style:parent-style-name="Standard">
      <style:text-properties fo:language="en" fo:country="US"/>
    </style:style>
    <style:style style:name="P7" style:family="paragraph" style:parent-style-name="Standard">
      <style:text-properties fo:language="en" fo:country="US" fo:font-weight="bold" style:font-name-asian="Calibri1" style:font-weight-asian="bold" style:font-name-complex="Times New Roman1"/>
    </style:style>
    <style:style style:name="P8" style:family="paragraph" style:parent-style-name="Standard">
      <style:paragraph-properties fo:text-align="center" style:justify-single-word="false"/>
      <style:text-properties fo:language="en" fo:country="US" fo:font-weight="bold" style:font-name-asian="Calibri1" style:font-weight-asian="bold" style:font-name-complex="Times New Roman1" style:font-size-complex="11pt" style:font-weight-complex="bold"/>
    </style:style>
    <style:style style:name="P9" style:family="paragraph" style:parent-style-name="Standard">
      <style:text-properties fo:language="en" fo:country="US" fo:font-weight="bold" style:font-name-asian="Calibri1" style:font-weight-asian="bold" style:font-name-complex="Times New Roman1" style:font-size-complex="11pt" style:font-style-complex="italic" style:font-weight-complex="bold"/>
    </style:style>
    <style:style style:name="P10" style:family="paragraph" style:parent-style-name="Standard">
      <style:paragraph-properties fo:line-height="150%" fo:text-align="justify" style:justify-single-word="false"/>
      <style:text-properties fo:language="en" fo:country="US" fo:font-weight="bold" style:font-name-asian="Calibri1" style:font-weight-asian="bold" style:font-name-complex="Times New Roman1" style:font-weight-complex="bold"/>
    </style:style>
    <style:style style:name="P11" style:family="paragraph" style:parent-style-name="Standard">
      <style:paragraph-properties fo:line-height="150%" fo:text-align="justify" style:justify-single-word="false"/>
      <style:text-properties fo:language="en" fo:country="US" fo:font-weight="bold" style:font-weight-asian="bold"/>
    </style:style>
    <style:style style:name="P12" style:family="paragraph" style:parent-style-name="Standard">
      <style:text-properties fo:language="en" fo:country="US" style:font-name-asian="Calibri1" style:font-name-complex="Times New Roman1" style:font-size-complex="11pt" style:font-weight-complex="bold"/>
    </style:style>
    <style:style style:name="P13" style:family="paragraph" style:parent-style-name="Standard">
      <style:paragraph-properties fo:line-height="150%" fo:text-align="justify" style:justify-single-word="false"/>
      <style:text-properties fo:language="en" fo:country="US" style:font-name-asian="Calibri1" style:font-name-complex="Times New Roman1" style:font-size-complex="11pt" style:font-weight-complex="bold"/>
    </style:style>
    <style:style style:name="P14" style:family="paragraph" style:parent-style-name="Standard">
      <style:text-properties fo:language="en" fo:country="US" style:font-name-asian="Calibri1" style:font-name-complex="Times New Roman1" style:font-size-complex="11pt" style:font-weight-complex="bold"/>
    </style:style>
    <style:style style:name="P15" style:family="paragraph" style:parent-style-name="Standard">
      <style:text-properties fo:language="en" fo:country="US" style:font-name-asian="Calibri1" style:font-name-complex="Times New Roman1" style:font-size-complex="11pt" style:font-style-complex="italic" style:font-weight-complex="bold"/>
    </style:style>
    <style:style style:name="P16" style:family="paragraph" style:parent-style-name="Standard">
      <style:paragraph-properties fo:line-height="150%" fo:text-align="justify" style:justify-single-word="false"/>
      <style:text-properties fo:language="en" fo:country="US" style:font-name-asian="Calibri1" style:font-name-complex="Times New Roman1"/>
    </style:style>
    <style:style style:name="P17" style:family="paragraph" style:parent-style-name="Standard">
      <style:text-properties fo:language="en" fo:country="US" style:text-underline-style="solid" style:text-underline-width="auto" style:text-underline-color="font-color" fo:font-weight="bold" style:font-name-asian="Calibri1" style:font-weight-asian="bold" style:font-name-complex="Times New Roman1" style:font-size-complex="11pt" style:font-weight-complex="bold"/>
    </style:style>
    <style:style style:name="P18" style:family="paragraph" style:parent-style-name="Standard">
      <style:paragraph-properties fo:line-height="150%"/>
      <style:text-properties fo:language="en" fo:country="US"/>
    </style:style>
    <style:style style:name="P19" style:family="paragraph" style:parent-style-name="Standard">
      <style:paragraph-properties fo:line-height="150%" fo:text-align="justify" style:justify-single-word="false"/>
      <style:text-properties fo:language="en" fo:country="US"/>
    </style:style>
    <style:style style:name="P20" style:family="paragraph" style:parent-style-name="Standard">
      <style:paragraph-properties fo:line-height="150%" fo:text-align="justify" style:justify-single-word="false">
        <style:tab-stops>
          <style:tab-stop style:position="3.5626in"/>
        </style:tab-stops>
      </style:paragraph-properties>
      <style:text-properties fo:language="en" fo:country="US"/>
    </style:style>
    <style:style style:name="P21" style:family="paragraph" style:parent-style-name="Standard">
      <style:paragraph-properties fo:line-height="150%" fo:text-align="center" style:justify-single-word="false"/>
      <style:text-properties fo:language="en" fo:country="US"/>
    </style:style>
    <style:style style:name="P22" style:family="paragraph" style:parent-style-name="Standard">
      <style:paragraph-properties fo:line-height="150%"/>
    </style:style>
    <style:style style:name="P23" style:family="paragraph" style:parent-style-name="Standard">
      <style:paragraph-properties fo:line-height="150%" fo:text-align="justify" style:justify-single-word="false"/>
    </style:style>
    <style:style style:name="P24" style:family="paragraph" style:parent-style-name="Standard">
      <style:paragraph-properties fo:line-height="150%" fo:text-align="justify" style:justify-single-word="false">
        <style:tab-stops>
          <style:tab-stop style:position="3.5626in"/>
        </style:tab-stops>
      </style:paragraph-properties>
    </style:style>
    <style:style style:name="P25" style:family="paragraph" style:parent-style-name="Standard">
      <style:paragraph-properties fo:line-height="150%" fo:text-align="justify" style:justify-single-word="false">
        <style:tab-stops>
          <style:tab-stop style:position="0.3937in"/>
        </style:tab-stops>
      </style:paragraph-properties>
    </style:style>
    <style:style style:name="P26" style:family="paragraph" style:parent-style-name="Standard">
      <style:paragraph-properties fo:line-height="150%" fo:text-align="center" style:justify-single-word="false"/>
    </style:style>
    <style:style style:name="P27" style:family="paragraph" style:parent-style-name="Standard">
      <style:paragraph-properties fo:text-align="justify" style:justify-single-word="false"/>
    </style:style>
    <style:style style:name="P28" style:family="paragraph" style:parent-style-name="Standard">
      <style:paragraph-properties fo:margin-top="0in" fo:margin-bottom="0in" loext:contextual-spacing="false" fo:line-height="100%"/>
      <style:text-properties fo:language="en" fo:country="US" fo:font-weight="bold" style:font-weight-asian="bold" style:font-name-complex="Times New Roman1"/>
    </style:style>
    <style:style style:name="P29" style:family="paragraph" style:parent-style-name="Standard">
      <style:paragraph-properties fo:margin-top="0in" fo:margin-bottom="0in" loext:contextual-spacing="false" fo:line-height="150%" fo:text-align="center" style:justify-single-word="false"/>
    </style:style>
    <style:style style:name="P30" style:family="paragraph" style:parent-style-name="Standard">
      <style:paragraph-properties fo:margin-top="0in" fo:margin-bottom="0in" loext:contextual-spacing="false" fo:line-height="100%"/>
    </style:style>
    <style:style style:name="P31" style:family="paragraph" style:parent-style-name="Standard">
      <style:paragraph-properties fo:margin-top="0in" fo:margin-bottom="0in" loext:contextual-spacing="false" fo:line-height="100%" fo:text-align="justify" style:justify-single-word="false"/>
    </style:style>
    <style:style style:name="P32" style:family="paragraph" style:parent-style-name="Standard">
      <style:paragraph-properties fo:margin-top="0in" fo:margin-bottom="0in" loext:contextual-spacing="false" fo:line-height="115%"/>
    </style:style>
    <style:style style:name="P33" style:family="paragraph" style:parent-style-name="Standard">
      <style:paragraph-properties fo:margin-top="0in" fo:margin-bottom="0in" loext:contextual-spacing="false" fo:line-height="115%" fo:text-align="justify" style:justify-single-word="false"/>
    </style:style>
    <style:style style:name="P34" style:family="paragraph" style:parent-style-name="Standard">
      <style:paragraph-properties fo:margin-top="0in" fo:margin-bottom="0in" loext:contextual-spacing="false" fo:line-height="115%" fo:text-align="justify" style:justify-single-word="false"/>
      <style:text-properties fo:font-size="11pt" fo:language="en" fo:country="US" style:font-size-asian="11pt"/>
    </style:style>
    <style:style style:name="P35" style:family="paragraph" style:parent-style-name="Standard">
      <style:paragraph-properties fo:margin-top="0in" fo:margin-bottom="0in" loext:contextual-spacing="false" fo:line-height="100%" fo:text-align="justify" style:justify-single-word="false"/>
      <style:text-properties fo:font-size="11pt" fo:language="en" fo:country="US" style:font-size-asian="11pt"/>
    </style:style>
    <style:style style:name="P36" style:family="paragraph" style:parent-style-name="Standard">
      <style:paragraph-properties fo:margin-top="0in" fo:margin-bottom="0in" loext:contextual-spacing="false" fo:line-height="150%" fo:text-align="justify" style:justify-single-word="false" fo:padding="0in" fo:border="none"/>
    </style:style>
    <style:style style:name="P37" style:family="paragraph" style:parent-style-name="Standard" style:master-page-name="First_20_Page">
      <style:paragraph-properties fo:text-align="center" style:justify-single-word="false" style:page-number="1"/>
    </style:style>
    <style:style style:name="P38" style:family="paragraph" style:parent-style-name="Standard">
      <style:paragraph-properties fo:margin-left="0.9846in" fo:margin-right="0in" fo:text-indent="-0.9846in" style:auto-text-indent="false"/>
    </style:style>
    <style:style style:name="P39" style:family="paragraph" style:parent-style-name="Standard">
      <style:paragraph-properties fo:margin-top="0.3335in" fo:margin-bottom="0in" loext:contextual-spacing="false" fo:line-height="150%"/>
    </style:style>
    <style:style style:name="P40" style:family="paragraph" style:parent-style-name="Standard">
      <style:paragraph-properties fo:margin-top="0.3335in" fo:margin-bottom="0in" loext:contextual-spacing="false" fo:line-height="150%" fo:text-align="justify" style:justify-single-word="false"/>
    </style:style>
    <style:style style:name="P41" style:family="paragraph" style:parent-style-name="Standard">
      <style:paragraph-properties fo:margin-top="0.3335in" fo:margin-bottom="0in" loext:contextual-spacing="false" fo:line-height="200%" fo:text-align="justify" style:justify-single-word="false"/>
      <style:text-properties fo:language="en" fo:country="US" style:font-name-asian="Calibri1" style:font-name-complex="Times New Roman1"/>
    </style:style>
    <style:style style:name="P42" style:family="paragraph" style:parent-style-name="Standard">
      <style:paragraph-properties fo:margin-top="0.3335in" fo:margin-bottom="0in" loext:contextual-spacing="false" fo:text-align="justify" style:justify-single-word="false"/>
      <style:text-properties fo:language="en" fo:country="US" style:font-name-asian="Calibri1" style:font-name-complex="Times New Roman1"/>
    </style:style>
    <style:style style:name="P43" style:family="paragraph" style:parent-style-name="Standard">
      <style:paragraph-properties fo:margin-top="0.3335in" fo:margin-bottom="0in" loext:contextual-spacing="false" fo:text-align="justify" style:justify-single-word="false"/>
      <style:text-properties fo:language="en" fo:country="US" fo:font-weight="bold" style:font-name-asian="Calibri1" style:font-weight-asian="bold" style:font-name-complex="Times New Roman1" style:font-weight-complex="bold"/>
    </style:style>
    <style:style style:name="P44" style:family="paragraph" style:parent-style-name="Standard">
      <style:paragraph-properties fo:margin-top="0.3335in" fo:margin-bottom="0in" loext:contextual-spacing="false" fo:line-height="150%" fo:text-align="end" style:justify-single-word="false"/>
      <style:text-properties fo:font-size="11pt" fo:language="en" fo:country="US" fo:font-weight="bold" style:font-name-asian="Calibri1" style:font-size-asian="11pt" style:font-weight-asian="bold" style:font-name-complex="Times New Roman1"/>
    </style:style>
    <style:style style:name="P45" style:family="paragraph" style:parent-style-name="Standard">
      <style:paragraph-properties fo:margin-top="0.3335in" fo:margin-bottom="0in" loext:contextual-spacing="false" fo:line-height="150%" fo:text-align="justify" style:justify-single-word="false"/>
      <style:text-properties fo:font-size="11pt" fo:language="en" fo:country="US" fo:font-weight="bold" style:font-name-asian="Calibri1" style:font-size-asian="11pt" style:font-weight-asian="bold" style:font-name-complex="Times New Roman1" style:font-size-complex="11pt" style:font-weight-complex="bold"/>
    </style:style>
    <style:style style:name="P46" style:family="paragraph" style:parent-style-name="Standard">
      <style:paragraph-properties fo:margin-top="0.3335in" fo:margin-bottom="0in" loext:contextual-spacing="false" fo:line-height="200%" fo:text-align="justify" style:justify-single-word="false"/>
    </style:style>
    <style:style style:name="P47" style:family="paragraph" style:parent-style-name="Standard">
      <style:paragraph-properties fo:margin-top="0.3335in" fo:margin-bottom="0in" loext:contextual-spacing="false" fo:line-height="100%" fo:text-align="center" style:justify-single-word="false"/>
    </style:style>
    <style:style style:name="P48" style:family="paragraph" style:parent-style-name="Standard">
      <style:paragraph-properties fo:margin-top="0.3335in" fo:margin-bottom="0in" loext:contextual-spacing="false" fo:text-align="justify" style:justify-single-word="false"/>
    </style:style>
    <style:style style:name="P49" style:family="paragraph" style:parent-style-name="Standard">
      <style:paragraph-properties fo:margin-left="0.1252in" fo:margin-right="0.0543in" fo:margin-top="0.1945in" fo:margin-bottom="0.1945in" loext:contextual-spacing="false" fo:line-height="150%" fo:text-align="justify" style:justify-single-word="false" fo:orphans="0" fo:widows="0" fo:text-indent="0in" style:auto-text-indent="false"/>
    </style:style>
    <style:style style:name="P50" style:family="paragraph" style:parent-style-name="Standard">
      <style:paragraph-properties fo:margin-left="0in" fo:margin-right="0.0543in" fo:margin-top="0.1945in" fo:margin-bottom="0.1945in" loext:contextual-spacing="false" fo:line-height="150%" fo:text-align="justify" style:justify-single-word="false" fo:orphans="0" fo:widows="0" fo:text-indent="0in" style:auto-text-indent="false"/>
    </style:style>
    <style:style style:name="P51" style:family="paragraph" style:parent-style-name="Standard">
      <style:paragraph-properties fo:margin-left="0.8862in" fo:margin-right="0in" fo:line-height="150%" fo:text-align="justify" style:justify-single-word="false" fo:text-indent="-0.8862in" style:auto-text-indent="false"/>
    </style:style>
    <style:style style:name="P52" style:family="paragraph" style:parent-style-name="Standard">
      <style:paragraph-properties fo:margin-left="0.7874in" fo:margin-right="0in" fo:line-height="150%" fo:text-align="justify" style:justify-single-word="false" fo:text-indent="-0.7874in" style:auto-text-indent="false"/>
    </style:style>
    <style:style style:name="P53" style:family="paragraph" style:parent-style-name="Standard">
      <style:paragraph-properties fo:margin-top="0.3335in" fo:margin-bottom="0.111in" loext:contextual-spacing="false" fo:line-height="150%" fo:text-align="justify" style:justify-single-word="false"/>
    </style:style>
    <style:style style:name="P54" style:family="paragraph" style:parent-style-name="Standard">
      <style:paragraph-properties fo:margin-top="0.3335in" fo:margin-bottom="0.111in" loext:contextual-spacing="false" fo:line-height="150%" fo:text-align="justify" style:justify-single-word="false"/>
      <style:text-properties fo:language="en" fo:country="US" style:font-name-asian="Calibri1" style:font-name-complex="Times New Roman1"/>
    </style:style>
    <style:style style:name="P55" style:family="paragraph" style:parent-style-name="Standard">
      <style:paragraph-properties fo:margin-left="0.3937in" fo:margin-right="0in" fo:text-indent="-0.3937in" style:auto-text-indent="false"/>
    </style:style>
    <style:style style:name="P56" style:family="paragraph" style:parent-style-name="Standard">
      <style:paragraph-properties fo:margin-left="0.3937in" fo:margin-right="0in" fo:line-height="150%" fo:text-indent="-0.3937in" style:auto-text-indent="false"/>
    </style:style>
    <style:style style:name="P57" style:family="paragraph" style:parent-style-name="Standard">
      <style:paragraph-properties fo:margin-left="0.3937in" fo:margin-right="0in" fo:line-height="150%" fo:text-align="justify" style:justify-single-word="false" fo:text-indent="-0.3937in" style:auto-text-indent="false"/>
    </style:style>
    <style:style style:name="P58" style:family="paragraph" style:parent-style-name="Standard">
      <style:paragraph-properties fo:margin-left="0.6898in" fo:margin-right="0in" fo:line-height="150%" fo:text-indent="-0.6898in" style:auto-text-indent="false"/>
    </style:style>
    <style:style style:name="P59" style:family="paragraph" style:parent-style-name="Standard">
      <style:paragraph-properties fo:margin-left="0in" fo:margin-right="0in" fo:line-height="150%" fo:text-align="justify" style:justify-single-word="false" fo:text-indent="0.25in" style:auto-text-indent="false"/>
    </style:style>
    <style:style style:name="P60" style:family="paragraph" style:parent-style-name="Heading_20_1">
      <style:paragraph-properties fo:text-align="center" style:justify-single-word="false"/>
    </style:style>
    <style:style style:name="P61" style:family="paragraph" style:parent-style-name="Heading_20_1" style:master-page-name="Converted2">
      <style:paragraph-properties fo:text-align="center" style:justify-single-word="false" style:page-number="1"/>
    </style:style>
    <style:style style:name="P62" style:family="paragraph" style:parent-style-name="List_20_Paragraph" style:list-style-name="WWNum1">
      <style:paragraph-properties fo:line-height="150%" fo:text-align="justify" style:justify-single-word="false"/>
    </style:style>
    <style:style style:name="P63" style:family="paragraph" style:parent-style-name="List_20_Paragraph" style:list-style-name="WWNum2">
      <style:paragraph-properties fo:line-height="150%" fo:text-align="justify" style:justify-single-word="false"/>
    </style:style>
    <style:style style:name="P64" style:family="paragraph" style:parent-style-name="List_20_Paragraph" style:list-style-name="WWNum4">
      <style:paragraph-properties fo:line-height="150%" fo:text-align="justify" style:justify-single-word="false"/>
    </style:style>
    <style:style style:name="P65" style:family="paragraph" style:parent-style-name="List_20_Paragraph" style:list-style-name="WWNum36">
      <style:paragraph-properties fo:line-height="150%" fo:text-align="justify" style:justify-single-word="false"/>
    </style:style>
    <style:style style:name="P66" style:family="paragraph" style:parent-style-name="List_20_Paragraph" style:list-style-name="WWNum5">
      <style:paragraph-properties fo:line-height="150%" fo:text-align="justify" style:justify-single-word="false"/>
    </style:style>
    <style:style style:name="P67" style:family="paragraph" style:parent-style-name="List_20_Paragraph" style:list-style-name="WWNum6">
      <style:paragraph-properties fo:line-height="150%" fo:text-align="justify" style:justify-single-word="false"/>
    </style:style>
    <style:style style:name="P68" style:family="paragraph" style:parent-style-name="List_20_Paragraph" style:list-style-name="WWNum7">
      <style:paragraph-properties fo:line-height="150%" fo:text-align="justify" style:justify-single-word="false"/>
    </style:style>
    <style:style style:name="P69" style:family="paragraph" style:parent-style-name="List_20_Paragraph" style:list-style-name="WWNum8">
      <style:paragraph-properties fo:line-height="150%" fo:text-align="justify" style:justify-single-word="false"/>
    </style:style>
    <style:style style:name="P70" style:family="paragraph" style:parent-style-name="List_20_Paragraph" style:list-style-name="WWNum28">
      <style:paragraph-properties fo:line-height="150%" fo:text-align="justify" style:justify-single-word="false"/>
    </style:style>
    <style:style style:name="P71" style:family="paragraph" style:parent-style-name="List_20_Paragraph">
      <style:paragraph-properties fo:line-height="150%" fo:text-align="justify" style:justify-single-word="false"/>
      <style:text-properties fo:language="en" fo:country="US"/>
    </style:style>
    <style:style style:name="P72" style:family="paragraph" style:parent-style-name="List_20_Paragraph">
      <style:paragraph-properties fo:margin-left="0.25in" fo:margin-right="0in" fo:line-height="150%" fo:text-align="justify" style:justify-single-word="false" fo:text-indent="0in" style:auto-text-indent="false"/>
    </style:style>
    <style:style style:name="P73" style:family="paragraph" style:parent-style-name="List_20_Paragraph">
      <style:paragraph-properties fo:margin-left="0.25in" fo:margin-right="0in" fo:line-height="150%" fo:text-align="justify" style:justify-single-word="false" fo:text-indent="0in" style:auto-text-indent="false"/>
      <style:text-properties fo:language="en" fo:country="US" fo:font-weight="bold" style:font-weight-asian="bold"/>
    </style:style>
    <style:style style:name="P74" style:family="paragraph" style:parent-style-name="List_20_Paragraph" style:list-style-name="WWNum10">
      <style:paragraph-properties fo:margin-top="0in" fo:margin-bottom="0in" loext:contextual-spacing="true" fo:line-height="115%" fo:text-align="justify" style:justify-single-word="false"/>
      <style:text-properties fo:font-size="11pt" fo:language="en" fo:country="US" style:font-size-asian="11pt"/>
    </style:style>
    <style:style style:name="P75" style:family="paragraph" style:parent-style-name="List_20_Paragraph" style:list-style-name="WWNum32">
      <style:paragraph-properties fo:margin-top="0in" fo:margin-bottom="0in" loext:contextual-spacing="true" fo:line-height="100%" fo:text-align="justify" style:justify-single-word="false"/>
      <style:text-properties fo:font-size="11pt" fo:language="en" fo:country="US" style:font-size-asian="11pt"/>
    </style:style>
    <style:style style:name="P76" style:family="paragraph" style:parent-style-name="List_20_Paragraph" style:list-style-name="WWNum33">
      <style:paragraph-properties fo:margin-top="0in" fo:margin-bottom="0in" loext:contextual-spacing="true" fo:line-height="100%" fo:text-align="justify" style:justify-single-word="false"/>
      <style:text-properties fo:font-size="11pt" fo:language="en" fo:country="US" style:font-size-asian="11pt"/>
    </style:style>
    <style:style style:name="P77" style:family="paragraph" style:parent-style-name="List_20_Paragraph" style:list-style-name="WWNum34">
      <style:paragraph-properties fo:margin-top="0in" fo:margin-bottom="0in" loext:contextual-spacing="true" fo:line-height="100%" fo:text-align="justify" style:justify-single-word="false"/>
      <style:text-properties fo:font-size="11pt" fo:language="en" fo:country="US" style:font-size-asian="11pt"/>
    </style:style>
    <style:style style:name="P78" style:family="paragraph" style:parent-style-name="Heading_20_2">
      <style:paragraph-properties fo:text-align="center" style:justify-single-word="false"/>
    </style:style>
    <style:style style:name="P79" style:family="paragraph" style:parent-style-name="Heading_20_2" style:master-page-name="Converted1">
      <style:paragraph-properties fo:text-align="center" style:justify-single-word="false" style:page-number="2"/>
    </style:style>
    <style:style style:name="P80" style:family="paragraph" style:parent-style-name="Contents_20_2">
      <style:paragraph-properties>
        <style:tab-stops>
          <style:tab-stop style:position="6.261in" style:type="right" style:leader-style="dotted" style:leader-text="."/>
        </style:tab-stops>
      </style:paragraph-properties>
    </style:style>
    <style:style style:name="P81" style:family="paragraph" style:parent-style-name="Footer">
      <style:paragraph-properties fo:text-align="center" style:justify-single-word="false"/>
    </style:style>
    <style:style style:name="P82" style:family="paragraph" style:parent-style-name="Footer">
      <style:paragraph-properties fo:text-align="center" style:justify-single-word="false"/>
    </style:style>
    <style:style style:name="P83" style:family="paragraph" style:parent-style-name="Contents_20_1">
      <style:paragraph-properties>
        <style:tab-stops>
          <style:tab-stop style:position="6.261in" style:type="right" style:leader-style="dotted" style:leader-text="."/>
        </style:tab-stops>
      </style:paragraph-properties>
    </style:style>
    <style:style style:name="T1" style:family="text">
      <style:text-properties fo:font-size="14pt" fo:font-weight="bold" style:font-size-asian="14pt" style:font-weight-asian="bold"/>
    </style:style>
    <style:style style:name="T2" style:family="text">
      <style:text-properties fo:font-size="14pt" fo:language="en" fo:country="US" fo:font-weight="bold" style:font-size-asian="14pt" style:font-weight-asian="bold"/>
    </style:style>
    <style:style style:name="T3" style:family="text">
      <style:text-properties fo:font-size="14pt" fo:language="en" fo:country="US" fo:font-weight="bold" style:font-size-asian="14pt" style:font-weight-asian="bold" style:font-name-complex="Times New Roman1"/>
    </style:style>
    <style:style style:name="T4" style:family="text">
      <style:text-properties fo:language="en" fo:country="US"/>
    </style:style>
    <style:style style:name="T5" style:family="text">
      <style:text-properties fo:language="en" fo:country="US" fo:font-weight="bold" style:font-name-asian="Calibri1" style:font-weight-asian="bold" style:font-name-complex="Times New Roman1"/>
    </style:style>
    <style:style style:name="T6" style:family="text">
      <style:text-properties fo:language="en" fo:country="US" fo:font-weight="bold" style:font-name-asian="Calibri1" style:font-weight-asian="bold" style:font-name-complex="Times New Roman1" style:font-size-complex="11pt" style:font-weight-complex="bold"/>
    </style:style>
    <style:style style:name="T7" style:family="text">
      <style:text-properties fo:language="en" fo:country="US" fo:font-weight="bold" style:font-name-asian="Calibri1" style:font-weight-asian="bold" style:font-name-complex="Times New Roman1" style:font-weight-complex="bold"/>
    </style:style>
    <style:style style:name="T8" style:family="text">
      <style:text-properties fo:language="en" fo:country="US" fo:font-weight="bold" style:font-weight-asian="bold"/>
    </style:style>
    <style:style style:name="T9" style:family="text">
      <style:text-properties fo:language="en" fo:country="US" fo:font-weight="bold" style:font-weight-asian="bold" style:font-name-complex="Times New Roman1"/>
    </style:style>
    <style:style style:name="T10" style:family="text">
      <style:text-properties fo:language="en" fo:country="US" style:font-name-asian="Calibri1"/>
    </style:style>
    <style:style style:name="T11" style:family="text">
      <style:text-properties fo:language="en" fo:country="US" style:font-name-asian="Calibri1" style:font-name-complex="Times New Roman1"/>
    </style:style>
    <style:style style:name="T12" style:family="text">
      <style:text-properties fo:language="en" fo:country="US" style:font-name-asian="Calibri1" style:font-name-complex="Times New Roman1" style:font-size-complex="11pt" style:font-weight-complex="bold"/>
    </style:style>
    <style:style style:name="T13" style:family="text">
      <style:text-properties fo:language="en" fo:country="US" style:font-name-asian="Calibri1" style:font-name-complex="Times New Roman1" style:font-size-complex="11pt" style:font-style-complex="italic" style:font-weight-complex="bold"/>
    </style:style>
    <style:style style:name="T14" style:family="text">
      <style:text-properties fo:language="en" fo:country="US" style:font-name-asian="Calibri1" style:font-name-complex="Times New Roman1" style:font-weight-complex="bold"/>
    </style:style>
    <style:style style:name="T15" style:family="text">
      <style:text-properties fo:language="en" fo:country="US" style:font-name-asian="Times New Roman1"/>
    </style:style>
    <style:style style:name="T16" style:family="text">
      <style:text-properties fo:language="en" fo:country="US" style:font-name-asian="Times New Roman1" style:font-name-complex="Times New Roman1"/>
    </style:style>
    <style:style style:name="T17" style:family="text">
      <style:text-properties fo:language="en" fo:country="US" style:text-underline-style="solid" style:text-underline-width="auto" style:text-underline-color="font-color" fo:font-weight="bold" style:font-name-asian="Calibri1" style:font-weight-asian="bold" style:font-name-complex="Times New Roman1"/>
    </style:style>
    <style:style style:name="T18" style:family="text">
      <style:text-properties fo:language="en" fo:country="US" style:text-underline-style="solid" style:text-underline-width="auto" style:text-underline-color="font-color" fo:font-weight="bold" style:font-weight-asian="bold"/>
    </style:style>
    <style:style style:name="T19" style:family="text">
      <style:text-properties fo:language="en" fo:country="US" style:font-name-complex="Times New Roman1" style:font-weight-complex="bold"/>
    </style:style>
    <style:style style:name="T20" style:family="text">
      <style:text-properties fo:font-size="11pt" fo:language="en" fo:country="US" fo:font-weight="bold" style:font-size-asian="11pt" style:font-weight-asian="bold"/>
    </style:style>
    <style:style style:name="T21" style:family="text">
      <style:text-properties fo:font-size="11pt" fo:language="en" fo:country="US" fo:font-weight="bold" style:font-size-asian="11pt" style:font-weight-asian="bold" style:font-name-complex="Times New Roman1"/>
    </style:style>
    <style:style style:name="T22" style:family="text">
      <style:text-properties fo:font-size="11pt" fo:language="en" fo:country="US" fo:font-weight="bold" style:font-name-asian="Calibri1" style:font-size-asian="11pt" style:font-weight-asian="bold" style:font-name-complex="Times New Roman1" style:font-weight-complex="bold"/>
    </style:style>
    <style:style style:name="T23" style:family="text">
      <style:text-properties fo:font-size="11pt" fo:language="en" fo:country="US" style:font-size-asian="11pt"/>
    </style:style>
    <style:style style:name="T24" style:family="text">
      <style:text-properties fo:color="#000000" fo:language="en" fo:country="US" style:font-name-asian="Calibri1"/>
    </style:style>
    <style:style style:name="T25" style:family="text">
      <style:text-properties fo:color="#000000" fo:language="en" fo:country="US" style:font-name-asian="Times New Roman1"/>
    </style:style>
    <style:style style:name="T26" style:family="text">
      <style:text-properties fo:color="#000000" fo:language="en" fo:country="US"/>
    </style:style>
    <style:style style:name="T27" style:family="text">
      <style:text-properties fo:color="#000000"/>
    </style:style>
    <style:style style:name="T28" style:family="text">
      <style:text-properties fo:color="#000000" fo:font-size="11.5pt" style:font-size-asian="11.5pt" style:font-name-complex="Times New Roman1" style:font-size-complex="11.5pt"/>
    </style:style>
    <style:style style:name="T29" style:family="text">
      <style:text-properties fo:color="#000000" style:font-style-complex="italic"/>
    </style:style>
    <style:style style:name="T30" style:family="text">
      <style:text-properties fo:color="#000000" fo:font-style="italic" style:font-style-asian="italic" style:font-style-complex="italic"/>
    </style:style>
    <style:style style:name="T31" style:family="text">
      <style:text-properties fo:letter-spacing="0.0043in"/>
    </style:style>
    <style:style style:name="T32" style:family="text">
      <style:text-properties style:font-name-asian="Calibri1" style:font-name-complex="Times New Roman1"/>
    </style:style>
    <style:style style:name="T33" style:family="text">
      <style:text-properties style:font-name-asian="Calibri1" style:font-name-complex="Times New Roman1" style:font-size-complex="11pt" style:font-weight-complex="bold"/>
    </style:style>
    <style:style style:name="T34" style:family="text">
      <style:text-properties text:display="true"/>
    </style:style>
    <style:style style:name="T35" style:family="text">
      <style:text-properties style:font-name="Calibri" fo:font-size="11pt" style:font-name-asian="F" style:font-size-asian="11pt" style:language-asian="en" style:country-asian="GB" style:font-size-complex="11pt"/>
    </style:style>
    <style:style style:name="T36" style:family="text">
      <style:text-properties fo:font-weight="bold" style:font-name-asian="Calibri1" style:font-weight-asian="bold" style:font-name-complex="Times New Roman1" style:font-size-complex="11pt" style:font-weight-complex="bold"/>
    </style:style>
    <style:style style:name="T37" style:family="text">
      <style:text-properties fo:font-weight="bold" style:font-weight-asian="bold"/>
    </style:style>
    <style:style style:name="T38" style:family="text">
      <style:text-properties fo:color="#ff0000" fo:language="en" fo:country="US"/>
    </style:style>
    <style:style style:name="T39" style:family="text">
      <style:text-properties fo:letter-spacing="0.0016in"/>
    </style:style>
    <style:style style:name="T40" style:family="text">
      <style:text-properties fo:letter-spacing="0.0016in" fo:language="en" fo:country="US" style:font-name-asian="Times New Roman1" style:font-name-complex="Times New Roman1"/>
    </style:style>
    <style:style style:name="T41" style:family="text">
      <style:text-properties fo:letter-spacing="0.0063in"/>
    </style:style>
    <style:style style:name="T42" style:family="text">
      <style:text-properties fo:letter-spacing="-0.0008in"/>
    </style:style>
    <style:style style:name="T43" style:family="text">
      <style:text-properties fo:letter-spacing="0.0028in"/>
    </style:style>
    <style:style style:name="T44" style:family="text">
      <style:text-properties fo:letter-spacing="0.0055in"/>
    </style:style>
    <style:style style:name="T45" style:family="text">
      <style:text-properties fo:letter-spacing="0.0008in"/>
    </style:style>
    <style:style style:name="T46" style:family="text">
      <style:text-properties fo:letter-spacing="0.0035in"/>
    </style:style>
    <style:style style:name="T47" style:family="text">
      <style:text-properties fo:letter-spacing="0.0047in"/>
    </style:style>
    <style:style style:name="T48" style:family="text">
      <style:text-properties fo:letter-spacing="0.0083in"/>
    </style:style>
    <style:style style:name="T49" style:family="text">
      <style:text-properties fo:letter-spacing="0.0071in"/>
    </style:style>
    <style:style style:name="T50" style:family="text">
      <style:text-properties fo:letter-spacing="0.002in"/>
    </style:style>
    <style:style style:name="T51" style:family="text">
      <style:text-properties fo:letter-spacing="-0.0035in"/>
    </style:style>
    <style:style style:name="T52" style:family="text">
      <style:text-properties fo:font-size="11.5pt" style:font-size-asian="11.5pt" style:font-size-complex="11.5pt"/>
    </style:style>
    <style:style style:name="T53" style:family="text">
      <style:text-properties style:font-style-complex="italic"/>
    </style:style>
    <style:style style:name="T54" style:family="text">
      <style:text-properties fo:font-style="italic" style:font-style-asian="italic" style:font-style-complex="italic"/>
    </style:style>
    <style:style style:name="T55" style:family="text">
      <style:text-properties fo:color="#00000a" style:font-name="Times New Roman" fo:font-size="12pt" fo:language="en" fo:country="US" style:text-underline-style="solid" style:text-underline-width="auto" style:text-underline-color="font-color" style:font-name-asian="Calibri1" style:font-size-asian="12pt" style:font-name-complex="F" style:font-size-complex="12pt" style:font-weight-complex="normal"/>
    </style:style>
    <style:style style:name="T56" style:family="text">
      <style:text-properties fo:color="#00000a" style:font-name="Times New Roman" fo:font-size="12pt" fo:language="en" fo:country="US" style:font-name-asian="Calibri1" style:font-size-asian="12pt" style:font-name-complex="Times New Roman1" style:font-size-complex="12pt"/>
    </style:style>
    <style:style style:name="T57" style:family="text">
      <style:text-properties style:text-underline-style="solid" style:text-underline-width="auto" style:text-underline-color="font-color" fo:font-weight="bold" style:font-weight-asian="bold" style:font-name-complex="Times New Roman1" style:font-weight-complex="bold"/>
    </style:style>
    <style:style style:name="T58" style:family="text">
      <style:text-properties style:font-name-complex="Times New Roman1" style:font-weight-complex="bold"/>
    </style:style>
    <style:style style:name="fr1" style:family="graphic" style:parent-style-name="OLE">
      <style:graphic-properties style:vertical-pos="top" style:vertical-rel="baseline" draw:ole-draw-aspect="1"/>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Effects Of Donor Aided Projects On The Social Economic Welfare Of Rural Community: A Case Study Of Nkareta Ward In Narok North Sub County</text:span></text:p>
      <text:p text:style-name="P2"/>
      <text:p text:style-name="P2"/>
      <text:p text:style-name="P5"/>
      <text:p text:style-name="P8"/>
      <text:p text:style-name="P1"><text:span text:style-name="T6">Cecilia K Ogechi</text:span></text:p>
      <text:p text:style-name="P1"><text:span text:style-name="T6">SW/1010/2015</text:span></text:p>
      <text:p text:style-name="P8"/>
      <text:p text:style-name="P5"/>
      <text:p text:style-name="P5"/>
      <text:p text:style-name="P5"/>
      <text:p text:style-name="P5"/>
      <text:p text:style-name="P5"/>
      <text:p text:style-name="P4"/>
      <text:p text:style-name="P28"/>
      <text:p text:style-name="P29"><text:span text:style-name="T9">A Research Project Submitted To The School of Arts And Social Sciences, Department of Social Studies, In Partial Fulfillment Of The Requirement For The Award of A Bachelor of Arts Degree In Social Work, Maasai Mara University</text:span></text:p>
      <text:p text:style-name="P36"><text:span text:style-name="page_20_number"/></text:p>
      <text:p text:style-name="P29"><text:span text:style-name="T3">June, 20</text:span><text:bookmark text:name="_Toc377362483"/><text:span text:style-name="T3">17</text:span></text:p>
      <text:h text:style-name="P79" text:outline-level="2"><text:bookmark-start text:name="_Toc377362786"/><text:bookmark-start text:name="_Toc377330491"/><text:bookmark-start text:name="_Toc377332452"/><text:span text:style-name="T24">DECLARATION</text:span><text:bookmark-end text:name="_Toc377362786"/><text:bookmark-end text:name="_Toc377330491"/><text:bookmark-end text:name="_Toc377332452"/></text:h>
      <text:p text:style-name="Standard"><text:span text:style-name="T12">This project is my original work and has not been submitted for the award of degree in any other University</text:span></text:p>
      <text:p text:style-name="P12"/>
      <text:p text:style-name="Standard"><text:span text:style-name="T12">Sign…………………… <text:tab/><text:tab/><text:tab/><text:tab/><text:tab/> Date……………………</text:span></text:p>
      <text:p text:style-name="Standard"><text:span text:style-name="T6">CECILIA K OGECHI</text:span></text:p>
      <text:p text:style-name="Standard"><text:span text:style-name="T6">SW/1010/2015</text:span></text:p>
      <text:p text:style-name="P8"/>
      <text:p text:style-name="P12"/>
      <text:p text:style-name="P17"/>
      <text:p text:style-name="P12"><text:bookmark text:name="_GoBack"/></text:p>
      <text:p text:style-name="Standard"><text:span text:style-name="T12">This research project has been submitted for examination with my approval as the supervisor.</text:span></text:p>
      <text:p text:style-name="P12"/>
      <text:p text:style-name="Standard"><text:span text:style-name="T12">SIGN………<text:tab/><text:tab/><text:tab/><text:tab/><text:tab/><text:tab/>DATE……………...</text:span></text:p>
      <text:p text:style-name="Standard"><text:span text:style-name="T6">Ms. Kemboi</text:span></text:p>
      <text:p text:style-name="Standard"><text:span text:style-name="T6">For Maasai Mara university</text:span></text:p>
      <text:p text:style-name="P12"/>
      <text:p text:style-name="P12"/>
      <text:p text:style-name="P12"/>
      <text:p text:style-name="P12"/>
      <text:p text:style-name="P12"/>
      <text:p text:style-name="P12"/>
      <text:p text:style-name="P12"/>
      <text:p text:style-name="P12"/>
      <text:p text:style-name="P12"/>
      <text:p text:style-name="P12"/>
      <text:h text:style-name="P78" text:outline-level="2"><text:bookmark-start text:name="_Toc377362787"/><text:bookmark-start text:name="_Toc377330492"/><text:bookmark-start text:name="_Toc377332453"/><text:soft-page-break/><text:span text:style-name="T24">DEDICATION</text:span><text:bookmark-end text:name="_Toc377362787"/><text:bookmark-end text:name="_Toc377330492"/><text:bookmark-end text:name="_Toc377332453"/></text:h>
      <text:p text:style-name="P23"><text:span text:style-name="T12">I dedicate this research to my family and friends who have played a big role in my academic pursuit for being there anytime I needed their guidance and also seeing me through to the completion of this project. Special dedication to my husband Zahid and my son Manaan, can't thank you enough for always reminding me how important this piece of work is to me. I look forward to making you proud</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78" text:outline-level="2"><text:bookmark-start text:name="_Toc377362788"/><text:bookmark-start text:name="_Toc377330493"/><text:bookmark-start text:name="_Toc377332454"/><text:soft-page-break/><text:span text:style-name="T24">ACKNOWLEDGEMENTS</text:span><text:bookmark-end text:name="_Toc377362788"/><text:bookmark-end text:name="_Toc377330493"/><text:bookmark-end text:name="_Toc377332454"/></text:h>
      <text:p text:style-name="P23"><text:span text:style-name="T12">I would like to acknowledge the All Mighty God for His love, provision and protection throughout my academic journey. I would also like to acknowledge and thank my supervisor Ms. Kemboi for her time and effort in assisting me through this project. In her effort, she provided timely feedback and so I thank her most! Lastly, my sincere appreciation extends to my wonderful student-friends in the university particularly Social-work class for over the years you have enriched my journey and lightened the load.</text:span></text:p>
      <text:p text:style-name="P13"/>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78" text:outline-level="2"><text:bookmark-start text:name="_Toc377330494"/><text:soft-page-break/><text:span text:style-name="T24">ABSTRACT</text:span><text:bookmark-end text:name="_Toc377330494"/></text:h>
      <text:p text:style-name="P23"><text:span text:style-name="T12">The main purpose of the study was to determine the effects of donor aided projects on the social-economic welfare of the rural Community. The specific objectives of the study were: To determine how fund allocation through donor aided project contribute to rural community social-economic welfare, to examine how stakeholder involvement in donor aided project contribute to rural community social-economic welfare, to establish how economic empowerment through donor aided project contribute to rural community social-economic welfare and to determine how capacity building through donor aided project contribute to rural community social-economic welfare. The study will be of great significance as it may help</text:span><text:span text:style-name="T31"> </text:span><text:span text:style-name="T33">donors to gauge the positive contributions of their projects towards social-economic development of rural community and thus source for more funds to help increase their involvement within the poor rural community. The study may also be used as self-examination tool for both National and County government on rural community development and as such replicate the same. </text:span><text:span text:style-name="T12">The study used a </text:span><text:span text:style-name="T33">descriptive research design</text:span><text:span text:style-name="T12">, where the target population was 240 and sample size 72 respondents. Questionnaire was the main instrument used to collect data and data was analyzed using descriptive statistics and presented using frequency tables, percentages and charts. From the findings it showed that,</text:span><text:span text:style-name="T4"> </text:span><text:span text:style-name="T12">through involvement of the community and other stakeholders the quality of projects, the transparency, proper management of resources as well as equal distribution of resources ensured that what was budget for to improve the community social-economic welfare had been utilized in the best way possible.</text:span><text:span text:style-name="T33"> The findings also revealed that </text:span><text:span text:style-name="T12">the priorities given when allocating donor funds like, schools, hospital, transport and communication infrastructure as well as basic commodities like water contributed significantly to the wellbeing of the community, </text:span><text:span text:style-name="T33">The study recommends that</text:span> <text:span text:style-name="T33">the transparency of donor project be stress further to ensure that what the donors had pledged is well utilized and the tenders are given to the community without bribes and other unethical behaviours which may be detrimental to effective utilization of such funds, the allocation should always be on merit and for the betterment of the community in general and finally community to be educated on the oversight role to enable them reap full benefits of such project.</text:span></text:p>
      <text:p text:style-name="P13"/>
      <text:p text:style-name="P12"/>
      <text:p text:style-name="TOC_20_Heading">Table of Contents</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0"><text:soft-page-break/><text:a xlink:type="simple" xlink:href="#_Toc377330491" text:style-name="Index_20_Link" text:visited-style-name="Index_20_Link"><text:span text:style-name="T10">DECLARATION</text:span></text:a><text:a xlink:type="simple" xlink:href="#_Toc377330491" text:style-name="Index_20_Link" text:visited-style-name="Index_20_Link"><text:span text:style-name="T34"><text:tab/>ii</text:span></text:a></text:p>
          <text:p text:style-name="P80"><text:a xlink:type="simple" xlink:href="#_Toc377330492" text:style-name="Index_20_Link" text:visited-style-name="Index_20_Link"><text:span text:style-name="T10">DEDICATION</text:span></text:a><text:a xlink:type="simple" xlink:href="#_Toc377330492" text:style-name="Index_20_Link" text:visited-style-name="Index_20_Link"><text:span text:style-name="T34"><text:tab/>iii</text:span></text:a></text:p>
          <text:p text:style-name="P80"><text:a xlink:type="simple" xlink:href="#_Toc377330493" text:style-name="Index_20_Link" text:visited-style-name="Index_20_Link"><text:span text:style-name="T10">ACKNOWLEDGEMENTS</text:span></text:a><text:a xlink:type="simple" xlink:href="#_Toc377330493" text:style-name="Index_20_Link" text:visited-style-name="Index_20_Link"><text:span text:style-name="T34"><text:tab/>iv</text:span></text:a></text:p>
          <text:p text:style-name="P80"><text:a xlink:type="simple" xlink:href="#_Toc377330494" text:style-name="Index_20_Link" text:visited-style-name="Index_20_Link"><text:span text:style-name="T10">ABSTRACT</text:span></text:a><text:a xlink:type="simple" xlink:href="#_Toc377330494" text:style-name="Index_20_Link" text:visited-style-name="Index_20_Link"><text:span text:style-name="T34"><text:tab/>v</text:span></text:a></text:p>
          <text:p text:style-name="P80"><text:a xlink:type="simple" xlink:href="#_Toc377330495" text:style-name="Index_20_Link" text:visited-style-name="Index_20_Link"><text:span text:style-name="T10">LIST OF FIGURES</text:span></text:a><text:a xlink:type="simple" xlink:href="#_Toc377330495" text:style-name="Index_20_Link" text:visited-style-name="Index_20_Link"><text:span text:style-name="T34"><text:tab/>viii</text:span></text:a></text:p>
          <text:p text:style-name="P80"><text:a xlink:type="simple" xlink:href="#_Toc377330496" text:style-name="Index_20_Link" text:visited-style-name="Index_20_Link"><text:span text:style-name="T10">LIST OF TABLES</text:span></text:a><text:a xlink:type="simple" xlink:href="#_Toc377330496" text:style-name="Index_20_Link" text:visited-style-name="Index_20_Link"><text:span text:style-name="T34"><text:tab/>ix</text:span></text:a></text:p>
          <text:p text:style-name="P80"><text:a xlink:type="simple" xlink:href="#_Toc377330497" text:style-name="Index_20_Link" text:visited-style-name="Index_20_Link"><text:span text:style-name="T10">LIST OF ABBREVIATIONS</text:span></text:a><text:a xlink:type="simple" xlink:href="#_Toc377330497" text:style-name="Index_20_Link" text:visited-style-name="Index_20_Link"><text:span text:style-name="T34"><text:tab/>x</text:span></text:a></text:p>
          <text:p text:style-name="P83"><text:a xlink:type="simple" xlink:href="#_Toc377330498" text:style-name="Index_20_Link" text:visited-style-name="Index_20_Link">CHAPTER ONE</text:a><text:a xlink:type="simple" xlink:href="#_Toc377330498" text:style-name="Index_20_Link" text:visited-style-name="Index_20_Link"><text:span text:style-name="T34"><text:tab/>1</text:span></text:a></text:p>
          <text:p text:style-name="P80"><text:a xlink:type="simple" xlink:href="#_Toc377330499" text:style-name="Index_20_Link" text:visited-style-name="Index_20_Link">INTRODUCTION</text:a><text:a xlink:type="simple" xlink:href="#_Toc377330499" text:style-name="Index_20_Link" text:visited-style-name="Index_20_Link"><text:span text:style-name="T34"><text:tab/>1</text:span></text:a></text:p>
          <text:p text:style-name="P80"><text:a xlink:type="simple" xlink:href="#_Toc377330500" text:style-name="Index_20_Link" text:visited-style-name="Index_20_Link">1.1 Introduction</text:a><text:a xlink:type="simple" xlink:href="#_Toc377330500" text:style-name="Index_20_Link" text:visited-style-name="Index_20_Link"><text:span text:style-name="T34"><text:tab/>1</text:span></text:a></text:p>
          <text:p text:style-name="P80"><text:a xlink:type="simple" xlink:href="#_Toc377330501" text:style-name="Index_20_Link" text:visited-style-name="Index_20_Link">1.2 Background of the study</text:a><text:a xlink:type="simple" xlink:href="#_Toc377330501" text:style-name="Index_20_Link" text:visited-style-name="Index_20_Link"><text:span text:style-name="T34"><text:tab/>1</text:span></text:a></text:p>
          <text:p text:style-name="P80"><text:a xlink:type="simple" xlink:href="#_Toc377330502" text:style-name="Index_20_Link" text:visited-style-name="Index_20_Link"><text:span text:style-name="T15">1.3 Statement of the problem</text:span></text:a><text:a xlink:type="simple" xlink:href="#_Toc377330502" text:style-name="Index_20_Link" text:visited-style-name="Index_20_Link"><text:span text:style-name="T34"><text:tab/>3</text:span></text:a></text:p>
          <text:p text:style-name="P80"><text:a xlink:type="simple" xlink:href="#_Toc377330503" text:style-name="Index_20_Link" text:visited-style-name="Index_20_Link"><text:span text:style-name="T4">1.4 Objectives of the study</text:span></text:a><text:a xlink:type="simple" xlink:href="#_Toc377330503" text:style-name="Index_20_Link" text:visited-style-name="Index_20_Link"><text:span text:style-name="T34"><text:tab/>3</text:span></text:a></text:p>
          <text:p text:style-name="P80"><text:a xlink:type="simple" xlink:href="#_Toc377330504" text:style-name="Index_20_Link" text:visited-style-name="Index_20_Link"><text:span text:style-name="T4">1.5Research questions</text:span></text:a><text:a xlink:type="simple" xlink:href="#_Toc377330504" text:style-name="Index_20_Link" text:visited-style-name="Index_20_Link"><text:span text:style-name="T34"><text:tab/>4</text:span></text:a></text:p>
          <text:p text:style-name="P80"><text:a xlink:type="simple" xlink:href="#_Toc377330505" text:style-name="Index_20_Link" text:visited-style-name="Index_20_Link">1.6 Significance of the study</text:a><text:a xlink:type="simple" xlink:href="#_Toc377330505" text:style-name="Index_20_Link" text:visited-style-name="Index_20_Link"><text:span text:style-name="T34"><text:tab/>4</text:span></text:a></text:p>
          <text:p text:style-name="P80"><text:a xlink:type="simple" xlink:href="#_Toc377330506" text:style-name="Index_20_Link" text:visited-style-name="Index_20_Link">1.7 Scope of the study</text:a><text:a xlink:type="simple" xlink:href="#_Toc377330506" text:style-name="Index_20_Link" text:visited-style-name="Index_20_Link"><text:span text:style-name="T34"><text:tab/>4</text:span></text:a></text:p>
          <text:p text:style-name="P80"><text:a xlink:type="simple" xlink:href="#_Toc377330507" text:style-name="Index_20_Link" text:visited-style-name="Index_20_Link">1.8 Limitation and delimitation of the study</text:a><text:a xlink:type="simple" xlink:href="#_Toc377330507" text:style-name="Index_20_Link" text:visited-style-name="Index_20_Link"><text:span text:style-name="T34"><text:tab/>4</text:span></text:a></text:p>
          <text:p text:style-name="P80"><text:a xlink:type="simple" xlink:href="#_Toc377330508" text:style-name="Index_20_Link" text:visited-style-name="Index_20_Link"><text:span text:style-name="T4">1.9 Operational definition of terms</text:span></text:a><text:a xlink:type="simple" xlink:href="#_Toc377330508" text:style-name="Index_20_Link" text:visited-style-name="Index_20_Link"><text:span text:style-name="T34"><text:tab/>5</text:span></text:a></text:p>
          <text:p text:style-name="P83"><text:a xlink:type="simple" xlink:href="#_Toc377330509" text:style-name="Index_20_Link" text:visited-style-name="Index_20_Link">CHAPTER TWO</text:a><text:a xlink:type="simple" xlink:href="#_Toc377330509" text:style-name="Index_20_Link" text:visited-style-name="Index_20_Link"><text:span text:style-name="T34"><text:tab/>7</text:span></text:a></text:p>
          <text:p text:style-name="P80"><text:a xlink:type="simple" xlink:href="#_Toc377330510" text:style-name="Index_20_Link" text:visited-style-name="Index_20_Link">LITERATURE REVIEW AND THEORETICAL FRAMEWORK</text:a><text:a xlink:type="simple" xlink:href="#_Toc377330510" text:style-name="Index_20_Link" text:visited-style-name="Index_20_Link"><text:span text:style-name="T34"><text:tab/>7</text:span></text:a></text:p>
          <text:p text:style-name="P80"><text:a xlink:type="simple" xlink:href="#_Toc377330511" text:style-name="Index_20_Link" text:visited-style-name="Index_20_Link">2.1 Introduction</text:a><text:a xlink:type="simple" xlink:href="#_Toc377330511" text:style-name="Index_20_Link" text:visited-style-name="Index_20_Link"><text:span text:style-name="T34"><text:tab/>7</text:span></text:a></text:p>
          <text:p text:style-name="P80"><text:a xlink:type="simple" xlink:href="#_Toc377330512" text:style-name="Index_20_Link" text:visited-style-name="Index_20_Link">2.2 Review of the related literature</text:a><text:a xlink:type="simple" xlink:href="#_Toc377330512" text:style-name="Index_20_Link" text:visited-style-name="Index_20_Link"><text:span text:style-name="T34"><text:tab/>7</text:span></text:a></text:p>
          <text:p text:style-name="P80"><text:a xlink:type="simple" xlink:href="#_Toc377330513" text:style-name="Index_20_Link" text:visited-style-name="Index_20_Link">2.3 Research gap</text:a><text:a xlink:type="simple" xlink:href="#_Toc377330513" text:style-name="Index_20_Link" text:visited-style-name="Index_20_Link"><text:span text:style-name="T34"><text:tab/>10</text:span></text:a></text:p>
          <text:p text:style-name="P80"><text:a xlink:type="simple" xlink:href="#_Toc377330514" text:style-name="Index_20_Link" text:visited-style-name="Index_20_Link">2.4 Theoretical framework</text:a><text:a xlink:type="simple" xlink:href="#_Toc377330514" text:style-name="Index_20_Link" text:visited-style-name="Index_20_Link"><text:span text:style-name="T34"><text:tab/>11</text:span></text:a></text:p>
          <text:p text:style-name="P83"><text:a xlink:type="simple" xlink:href="#_Toc377330515" text:style-name="Index_20_Link" text:visited-style-name="Index_20_Link"><text:span text:style-name="T4">CHAPTER THREE</text:span></text:a><text:a xlink:type="simple" xlink:href="#_Toc377330515" text:style-name="Index_20_Link" text:visited-style-name="Index_20_Link"><text:span text:style-name="T34"><text:tab/>14</text:span></text:a></text:p>
          <text:p text:style-name="P80"><text:a xlink:type="simple" xlink:href="#_Toc377330516" text:style-name="Index_20_Link" text:visited-style-name="Index_20_Link"><text:span text:style-name="T4">RESEARCH METHODOLOGY</text:span></text:a><text:a xlink:type="simple" xlink:href="#_Toc377330516" text:style-name="Index_20_Link" text:visited-style-name="Index_20_Link"><text:span text:style-name="T34"><text:tab/>14</text:span></text:a></text:p>
          <text:p text:style-name="P80"><text:a xlink:type="simple" xlink:href="#_Toc377330517" text:style-name="Index_20_Link" text:visited-style-name="Index_20_Link"><text:span text:style-name="T4">3.1 Introduction</text:span></text:a><text:a xlink:type="simple" xlink:href="#_Toc377330517" text:style-name="Index_20_Link" text:visited-style-name="Index_20_Link"><text:span text:style-name="T34"><text:tab/>14</text:span></text:a></text:p>
          <text:p text:style-name="P80"><text:a xlink:type="simple" xlink:href="#_Toc377330518" text:style-name="Index_20_Link" text:visited-style-name="Index_20_Link"><text:span text:style-name="T4">3.2 Research Design</text:span></text:a><text:a xlink:type="simple" xlink:href="#_Toc377330518" text:style-name="Index_20_Link" text:visited-style-name="Index_20_Link"><text:span text:style-name="T34"><text:tab/>14</text:span></text:a></text:p>
          <text:p text:style-name="P80"><text:a xlink:type="simple" xlink:href="#_Toc377330519" text:style-name="Index_20_Link" text:visited-style-name="Index_20_Link"><text:span text:style-name="T4">3.3 Target Population</text:span></text:a><text:a xlink:type="simple" xlink:href="#_Toc377330519" text:style-name="Index_20_Link" text:visited-style-name="Index_20_Link"><text:span text:style-name="T34"><text:tab/>14</text:span></text:a></text:p>
          <text:p text:style-name="P80"><text:a xlink:type="simple" xlink:href="#_Toc377330520" text:style-name="Index_20_Link" text:visited-style-name="Index_20_Link"><text:span text:style-name="T4">3.4 Sampling designs and sample size</text:span></text:a><text:a xlink:type="simple" xlink:href="#_Toc377330520" text:style-name="Index_20_Link" text:visited-style-name="Index_20_Link"><text:span text:style-name="T34"><text:tab/>14</text:span></text:a></text:p>
          <text:p text:style-name="P80"><text:a xlink:type="simple" xlink:href="#_Toc377330521" text:style-name="Index_20_Link" text:visited-style-name="Index_20_Link"><text:span text:style-name="T4">3.5 Data Collection methods and Instruments</text:span></text:a><text:a xlink:type="simple" xlink:href="#_Toc377330521" text:style-name="Index_20_Link" text:visited-style-name="Index_20_Link"><text:span text:style-name="T34"><text:tab/>15</text:span></text:a></text:p>
          <text:p text:style-name="P80"><text:a xlink:type="simple" xlink:href="#_Toc377330522" text:style-name="Index_20_Link" text:visited-style-name="Index_20_Link"><text:span text:style-name="T4">3.6 Reliability and Validity</text:span></text:a><text:a xlink:type="simple" xlink:href="#_Toc377330522" text:style-name="Index_20_Link" text:visited-style-name="Index_20_Link"><text:span text:style-name="T34"><text:tab/>15</text:span></text:a></text:p>
          <text:p text:style-name="P80"><text:a xlink:type="simple" xlink:href="#_Toc377330523" text:style-name="Index_20_Link" text:visited-style-name="Index_20_Link"><text:span text:style-name="T4">3.7 Data Analysis and presentation</text:span></text:a><text:a xlink:type="simple" xlink:href="#_Toc377330523" text:style-name="Index_20_Link" text:visited-style-name="Index_20_Link"><text:span text:style-name="T34"><text:tab/>16</text:span></text:a></text:p>
          <text:p text:style-name="P80"><text:soft-page-break/><text:a xlink:type="simple" xlink:href="#_Toc377330524" text:style-name="Index_20_Link" text:visited-style-name="Index_20_Link"><text:span text:style-name="T4">3.8</text:span></text:a><text:a xlink:type="simple" xlink:href="#_Toc377330524" text:style-name="Index_20_Link" text:visited-style-name="Index_20_Link"><text:span text:style-name="T10"> Ethical Considerations</text:span></text:a><text:a xlink:type="simple" xlink:href="#_Toc377330524" text:style-name="Index_20_Link" text:visited-style-name="Index_20_Link"><text:span text:style-name="T34"><text:tab/>16</text:span></text:a></text:p>
          <text:p text:style-name="P83"><text:a xlink:type="simple" xlink:href="#_Toc377330525" text:style-name="Index_20_Link" text:visited-style-name="Index_20_Link"><text:span text:style-name="T4">CHAPTER FOUR</text:span></text:a><text:a xlink:type="simple" xlink:href="#_Toc377330525" text:style-name="Index_20_Link" text:visited-style-name="Index_20_Link"><text:span text:style-name="T34"><text:tab/>17</text:span></text:a></text:p>
          <text:p text:style-name="P80"><text:a xlink:type="simple" xlink:href="#_Toc377330526" text:style-name="Index_20_Link" text:visited-style-name="Index_20_Link"><text:span text:style-name="T4">DATA ANALYSIS, PRESENTATION AND INTERPRETATION</text:span></text:a><text:a xlink:type="simple" xlink:href="#_Toc377330526" text:style-name="Index_20_Link" text:visited-style-name="Index_20_Link"><text:span text:style-name="T34"><text:tab/>17</text:span></text:a></text:p>
          <text:p text:style-name="P80"><text:a xlink:type="simple" xlink:href="#_Toc377330527" text:style-name="Index_20_Link" text:visited-style-name="Index_20_Link"><text:span text:style-name="T4">4.1 Introduction</text:span></text:a><text:a xlink:type="simple" xlink:href="#_Toc377330527" text:style-name="Index_20_Link" text:visited-style-name="Index_20_Link"><text:span text:style-name="T34"><text:tab/>17</text:span></text:a></text:p>
          <text:p text:style-name="P80"><text:a xlink:type="simple" xlink:href="#_Toc377330528" text:style-name="Index_20_Link" text:visited-style-name="Index_20_Link"><text:span text:style-name="T4">4.2 Demographic information</text:span></text:a><text:a xlink:type="simple" xlink:href="#_Toc377330528" text:style-name="Index_20_Link" text:visited-style-name="Index_20_Link"><text:span text:style-name="T34"><text:tab/>17</text:span></text:a></text:p>
          <text:p text:style-name="P80"><text:a xlink:type="simple" xlink:href="#_Toc377330529" text:style-name="Index_20_Link" text:visited-style-name="Index_20_Link">4.3 Findings as per the objectives of the study</text:a><text:a xlink:type="simple" xlink:href="#_Toc377330529" text:style-name="Index_20_Link" text:visited-style-name="Index_20_Link"><text:span text:style-name="T34"><text:tab/>19</text:span></text:a></text:p>
          <text:p text:style-name="P83"><text:a xlink:type="simple" xlink:href="#_Toc377330530" text:style-name="Index_20_Link" text:visited-style-name="Index_20_Link"><text:span text:style-name="T4">CHAPTER FIVE</text:span></text:a><text:a xlink:type="simple" xlink:href="#_Toc377330530" text:style-name="Index_20_Link" text:visited-style-name="Index_20_Link"><text:span text:style-name="T34"><text:tab/>31</text:span></text:a></text:p>
          <text:p text:style-name="P80"><text:a xlink:type="simple" xlink:href="#_Toc377330531" text:style-name="Index_20_Link" text:visited-style-name="Index_20_Link"><text:span text:style-name="T4">SUMMARY, CONCLUSION AND RECOMMENDATION</text:span></text:a><text:a xlink:type="simple" xlink:href="#_Toc377330531" text:style-name="Index_20_Link" text:visited-style-name="Index_20_Link"><text:span text:style-name="T34"><text:tab/>31</text:span></text:a></text:p>
          <text:p text:style-name="P80"><text:a xlink:type="simple" xlink:href="#_Toc377330532" text:style-name="Index_20_Link" text:visited-style-name="Index_20_Link"><text:span text:style-name="T4">5.1 Introduction</text:span></text:a><text:a xlink:type="simple" xlink:href="#_Toc377330532" text:style-name="Index_20_Link" text:visited-style-name="Index_20_Link"><text:span text:style-name="T34"><text:tab/>31</text:span></text:a></text:p>
          <text:p text:style-name="P80"><text:a xlink:type="simple" xlink:href="#_Toc377330533" text:style-name="Index_20_Link" text:visited-style-name="Index_20_Link"><text:span text:style-name="T4">5.2 Summary of the findings</text:span></text:a><text:a xlink:type="simple" xlink:href="#_Toc377330533" text:style-name="Index_20_Link" text:visited-style-name="Index_20_Link"><text:span text:style-name="T34"><text:tab/>31</text:span></text:a></text:p>
          <text:p text:style-name="P80"><text:a xlink:type="simple" xlink:href="#_Toc377330534" text:style-name="Index_20_Link" text:visited-style-name="Index_20_Link"><text:span text:style-name="T4">5.3 Conclusion</text:span></text:a><text:a xlink:type="simple" xlink:href="#_Toc377330534" text:style-name="Index_20_Link" text:visited-style-name="Index_20_Link"><text:span text:style-name="T34"><text:tab/>33</text:span></text:a></text:p>
          <text:p text:style-name="P80"><text:a xlink:type="simple" xlink:href="#_Toc377330535" text:style-name="Index_20_Link" text:visited-style-name="Index_20_Link">5.4 Recommendations</text:a><text:a xlink:type="simple" xlink:href="#_Toc377330535" text:style-name="Index_20_Link" text:visited-style-name="Index_20_Link"><text:span text:style-name="T34"><text:tab/>34</text:span></text:a></text:p>
          <text:p text:style-name="P80"><text:a xlink:type="simple" xlink:href="#_Toc377330536" text:style-name="Index_20_Link" text:visited-style-name="Index_20_Link">5.4 Further studies</text:a><text:a xlink:type="simple" xlink:href="#_Toc377330536" text:style-name="Index_20_Link" text:visited-style-name="Index_20_Link"><text:span text:style-name="T34"><text:tab/>34</text:span></text:a></text:p>
          <text:p text:style-name="P80"><text:a xlink:type="simple" xlink:href="#_Toc377330537" text:style-name="Index_20_Link" text:visited-style-name="Index_20_Link">REFERENCES</text:a><text:a xlink:type="simple" xlink:href="#_Toc377330537" text:style-name="Index_20_Link" text:visited-style-name="Index_20_Link"><text:span text:style-name="T34"><text:tab/>35</text:span></text:a></text:p>
          <text:p text:style-name="P80"><text:a xlink:type="simple" xlink:href="#_Toc377330538" text:style-name="Index_20_Link" text:visited-style-name="Index_20_Link"><text:span text:style-name="T10">Appendices</text:span></text:a><text:a xlink:type="simple" xlink:href="#_Toc377330538" text:style-name="Index_20_Link" text:visited-style-name="Index_20_Link"><text:span text:style-name="T34"><text:tab/>39</text:span></text:a></text:p>
          <text:p text:style-name="P80"><text:a xlink:type="simple" xlink:href="#_Toc377330539" text:style-name="Index_20_Link" text:visited-style-name="Index_20_Link">Appendix I: Introductory letter</text:a><text:a xlink:type="simple" xlink:href="#_Toc377330539" text:style-name="Index_20_Link" text:visited-style-name="Index_20_Link"><text:span text:style-name="T34"><text:tab/>39</text:span></text:a></text:p>
          <text:p text:style-name="P80"><text:a xlink:type="simple" xlink:href="#_Toc377330540" text:style-name="Index_20_Link" text:visited-style-name="Index_20_Link"><text:span text:style-name="T10">Appendix II: Questionnaire</text:span></text:a><text:a xlink:type="simple" xlink:href="#_Toc377330540" text:style-name="Index_20_Link" text:visited-style-name="Index_20_Link"><text:span text:style-name="T34"><text:tab/>40</text:span></text:a></text:p>
          <text:p text:style-name="P80"><text:a xlink:type="simple" xlink:href="#_Toc377330541" text:style-name="Index_20_Link" text:visited-style-name="Index_20_Link"><text:span text:style-name="T10">Appendix III: Work Plan</text:span></text:a><text:a xlink:type="simple" xlink:href="#_Toc377330541" text:style-name="Index_20_Link" text:visited-style-name="Index_20_Link"><text:span text:style-name="T34"><text:tab/>43</text:span></text:a></text:p>
          <text:p text:style-name="P80"><text:a xlink:type="simple" xlink:href="#_Toc377330542" text:style-name="Index_20_Link" text:visited-style-name="Index_20_Link"><text:span text:style-name="T10">Appendix IV: Budget</text:span></text:a><text:a xlink:type="simple" xlink:href="#_Toc377330542" text:style-name="Index_20_Link" text:visited-style-name="Index_20_Link"><text:span text:style-name="T34"><text:tab/>44</text:span></text:a></text:p>
          <text:p text:style-name="Standard"/>
        </text:index-body>
      </text:table-of-content>
      <text:p text:style-name="P12"/>
      <text:p text:style-name="P12"/>
      <text:p text:style-name="P12"/>
      <text:p text:style-name="P12"/>
      <text:p text:style-name="P12"/>
      <text:p text:style-name="P12"/>
      <text:p text:style-name="P12"/>
      <text:p text:style-name="P12"/>
      <text:p text:style-name="P12"/>
      <text:p text:style-name="P12"/>
      <text:h text:style-name="P78" text:outline-level="2"><text:bookmark-start text:name="_Toc377332456"/><text:bookmark-start text:name="_Toc377362791"/><text:bookmark-start text:name="_Toc377330495"/><text:soft-page-break/><text:span text:style-name="T24">LIST OF FIGURES</text:span><text:bookmark-end text:name="_Toc377332456"/><text:bookmark-end text:name="_Toc377330495"/></text:h>
      <text:p text:style-name="Standard"><text:span text:style-name="T13">Fig4.1Age-------------------------------------------------------------------------------------------<text:tab/>16</text:span></text:p>
      <text:p text:style-name="Standard"><text:span text:style-name="T13">Fig4.2Gender---------------------------------------------------------------------------------------<text:tab/>17</text:span></text:p>
      <text:p text:style-name="Standard"><text:span text:style-name="T13">Fig4.3Education level----------------------------------------------------------------------------<text:tab/>17</text:span></text:p>
      <text:p text:style-name="Standard"><text:span text:style-name="T13">Fig4.1Fund allocation and rural community social-economic Welfare-------------------<text:tab/>20</text:span></text:p>
      <text:p text:style-name="Standard"><text:span text:style-name="T13">Fig4.2 Stakeholder involvement and rural community social-economic Welfare-------<text:tab/>23</text:span></text:p>
      <text:p text:style-name="Standard"><text:span text:style-name="T13">Fig4.3 Financial empowerment and rural community social-economic Welfare--------<text:tab/>26</text:span></text:p>
      <text:p text:style-name="Standard"><text:span text:style-name="T13">Fig4.4 Capacity building and rural community social-economic Welfare---------------<text:tab/>29</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h text:style-name="P78" text:outline-level="2"><text:bookmark-start text:name="_Toc377332457"/><text:bookmark-start text:name="_Toc377330496"/><text:soft-page-break/><text:span text:style-name="T24">LIST OF TABLES</text:span><text:bookmark-end text:name="_Toc377332457"/><text:bookmark-end text:name="_Toc377330496"/></text:h>
      <text:p text:style-name="Standard"><text:span text:style-name="T13">Table4.1 Priority in health facilities-----------------------------------------------------------<text:tab/>18</text:span></text:p>
      <text:p text:style-name="Standard"><text:span text:style-name="T13">Table4.2 Priority in education facilities-------------------------------------------------------<text:tab/>18</text:span></text:p>
      <text:p text:style-name="Standard"><text:span text:style-name="T13">Table4.3 Priority in water----------------------------------------------------------------------<text:tab/>19</text:span></text:p>
      <text:p text:style-name="Standard"><text:span text:style-name="T13">Table4.4 Priority in transport and communication infrastructure------------------------<text:tab/>19</text:span></text:p>
      <text:p text:style-name="Standard"><text:span text:style-name="T13">Table4.5 Allocation is by merit---------------------------------------------------------------<text:tab/>21</text:span></text:p>
      <text:p text:style-name="Standard"><text:span text:style-name="T13">Table4.6 Equal funding------------------------------------------------------------------------<text:tab/>21</text:span></text:p>
      <text:p text:style-name="Standard"><text:span text:style-name="T13">Table4.7 Transparency in allocation----------------------------------------------------------<text:tab/>22</text:span></text:p>
      <text:p text:style-name="Standard"><text:span text:style-name="T13">Table4.8 Proper management of the resources----------------------------------------------<text:tab/>22</text:span></text:p>
      <text:p text:style-name="Standard"><text:span text:style-name="T13">Table4.9 Indirect source of capital ----------------------------------------------------------<text:tab/>24</text:span></text:p>
      <text:p text:style-name="Standard"><text:span text:style-name="T13">Table4.10 Improved income status-----------------------------------------------------------<text:tab/>24</text:span></text:p>
      <text:p text:style-name="Standard"><text:span text:style-name="T13">Table4.11 Employment opportunities-------------------------------------------------------<text:tab/>25</text:span></text:p>
      <text:p text:style-name="Standard"><text:span text:style-name="T13">Table4.12 Creation of wealth---------------------------------------------------------------<text:tab/><text:tab/>25</text:span></text:p>
      <text:p text:style-name="Standard"><text:span text:style-name="T13">Table4.13 Betterment of community bargaining power ---------------------------------<text:tab/>27</text:span></text:p>
      <text:p text:style-name="Standard"><text:span text:style-name="T13">Table4.14 Financial competency ----------------------------------------------------------<text:tab/><text:tab/>27</text:span></text:p>
      <text:p text:style-name="Standard"><text:span text:style-name="T13">Table4.15 Provision of learning opportunities for poverty eradication --------------<text:tab/><text:tab/>28</text:span></text:p>
      <text:p text:style-name="Standard"><text:span text:style-name="T13">Table4.16 Advocacy role------------------------------------------------------------------<text:tab/><text:tab/>28</text:span></text:p>
      <text:p text:style-name="P15"/>
      <text:p text:style-name="P9"/>
      <text:p text:style-name="P9"/>
      <text:p text:style-name="P9"/>
      <text:p text:style-name="P9"/>
      <text:p text:style-name="P9"/>
      <text:p text:style-name="P9"/>
      <text:p text:style-name="P9"/>
      <text:p text:style-name="P9"/>
      <text:p text:style-name="P9"/>
      <text:h text:style-name="P78" text:outline-level="2"><text:bookmark-start text:name="_Toc377332458"/><text:bookmark-start text:name="_Toc377330497"/><text:soft-page-break/><text:span text:style-name="T24">LIST OF ABBREVIATIONS</text:span><text:bookmark-end text:name="_Toc377332458"/><text:bookmark-end text:name="_Toc377330497"/><text:bookmark-end text:name="_Toc377362791"/></text:h>
      <text:p text:style-name="Standard"/>
      <text:p text:style-name="Standard">CBOs:<text:tab/> <text:tab/>Community Based Organisation</text:p>
      <text:p text:style-name="Standard">CDPs:<text:tab/> <text:tab/>Community Development Projects </text:p>
      <text:p text:style-name="Standard">CIDP:<text:tab/><text:tab/>County Integrated Development Plan </text:p>
      <text:p text:style-name="Standard">HIV/AIDS:<text:tab/> Human Immune Virus/Acquired Immune Deficiency Syndrome</text:p>
      <text:p text:style-name="Standard">IFAD:<text:tab/><text:tab/>Funded by the International Fund for Agricultural Development </text:p>
      <text:p text:style-name="Standard">NGOs:<text:tab/><text:tab/>Non-Governmental Organization</text:p>
      <text:p text:style-name="P38">NERCORMP:<text:tab/>North Eastern Region Community Resource Management Project for Upland Areas </text:p>
      <text:p text:style-name="Standard"><text:span text:style-name="T33">UK:<text:tab/><text:tab/> United Kingdom </text:span></text:p>
      <text:p text:style-name="Standard"><text:span text:style-name="T33">USAID: <text:tab/>United States Agency for International Development. </text:span></text:p>
      <text:p text:style-name="Standard"><text:span text:style-name="T33">USA:<text:tab/><text:tab/> United States of America</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h text:style-name="P61" text:outline-level="1"><text:bookmark-start text:name="_Toc377330498"/><text:span text:style-name="T27">CHAPTER ONE</text:span><text:bookmark-end text:name="_Toc377330498"/></text:h>
      <text:h text:style-name="P78" text:outline-level="2"><text:bookmark-start text:name="_Toc377330499"/><text:span text:style-name="T27">INTRODUCTION</text:span><text:bookmark-end text:name="_Toc377330499"/></text:h>
      <text:h text:style-name="Heading_20_2" text:outline-level="2"><text:bookmark-start text:name="_Toc377330500"/><text:span text:style-name="T27">1.1 Introduction</text:span><text:bookmark-end text:name="_Toc377330500"/><text:span text:style-name="T27"> </text:span></text:h>
      <text:p text:style-name="P23">This chapter contains background of the study, statement of the problem, objective and research questions of the study, significance, scope, limitation and delimitation of the study. </text:p>
      <text:h text:style-name="Heading_20_2" text:outline-level="2"><text:bookmark-start text:name="_Toc377330501"/><text:span text:style-name="T27">1.2 Background of the study</text:span><text:bookmark-end text:name="_Toc377330501"/><text:span text:style-name="T27"> </text:span></text:h>
      <text:p text:style-name="P23">Throughout modern history of development steady nurturing process has evolved, moving away from seeing under-developed countries as separate from the world development process and instead seeing their capacity as primary catalysts for development (Gilchrist, 2006). International donors have played important role in assisting developing countries to implement community development projects (CDPs) (Marcus, 2005). The public sector as well as private sector, have implemented innumerable donor-funded projects, particularly during the last decade (World Bank, 2011). With increased involvement of donor agencies in sectoral reform efforts, sustainability issue to development activities has become important to donors (Scoons, 2007). </text:p>
      <text:p text:style-name="P23">Contemporary development scholars have been advocating the inclusion of people's participation in development projects as they believe the acknowledged objectives of any project cannot be fully achieved unless people meaningfully participate in it (Mohammad, 2010). Participation is crucial ingredient of donor funded project development administration in all countries and occupies an institutional basis in the total process of developmental change. It is the way to improve traditional ways of making decisions, setting agendas, and devising policy (Rowe and Frewer, 2004). Donor aided projects generally fail to bring sustainable benefits because they do not lead to stakeholder ownership and commitment (Australian Government’s Overseas Aid, 2000).</text:p>
      <text:p text:style-name="P23">According to Busiinge (2008) on a survey done in Uganda in the Rwenzori region to critique projects implemented through donor funding, social and economic contribution indicates that despite the increase in donor funding to government and NGOs in Africa towards poverty reduction programs, the poverty is on the increase. The common ground between donors and NGOs can be expected to grow, especially as donors seek to make more explicit their stated objectives of enhancing democratic processes and strengthening marginal groups in civil society (Busiinge, 2008)</text:p>
      <text:p text:style-name="P23"><text:soft-page-break/>In Kenya the growth of NGOs has been staggering; in 1974, there were only 125 NGOs in Kenya, by 1990 there were over 400 registered with the government, soaring to nearly 3000 in 2004 and over 4200 by 2007 (NGO Coordination Board, 2006). Most donor projects in Kenya are funded by external donors through NGOs. According to Gathara (2013), 53% of health care is delivered through private sector including NGOs and Faith Based Organizations. 55% of the national health budget is funded by donors through NGOs while 89% of HIV/AIDS budget including lifesaving antiretroviral drugs are funded by external donors. </text:p>
      <text:p text:style-name="P23">Converse to this, majority of donor aided projects in Kenya faces challenges of sustainability (World Bank, 2011). In response to the challenges posed by the Millennium Development Goals, the key stakeholders in international development set out a new agenda to improve the effectiveness of aid (Marcus, 2011). This agenda, embodied in the Paris Declaration on Aid Effectiveness, articulates a series of commitments reflected by the following tenets: ownership, alignment, harmonization, managing for results and mutual accountability (Koponen, 2011; Marcus, 2011; World Bank, 2011). </text:p>
      <text:p text:style-name="P23">According to Kuria and Wanyoike (2016) on a survey done in the Nakuru County in relation to sustainability of donor funded projects, foreign development assistance in Kenya has been on a move towards addressing the underlying causes of poverty. A recent manifestation is the move towards sustainability, which stresses community mobilization, education, and cost-recovery (Thematic Group, 2005). According to Samoei (2013) on a study to determine factors contributing to effectiveness of donor aided projects in Narok County, he concluded that monitoring enabled management to identify and assess potential problems and success of a program or project as well as providing the basis of corrective actions, both substantive and operation to improve the program or project design, manner of implementation and quality of results.</text:p>
      <text:p text:style-name="P23"><text:span text:style-name="T4">Despite the fact that donor activities have been going on in Kenya since independence, little has been achieved in regard to social-economic development of the communities living in the interior and remote parts of Kenya</text:span> (Oyugi and Nyaguthii , 2012)<text:span text:style-name="T4">. Narok North Sub-County Olorkurto</text:span><text:span text:style-name="T38"> </text:span><text:span text:style-name="T4">Ward for example, being in a semi-arid region of Kenya has not received much donor funds due to its remoteness </text:span>(NGO Coordination Board, 2006). <text:span text:style-name="T4">The roads are impassable; the climatic conditions are harsh hence making even NGOs unable to execute the donor funded projects in the region</text:span> (Nyamweya, 2012)<text:span text:style-name="T4">. In terms of education, many of the </text:span><text:soft-page-break/><text:span text:style-name="T4">community members living in this region are not well exposed and the ignorance levels are very high (Population census, 2009). The community also tends not to abandon its traditions and community beliefs which in turn make it difficult for donors to do projects in the region (</text:span>Oyugi; Nyaguthii and Nyamweya, 2012). In the same Sub-County in <text:span text:style-name="T4">Nkareta Ward, due to its proximity to Narok town has made it accessible by donors and there are a number of donor activities and programmes being done within the area.</text:span> <text:span text:style-name="T4">It is therefore against this background that the study sought to determine the effects of donor aided projects in the region</text:span></text:p>
      <text:h text:style-name="Heading_20_2" text:outline-level="2"><text:bookmark-start text:name="_Toc462472857"/><text:bookmark-start text:name="_Toc377330502"/><text:span text:style-name="T25">1.3 Statement of the problem</text:span><text:bookmark-end text:name="_Toc462472857"/><text:bookmark-end text:name="_Toc377330502"/></text:h>
      <text:p text:style-name="P23">Donor funding to the Government as well as NGOs has been on the increase recently. However, the state of poverty in Kenya especially in Nkareta ward, Narok North Sub-County has been on the increase. This is because development is mainly focused on the urban centres and not to the interior rural areas leaving these areas marginalized thus there is need for donors to help develop these areas. On the other hand, donors tend to priotize on areas which are most affected hence making other regions vulnerable</text:p>
      <text:h text:style-name="Heading_20_2" text:outline-level="2"><text:bookmark-start text:name="_Toc377330503"/><text:span text:style-name="T26">1.4 Objectives of the study</text:span><text:bookmark-end text:name="_Toc377330503"/><text:span text:style-name="T26"> </text:span></text:h>
      <text:p text:style-name="P49"><text:span text:style-name="T40">The main objective of the study will be to determine the effects of donor aided projects on the social-economic welfare of the rural Community.</text:span></text:p>
      <text:p text:style-name="P23"><text:span text:style-name="T8">1.4.1 Specific objectives of the study </text:span></text:p>
      <text:p text:style-name="P23"><text:span text:style-name="T4"><text:s/>The study formulated the following specific objectives; </text:span></text:p>
      <text:list xml:id="list1422614557500537971" text:style-name="WWNum1">
        <text:list-item>
          <text:p text:style-name="P62"><text:span text:style-name="T4">To determine how fund allocation through donor aided project contribute to rural community social-economic welfare in Nkareta ward Narok North Sub-County</text:span></text:p>
        </text:list-item>
        <text:list-item>
          <text:p text:style-name="P62"><text:span text:style-name="T4">To examine how stakeholder involvement in donor aided project contribute to rural community social-economic welfare in Nkareta ward Narok North Sub-County</text:span></text:p>
        </text:list-item>
        <text:list-item>
          <text:p text:style-name="P62"><text:span text:style-name="T4">To establish how economic empowerment through donor aided project contribute to rural community social-economic welfare in Nkareta ward Narok North Sub-County</text:span></text:p>
        </text:list-item>
        <text:list-item>
          <text:p text:style-name="P62"><text:span text:style-name="T4">To determine how capacity building through donor aided project contribute to rural community social-economic welfare in <text:s text:c="2"/>Narok North Sub-County</text:span></text:p>
        </text:list-item>
      </text:list>
      <text:p text:style-name="P71"/>
      <text:p text:style-name="P71"/>
      <text:p text:style-name="P71"/>
      <text:h text:style-name="Heading_20_2" text:outline-level="2"><text:bookmark-start text:name="_Toc377330504"/><text:span text:style-name="T26">1.5Research questions</text:span><text:bookmark-end text:name="_Toc377330504"/><text:span text:style-name="T26"> </text:span></text:h>
      <text:p text:style-name="P23"><text:span text:style-name="T4">The study was guided by the following research questions;</text:span></text:p>
      <text:list xml:id="list8958723601554188923" text:style-name="WWNum2">
        <text:list-item>
          <text:p text:style-name="P63"><text:soft-page-break/><text:span text:style-name="T4">How does fund allocation through donor aided project contribute to rural community social-economic welfare in Nkareta ward Narok North Sub-County?</text:span></text:p>
        </text:list-item>
        <text:list-item>
          <text:p text:style-name="P63"><text:span text:style-name="T4">To what extent does stakeholder involvement in donor aided project contribute to rural community social-economic welfare in <text:s/>Nkareta ward <text:s/>Narok North Sub-County?</text:span></text:p>
        </text:list-item>
        <text:list-item>
          <text:p text:style-name="P63"><text:span text:style-name="T4">How does economic empowerment through donor aided project contribute to rural community social-economic welfare in Nkareta ward <text:s/>Narok North Sub-County?</text:span></text:p>
        </text:list-item>
        <text:list-item>
          <text:p text:style-name="P63"><text:span text:style-name="T4">To what extent does capacity building through donor aided project contribute to rural community social-economic welfare in Nkareta ward <text:s/>Narok North Sub-County?</text:span></text:p>
        </text:list-item>
      </text:list>
      <text:h text:style-name="Heading_20_2" text:outline-level="2"><text:bookmark-start text:name="_Toc377330505"/><text:span text:style-name="T27">1.6 Significance of the study</text:span><text:bookmark-end text:name="_Toc377330505"/><text:span text:style-name="T27"> </text:span></text:h>
      <text:p text:style-name="P50">This<text:span text:style-name="T41"> </text:span>stu<text:span text:style-name="T39">d</text:span>y will be relevant to<text:span text:style-name="T42"> the donors</text:span>,<text:span text:style-name="T31"> as they will be able to gauge the positive </text:span><text:span text:style-name="T42">c</text:span>ontributions of their projects<text:span text:style-name="T43"> </text:span>tow<text:span text:style-name="T42">a</text:span>rds so<text:span text:style-name="T42">c</text:span>i<text:span text:style-name="T42">a</text:span>l<text:span text:style-name="T44"> </text:span><text:span text:style-name="T42">a</text:span>nd<text:span text:style-name="T44"> </text:span><text:span text:style-name="T42">ec</text:span>ono<text:span text:style-name="T45">m</text:span>ic<text:span text:style-name="T46"> </text:span><text:span text:style-name="T39">d</text:span><text:span text:style-name="T45">e</text:span>v<text:span text:style-name="T42">e</text:span>lop<text:span text:style-name="T45">m</text:span><text:span text:style-name="T42">e</text:span>nt<text:span text:style-name="T39"> of rural community and thus source for more funds to help increase their involvement within the poor rural community. </text:span>T<text:span text:style-name="T39">h</text:span>e<text:span text:style-name="T44"> </text:span>stu<text:span text:style-name="T46">d</text:span>y<text:span text:style-name="T39"> will </text:span>be used as<text:span text:style-name="T31"> </text:span>s<text:span text:style-name="T42">e</text:span>l<text:span text:style-name="T31">f</text:span><text:span text:style-name="T42">-e</text:span><text:span text:style-name="T39">x</text:span><text:span text:style-name="T42">a</text:span><text:span text:style-name="T45">m</text:span>in<text:span text:style-name="T42">a</text:span>tion tool<text:span text:style-name="T44"> </text:span>for<text:span text:style-name="T47"> </text:span>r<text:span text:style-name="T45">e</text:span>fl<text:span text:style-name="T42">e</text:span><text:span text:style-name="T45">c</text:span>tion<text:span text:style-name="T31"> </text:span><text:span text:style-name="T42">both national and county on rural community development and as such replicate the same. Finally the study will be relevant as it will be</text:span><text:span text:style-name="T48"> </text:span>us<text:span text:style-name="T42">e</text:span>d<text:span text:style-name="T47"> </text:span><text:span text:style-name="T42">a</text:span>s<text:span text:style-name="T41"> </text:span>a<text:span text:style-name="T31"> </text:span>r<text:span text:style-name="T42">e</text:span>f<text:span text:style-name="T42">e</text:span><text:span text:style-name="T39">r</text:span><text:span text:style-name="T42">e</text:span>n<text:span text:style-name="T42">c</text:span>e<text:span text:style-name="T46"> </text:span>in<text:span text:style-name="T41"> </text:span><text:span text:style-name="T42">aca</text:span><text:span text:style-name="T39">d</text:span><text:span text:style-name="T42">e</text:span><text:span text:style-name="T45">m</text:span>ia<text:span text:style-name="T47"> </text:span><text:span text:style-name="T42">a</text:span>s<text:span text:style-name="T41"> </text:span>w<text:span text:style-name="T42">e</text:span>ll<text:span text:style-name="T44"> </text:span><text:span text:style-name="T42">a</text:span>s<text:span text:style-name="T49"> </text:span>the<text:span text:style-name="T47"> </text:span>donor <text:span text:style-name="T42">c</text:span>o<text:span text:style-name="T45">mm</text:span>uni<text:span text:style-name="T50">t</text:span><text:span text:style-name="T51">y</text:span>.</text:p>
      <text:h text:style-name="Heading_20_2" text:outline-level="2"><text:bookmark-start text:name="_Toc377330506"/><text:span text:style-name="T27">1.7 Scope of the study</text:span><text:bookmark-end text:name="_Toc377330506"/><text:span text:style-name="T27"> </text:span></text:h>
      <text:p text:style-name="P23"><text:span text:style-name="T4"><text:s/>The study will be limited to Nkareta Ward, Narok North Sub-County in Narok County. It has a population of about 25,000 people. The study will target the donor aided projects and not any other county or government projects. The study will establish whether there is any relationship existing between donor aided projects and the overall social-economic wellbeing of people living in the area of study as well.</text:span></text:p>
      <text:h text:style-name="Heading_20_2" text:outline-level="2"><text:bookmark-start text:name="_Toc377330507"/><text:span text:style-name="T27">1.8 Limitation and delimitation of the study</text:span><text:bookmark-end text:name="_Toc377330507"/><text:span text:style-name="T27"> </text:span></text:h>
      <text:p text:style-name="P23"><text:span text:style-name="T4">Unwilling respondents could have limited the inference by refusing to answer questions or by giving exaggerated information on the topic under research study, suspicions by community elders could have limited research scope because they could have restricted the researcher’s access to community members thus posing difficulties in terms of collection of data and interpretation of dialogues during the interviews. However to counter the limitations the researcher <text:s/>offered introductory letter to the respondents and assured the them that the information <text:s/>to be collected was for purely academic purpose and was to remain confidential. To enhance their confidence further the researcher allowed the respondents to remain anonymous.</text:span></text:p>
      <text:h text:style-name="Heading_20_2" text:outline-level="2"><text:bookmark-start text:name="_Toc377330508"/><text:soft-page-break/><text:span text:style-name="T26">1.9 Operational definition of terms</text:span><text:bookmark-end text:name="_Toc377330508"/><text:span text:style-name="T26"> </text:span></text:h>
      <text:p text:style-name="P6"/>
      <text:p text:style-name="P51"><text:span text:style-name="T37">Community project: </text:span><text:span text:style-name="T52">A community project is any community-based activity. This covers a wide variety of different areas within a community or a group of networking entities </text:span><text:span text:style-name="T28">(Ulaanbaatar, 2010). </text:span><text:span text:style-name="T52">Projects can cover almost anything, including the most obvious section of concern to any community, the welfare element, economic aspect and political. </text:span></text:p>
      <text:p text:style-name="P51"><text:span text:style-name="T37">Community: </text:span>Community is a set of social relations based on shared values, a sense of mutual destiny, common bonds and obligations, and the primary ties to a local area and its biophysical environment (World Bank, 2011).</text:p>
      <text:p text:style-name="P51"><text:span text:style-name="T37">Donor:</text:span> A donor is an individual, a group of people or an organisation that provides assistance aiming at generating economic growth and reducing poverty through finance investments and interventions in a community (Shirlanne, 2013).</text:p>
      <text:p text:style-name="P51"><text:span text:style-name="T37">Donor Aided projects: </text:span><text:span text:style-name="T52">Activity where donor contribute</text:span><text:span text:style-name="T28"> </text:span><text:span text:style-name="T52">technical, managerial and financial support</text:span><text:span text:style-name="T28"> (</text:span><text:span text:style-name="T52">Shirlanne, 2013).</text:span></text:p>
      <text:p text:style-name="P51"><text:span text:style-name="T37">Community participation:</text:span><text:span text:style-name="T52"> Community participation is an active process where intended beneficiaries influence programme outcomes and gain personal growth. Participation in programmes would imply the involvement of a significant number of persons in situations or actions that enhance their well-being, for example, their income, security or self- esteem (Oakley, 1999).</text:span></text:p>
      <text:p text:style-name="P51"><text:span text:style-name="T37">Rural development:</text:span> Rural development is defined as a strategy designed to improve the economic and social life of a specific group of people, specifically the rural poor<text:span text:style-name="T28"> (</text:span>World Bank, 2011).</text:p>
      <text:p text:style-name="P23">Some of the organizations in Nkareta Ward are:</text:p>
      <text:p text:style-name="P51"><text:span text:style-name="T37">World Vision:</text:span> is a global Christian relief and advocacy organization dedicated to working with children, families, communities to overcome poverty and injustice.</text:p>
      <text:p text:style-name="P52"><text:span text:style-name="T37">USAID:</text:span> is the United State government agency which is primarily responsible for administering civilian foreign Aid. Some of the Aid assistance include; disaster relief, technical assistance, poverty alleviation and economic development. </text:p>
      <text:p text:style-name="P52"><text:soft-page-break/><text:span text:style-name="T37">APHIA plus:</text:span> Aids Population and Health Integrated Assistance (APHIA) is a USAID supported intervention designed to sustainably improve the health of under-served population <text:s/></text:p>
      <text:p text:style-name="P23"/>
      <text:p text:style-name="P2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60" text:outline-level="1"><text:bookmark-start text:name="_Toc377330509"/><text:soft-page-break/><text:span text:style-name="T27">CHAPTER TWO</text:span><text:bookmark-end text:name="_Toc377330509"/></text:h>
      <text:h text:style-name="P78" text:outline-level="2"><text:bookmark-start text:name="_Toc377330510"/><text:span text:style-name="T27">LITERATURE REVIEW AND THEORETICAL FRAMEWORK</text:span><text:bookmark-end text:name="_Toc377330510"/></text:h>
      <text:h text:style-name="Heading_20_2" text:outline-level="2"><text:bookmark-start text:name="_Toc377330511"/><text:span text:style-name="T27">2.1 Introduction</text:span><text:bookmark-end text:name="_Toc377330511"/><text:span text:style-name="T27"> </text:span></text:h>
      <text:p text:style-name="P23"><text:span text:style-name="T4">This chapter deals with literature review and theoretical framework of past studies related to this study and its application</text:span></text:p>
      <text:h text:style-name="Heading_20_2" text:outline-level="2"><text:bookmark-start text:name="_Toc377330512"/><text:span text:style-name="T27">2.2 Review of the related literature</text:span><text:bookmark-end text:name="_Toc377330512"/><text:span text:style-name="T27"> </text:span></text:h>
      <text:p text:style-name="P23">According to donor project Development Plan (2008-2012), and also current County Integrated Development Plan (CIDP, 2013-2017), donor funded projects remains an issue of concern (Kuria and Wanyoike, 2016). A study done in North Eastern Region Community Resource Management Project for Upland Areas, (NERCORMP) funded by The International Fund for Agricultural Development (IFAD, 1999) in India also focused on effectiveness of the donor funded projects. The project sought to improve the livelihood of vulnerable groups in a sustainable manner through improved management of their natural resource base that would restore and protect the environment. To achieve their goal, IFAD, the government, NGOs and community partners created community-based organizations and engaged them in income generating activities. It was found that NERCORMP employed many appropriate strategies which enhanced efficiency leading to success; all steps of project management cycle were followed by involving communities in need identification and prioritization to the project evaluation (IFAD, 1999). Secondly, a participatory community approach was applied in which communities cost shared in resources of project implementation which included local contributions of labour, materials, and sometimes cash. The communities had a sense of ownership since they contributed (Marcus, 2011). There is need to encourage more involvement of stakeholders especially the community in the project planning and implementation in order to increase the probability of success of the projects (Adhiambo, 2003).</text:p>
      <text:p text:style-name="P23">Project managers and IFAD supervisors were flexible in their approach, allowing design modifications and an extension period in an attempt to assure sustainability (IFAD, 2007). For community members, it was particularly important that the new enterprises would remain viable and grow, and that the opportunities provided to them by the project would continue to be available. Organizations must recognize that needs of their stakeholders are subject to change and the change needs to be adopted so is the priorities, and interest. Donor-led and <text:soft-page-break/>top-down projects generally fail to bring sustainable benefits because they do not lead to stakeholder ownership and commitment (Australian Government’s Overseas Aid, 2000).</text:p>
      <text:p text:style-name="P23">Some of the development process factors affecting success of donor aided projects include project designs and planning for all future activities. Designing with sustainability in mind is an important factor (Kuria and Wanyoike, 2016). Designs should be produced with as much input from involved organizations as possible. This includes everyone who is expected to play a role in project implementation and operations. Input from beneficiaries and users is especially important but, unfortunately, is too often minimized because of the time and effort involved (Frewer, 2004). There should be links between the communities and the relevant line ministries and institutions are prerequisite for an effective and sustainable development in the target region. This is to ensure continuity through linkage to local service providers. After the implementation of the project, it is normally expected that the community will sustain it (Koponen, 2011).</text:p>
      <text:p text:style-name="P23"><text:span text:style-name="T37">2.2.1 Level of funding on donor aided projects </text:span></text:p>
      <text:p text:style-name="P23">Donor policies can be important because they influence how contracts are prepared, the duration of funding, and what is funded (Australian Government’s Overseas Aid Program, 2000). There is a need to monitor the important aspects of project financial sustainability. This can be achieved through monitoring of net income: the surplus of revenue over expenses, and liquidity; which is the ability to meet the cash requirements of pay bills, and relationship between assets and debts. <text:s/>Insufficient financing is a major factor in poor maintenance which, in turn, is often cited as a reason for project failure. Project benefits will not be produced without adequate resources; financial, human, natural, and technical to sustain them (Hodgkin, 1994). Financial, and often human and technical resources, benefits cannot continue post project unless resources have been transferred to or can be acquired by the appropriate host country organizations (Oregon, 2005). Insufficient financing is a major factor in poor maintenance which, in turn, is often cited as a reason for project failure. The commitment of resources, particularly financial resources, by beneficiary communities is seen as an important indicator of the expected value of the project to these communities (Wanyonyi, 2008). When communities recover from costs or stabilize in raising funds for maintenance, it contributes to sustainability by increasing resources and expanding benefits. Beneficiary contribution to capital costs, either labor or money, may be a significant indicator of project success. </text:p>
      <text:p text:style-name="P23"><text:soft-page-break/><text:span text:style-name="T37">2.2.2 Stakeholders Involvement </text:span></text:p>
      <text:p text:style-name="P23">The role of stakeholders is critical in the promotion of sustainable donor funded projects. Stakeholders should actively participate to influence the direction and detail of design and implementation (African Development Bank, 2011). Allocating adequate time and resources for participatory analysis and responding to demand-led approaches are important ways to improve participation (Sumners, 2011). Stakeholders may include locally affected communities or individuals and their formal and informal representatives, national or county government authorities, politicians, religious leaders, civil society organizations and groups with special interests (Emerging Markets, 2007). NGOs and CBOs often operate within the communities that they serve, creating a unique challenge of Promoting ownership and collaboration (Hodge, 2005). Establishing and engaging community board leadership and a system of community volunteers provide NGOs and CBOs a resource of varied experiences and expertise. This brings a sense of ownership to the communities that they serve (Piccolo, 2005).</text:p>
      <text:p text:style-name="P23"><text:span text:style-name="T37">2.2.3 Economic empowerment </text:span></text:p>
      <text:p text:style-name="P23">According to Economic survey (2013) Economic empowerment is a process of obtaining basic opportunities for marginalized people, either directly by those people, or through the help of non-marginalized others who share their own access to these opportunities. It also includes encouraging, and developing the skills for, self-sufficiency, with a focus on eliminating the future need for charity or welfare in the individuals of the group (Batliwala (1997). It encourages people to gain the skills and knowledge that will allow them to overcome obstacles in life or work environment and ultimately, help them develop within themselves or in the society by actively thwarting attempts to deny those opportunities (Kigera, 2013). </text:p>
      <text:p text:style-name="P23">Economic empowerment of communities in rural remote areas should be central to poverty reduction to most of rural residences where most of people in rural areas (37.6%) live below basic need poverty line in developing countries (URT, 2007). Jones (1986) and Sumners (2011) observe that rural development involves the perception of rural people of possible and often new ways and means of developing their economies. This implies development of agriculture as a means to the end. Rural development also embraces an active concern for improvement of welfare and wellbeing of all rural inhabitants. According to Gilchrist and Rouf (2006), community development is firmly based on the needs and concerns of the <text:soft-page-break/>community and their experiences. It is about promoting positive change in favour of those who benefit least from the economic development. However, it is not about concrete changes in quality of people’s lives but also about how this is done. It should enable people to play a role in shaping their own lives and in shaping society in which they are a part( Kigera, 2013). Gilchrist and Rouf (2011) conclude that community economic empowerment <text:s/>recognises that the disadvantage is caused by a number of social, economic, cultural and political factors, and therefore any response must address a number of different issues in an integrated and coordinated way and must involve those who are experiencing the disadvantage. </text:p>
      <text:p text:style-name="P23"><text:span text:style-name="T37">2.2.4 Capacity building </text:span></text:p>
      <text:p text:style-name="P23">An evaluation of Welthungerhilfe, an International NGO operating in Tana River County, Projects funded by GiZ and USAID found that short-term projects cannot ensure sustainable capacity building of important organizational structures within target groups (Dirk Zerhusen, 2012). The integration of poverty reduction measures (capacity building) into the emergency program has convinced and motivated the beneficiaries to participate actively in the programme execution and has engaged people in self-development efforts, which in turn has increased ownership. Programmes should be aware of adverse external factors and take into account unfavorable periods for starting and financing activities. Projects should also deliberate the harmonization and alignment of rules and procedures of monitoring and reporting.</text:p>
      <text:h text:style-name="Heading_20_2" text:outline-level="2"><text:bookmark-start text:name="_Toc377330513"/><text:span text:style-name="T27">2.3 Research gap</text:span><text:bookmark-end text:name="_Toc377330513"/><text:span text:style-name="T27"> </text:span></text:h>
      <text:p text:style-name="P23">The review of literature reveals that there was limited research on effects of donor aided projects. Most research studies focus on sustainability of donor funded projects on NGOs and organizational processes and factors influencing sustainability rather than they significance contribution to social economic welfare of the host community. Most of the researches conducted on sustainability of NGO funded projects have been conducted in USA, UK and India. The conditions in these countries vary and may not be the same as in Kenya, ranging from differences in economic conditions to political stability. In Kenya most of the studies done on donor funded projects have been conducted in major developed regions and towns like Nakuru and not in the Arid and Semi-arid Areas or in marginalized or informal settlements. The conditions in these areas may not be the same as in Narok County which is Semi-Arid region. Further, the studies have leaned more on challenges other than the benefit that such project have to the host community. The study aimed to focus on the positive <text:soft-page-break/>aspects of such project in that, <text:span text:style-name="T4">donor funded programmes are increasingly becoming an important force, in part because of claims that they are efficient and effective, innovative, flexible, independent, and responsive to the problems of the poor people at the grass-roots level. There has been a tremendous growth of such Donors over the past two decades and has given them an increasingly important role thus forming a distinctive sector within the civil society. They have been engaged in all sectors of social life, such as relief, rehabilitation, health, education, development programs, peace, human rights, and environmental issues, using finance raised from governments, voluntary sources, private sources, and donor agencies, and managing themselves autonomously at local, national and international levels.</text:span></text:p>
      <text:p text:style-name="P23"><text:span text:style-name="T4">More research had to be done to explore the depths to which donor funded programmes can go in helping the community achieve success both socially and economically and it is from this basis that the study was undertaken.</text:span></text:p>
      <text:h text:style-name="Heading_20_2" text:outline-level="2"><text:bookmark-start text:name="_Toc377330514"/><text:span text:style-name="T27">2.4 Theoretical framework</text:span><text:bookmark-end text:name="_Toc377330514"/><text:span text:style-name="T27"> </text:span></text:h>
      <text:p text:style-name="P23"><text:span text:style-name="T4">Different theorists believe that the way poverty is approached, defined, and perceived, plays a role in its perpetuation. The first theory of poverty, which emerged in sociology, was the Darwinian theory of poverty. This theory tries to explain poverty in terms of the behaviour and attitudes of the poor people. The poor are poor because they were lazy, did not work hard, squandered money in gambling, drinking and unnecessary luxuries and they had disorder of family life. They have no ambition, no inner calling for work, are fatalistic and suffer from an intractable in educability” as the Brock Committee phrased it (Matza, 1966:294). Psychologically this ‘behaviour’ of the poor could also be attributed to their frustration, because of experiencing poverty situation, which they could not deal with in a normal manner.</text:span></text:p>
      <text:p text:style-name="P23"><text:span text:style-name="T4">Oscar Lewis from his experience in Mexico also developed the theory of culture of poverty (Oscar L. 1959). According to Lewis, the culture of poverty is a syndrome that thrives in certain situations. It requires an economic setting of cash economy, a high rate of unemployment and under employment, low wages and people with low skills. Without voluntary or government support and stale families, the low income population tends to develop the culture of poverty against the dominant ideology of accumulation of the middle class. They somehow realize that they have a marginal position with a highly stratified and individualistic society, which does not offer them any prospect for upward mobility. For them to survive, they have to develop their own institution because the other society tends to use </text:span><text:soft-page-break/><text:span text:style-name="T4">and underpay them or simply ignore them. As a result the poor embody a common set of values, norms and certain trends of behaviour which is different from the normal culture. They develop a specific subculture. This is the situation in the Kenyan slums where slum dwellers have developed ways of adapting to lifestyles that differ from people in the upper class estates. They have further modified the standard language of communication into a language Kenyans call sheng’ which has so far broadened to the middle class areas.</text:span></text:p>
      <text:p text:style-name="P23"><text:span text:style-name="T4">Lewis found certain traits that underlay this subculture and classified them as follows:</text:span></text:p>
      <text:p text:style-name="P23"><text:span text:style-name="T4">Relationship between the subculture and the larger society (though in most parts of the developing world the poor form the larger society): they tend to maintain a distance, thus, developing a mistrust of the dominant institutions in the society, like shying away from hospitals, banks and leisure facilities of the city. Nature of the slum community: the slum community is characterized by lack of proper infrastructure, like housing, sanitation making it overcrowded and disease infested. Nature of family: unstable marriages and single parenthood making it difficult for appropriate nurturing of children. Morality is questionable because of the housing conditions; children are exposed to sex at an early age. Attitudes, values and personality of the individual: the individual has a strong feeling of fatalism, helplessness, inferiority, weak ego and so on</text:span></text:p>
      <text:p text:style-name="P23"><text:span text:style-name="T4">Once the culture is formed it tends to be rooted in the society and is transmitted from one generation to another through socialization. Lewis writes: “Once the culture of poverty has come into existence it tends to perpetuate itself. By the time slum children are six or seven they have usually absorbed the basic attitudes and values of their subculture. Thereafter, they are psychologically unready to take full advantage of changing conditions or improving opportunities that may help develop in their lifetime”, Ryan, 1976:120).</text:span></text:p>
      <text:p text:style-name="P23"><text:span text:style-name="T4">Lewis saw this culture as an extreme form of adaptation that the poor are forced into under certain circumstances and are unable to get out of. They adapt this culture as a way of accepting their ‘situation’ and acknowledging the fact that they are doomed to remain so and rarely make attempts to improve because they believe that somebody else is responsible for their fate. This theory suggests that poverty is created by the transmission over generations of a set of beliefs, values, and skills that are socially generated but individually held. Individuals are not to blame because they are victims of their dysfunctional subculture.</text:span></text:p>
      <text:p text:style-name="P23"><text:soft-page-break/><text:span text:style-name="T4">Situational theory of poverty holds that the poor behave like they do because they do not have the resources and opportunities for adopting the middle class life style. Young people from these backgrounds lack opportunities to further their education. They get into early, marriages and because of lack of education, get large families that they are unable to sustain. It gives prominence to the structural conditions that cause poverty, focusing on the individual responses to the objective situation of poverty. It holds that individuals rationally follow a way of behavior, which is suitable for the objective situation of their life. They believe that they cannot achieve the middle class values so they resist. Typically, politically conservative theoreticians blame individuals in poverty for creating their own problems, and argue that with hard work and better choices, the poor could avoid poverty situations. Other variations of the situational theory of poverty ascribe poverty to lack of genetic qualities such as intelligence that are not easily reversed. The belief that poverty stems from individual deficiencies is old. Religious doctrine that equated wealth with the favour of God was central to the Protestant reformation (Weber 2001). </text:span></text:p>
      <text:p text:style-name="P23"/>
      <text:p text:style-name="P23"/>
      <text:p text:style-name="P19"/>
      <text:p text:style-name="P19"/>
      <text:p text:style-name="P19"/>
      <text:p text:style-name="P19"/>
      <text:p text:style-name="P19"/>
      <text:p text:style-name="P19"/>
      <text:p text:style-name="P19"/>
      <text:p text:style-name="P19"/>
      <text:p text:style-name="P19"/>
      <text:p text:style-name="P19"/>
      <text:p text:style-name="P19"/>
      <text:h text:style-name="P60" text:outline-level="1"><text:bookmark-start text:name="_Toc377362835"/><text:bookmark-start text:name="_Toc377330515"/><text:bookmark-start text:name="_Toc377363697"/><text:soft-page-break/><text:span text:style-name="T26">CHAPTER THREE</text:span><text:bookmark-end text:name="_Toc377362835"/><text:bookmark-end text:name="_Toc377330515"/><text:bookmark-end text:name="_Toc377363697"/></text:h>
      <text:h text:style-name="P78" text:outline-level="2"><text:bookmark-start text:name="_Toc352067598"/><text:bookmark-start text:name="_Toc377330516"/><text:bookmark-start text:name="_Toc377363698"/><text:bookmark-start text:name="_Toc377362836"/><text:bookmark-start text:name="_Toc336100705"/><text:span text:style-name="T26">RESEARCH METHODOLOGY</text:span><text:bookmark-end text:name="_Toc352067598"/><text:bookmark-end text:name="_Toc377330516"/><text:bookmark-end text:name="_Toc377363698"/><text:bookmark-end text:name="_Toc377362836"/><text:bookmark-end text:name="_Toc336100705"/></text:h>
      <text:h text:style-name="Heading_20_2" text:outline-level="2"><text:bookmark-start text:name="_Toc352067599"/><text:bookmark-start text:name="_Toc377330517"/><text:bookmark-start text:name="_Toc377363699"/><text:bookmark-start text:name="_Toc377362837"/><text:bookmark-start text:name="_Toc336100706"/><text:span text:style-name="T26">3.1 Introduction</text:span><text:bookmark-end text:name="_Toc352067599"/><text:bookmark-end text:name="_Toc377330517"/><text:bookmark-end text:name="_Toc377363699"/><text:bookmark-end text:name="_Toc377362837"/><text:bookmark-end text:name="_Toc336100706"/></text:h>
      <text:p text:style-name="P23"><text:span text:style-name="T11">This chapter outlines the methodology and procedures were used to obtain research data. It outlines research design, population size, sample size sampling design, sampling procedure, the instruments of data collection, validity and reliability of the study and method of collecting data.</text:span></text:p>
      <text:h text:style-name="Heading_20_2" text:outline-level="2"><text:bookmark-start text:name="_Toc335838475"/><text:bookmark-start text:name="_Toc377330518"/><text:bookmark-start text:name="_Toc377363700"/><text:bookmark-start text:name="_Toc377362838"/><text:span text:style-name="T26">3.2 Research Design</text:span><text:bookmark-end text:name="_Toc335838475"/><text:bookmark-end text:name="_Toc377330518"/><text:bookmark-end text:name="_Toc377363700"/><text:bookmark-end text:name="_Toc377362838"/></text:h>
      <text:p text:style-name="P40"><text:bookmark-start text:name="_Toc352067600"/><text:bookmark-start text:name="_Toc335838476"/><text:bookmark-start text:name="_Toc317383056"/><text:bookmark-start text:name="_Toc317124062"/><text:bookmark-start text:name="_Toc270211567"/><text:span text:style-name="T32">This study adopted a descriptive research design. It is more than just a collection of data. It involves measurement, classification, analysis, comparison and interpretation of data (Kombo and Tromp, 2006). It is a method of collecting information by interviewing or administering a questionnaire to a sample of individuals (Orodho, 2003).</text:span></text:p>
      <text:p text:style-name="P40"><text:span text:style-name="T32">This design was used since the study entailed collecting information about the state of affairs as it is regarding the effect of military operational deployment on family status. Both primary and secondary data were used. The primary data was obtained using questionnaires and secondary data was obtained using books, journals, Central Bureau of statistics publications, and internet among others.</text:span></text:p>
      <text:h text:style-name="Heading_20_2" text:outline-level="2"><text:bookmark-start text:name="_Toc377362839"/><text:bookmark-start text:name="_Toc377330519"/><text:bookmark-start text:name="_Toc377363701"/><text:span text:style-name="T26">3.3 Target Population</text:span><text:bookmark-end text:name="_Toc377362839"/><text:bookmark-end text:name="_Toc377330519"/><text:bookmark-end text:name="_Toc377363701"/><text:bookmark-end text:name="_Toc352067600"/><text:bookmark-end text:name="_Toc270211567"/><text:bookmark-end text:name="_Toc317124062"/><text:bookmark-end text:name="_Toc317383056"/><text:bookmark-end text:name="_Toc335838476"/></text:h>
      <text:p text:style-name="P23"><text:span text:style-name="T11">The study targeted population in Nkareta ward at Narok North Sub-County. The target population selected was based on effects of Donor aided project on community social-economic welfare. The target population had the characteristic that the researcher was interested in. The researcher target population was 240 from selected Resident and donor aided project</text:span><text:bookmark-start text:name="_Toc274642245"/><text:bookmark-start text:name="_Toc352067602"/><text:bookmark-start text:name="_Toc335838477"/><text:bookmark-start text:name="_Toc317383057"/><text:bookmark-start text:name="_Toc317124063"/><text:span text:style-name="T11"> Committee.</text:span></text:p>
      <text:h text:style-name="Heading_20_2" text:outline-level="2"><text:bookmark-start text:name="_Toc377362840"/><text:bookmark-start text:name="_Toc377330520"/><text:bookmark-start text:name="_Toc377363702"/><text:span text:style-name="T26">3.4 Sampling designs and sample size</text:span><text:bookmark-end text:name="_Toc377362840"/><text:bookmark-end text:name="_Toc377330520"/><text:bookmark-end text:name="_Toc377363702"/><text:bookmark-end text:name="_Toc317124063"/><text:bookmark-end text:name="_Toc317383057"/><text:bookmark-end text:name="_Toc335838477"/><text:bookmark-end text:name="_Toc352067602"/><text:bookmark-end text:name="_Toc274642245"/></text:h>
      <text:p text:style-name="P23"><text:span text:style-name="T11">Sampling is that part of statistical practice concerned with the selection of individual observations intended to yield some knowledge about a population of concern, especially for the purposes of statistical inference Mugenda, O., &amp; Mugenda, A. (2003) Stratified random and simple random samplings were used in the study. The advantages of these methods is that they ensured inclusion of the sample of sub-group which otherwise would be omitted entirely by other sampling methods, because of their small numbers in population. In this study, a </text:span><text:soft-page-break/><text:span text:style-name="T11">30% of the target population was included in the sample. In simple random sampling technique, the sample is selected without bias to arrive at specific respondents from each stratum from the target population of 240 of people was used with a sample size of 30 % in the study. This was based on statement of Mugenda, O., &amp; Mugenda, A. (2003) who suggested that with a population less than 1000, at least 30% <text:s/>be used, therefore our sample was 72 respondents</text:span></text:p>
      <text:h text:style-name="Heading_20_2" text:outline-level="2"><text:bookmark-start text:name="_Toc352067604"/><text:bookmark-start text:name="_Toc377330521"/><text:bookmark-start text:name="_Toc377363703"/><text:bookmark-start text:name="_Toc377362841"/><text:span text:style-name="T26">3.5 Data Collection methods and Instruments</text:span><text:bookmark-end text:name="_Toc352067604"/><text:bookmark-end text:name="_Toc377330521"/><text:bookmark-end text:name="_Toc377363703"/><text:bookmark-end text:name="_Toc377362841"/></text:h>
      <text:p text:style-name="P23"><text:span text:style-name="T5">3.5.1 Method</text:span></text:p>
      <text:p text:style-name="P23"><text:span text:style-name="T11"><text:s/>The study used both primary and secondary sources for data, primary source was the use of questionnaire that answered the research questions while secondary sources included, journals and internet materials for review of past studies related to the current study. Questionnaire was delivered to the respondents and collected after the agreed period of three days. The researcher self-administered the research instrument to the respondent because the sample was small and in one place hence easy to administer</text:span></text:p>
      <text:p text:style-name="P23"><text:span text:style-name="T5">3.5.2 Instruments </text:span></text:p>
      <text:p text:style-name="P23"><text:span text:style-name="T4">The study used structured questionnaire as the data collection tool</text:span><text:span text:style-name="T11">. It was used because it was easy to administer, the respondents were also literate and hence able to answer the questions in the questionnaires without more problems. The researcher ensured that the questions were simple to answer; they avoided personal and direct questions which were free from biasness. This enabled respondents to exhaust all the factors about the study. </text:span></text:p>
      <text:h text:style-name="Heading_20_2" text:outline-level="2"><text:bookmark-start text:name="_Toc377362842"/><text:bookmark-start text:name="_Toc377330522"/><text:bookmark-start text:name="_Toc377363704"/><text:span text:style-name="T26">3.6 Reliability and Validity</text:span><text:bookmark-end text:name="_Toc377362842"/><text:bookmark-end text:name="_Toc377330522"/><text:bookmark-end text:name="_Toc377363704"/></text:h>
      <text:p text:style-name="P23"><text:span text:style-name="T11">Reliability is the ability of research instruments to generated same /consistent results when used. Reliability was to ensure through a pilot study /Test -Retest technique that was carried out in the same institution a month before the second administration. According to Mugenda, O., &amp; Mugenda, A. (2003) the validity of research is concerned with the extent to which that data measures what they are supported to measure, while the rest of reliability is concerned with the extent to which the researcher can depend confidently instruments were chosen. Research instruments were selected or developed carefully to fit the research design and the plan of data analysis so that the data collected to facilitate the answering of research questions. Validity means accuracy. The researcher adopted the content validity that is questionnaire which was discussed and corrected with the supervisor and other research </text:span><text:soft-page-break/><text:span text:style-name="T11">experts to ensure that the questions were not ambiguous but easy to understand. After the second administration, the instruments generated the same results which proved the reliability of the instruments</text:span></text:p>
      <text:h text:style-name="Heading_20_2" text:outline-level="2"><text:bookmark-start text:name="_Toc336100711"/><text:bookmark-start text:name="_Toc377330523"/><text:bookmark-start text:name="_Toc377363705"/><text:bookmark-start text:name="_Toc377362843"/><text:span text:style-name="T26">3.7 Data Analysis</text:span><text:bookmark-end text:name="_Toc336100711"/><text:bookmark-end text:name="_Toc377363705"/><text:bookmark-end text:name="_Toc377362843"/><text:span text:style-name="T26"> and presentation</text:span><text:bookmark-end text:name="_Toc377330523"/><text:span text:style-name="T26"> </text:span></text:h>
      <text:p text:style-name="P23"><text:span text:style-name="T11">Analysis of data is a process of inspecting data with the goal of highlighting useful information. Data was collected by use of questionnaire and data generated and analyzed by use of descriptive techniques for close ended questions and conclusions drawn for questions which were open ended. The result was presented in form of frequency tables and percentages after the analysis</text:span><text:span text:style-name="T7">.</text:span></text:p>
      <text:h text:style-name="Heading_20_2" text:outline-level="2"><text:bookmark-start text:name="_Toc377362819"/><text:bookmark-start text:name="_Toc377330524"/><text:bookmark-start text:name="_Toc377332490"/><text:span text:style-name="T26">3.8</text:span><text:span text:style-name="T24"> Ethical Considerations</text:span><text:bookmark-end text:name="_Toc377362819"/><text:bookmark-end text:name="_Toc377330524"/><text:bookmark-end text:name="_Toc377332490"/></text:h>
      <text:p text:style-name="P53"><text:span text:style-name="T11">The information that was collected from the respondents was kept discreet and confidential respecting their positions to choice of remaining anonymous.</text:span></text:p>
      <text:p text:style-name="P54"/>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h text:style-name="P60" text:outline-level="1"><text:bookmark-start text:name="_Toc377330525"/><text:span text:style-name="T26">CHAPTER FOUR</text:span><text:bookmark-end text:name="_Toc377330525"/></text:h>
      <text:h text:style-name="P78" text:outline-level="2"><text:bookmark-start text:name="_Toc377330526"/><text:span text:style-name="T26">DATA ANALYSIS, PRESENTATION AND INTERPRETATION</text:span><text:bookmark-end text:name="_Toc377330526"/></text:h>
      <text:h text:style-name="Heading_20_2" text:outline-level="2"><text:bookmark-start text:name="_Toc377330527"/><text:span text:style-name="T26">4.1 Introduction</text:span><text:bookmark-end text:name="_Toc377330527"/><text:span text:style-name="T26"> </text:span></text:h>
      <text:p text:style-name="P23"><text:span text:style-name="T4">This chapter contains the findings as per the objectives of the study </text:span></text:p>
      <text:h text:style-name="Heading_20_2" text:outline-level="2"><text:bookmark-start text:name="_Toc377330528"/><text:span text:style-name="T26">4.2 Demographic information</text:span><text:bookmark-end text:name="_Toc377330528"/><text:span text:style-name="T26"> </text:span></text:h>
      <text:p text:style-name="P23"><text:span text:style-name="T4">The research sought to find out the characteristics of the respondents based on age, gender and education level. </text:span></text:p>
      <text:p text:style-name="P23"><text:span text:style-name="T8">4.2.1 Age </text:span></text:p>
      <text:p text:style-name="P23"><draw:frame draw:style-name="fr1" text:anchor-type="as-char" svg:width="3.9063in" svg:height="2.6354in" draw:z-index="0"><draw:object xlink:href="./Object 3" xlink:type="simple" xlink:show="embed" xlink:actuate="onLoad"/><draw:image xlink:href="./ObjectReplacements/Object 3" xlink:type="simple" xlink:show="embed" xlink:actuate="onLoad"/></draw:frame></text:p>
      <text:p text:style-name="P23"><text:span text:style-name="T8">Source: Research, 2017</text:span></text:p>
      <text:p text:style-name="P26"><text:span text:style-name="T8">Fig4.1Age</text:span></text:p>
      <text:p text:style-name="P23"><text:span text:style-name="T4">Majority of the respondents were aged between 26-35 at 42%, followed by those aged between 36-45 at 31% It can therefore be concluded that majority of the respondents were in the productive stage of life meaning they had families and could understand the meaning of social –economic welfare</text:span></text:p>
      <text:p text:style-name="P19"/>
      <text:p text:style-name="P19"/>
      <text:p text:style-name="P19"/>
      <text:p text:style-name="P19"><text:soft-page-break/></text:p>
      <text:p text:style-name="P23"><text:span text:style-name="T8">4.2.2 Gender </text:span></text:p>
      <text:p text:style-name="P23"><draw:frame draw:style-name="fr1" text:anchor-type="as-char" svg:width="3.8126in" svg:height="2.2398in" draw:z-index="1"><draw:object xlink:href="./Object 5" xlink:type="simple" xlink:show="embed" xlink:actuate="onLoad"/><draw:image xlink:href="./ObjectReplacements/Object 5" xlink:type="simple" xlink:show="embed" xlink:actuate="onLoad"/></draw:frame></text:p>
      <text:p text:style-name="P23"><text:span text:style-name="T8">Source: Research, 2017</text:span></text:p>
      <text:p text:style-name="P26"><text:span text:style-name="T8">Fig4.2Gender</text:span></text:p>
      <text:p text:style-name="P23"><text:span text:style-name="T4">From the findings, there was insignificant variance between gender representation this means that rural community social-economic welfare affects both gender equality. </text:span></text:p>
      <text:p text:style-name="P23"><text:span text:style-name="T8">4.2.3 Education level </text:span></text:p>
      <text:p text:style-name="P23"><draw:frame draw:style-name="fr1" text:anchor-type="as-char" svg:width="3.8126in" svg:height="2.2398in" draw:z-index="2"><draw:object xlink:href="./Object 7" xlink:type="simple" xlink:show="embed" xlink:actuate="onLoad"/><draw:image xlink:href="./ObjectReplacements/Object 7" xlink:type="simple" xlink:show="embed" xlink:actuate="onLoad"/></draw:frame></text:p>
      <text:p text:style-name="P23"><text:span text:style-name="T8">Source: Research, 2017</text:span></text:p>
      <text:p text:style-name="P26"><text:span text:style-name="T8">Fig4.3Education level </text:span></text:p>
      <text:p text:style-name="P23"><text:span text:style-name="T4">Majority of the respondents had secondary level of education, followed with primary and college levels respectively this means that most of the respondents were competent enough to answer the questions in regard to the rural community social economic-welfare</text:span></text:p>
      <text:p text:style-name="P19"><text:soft-page-break/></text:p>
      <text:h text:style-name="Heading_20_2" text:outline-level="2"><text:bookmark-start text:name="_Toc377330529"/><text:span text:style-name="T27">4.3 Findings as per the objectives of the study</text:span><text:bookmark-end text:name="_Toc377330529"/><text:span text:style-name="T27"> </text:span></text:h>
      <text:p text:style-name="P57"><text:span text:style-name="T8">4.3.1 How fund allocation through donor aided project contributed to rural community social-economic welfare in Narok North Sub-County</text:span></text:p>
      <text:p text:style-name="P23"><text:span text:style-name="T4">The study sought to find out how priorities considered in allocation of fund for various donor aided project contributed to rural community social-economic welfare it the Sub-County. The results of the findings are below; </text:span></text:p>
      <text:list xml:id="list2526873713993378153" text:style-name="WWNum4">
        <text:list-item>
          <text:p text:style-name="P64"><text:span text:style-name="T4">A lot of priority has been given in development of health facilities leading to improved health and nutrition to the community</text:span></text:p>
        </text:list-item>
      </text:list>
      <text:p text:style-name="P23"><text:span text:style-name="T8">Table4.1 Priority in health facilities </text:span></text:p>
      <table:table table:name="Table1" table:style-name="Table1">
        <table:table-column table:style-name="Table1.A" table:number-columns-repeated="3"/>
        <table:table-row table:style-name="Table1.1">
          <table:table-cell table:style-name="Table1.A1" office:value-type="string">
            <text:p text:style-name="P31"><text:span text:style-name="T8">Response </text:span></text:p>
          </table:table-cell>
          <table:table-cell table:style-name="Table1.A1" office:value-type="string">
            <text:p text:style-name="P31"><text:span text:style-name="T8">Frequency </text:span></text:p>
          </table:table-cell>
          <table:table-cell table:style-name="Table1.A1" office:value-type="string">
            <text:p text:style-name="P31"><text:span text:style-name="T8">Percentage %</text:span></text:p>
          </table:table-cell>
        </table:table-row>
        <table:table-row table:style-name="Table1.1">
          <table:table-cell table:style-name="Table1.A1" office:value-type="string">
            <text:p text:style-name="P31"><text:span text:style-name="T4">Agree</text:span></text:p>
          </table:table-cell>
          <table:table-cell table:style-name="Table1.A1" office:value-type="string">
            <text:p text:style-name="P31"><text:span text:style-name="T4">57</text:span></text:p>
          </table:table-cell>
          <table:table-cell table:style-name="Table1.A1" office:value-type="string">
            <text:p text:style-name="P31"><text:span text:style-name="T4">79</text:span></text:p>
          </table:table-cell>
        </table:table-row>
        <table:table-row table:style-name="Table1.1">
          <table:table-cell table:style-name="Table1.A1" office:value-type="string">
            <text:p text:style-name="P31"><text:span text:style-name="T4">Undecided </text:span></text:p>
          </table:table-cell>
          <table:table-cell table:style-name="Table1.A1" office:value-type="string">
            <text:p text:style-name="P31"><text:span text:style-name="T4">3</text:span></text:p>
          </table:table-cell>
          <table:table-cell table:style-name="Table1.A1" office:value-type="string">
            <text:p text:style-name="P31"><text:span text:style-name="T4">4</text:span></text:p>
          </table:table-cell>
        </table:table-row>
        <table:table-row table:style-name="Table1.4">
          <table:table-cell table:style-name="Table1.A1" office:value-type="string">
            <text:p text:style-name="P31"><text:span text:style-name="T4">Disagree </text:span></text:p>
          </table:table-cell>
          <table:table-cell table:style-name="Table1.A1" office:value-type="string">
            <text:p text:style-name="P31"><text:span text:style-name="T4">12</text:span></text:p>
          </table:table-cell>
          <table:table-cell table:style-name="Table1.A1" office:value-type="string">
            <text:p text:style-name="P31"><text:span text:style-name="T4">17</text:span></text:p>
          </table:table-cell>
        </table:table-row>
        <table:table-row table:style-name="Table1.5">
          <table:table-cell table:style-name="Table1.A1" office:value-type="string">
            <text:p text:style-name="P31"><text:span text:style-name="T8">Total </text:span></text:p>
          </table:table-cell>
          <table:table-cell table:style-name="Table1.A1" office:value-type="string">
            <text:p text:style-name="P31"><text:span text:style-name="T8">72</text:span></text:p>
          </table:table-cell>
          <table:table-cell table:style-name="Table1.A1" office:value-type="string">
            <text:p text:style-name="P31"><text:span text:style-name="T8">100</text:span></text:p>
          </table:table-cell>
        </table:table-row>
      </table:table>
      <text:p text:style-name="P23"><text:span text:style-name="T8">Source: Research, 2017</text:span></text:p>
      <text:p text:style-name="P23"><text:span text:style-name="T4">From the findings; majority at 79% were on the opinion that a lot of priority has been given in development of health facilities leading to improved health and nutrition to the community, while 4% were undecided and 17% disagreed with the statement.</text:span></text:p>
      <text:list xml:id="list91334582443459" text:continue-numbering="true" text:style-name="WWNum4">
        <text:list-item>
          <text:p text:style-name="P64"><text:span text:style-name="T4">Priority is given to building and equipping schools which have played a paramount role in eradication of poverty through education for all within the community</text:span></text:p>
        </text:list-item>
      </text:list>
      <text:p text:style-name="P23"><text:span text:style-name="T8">Table4.2 Priority in education facilities <text:s/></text:span></text:p>
      <table:table table:name="Table2" table:style-name="Table2">
        <table:table-column table:style-name="Table2.A" table:number-columns-repeated="3"/>
        <table:table-row table:style-name="Table2.1">
          <table:table-cell table:style-name="Table2.A1" office:value-type="string">
            <text:p text:style-name="P31"><text:span text:style-name="T8">Response </text:span></text:p>
          </table:table-cell>
          <table:table-cell table:style-name="Table2.A1" office:value-type="string">
            <text:p text:style-name="P31"><text:span text:style-name="T8">Frequency </text:span></text:p>
          </table:table-cell>
          <table:table-cell table:style-name="Table2.A1" office:value-type="string">
            <text:p text:style-name="P31"><text:span text:style-name="T8">Percentage %</text:span></text:p>
          </table:table-cell>
        </table:table-row>
        <table:table-row table:style-name="Table2.1">
          <table:table-cell table:style-name="Table2.A1" office:value-type="string">
            <text:p text:style-name="P31"><text:span text:style-name="T4">Agree</text:span></text:p>
          </table:table-cell>
          <table:table-cell table:style-name="Table2.A1" office:value-type="string">
            <text:p text:style-name="P31"><text:span text:style-name="T4">62</text:span></text:p>
          </table:table-cell>
          <table:table-cell table:style-name="Table2.A1" office:value-type="string">
            <text:p text:style-name="P31"><text:span text:style-name="T4">86</text:span></text:p>
          </table:table-cell>
        </table:table-row>
        <table:table-row table:style-name="Table2.1">
          <table:table-cell table:style-name="Table2.A1" office:value-type="string">
            <text:p text:style-name="P31"><text:span text:style-name="T4">Undecided </text:span></text:p>
          </table:table-cell>
          <table:table-cell table:style-name="Table2.A1" office:value-type="string">
            <text:p text:style-name="P31"><text:span text:style-name="T4">1</text:span></text:p>
          </table:table-cell>
          <table:table-cell table:style-name="Table2.A1" office:value-type="string">
            <text:p text:style-name="P31"><text:span text:style-name="T4">2</text:span></text:p>
          </table:table-cell>
        </table:table-row>
        <table:table-row table:style-name="Table2.4">
          <table:table-cell table:style-name="Table2.A1" office:value-type="string">
            <text:p text:style-name="P31"><text:span text:style-name="T4">Disagree </text:span></text:p>
          </table:table-cell>
          <table:table-cell table:style-name="Table2.A1" office:value-type="string">
            <text:p text:style-name="P31"><text:span text:style-name="T4">9</text:span></text:p>
          </table:table-cell>
          <table:table-cell table:style-name="Table2.A1" office:value-type="string">
            <text:p text:style-name="P31"><text:span text:style-name="T4">12</text:span></text:p>
          </table:table-cell>
        </table:table-row>
        <table:table-row table:style-name="Table2.5">
          <table:table-cell table:style-name="Table2.A1" office:value-type="string">
            <text:p text:style-name="P31"><text:span text:style-name="T8">Total </text:span></text:p>
          </table:table-cell>
          <table:table-cell table:style-name="Table2.A1" office:value-type="string">
            <text:p text:style-name="P31"><text:span text:style-name="T8">72</text:span></text:p>
          </table:table-cell>
          <table:table-cell table:style-name="Table2.A1" office:value-type="string">
            <text:p text:style-name="P31"><text:span text:style-name="T8">100</text:span></text:p>
          </table:table-cell>
        </table:table-row>
      </table:table>
      <text:p text:style-name="P23"><text:span text:style-name="T8">Source: Research, 2017</text:span></text:p>
      <text:p text:style-name="P23"><text:span text:style-name="T4">Asked whether priority is given to building and equipping schools which have played a paramount role in eradication of poverty through education for all within the community, majority 86% of the respondents agreed while 2% were undecided and 12% disagreed.</text:span></text:p>
      <text:p text:style-name="P19"><text:soft-page-break/></text:p>
      <text:list xml:id="list91334337302478" text:continue-numbering="true" text:style-name="WWNum4">
        <text:list-item>
          <text:p text:style-name="P64"><text:span text:style-name="T4">Through investment in basic commodity like water for domestic, agricultural and livestock use the community living standard has improved drastically </text:span></text:p>
        </text:list-item>
      </text:list>
      <text:p text:style-name="P23"><text:span text:style-name="T8">Table4.3 Priority in water <text:s text:c="2"/></text:span></text:p>
      <table:table table:name="Table3" table:style-name="Table3">
        <table:table-column table:style-name="Table3.A" table:number-columns-repeated="3"/>
        <table:table-row table:style-name="Table3.1">
          <table:table-cell table:style-name="Table3.A1" office:value-type="string">
            <text:p text:style-name="P31"><text:span text:style-name="T8">Response </text:span></text:p>
          </table:table-cell>
          <table:table-cell table:style-name="Table3.A1" office:value-type="string">
            <text:p text:style-name="P31"><text:span text:style-name="T8">Frequency </text:span></text:p>
          </table:table-cell>
          <table:table-cell table:style-name="Table3.A1" office:value-type="string">
            <text:p text:style-name="P31"><text:span text:style-name="T8">Percentage %</text:span></text:p>
          </table:table-cell>
        </table:table-row>
        <table:table-row table:style-name="Table3.1">
          <table:table-cell table:style-name="Table3.A1" office:value-type="string">
            <text:p text:style-name="P31"><text:span text:style-name="T4">Agree</text:span></text:p>
          </table:table-cell>
          <table:table-cell table:style-name="Table3.A1" office:value-type="string">
            <text:p text:style-name="P31"><text:span text:style-name="T4">59</text:span></text:p>
          </table:table-cell>
          <table:table-cell table:style-name="Table3.A1" office:value-type="string">
            <text:p text:style-name="P31"><text:span text:style-name="T4">81</text:span></text:p>
          </table:table-cell>
        </table:table-row>
        <table:table-row table:style-name="Table3.1">
          <table:table-cell table:style-name="Table3.A1" office:value-type="string">
            <text:p text:style-name="P31"><text:span text:style-name="T4">Undecided </text:span></text:p>
          </table:table-cell>
          <table:table-cell table:style-name="Table3.A1" office:value-type="string">
            <text:p text:style-name="P31"><text:span text:style-name="T4">5</text:span></text:p>
          </table:table-cell>
          <table:table-cell table:style-name="Table3.A1" office:value-type="string">
            <text:p text:style-name="P31"><text:span text:style-name="T4">7</text:span></text:p>
          </table:table-cell>
        </table:table-row>
        <table:table-row table:style-name="Table3.4">
          <table:table-cell table:style-name="Table3.A1" office:value-type="string">
            <text:p text:style-name="P31"><text:span text:style-name="T4">Disagree </text:span></text:p>
          </table:table-cell>
          <table:table-cell table:style-name="Table3.A1" office:value-type="string">
            <text:p text:style-name="P31"><text:span text:style-name="T4">8</text:span></text:p>
          </table:table-cell>
          <table:table-cell table:style-name="Table3.A1" office:value-type="string">
            <text:p text:style-name="P31"><text:span text:style-name="T4">12</text:span></text:p>
          </table:table-cell>
        </table:table-row>
        <table:table-row table:style-name="Table3.5">
          <table:table-cell table:style-name="Table3.A1" office:value-type="string">
            <text:p text:style-name="P31"><text:span text:style-name="T8">Total </text:span></text:p>
          </table:table-cell>
          <table:table-cell table:style-name="Table3.A1" office:value-type="string">
            <text:p text:style-name="P31"><text:span text:style-name="T8">72</text:span></text:p>
          </table:table-cell>
          <table:table-cell table:style-name="Table3.A1" office:value-type="string">
            <text:p text:style-name="P31"><text:span text:style-name="T8">100</text:span></text:p>
          </table:table-cell>
        </table:table-row>
      </table:table>
      <text:p text:style-name="P23"><text:span text:style-name="T8">Source: Research, 2017</text:span></text:p>
      <text:p text:style-name="P23"><text:span text:style-name="T4">On whether through investment in basic commodity like water for domestic, agricultural and livestock use the community living standard has improved drastically, majority 81% of the respondent agreed with the statement while 7% were undecided and 12% disagreed with the same. </text:span></text:p>
      <text:list xml:id="list91336062253873" text:continue-numbering="true" text:style-name="WWNum4">
        <text:list-item>
          <text:p text:style-name="P64"><text:span text:style-name="T4">Priorities are given to the transport and communication infrastructural leading to betterment of life through provision of such necessities.</text:span></text:p>
        </text:list-item>
      </text:list>
      <text:p text:style-name="P23"><text:span text:style-name="T8">Table4.4 Priority in transport and communication infrastructure </text:span></text:p>
      <table:table table:name="Table4" table:style-name="Table4">
        <table:table-column table:style-name="Table4.A" table:number-columns-repeated="3"/>
        <table:table-row table:style-name="Table4.1">
          <table:table-cell table:style-name="Table4.A1" office:value-type="string">
            <text:p text:style-name="P31"><text:span text:style-name="T8">Response </text:span></text:p>
          </table:table-cell>
          <table:table-cell table:style-name="Table4.A1" office:value-type="string">
            <text:p text:style-name="P31"><text:span text:style-name="T8">Frequency </text:span></text:p>
          </table:table-cell>
          <table:table-cell table:style-name="Table4.A1" office:value-type="string">
            <text:p text:style-name="P31"><text:span text:style-name="T8">Percentage %</text:span></text:p>
          </table:table-cell>
        </table:table-row>
        <table:table-row table:style-name="Table4.1">
          <table:table-cell table:style-name="Table4.A1" office:value-type="string">
            <text:p text:style-name="P31"><text:span text:style-name="T4">Agree</text:span></text:p>
          </table:table-cell>
          <table:table-cell table:style-name="Table4.A1" office:value-type="string">
            <text:p text:style-name="P31"><text:span text:style-name="T4">41</text:span></text:p>
          </table:table-cell>
          <table:table-cell table:style-name="Table4.A1" office:value-type="string">
            <text:p text:style-name="P31"><text:span text:style-name="T4">56</text:span></text:p>
          </table:table-cell>
        </table:table-row>
        <table:table-row table:style-name="Table4.1">
          <table:table-cell table:style-name="Table4.A1" office:value-type="string">
            <text:p text:style-name="P31"><text:span text:style-name="T4">Undecided </text:span></text:p>
          </table:table-cell>
          <table:table-cell table:style-name="Table4.A1" office:value-type="string">
            <text:p text:style-name="P31"><text:span text:style-name="T4">13</text:span></text:p>
          </table:table-cell>
          <table:table-cell table:style-name="Table4.A1" office:value-type="string">
            <text:p text:style-name="P31"><text:span text:style-name="T4">18</text:span></text:p>
          </table:table-cell>
        </table:table-row>
        <table:table-row table:style-name="Table4.1">
          <table:table-cell table:style-name="Table4.A1" office:value-type="string">
            <text:p text:style-name="P31"><text:span text:style-name="T4">Disagree </text:span></text:p>
          </table:table-cell>
          <table:table-cell table:style-name="Table4.A1" office:value-type="string">
            <text:p text:style-name="P31"><text:span text:style-name="T4">18</text:span></text:p>
          </table:table-cell>
          <table:table-cell table:style-name="Table4.A1" office:value-type="string">
            <text:p text:style-name="P31"><text:span text:style-name="T4">25</text:span></text:p>
          </table:table-cell>
        </table:table-row>
        <table:table-row table:style-name="Table4.5">
          <table:table-cell table:style-name="Table4.A1" office:value-type="string">
            <text:p text:style-name="P31"><text:span text:style-name="T8">Total </text:span></text:p>
          </table:table-cell>
          <table:table-cell table:style-name="Table4.A1" office:value-type="string">
            <text:p text:style-name="P31"><text:span text:style-name="T8">72</text:span></text:p>
          </table:table-cell>
          <table:table-cell table:style-name="Table4.A1" office:value-type="string">
            <text:p text:style-name="P31"><text:span text:style-name="T8">100</text:span></text:p>
          </table:table-cell>
        </table:table-row>
      </table:table>
      <text:p text:style-name="P23"><text:span text:style-name="T8">Source: Research, 2017</text:span></text:p>
      <text:p text:style-name="P22"><text:span text:style-name="T4">In regard to whether priorities are given to the transport and communication infrastructural leading to betterment of life through provision of such necessities, majority 56% of the respondent agreed with the statement while 18% were undecided and 12% disagreed with the statement <text:s/></text:span></text:p>
      <text:p text:style-name="P18"/>
      <text:p text:style-name="P23"><text:soft-page-break/><draw:frame draw:style-name="fr1" text:anchor-type="as-char" svg:width="5.552in" svg:height="3.9689in" draw:z-index="3"><draw:object xlink:href="./Object 9" xlink:type="simple" xlink:show="embed" xlink:actuate="onLoad"/><draw:image xlink:href="./ObjectReplacements/Object 9" xlink:type="simple" xlink:show="embed" xlink:actuate="onLoad"/></draw:frame></text:p>
      <text:p text:style-name="P23"><text:span text:style-name="T8">Source: Research, 2017</text:span></text:p>
      <text:p text:style-name="P26"><text:span text:style-name="T8">Fig4.1Fund allocation and rural community social-economic Welfare</text:span></text:p>
      <text:p text:style-name="P24"><text:span text:style-name="T4">From the study findings, it was revealed that the priorities considered in allocation of fund for various donor aided project contributes significantly to the community social-economic welfare.</text:span></text:p>
      <text:p text:style-name="P20"/>
      <text:p text:style-name="P20"/>
      <text:p text:style-name="P20"/>
      <text:p text:style-name="P20"/>
      <text:p text:style-name="P20"/>
      <text:p text:style-name="P20"/>
      <text:p text:style-name="P20"/>
      <text:p text:style-name="P20"/>
      <text:list xml:id="list2685282741013979861" text:style-name="WWNum36">
        <text:list-item>
          <text:list>
            <text:list-item>
              <text:list>
                <text:list-item>
                  <text:p text:style-name="P65"><text:soft-page-break/><text:span text:style-name="T8">Extent of how stakeholder involvement in donor aided project contribute to rural community social-economic welfare in Narok North Sub-County</text:span></text:p>
                </text:list-item>
              </text:list>
            </text:list-item>
          </text:list>
        </text:list-item>
      </text:list>
      <text:p text:style-name="P23"><text:span text:style-name="T4">The study sought to establish how stakeholders e.g. community, government etc. involvement in project planning and implementation contributed to rural community social-economic welfare it the Sub-County. The results of the findings are below; </text:span></text:p>
      <text:list xml:id="list1652270941027574819" text:style-name="WWNum5">
        <text:list-item>
          <text:p text:style-name="P66"><text:span text:style-name="T4">Community involvement in project planning and implementation has ensured that allocation is by merit </text:span></text:p>
        </text:list-item>
      </text:list>
      <text:p text:style-name="P23"><text:span text:style-name="T8">Table4.5 Allocation is by merit</text:span></text:p>
      <table:table table:name="Table5" table:style-name="Table5">
        <table:table-column table:style-name="Table5.A" table:number-columns-repeated="3"/>
        <table:table-row table:style-name="Table5.1">
          <table:table-cell table:style-name="Table5.A1" office:value-type="string">
            <text:p text:style-name="P31"><text:span text:style-name="T8">Response </text:span></text:p>
          </table:table-cell>
          <table:table-cell table:style-name="Table5.A1" office:value-type="string">
            <text:p text:style-name="P31"><text:span text:style-name="T8">Frequency </text:span></text:p>
          </table:table-cell>
          <table:table-cell table:style-name="Table5.A1" office:value-type="string">
            <text:p text:style-name="P31"><text:span text:style-name="T8">Percentage %</text:span></text:p>
          </table:table-cell>
        </table:table-row>
        <table:table-row table:style-name="Table5.1">
          <table:table-cell table:style-name="Table5.A1" office:value-type="string">
            <text:p text:style-name="P31"><text:span text:style-name="T4">Agree</text:span></text:p>
          </table:table-cell>
          <table:table-cell table:style-name="Table5.A1" office:value-type="string">
            <text:p text:style-name="P31"><text:span text:style-name="T4">67</text:span></text:p>
          </table:table-cell>
          <table:table-cell table:style-name="Table5.A1" office:value-type="string">
            <text:p text:style-name="P31"><text:span text:style-name="T4">93</text:span></text:p>
          </table:table-cell>
        </table:table-row>
        <table:table-row table:style-name="Table5.1">
          <table:table-cell table:style-name="Table5.A1" office:value-type="string">
            <text:p text:style-name="P31"><text:span text:style-name="T4">Undecided </text:span></text:p>
          </table:table-cell>
          <table:table-cell table:style-name="Table5.A1" office:value-type="string">
            <text:p text:style-name="P31"><text:span text:style-name="T4">-</text:span></text:p>
          </table:table-cell>
          <table:table-cell table:style-name="Table5.A1" office:value-type="string">
            <text:p text:style-name="P31"><text:span text:style-name="T4">-</text:span></text:p>
          </table:table-cell>
        </table:table-row>
        <table:table-row table:style-name="Table5.4">
          <table:table-cell table:style-name="Table5.A1" office:value-type="string">
            <text:p text:style-name="P31"><text:span text:style-name="T4">Disagree </text:span></text:p>
          </table:table-cell>
          <table:table-cell table:style-name="Table5.A1" office:value-type="string">
            <text:p text:style-name="P31"><text:span text:style-name="T4">5</text:span></text:p>
          </table:table-cell>
          <table:table-cell table:style-name="Table5.A1" office:value-type="string">
            <text:p text:style-name="P31"><text:span text:style-name="T4">7</text:span></text:p>
          </table:table-cell>
        </table:table-row>
        <table:table-row table:style-name="Table5.5">
          <table:table-cell table:style-name="Table5.A1" office:value-type="string">
            <text:p text:style-name="P31"><text:span text:style-name="T8">Total </text:span></text:p>
          </table:table-cell>
          <table:table-cell table:style-name="Table5.A1" office:value-type="string">
            <text:p text:style-name="P31"><text:span text:style-name="T8">72</text:span></text:p>
          </table:table-cell>
          <table:table-cell table:style-name="Table5.A1" office:value-type="string">
            <text:p text:style-name="P31"><text:span text:style-name="T8">100</text:span></text:p>
          </table:table-cell>
        </table:table-row>
      </table:table>
      <text:p text:style-name="P23"><text:span text:style-name="T8">Source: Research, 2017</text:span></text:p>
      <text:p text:style-name="P23"><text:span text:style-name="T4">From the findings; majority at 93% were on the opinion that community involvement in project planning and implementation had ensured that allocation was by merit, while none was undecided and 7% disagreed with the statement.</text:span></text:p>
      <text:list xml:id="list91335940324705" text:continue-numbering="true" text:style-name="WWNum5">
        <text:list-item>
          <text:p text:style-name="P66"><text:span text:style-name="T4">Stakeholder involvement in project has ensured the project are funded equally in all areas thus improving equitable distribution of resource to all in the community </text:span></text:p>
        </text:list-item>
      </text:list>
      <text:p text:style-name="P23"><text:span text:style-name="T8">Table4.6 Equal funding </text:span></text:p>
      <table:table table:name="Table6" table:style-name="Table6">
        <table:table-column table:style-name="Table6.A" table:number-columns-repeated="3"/>
        <table:table-row table:style-name="Table6.1">
          <table:table-cell table:style-name="Table6.A1" office:value-type="string">
            <text:p text:style-name="P31"><text:span text:style-name="T8">Response </text:span></text:p>
          </table:table-cell>
          <table:table-cell table:style-name="Table6.A1" office:value-type="string">
            <text:p text:style-name="P31"><text:span text:style-name="T8">Frequency </text:span></text:p>
          </table:table-cell>
          <table:table-cell table:style-name="Table6.A1" office:value-type="string">
            <text:p text:style-name="P31"><text:span text:style-name="T8">Percentage %</text:span></text:p>
          </table:table-cell>
        </table:table-row>
        <table:table-row table:style-name="Table6.1">
          <table:table-cell table:style-name="Table6.A1" office:value-type="string">
            <text:p text:style-name="P31"><text:span text:style-name="T4">Agree</text:span></text:p>
          </table:table-cell>
          <table:table-cell table:style-name="Table6.A1" office:value-type="string">
            <text:p text:style-name="P31"><text:span text:style-name="T4">71</text:span></text:p>
          </table:table-cell>
          <table:table-cell table:style-name="Table6.A1" office:value-type="string">
            <text:p text:style-name="P31"><text:span text:style-name="T4">98</text:span></text:p>
          </table:table-cell>
        </table:table-row>
        <table:table-row table:style-name="Table6.1">
          <table:table-cell table:style-name="Table6.A1" office:value-type="string">
            <text:p text:style-name="P31"><text:span text:style-name="T4">Undecided </text:span></text:p>
          </table:table-cell>
          <table:table-cell table:style-name="Table6.A1" office:value-type="string">
            <text:p text:style-name="P31"><text:span text:style-name="T4">1</text:span></text:p>
          </table:table-cell>
          <table:table-cell table:style-name="Table6.A1" office:value-type="string">
            <text:p text:style-name="P31"><text:span text:style-name="T4">2</text:span></text:p>
          </table:table-cell>
        </table:table-row>
        <table:table-row table:style-name="Table6.4">
          <table:table-cell table:style-name="Table6.A1" office:value-type="string">
            <text:p text:style-name="P31"><text:span text:style-name="T4">Disagree </text:span></text:p>
          </table:table-cell>
          <table:table-cell table:style-name="Table6.A1" office:value-type="string">
            <text:p text:style-name="P31"><text:span text:style-name="T4">-</text:span></text:p>
          </table:table-cell>
          <table:table-cell table:style-name="Table6.A1" office:value-type="string">
            <text:p text:style-name="P31"><text:span text:style-name="T4">-</text:span></text:p>
          </table:table-cell>
        </table:table-row>
        <table:table-row table:style-name="Table6.5">
          <table:table-cell table:style-name="Table6.A1" office:value-type="string">
            <text:p text:style-name="P31"><text:span text:style-name="T8">Total </text:span></text:p>
          </table:table-cell>
          <table:table-cell table:style-name="Table6.A1" office:value-type="string">
            <text:p text:style-name="P31"><text:span text:style-name="T8">72</text:span></text:p>
          </table:table-cell>
          <table:table-cell table:style-name="Table6.A1" office:value-type="string">
            <text:p text:style-name="P31"><text:span text:style-name="T8">100</text:span></text:p>
          </table:table-cell>
        </table:table-row>
      </table:table>
      <text:p text:style-name="P23"><text:span text:style-name="T8">Source: Research, 2017</text:span></text:p>
      <text:p text:style-name="P23"><text:span text:style-name="T4">Asked whether stakeholder involvement in project has ensured the project are funded equally in all areas thus improving equitable distribution of resource to all in the community, majority 98% of the respondents agreed while 2% were undecided and none disagreed.</text:span></text:p>
      <text:p text:style-name="P19"/>
      <text:p text:style-name="P19"/>
      <text:list xml:id="list91335917311266" text:continue-numbering="true" text:style-name="WWNum5">
        <text:list-item>
          <text:p text:style-name="P66"><text:soft-page-break/><text:span text:style-name="T4">Through stakeholder involvement the transparency level have been improved and as such the project meet the expected output for the community </text:span></text:p>
        </text:list-item>
      </text:list>
      <text:p text:style-name="P23"><text:span text:style-name="T8">Table4.7 Transparency in allocation </text:span></text:p>
      <table:table table:name="Table7" table:style-name="Table7">
        <table:table-column table:style-name="Table7.A" table:number-columns-repeated="3"/>
        <table:table-row table:style-name="Table7.1">
          <table:table-cell table:style-name="Table7.A1" office:value-type="string">
            <text:p text:style-name="P31"><text:span text:style-name="T8">Response </text:span></text:p>
          </table:table-cell>
          <table:table-cell table:style-name="Table7.A1" office:value-type="string">
            <text:p text:style-name="P31"><text:span text:style-name="T8">Frequency </text:span></text:p>
          </table:table-cell>
          <table:table-cell table:style-name="Table7.A1" office:value-type="string">
            <text:p text:style-name="P31"><text:span text:style-name="T8">Percentage %</text:span></text:p>
          </table:table-cell>
        </table:table-row>
        <table:table-row table:style-name="Table7.1">
          <table:table-cell table:style-name="Table7.A1" office:value-type="string">
            <text:p text:style-name="P31"><text:span text:style-name="T4">Agree</text:span></text:p>
          </table:table-cell>
          <table:table-cell table:style-name="Table7.A1" office:value-type="string">
            <text:p text:style-name="P31"><text:span text:style-name="T4">38</text:span></text:p>
          </table:table-cell>
          <table:table-cell table:style-name="Table7.A1" office:value-type="string">
            <text:p text:style-name="P31"><text:span text:style-name="T4">52</text:span></text:p>
          </table:table-cell>
        </table:table-row>
        <table:table-row table:style-name="Table7.1">
          <table:table-cell table:style-name="Table7.A1" office:value-type="string">
            <text:p text:style-name="P31"><text:span text:style-name="T4">Undecided </text:span></text:p>
          </table:table-cell>
          <table:table-cell table:style-name="Table7.A1" office:value-type="string">
            <text:p text:style-name="P31"><text:span text:style-name="T4">23</text:span></text:p>
          </table:table-cell>
          <table:table-cell table:style-name="Table7.A1" office:value-type="string">
            <text:p text:style-name="P31"><text:span text:style-name="T4">32</text:span></text:p>
          </table:table-cell>
        </table:table-row>
        <table:table-row table:style-name="Table7.4">
          <table:table-cell table:style-name="Table7.A1" office:value-type="string">
            <text:p text:style-name="P31"><text:span text:style-name="T4">Disagree </text:span></text:p>
          </table:table-cell>
          <table:table-cell table:style-name="Table7.A1" office:value-type="string">
            <text:p text:style-name="P31"><text:span text:style-name="T4">11</text:span></text:p>
          </table:table-cell>
          <table:table-cell table:style-name="Table7.A1" office:value-type="string">
            <text:p text:style-name="P31"><text:span text:style-name="T4">16</text:span></text:p>
          </table:table-cell>
        </table:table-row>
        <table:table-row table:style-name="Table7.5">
          <table:table-cell table:style-name="Table7.A1" office:value-type="string">
            <text:p text:style-name="P31"><text:span text:style-name="T8">Total </text:span></text:p>
          </table:table-cell>
          <table:table-cell table:style-name="Table7.A1" office:value-type="string">
            <text:p text:style-name="P31"><text:span text:style-name="T8">72</text:span></text:p>
          </table:table-cell>
          <table:table-cell table:style-name="Table7.A1" office:value-type="string">
            <text:p text:style-name="P31"><text:span text:style-name="T8">100</text:span></text:p>
          </table:table-cell>
        </table:table-row>
      </table:table>
      <text:p text:style-name="P23"><text:span text:style-name="T8">Source: Research, 2017</text:span></text:p>
      <text:p text:style-name="P23"><text:span text:style-name="T4">On whether through stakeholder involvement the transparency level had been improved and as such the project met the expected output for the community, majority 52% of the respondent agreed with the statement while 32% were undecided and 16% disagreed with the same. </text:span></text:p>
      <text:list xml:id="list91335134320117" text:continue-numbering="true" text:style-name="WWNum5">
        <text:list-item>
          <text:p text:style-name="P66"><text:span text:style-name="T4">Stakeholder involvement in donor aided project has led to quality projects for betterment of community through proper management of the resources </text:span></text:p>
        </text:list-item>
      </text:list>
      <text:p text:style-name="P23"><text:span text:style-name="T8">Table4.8 Proper management of the resources </text:span></text:p>
      <table:table table:name="Table8" table:style-name="Table8">
        <table:table-column table:style-name="Table8.A" table:number-columns-repeated="3"/>
        <table:table-row table:style-name="Table8.1">
          <table:table-cell table:style-name="Table8.A1" office:value-type="string">
            <text:p text:style-name="P31"><text:span text:style-name="T8">Response </text:span></text:p>
          </table:table-cell>
          <table:table-cell table:style-name="Table8.A1" office:value-type="string">
            <text:p text:style-name="P31"><text:span text:style-name="T8">Frequency </text:span></text:p>
          </table:table-cell>
          <table:table-cell table:style-name="Table8.A1" office:value-type="string">
            <text:p text:style-name="P31"><text:span text:style-name="T8">Percentage %</text:span></text:p>
          </table:table-cell>
        </table:table-row>
        <table:table-row table:style-name="Table8.1">
          <table:table-cell table:style-name="Table8.A1" office:value-type="string">
            <text:p text:style-name="P31"><text:span text:style-name="T4">Agree</text:span></text:p>
          </table:table-cell>
          <table:table-cell table:style-name="Table8.A1" office:value-type="string">
            <text:p text:style-name="P31"><text:span text:style-name="T4">63</text:span></text:p>
          </table:table-cell>
          <table:table-cell table:style-name="Table8.A1" office:value-type="string">
            <text:p text:style-name="P31"><text:span text:style-name="T4">87</text:span></text:p>
          </table:table-cell>
        </table:table-row>
        <table:table-row table:style-name="Table8.1">
          <table:table-cell table:style-name="Table8.A1" office:value-type="string">
            <text:p text:style-name="P31"><text:span text:style-name="T4">Undecided </text:span></text:p>
          </table:table-cell>
          <table:table-cell table:style-name="Table8.A1" office:value-type="string">
            <text:p text:style-name="P31"><text:span text:style-name="T4">-</text:span></text:p>
          </table:table-cell>
          <table:table-cell table:style-name="Table8.A1" office:value-type="string">
            <text:p text:style-name="P31"><text:span text:style-name="T4">-</text:span></text:p>
          </table:table-cell>
        </table:table-row>
        <table:table-row table:style-name="Table8.4">
          <table:table-cell table:style-name="Table8.A1" office:value-type="string">
            <text:p text:style-name="P31"><text:span text:style-name="T4">Disagree </text:span></text:p>
          </table:table-cell>
          <table:table-cell table:style-name="Table8.A1" office:value-type="string">
            <text:p text:style-name="P31"><text:span text:style-name="T4">9</text:span></text:p>
          </table:table-cell>
          <table:table-cell table:style-name="Table8.A1" office:value-type="string">
            <text:p text:style-name="P31"><text:span text:style-name="T4">13</text:span></text:p>
          </table:table-cell>
        </table:table-row>
        <table:table-row table:style-name="Table8.5">
          <table:table-cell table:style-name="Table8.A1" office:value-type="string">
            <text:p text:style-name="P31"><text:span text:style-name="T8">Total </text:span></text:p>
          </table:table-cell>
          <table:table-cell table:style-name="Table8.A1" office:value-type="string">
            <text:p text:style-name="P31"><text:span text:style-name="T8">72</text:span></text:p>
          </table:table-cell>
          <table:table-cell table:style-name="Table8.A1" office:value-type="string">
            <text:p text:style-name="P31"><text:span text:style-name="T8">100</text:span></text:p>
          </table:table-cell>
        </table:table-row>
      </table:table>
      <text:p text:style-name="P23"><text:span text:style-name="T8">Source: Research, 2017</text:span></text:p>
      <text:p text:style-name="P23"><text:span text:style-name="T4">In regard to whether stakeholder involvement in donor aided project has led to quality projects for betterment of community through proper management of the resources, majority 87% of the respondent agreed with the statement while none was undecided and 13% disagreed with the statement <text:s/></text:span></text:p>
      <text:p text:style-name="P18"/>
      <text:p text:style-name="P19"/>
      <text:p text:style-name="P19"/>
      <text:p text:style-name="P19"/>
      <text:p text:style-name="P19"/>
      <text:p text:style-name="P23"><text:soft-page-break/><draw:frame draw:style-name="fr1" text:anchor-type="as-char" svg:width="5.552in" svg:height="3.9689in" draw:z-index="4"><draw:object xlink:href="./Object 11" xlink:type="simple" xlink:show="embed" xlink:actuate="onLoad"/><draw:image xlink:href="./ObjectReplacements/Object 11" xlink:type="simple" xlink:show="embed" xlink:actuate="onLoad"/></draw:frame></text:p>
      <text:p text:style-name="P23"><text:span text:style-name="T8">Source: Research, 2017</text:span></text:p>
      <text:p text:style-name="P26"><text:span text:style-name="T8">Fig4.2 Stakeholder involvement and rural community social-economic Welfare</text:span></text:p>
      <text:p text:style-name="P24"><text:span text:style-name="T4">Based on the findings, it was establish how stakeholders involvement in project planning and implementation contributed to community social-economic welfare it the Sub-County at a great extent </text:span></text:p>
      <text:list xml:id="list91335324815274" text:continue-list="list2685282741013979861" text:style-name="WWNum36">
        <text:list-item>
          <text:list>
            <text:list-item>
              <text:list>
                <text:list-item>
                  <text:p text:style-name="P65"><text:span text:style-name="T8">How financial empowerment through donor aided project contribute to rural community social-economic welfare in Narok North Sub-County</text:span></text:p>
                </text:list-item>
              </text:list>
            </text:list-item>
          </text:list>
        </text:list-item>
      </text:list>
      <text:p text:style-name="P23"><text:span text:style-name="T4">The study sought to determine the extent to which economic empowerment through donor aided project priorities contributed to rural community social-economic welfare it the Sub-County. The results of the findings are below; </text:span></text:p>
      <text:list xml:id="list5927362795214463908" text:style-name="WWNum6">
        <text:list-item>
          <text:p text:style-name="P67"><text:span text:style-name="T4">Donor aided project enhance community social-economic welfare by putting capital indirectly in their hands and allowing them to earn an independent income and contribute financially to their households and communities</text:span></text:p>
        </text:list-item>
      </text:list>
      <text:p text:style-name="P19"/>
      <text:p text:style-name="P19"/>
      <text:p text:style-name="P23"><text:soft-page-break/><text:span text:style-name="T8">Table4.9 Indirect source of capital <text:s/></text:span></text:p>
      <table:table table:name="Table9" table:style-name="Table9">
        <table:table-column table:style-name="Table9.A" table:number-columns-repeated="3"/>
        <table:table-row table:style-name="Table9.1">
          <table:table-cell table:style-name="Table9.A1" office:value-type="string">
            <text:p text:style-name="P31"><text:span text:style-name="T8">Response </text:span></text:p>
          </table:table-cell>
          <table:table-cell table:style-name="Table9.A1" office:value-type="string">
            <text:p text:style-name="P31"><text:span text:style-name="T8">Frequency </text:span></text:p>
          </table:table-cell>
          <table:table-cell table:style-name="Table9.A1" office:value-type="string">
            <text:p text:style-name="P31"><text:span text:style-name="T8">Percentage %</text:span></text:p>
          </table:table-cell>
        </table:table-row>
        <table:table-row table:style-name="Table9.1">
          <table:table-cell table:style-name="Table9.A1" office:value-type="string">
            <text:p text:style-name="P31"><text:span text:style-name="T4">Agree</text:span></text:p>
          </table:table-cell>
          <table:table-cell table:style-name="Table9.A1" office:value-type="string">
            <text:p text:style-name="P31"><text:span text:style-name="T4">66</text:span></text:p>
          </table:table-cell>
          <table:table-cell table:style-name="Table9.A1" office:value-type="string">
            <text:p text:style-name="P31"><text:span text:style-name="T4">91</text:span></text:p>
          </table:table-cell>
        </table:table-row>
        <table:table-row table:style-name="Table9.1">
          <table:table-cell table:style-name="Table9.A1" office:value-type="string">
            <text:p text:style-name="P31"><text:span text:style-name="T4">Undecided </text:span></text:p>
          </table:table-cell>
          <table:table-cell table:style-name="Table9.A1" office:value-type="string">
            <text:p text:style-name="P31"><text:span text:style-name="T4">-</text:span></text:p>
          </table:table-cell>
          <table:table-cell table:style-name="Table9.A1" office:value-type="string">
            <text:p text:style-name="P31"><text:span text:style-name="T4">-</text:span></text:p>
          </table:table-cell>
        </table:table-row>
        <table:table-row table:style-name="Table9.4">
          <table:table-cell table:style-name="Table9.A1" office:value-type="string">
            <text:p text:style-name="P31"><text:span text:style-name="T4">Disagree </text:span></text:p>
          </table:table-cell>
          <table:table-cell table:style-name="Table9.A1" office:value-type="string">
            <text:p text:style-name="P31"><text:span text:style-name="T4">6</text:span></text:p>
          </table:table-cell>
          <table:table-cell table:style-name="Table9.A1" office:value-type="string">
            <text:p text:style-name="P31"><text:span text:style-name="T4">9</text:span></text:p>
          </table:table-cell>
        </table:table-row>
        <table:table-row table:style-name="Table9.5">
          <table:table-cell table:style-name="Table9.A1" office:value-type="string">
            <text:p text:style-name="P31"><text:span text:style-name="T8">Total </text:span></text:p>
          </table:table-cell>
          <table:table-cell table:style-name="Table9.A1" office:value-type="string">
            <text:p text:style-name="P31"><text:span text:style-name="T8">72</text:span></text:p>
          </table:table-cell>
          <table:table-cell table:style-name="Table9.A1" office:value-type="string">
            <text:p text:style-name="P31"><text:span text:style-name="T8">100</text:span></text:p>
          </table:table-cell>
        </table:table-row>
      </table:table>
      <text:p text:style-name="P23"><text:span text:style-name="T8">Source: Research, 2017</text:span></text:p>
      <text:p text:style-name="P23"><text:span text:style-name="T4">From the findings; majority at 91% were on the opinion that donor aided project enhance community social-economic welfare by putting capital indirectly in their hands and allowing them to earn an independent income and contribute financially to their households and communities, while none was undecided and 9% disagreed with the statement.</text:span></text:p>
      <text:list xml:id="list91335622678676" text:continue-numbering="true" text:style-name="WWNum6">
        <text:list-item>
          <text:p text:style-name="P67"><text:span text:style-name="T4">Donor aided projects e.g. irrigation projects help the community to establish and improve incomes, status and participation in decision making, thus contributing positively to socio-economic development</text:span></text:p>
        </text:list-item>
      </text:list>
      <text:p text:style-name="P23"><text:span text:style-name="T8">Table4.10 Improved income status </text:span></text:p>
      <table:table table:name="Table10" table:style-name="Table10">
        <table:table-column table:style-name="Table10.A" table:number-columns-repeated="3"/>
        <table:table-row table:style-name="Table10.1">
          <table:table-cell table:style-name="Table10.A1" office:value-type="string">
            <text:p text:style-name="P31"><text:span text:style-name="T8">Response </text:span></text:p>
          </table:table-cell>
          <table:table-cell table:style-name="Table10.A1" office:value-type="string">
            <text:p text:style-name="P31"><text:span text:style-name="T8">Frequency </text:span></text:p>
          </table:table-cell>
          <table:table-cell table:style-name="Table10.A1" office:value-type="string">
            <text:p text:style-name="P31"><text:span text:style-name="T8">Percentage %</text:span></text:p>
          </table:table-cell>
        </table:table-row>
        <table:table-row table:style-name="Table10.1">
          <table:table-cell table:style-name="Table10.A1" office:value-type="string">
            <text:p text:style-name="P31"><text:span text:style-name="T4">Agree</text:span></text:p>
          </table:table-cell>
          <table:table-cell table:style-name="Table10.A1" office:value-type="string">
            <text:p text:style-name="P31"><text:span text:style-name="T4">70</text:span></text:p>
          </table:table-cell>
          <table:table-cell table:style-name="Table10.A1" office:value-type="string">
            <text:p text:style-name="P31"><text:span text:style-name="T4">97</text:span></text:p>
          </table:table-cell>
        </table:table-row>
        <table:table-row table:style-name="Table10.1">
          <table:table-cell table:style-name="Table10.A1" office:value-type="string">
            <text:p text:style-name="P31"><text:span text:style-name="T4">Undecided </text:span></text:p>
          </table:table-cell>
          <table:table-cell table:style-name="Table10.A1" office:value-type="string">
            <text:p text:style-name="P31"><text:span text:style-name="T4">-</text:span></text:p>
          </table:table-cell>
          <table:table-cell table:style-name="Table10.A1" office:value-type="string">
            <text:p text:style-name="P31"><text:span text:style-name="T4">-</text:span></text:p>
          </table:table-cell>
        </table:table-row>
        <table:table-row table:style-name="Table10.4">
          <table:table-cell table:style-name="Table10.A1" office:value-type="string">
            <text:p text:style-name="P31"><text:span text:style-name="T4">Disagree </text:span></text:p>
          </table:table-cell>
          <table:table-cell table:style-name="Table10.A1" office:value-type="string">
            <text:p text:style-name="P31"><text:span text:style-name="T4">2</text:span></text:p>
          </table:table-cell>
          <table:table-cell table:style-name="Table10.A1" office:value-type="string">
            <text:p text:style-name="P31"><text:span text:style-name="T4">3</text:span></text:p>
          </table:table-cell>
        </table:table-row>
        <table:table-row table:style-name="Table10.5">
          <table:table-cell table:style-name="Table10.A1" office:value-type="string">
            <text:p text:style-name="P31"><text:span text:style-name="T8">Total </text:span></text:p>
          </table:table-cell>
          <table:table-cell table:style-name="Table10.A1" office:value-type="string">
            <text:p text:style-name="P31"><text:span text:style-name="T8">72</text:span></text:p>
          </table:table-cell>
          <table:table-cell table:style-name="Table10.A1" office:value-type="string">
            <text:p text:style-name="P31"><text:span text:style-name="T8">100</text:span></text:p>
          </table:table-cell>
        </table:table-row>
      </table:table>
      <text:p text:style-name="P23"><text:span text:style-name="T8">Source: Research, 2017</text:span></text:p>
      <text:p text:style-name="P23"><text:span text:style-name="T4">Asked whether donor aided projects e.g. irrigation projects help the community to establish and improve incomes, status and participation in decision making, thus contributing positively to socio-economic development, majority 97% of the respondents agreed while none was undecided and 3% disagreed.</text:span></text:p>
      <text:p text:style-name="P19"/>
      <text:p text:style-name="P19"/>
      <text:p text:style-name="P19"/>
      <text:p text:style-name="P19"/>
      <text:p text:style-name="P19"/>
      <text:p text:style-name="P19"/>
      <text:list xml:id="list91335283180036" text:continue-numbering="true" text:style-name="WWNum6">
        <text:list-item>
          <text:p text:style-name="P67"><text:soft-page-break/><text:span text:style-name="T4">The investment in donor aided project activities improve employment opportunities for the jobless employable population, thus eradication poverty to their household and community in general </text:span></text:p>
        </text:list-item>
      </text:list>
      <text:p text:style-name="P23"><text:span text:style-name="T8">Table4.11 Employment opportunities </text:span></text:p>
      <table:table table:name="Table11" table:style-name="Table11">
        <table:table-column table:style-name="Table11.A" table:number-columns-repeated="3"/>
        <table:table-row table:style-name="Table11.1">
          <table:table-cell table:style-name="Table11.A1" office:value-type="string">
            <text:p text:style-name="P31"><text:span text:style-name="T8">Response </text:span></text:p>
          </table:table-cell>
          <table:table-cell table:style-name="Table11.A1" office:value-type="string">
            <text:p text:style-name="P31"><text:span text:style-name="T8">Frequency </text:span></text:p>
          </table:table-cell>
          <table:table-cell table:style-name="Table11.A1" office:value-type="string">
            <text:p text:style-name="P31"><text:span text:style-name="T8">Percentage %</text:span></text:p>
          </table:table-cell>
        </table:table-row>
        <table:table-row table:style-name="Table11.1">
          <table:table-cell table:style-name="Table11.A1" office:value-type="string">
            <text:p text:style-name="P31"><text:span text:style-name="T4">Agree</text:span></text:p>
          </table:table-cell>
          <table:table-cell table:style-name="Table11.A1" office:value-type="string">
            <text:p text:style-name="P31"><text:span text:style-name="T4">65</text:span></text:p>
          </table:table-cell>
          <table:table-cell table:style-name="Table11.A1" office:value-type="string">
            <text:p text:style-name="P31"><text:span text:style-name="T4">90</text:span></text:p>
          </table:table-cell>
        </table:table-row>
        <table:table-row table:style-name="Table11.1">
          <table:table-cell table:style-name="Table11.A1" office:value-type="string">
            <text:p text:style-name="P31"><text:span text:style-name="T4">Undecided </text:span></text:p>
          </table:table-cell>
          <table:table-cell table:style-name="Table11.A1" office:value-type="string">
            <text:p text:style-name="P31"><text:span text:style-name="T4">7</text:span></text:p>
          </table:table-cell>
          <table:table-cell table:style-name="Table11.A1" office:value-type="string">
            <text:p text:style-name="P31"><text:span text:style-name="T4">10</text:span></text:p>
          </table:table-cell>
        </table:table-row>
        <table:table-row table:style-name="Table11.4">
          <table:table-cell table:style-name="Table11.A1" office:value-type="string">
            <text:p text:style-name="P31"><text:span text:style-name="T4">Disagree </text:span></text:p>
          </table:table-cell>
          <table:table-cell table:style-name="Table11.A1" office:value-type="string">
            <text:p text:style-name="P31"><text:span text:style-name="T4">-</text:span></text:p>
          </table:table-cell>
          <table:table-cell table:style-name="Table11.A1" office:value-type="string">
            <text:p text:style-name="P31"><text:span text:style-name="T4">-</text:span></text:p>
          </table:table-cell>
        </table:table-row>
        <table:table-row table:style-name="Table11.5">
          <table:table-cell table:style-name="Table11.A1" office:value-type="string">
            <text:p text:style-name="P31"><text:span text:style-name="T8">Total </text:span></text:p>
          </table:table-cell>
          <table:table-cell table:style-name="Table11.A1" office:value-type="string">
            <text:p text:style-name="P31"><text:span text:style-name="T8">72</text:span></text:p>
          </table:table-cell>
          <table:table-cell table:style-name="Table11.A1" office:value-type="string">
            <text:p text:style-name="P31"><text:span text:style-name="T8">100</text:span></text:p>
          </table:table-cell>
        </table:table-row>
      </table:table>
      <text:p text:style-name="P23"><text:span text:style-name="T8">Source: Research, 2017</text:span></text:p>
      <text:p text:style-name="P23"><text:span text:style-name="T4">On whether the investment in donor aided project activities improved employment opportunities for the jobless employable population, thus eradication poverty to their household and community in general, majority 90% of the respondent agreed with the statement while 10% were undecided and none disagreed with the same. </text:span></text:p>
      <text:list xml:id="list91335488869349" text:continue-numbering="true" text:style-name="WWNum6">
        <text:list-item>
          <text:p text:style-name="P67"><text:span text:style-name="T4">Donor aided project leads to creation of wealth in the community due to increased investment and savings which are brought due to availability of <text:s/>better health facilities and other basic needs thus people do not spend much on them</text:span></text:p>
        </text:list-item>
      </text:list>
      <text:p text:style-name="P23"><text:span text:style-name="T8">Table4.12 Creation of wealth </text:span></text:p>
      <table:table table:name="Table12" table:style-name="Table12">
        <table:table-column table:style-name="Table12.A" table:number-columns-repeated="3"/>
        <table:table-row table:style-name="Table12.1">
          <table:table-cell table:style-name="Table12.A1" office:value-type="string">
            <text:p text:style-name="P31"><text:span text:style-name="T8">Response </text:span></text:p>
          </table:table-cell>
          <table:table-cell table:style-name="Table12.A1" office:value-type="string">
            <text:p text:style-name="P31"><text:span text:style-name="T8">Frequency </text:span></text:p>
          </table:table-cell>
          <table:table-cell table:style-name="Table12.A1" office:value-type="string">
            <text:p text:style-name="P31"><text:span text:style-name="T8">Percentage %</text:span></text:p>
          </table:table-cell>
        </table:table-row>
        <table:table-row table:style-name="Table12.1">
          <table:table-cell table:style-name="Table12.A1" office:value-type="string">
            <text:p text:style-name="P31"><text:span text:style-name="T4">Agree</text:span></text:p>
          </table:table-cell>
          <table:table-cell table:style-name="Table12.A1" office:value-type="string">
            <text:p text:style-name="P31"><text:span text:style-name="T4">47</text:span></text:p>
          </table:table-cell>
          <table:table-cell table:style-name="Table12.A1" office:value-type="string">
            <text:p text:style-name="P31"><text:span text:style-name="T4">65</text:span></text:p>
          </table:table-cell>
        </table:table-row>
        <table:table-row table:style-name="Table12.1">
          <table:table-cell table:style-name="Table12.A1" office:value-type="string">
            <text:p text:style-name="P31"><text:span text:style-name="T4">Undecided </text:span></text:p>
          </table:table-cell>
          <table:table-cell table:style-name="Table12.A1" office:value-type="string">
            <text:p text:style-name="P31"><text:span text:style-name="T4">3</text:span></text:p>
          </table:table-cell>
          <table:table-cell table:style-name="Table12.A1" office:value-type="string">
            <text:p text:style-name="P31"><text:span text:style-name="T4">4</text:span></text:p>
          </table:table-cell>
        </table:table-row>
        <table:table-row table:style-name="Table12.4">
          <table:table-cell table:style-name="Table12.A1" office:value-type="string">
            <text:p text:style-name="P31"><text:span text:style-name="T4">Disagree </text:span></text:p>
          </table:table-cell>
          <table:table-cell table:style-name="Table12.A1" office:value-type="string">
            <text:p text:style-name="P31"><text:span text:style-name="T4">22</text:span></text:p>
          </table:table-cell>
          <table:table-cell table:style-name="Table12.A1" office:value-type="string">
            <text:p text:style-name="P31"><text:span text:style-name="T4">31</text:span></text:p>
          </table:table-cell>
        </table:table-row>
        <table:table-row table:style-name="Table12.5">
          <table:table-cell table:style-name="Table12.A1" office:value-type="string">
            <text:p text:style-name="P31"><text:span text:style-name="T8">Total </text:span></text:p>
          </table:table-cell>
          <table:table-cell table:style-name="Table12.A1" office:value-type="string">
            <text:p text:style-name="P31"><text:span text:style-name="T8">72</text:span></text:p>
          </table:table-cell>
          <table:table-cell table:style-name="Table12.A1" office:value-type="string">
            <text:p text:style-name="P31"><text:span text:style-name="T8">100</text:span></text:p>
          </table:table-cell>
        </table:table-row>
      </table:table>
      <text:p text:style-name="P23"><text:span text:style-name="T8">Source: Research, 2017</text:span></text:p>
      <text:p text:style-name="P23"><text:span text:style-name="T4">In regard to whether donor aided project leads to creation of wealth in the community due to increased investment and savings which are brought due to availability of better health facilities and other basic needs thus people do not spend much on them, majority 65% of the respondent agreed with the statement while 4% was undecided and 31% disagreed with the statement <text:s/></text:span></text:p>
      <text:p text:style-name="P18"/>
      <text:p text:style-name="P23"><text:soft-page-break/><draw:frame draw:style-name="fr1" text:anchor-type="as-char" svg:width="5.552in" svg:height="3.9689in" draw:z-index="5"><draw:object xlink:href="./Object 13" xlink:type="simple" xlink:show="embed" xlink:actuate="onLoad"/><draw:image xlink:href="./ObjectReplacements/Object 13" xlink:type="simple" xlink:show="embed" xlink:actuate="onLoad"/></draw:frame></text:p>
      <text:p text:style-name="P23"><text:span text:style-name="T8">Source: Research, 2017</text:span></text:p>
      <text:p text:style-name="P26"><text:span text:style-name="T8">Fig4.3 Financial empowerment and rural community social-economic Welfare</text:span></text:p>
      <text:p text:style-name="P24"><text:span text:style-name="T4">The study findings revealed that economic empowerment through donor aided project priorities contributed to rural community social-economic welfare it the Sub-County at a very great extent </text:span></text:p>
      <text:p text:style-name="P20"/>
      <text:p text:style-name="P19"/>
      <text:p text:style-name="P11"/>
      <text:p text:style-name="P11"/>
      <text:p text:style-name="P11"/>
      <text:p text:style-name="P11"/>
      <text:p text:style-name="P11"/>
      <text:p text:style-name="P11"/>
      <text:list xml:id="list91335990061962" text:continue-list="list91335324815274" text:style-name="WWNum36">
        <text:list-item>
          <text:list>
            <text:list-item>
              <text:list>
                <text:list-item>
                  <text:p text:style-name="P65"><text:soft-page-break/><text:span text:style-name="T8">Extent of how capacity building through donor aided project contributes to rural community social-economic welfare in Narok North Sub-County</text:span></text:p>
                </text:list-item>
              </text:list>
            </text:list-item>
          </text:list>
        </text:list-item>
      </text:list>
      <text:p text:style-name="P23"><text:span text:style-name="T4">The study sought to determine the extent to which capacity building through donor aided project contributed to community social-economic welfare it the Sub-County. The results of the findings are below; </text:span></text:p>
      <text:list xml:id="list4385436125845983960" text:style-name="WWNum7">
        <text:list-item>
          <text:p text:style-name="P68"><text:span text:style-name="T4">By providing basic necessities, the donor aided project helps community to establish its identity and self-confidence in the public sphere thus better bargain for social welfare.</text:span></text:p>
        </text:list-item>
      </text:list>
      <text:p text:style-name="P23"><text:span text:style-name="T8">Table4.13 Betterment of community bargaining power <text:s/></text:span></text:p>
      <table:table table:name="Table13" table:style-name="Table13">
        <table:table-column table:style-name="Table13.A" table:number-columns-repeated="3"/>
        <table:table-row table:style-name="Table13.1">
          <table:table-cell table:style-name="Table13.A1" office:value-type="string">
            <text:p text:style-name="P31"><text:span text:style-name="T8">Response </text:span></text:p>
          </table:table-cell>
          <table:table-cell table:style-name="Table13.A1" office:value-type="string">
            <text:p text:style-name="P31"><text:span text:style-name="T8">Frequency </text:span></text:p>
          </table:table-cell>
          <table:table-cell table:style-name="Table13.A1" office:value-type="string">
            <text:p text:style-name="P31"><text:span text:style-name="T8">Percentage %</text:span></text:p>
          </table:table-cell>
        </table:table-row>
        <table:table-row table:style-name="Table13.1">
          <table:table-cell table:style-name="Table13.A1" office:value-type="string">
            <text:p text:style-name="P31"><text:span text:style-name="T4">Agree</text:span></text:p>
          </table:table-cell>
          <table:table-cell table:style-name="Table13.A1" office:value-type="string">
            <text:p text:style-name="P31"><text:span text:style-name="T4">70</text:span></text:p>
          </table:table-cell>
          <table:table-cell table:style-name="Table13.A1" office:value-type="string">
            <text:p text:style-name="P31"><text:span text:style-name="T4">97</text:span></text:p>
          </table:table-cell>
        </table:table-row>
        <table:table-row table:style-name="Table13.1">
          <table:table-cell table:style-name="Table13.A1" office:value-type="string">
            <text:p text:style-name="P31"><text:span text:style-name="T4">Undecided </text:span></text:p>
          </table:table-cell>
          <table:table-cell table:style-name="Table13.A1" office:value-type="string">
            <text:p text:style-name="P31"><text:span text:style-name="T4">2</text:span></text:p>
          </table:table-cell>
          <table:table-cell table:style-name="Table13.A1" office:value-type="string">
            <text:p text:style-name="P31"><text:span text:style-name="T4">3</text:span></text:p>
          </table:table-cell>
        </table:table-row>
        <table:table-row table:style-name="Table13.4">
          <table:table-cell table:style-name="Table13.A1" office:value-type="string">
            <text:p text:style-name="P31"><text:span text:style-name="T4">Disagree </text:span></text:p>
          </table:table-cell>
          <table:table-cell table:style-name="Table13.A1" office:value-type="string">
            <text:p text:style-name="P31"><text:span text:style-name="T4">-</text:span></text:p>
          </table:table-cell>
          <table:table-cell table:style-name="Table13.A1" office:value-type="string">
            <text:p text:style-name="P31"><text:span text:style-name="T4">-</text:span></text:p>
          </table:table-cell>
        </table:table-row>
        <table:table-row table:style-name="Table13.5">
          <table:table-cell table:style-name="Table13.A1" office:value-type="string">
            <text:p text:style-name="P31"><text:span text:style-name="T8">Total </text:span></text:p>
          </table:table-cell>
          <table:table-cell table:style-name="Table13.A1" office:value-type="string">
            <text:p text:style-name="P31"><text:span text:style-name="T8">72</text:span></text:p>
          </table:table-cell>
          <table:table-cell table:style-name="Table13.A1" office:value-type="string">
            <text:p text:style-name="P31"><text:span text:style-name="T8">100</text:span></text:p>
          </table:table-cell>
        </table:table-row>
      </table:table>
      <text:p text:style-name="P23"><text:span text:style-name="T8">Source: Research, 2017</text:span></text:p>
      <text:p text:style-name="P23"><text:span text:style-name="T4">From the findings; majority at 97% were on the opinion that by providing basic necessities, the donor aided project helps community to establish its identity and self-confidence in the public sphere thus better bargain for social welfare, while 3% was undecided and none disagreed with the statement.</text:span></text:p>
      <text:list xml:id="list91335307026352" text:continue-numbering="true" text:style-name="WWNum7">
        <text:list-item>
          <text:p text:style-name="P68"><text:span text:style-name="T4">Financial competency acquired through donor aided project training facilities provide the skills and experience needed for effective management of investments for community and this lead to improved earning </text:span></text:p>
        </text:list-item>
      </text:list>
      <text:p text:style-name="P23"><text:span text:style-name="T8">Table4.14 Financial competency <text:s/></text:span></text:p>
      <table:table table:name="Table14" table:style-name="Table14">
        <table:table-column table:style-name="Table14.A" table:number-columns-repeated="3"/>
        <table:table-row table:style-name="Table14.1">
          <table:table-cell table:style-name="Table14.A1" office:value-type="string">
            <text:p text:style-name="P31"><text:span text:style-name="T8">Response </text:span></text:p>
          </table:table-cell>
          <table:table-cell table:style-name="Table14.A1" office:value-type="string">
            <text:p text:style-name="P31"><text:span text:style-name="T8">Frequency </text:span></text:p>
          </table:table-cell>
          <table:table-cell table:style-name="Table14.A1" office:value-type="string">
            <text:p text:style-name="P31"><text:span text:style-name="T8">Percentage %</text:span></text:p>
          </table:table-cell>
        </table:table-row>
        <table:table-row table:style-name="Table14.1">
          <table:table-cell table:style-name="Table14.A1" office:value-type="string">
            <text:p text:style-name="P31"><text:span text:style-name="T4">Agree</text:span></text:p>
          </table:table-cell>
          <table:table-cell table:style-name="Table14.A1" office:value-type="string">
            <text:p text:style-name="P31"><text:span text:style-name="T4">39</text:span></text:p>
          </table:table-cell>
          <table:table-cell table:style-name="Table14.A1" office:value-type="string">
            <text:p text:style-name="P31"><text:span text:style-name="T4">54</text:span></text:p>
          </table:table-cell>
        </table:table-row>
        <table:table-row table:style-name="Table14.1">
          <table:table-cell table:style-name="Table14.A1" office:value-type="string">
            <text:p text:style-name="P31"><text:span text:style-name="T4">Undecided </text:span></text:p>
          </table:table-cell>
          <table:table-cell table:style-name="Table14.A1" office:value-type="string">
            <text:p text:style-name="P31"><text:span text:style-name="T4">21</text:span></text:p>
          </table:table-cell>
          <table:table-cell table:style-name="Table14.A1" office:value-type="string">
            <text:p text:style-name="P31"><text:span text:style-name="T4">29</text:span></text:p>
          </table:table-cell>
        </table:table-row>
        <table:table-row table:style-name="Table14.4">
          <table:table-cell table:style-name="Table14.A1" office:value-type="string">
            <text:p text:style-name="P31"><text:span text:style-name="T4">Disagree </text:span></text:p>
          </table:table-cell>
          <table:table-cell table:style-name="Table14.A1" office:value-type="string">
            <text:p text:style-name="P31"><text:span text:style-name="T4">12</text:span></text:p>
          </table:table-cell>
          <table:table-cell table:style-name="Table14.A1" office:value-type="string">
            <text:p text:style-name="P31"><text:span text:style-name="T4">17</text:span></text:p>
          </table:table-cell>
        </table:table-row>
        <table:table-row table:style-name="Table14.5">
          <table:table-cell table:style-name="Table14.A1" office:value-type="string">
            <text:p text:style-name="P31"><text:span text:style-name="T8">Total </text:span></text:p>
          </table:table-cell>
          <table:table-cell table:style-name="Table14.A1" office:value-type="string">
            <text:p text:style-name="P31"><text:span text:style-name="T8">72</text:span></text:p>
          </table:table-cell>
          <table:table-cell table:style-name="Table14.A1" office:value-type="string">
            <text:p text:style-name="P31"><text:span text:style-name="T8">100</text:span></text:p>
          </table:table-cell>
        </table:table-row>
      </table:table>
      <text:p text:style-name="P23"><text:span text:style-name="T8">Source: Research, 2017</text:span></text:p>
      <text:p text:style-name="P23"><text:span text:style-name="T4">Asked whether financial competency acquired through donor aided project training facilities provided the skills and experience needed for effective management of investments for </text:span><text:soft-page-break/><text:span text:style-name="T4">community which led to improved earning, majority 54% of the respondents agreed while 29% was undecided and 17% disagreed.</text:span></text:p>
      <text:list xml:id="list91334635811190" text:continue-numbering="true" text:style-name="WWNum7">
        <text:list-item>
          <text:p text:style-name="P68"><text:span text:style-name="T4">Donor aided project provide crucial role through learning opportunity for individuals to improve their attitudes and abilities to fight poverty in their household</text:span></text:p>
        </text:list-item>
      </text:list>
      <text:p text:style-name="P23"><text:span text:style-name="T8">Table4.15 Provision of learning opportunities for poverty eradication <text:s text:c="2"/></text:span></text:p>
      <table:table table:name="Table15" table:style-name="Table15">
        <table:table-column table:style-name="Table15.A" table:number-columns-repeated="3"/>
        <table:table-row table:style-name="Table15.1">
          <table:table-cell table:style-name="Table15.A1" office:value-type="string">
            <text:p text:style-name="P31"><text:span text:style-name="T8">Response </text:span></text:p>
          </table:table-cell>
          <table:table-cell table:style-name="Table15.A1" office:value-type="string">
            <text:p text:style-name="P31"><text:span text:style-name="T8">Frequency </text:span></text:p>
          </table:table-cell>
          <table:table-cell table:style-name="Table15.A1" office:value-type="string">
            <text:p text:style-name="P31"><text:span text:style-name="T8">Percentage %</text:span></text:p>
          </table:table-cell>
        </table:table-row>
        <table:table-row table:style-name="Table15.1">
          <table:table-cell table:style-name="Table15.A1" office:value-type="string">
            <text:p text:style-name="P31"><text:span text:style-name="T4">Agree</text:span></text:p>
          </table:table-cell>
          <table:table-cell table:style-name="Table15.A1" office:value-type="string">
            <text:p text:style-name="P31"><text:span text:style-name="T4">66</text:span></text:p>
          </table:table-cell>
          <table:table-cell table:style-name="Table15.A1" office:value-type="string">
            <text:p text:style-name="P31"><text:span text:style-name="T4">91</text:span></text:p>
          </table:table-cell>
        </table:table-row>
        <table:table-row table:style-name="Table15.1">
          <table:table-cell table:style-name="Table15.A1" office:value-type="string">
            <text:p text:style-name="P31"><text:span text:style-name="T4">Undecided </text:span></text:p>
          </table:table-cell>
          <table:table-cell table:style-name="Table15.A1" office:value-type="string">
            <text:p text:style-name="P31"><text:span text:style-name="T4">6</text:span></text:p>
          </table:table-cell>
          <table:table-cell table:style-name="Table15.A1" office:value-type="string">
            <text:p text:style-name="P31"><text:span text:style-name="T4">9</text:span></text:p>
          </table:table-cell>
        </table:table-row>
        <table:table-row table:style-name="Table15.4">
          <table:table-cell table:style-name="Table15.A1" office:value-type="string">
            <text:p text:style-name="P31"><text:span text:style-name="T4">Disagree </text:span></text:p>
          </table:table-cell>
          <table:table-cell table:style-name="Table15.A1" office:value-type="string">
            <text:p text:style-name="P31"><text:span text:style-name="T4">-</text:span></text:p>
          </table:table-cell>
          <table:table-cell table:style-name="Table15.A1" office:value-type="string">
            <text:p text:style-name="P31"><text:span text:style-name="T4">-</text:span></text:p>
          </table:table-cell>
        </table:table-row>
        <table:table-row table:style-name="Table15.5">
          <table:table-cell table:style-name="Table15.A1" office:value-type="string">
            <text:p text:style-name="P31"><text:span text:style-name="T8">Total </text:span></text:p>
          </table:table-cell>
          <table:table-cell table:style-name="Table15.A1" office:value-type="string">
            <text:p text:style-name="P31"><text:span text:style-name="T8">72</text:span></text:p>
          </table:table-cell>
          <table:table-cell table:style-name="Table15.A1" office:value-type="string">
            <text:p text:style-name="P31"><text:span text:style-name="T8">100</text:span></text:p>
          </table:table-cell>
        </table:table-row>
      </table:table>
      <text:p text:style-name="P23"><text:span text:style-name="T8">Source: Research, 2017</text:span></text:p>
      <text:p text:style-name="P23"><text:span text:style-name="T4">On whether donor aided project provided crucial role through learning opportunity for individuals to improve their attitudes and abilities to fight poverty in their household, majority at 91% of the respondent agreed with the statement while 9% were undecided and none disagreed with the same. </text:span></text:p>
      <text:list xml:id="list91336275652732" text:continue-numbering="true" text:style-name="WWNum7">
        <text:list-item>
          <text:p text:style-name="P68"><text:span text:style-name="T4">Through advocacy role the projects helps to empower community intellectually and as such are able to fight for their rights like right for good health, right for education and right to choose their leaders without implications. </text:span></text:p>
        </text:list-item>
      </text:list>
      <text:p text:style-name="P23"><text:span text:style-name="T8">Table4.816 Advocacy role </text:span></text:p>
      <table:table table:name="Table16" table:style-name="Table16">
        <table:table-column table:style-name="Table16.A" table:number-columns-repeated="3"/>
        <table:table-row table:style-name="Table16.1">
          <table:table-cell table:style-name="Table16.A1" office:value-type="string">
            <text:p text:style-name="P31"><text:span text:style-name="T8">Response </text:span></text:p>
          </table:table-cell>
          <table:table-cell table:style-name="Table16.A1" office:value-type="string">
            <text:p text:style-name="P31"><text:span text:style-name="T8">Frequency </text:span></text:p>
          </table:table-cell>
          <table:table-cell table:style-name="Table16.A1" office:value-type="string">
            <text:p text:style-name="P31"><text:span text:style-name="T8">Percentage %</text:span></text:p>
          </table:table-cell>
        </table:table-row>
        <table:table-row table:style-name="Table16.1">
          <table:table-cell table:style-name="Table16.A1" office:value-type="string">
            <text:p text:style-name="P31"><text:span text:style-name="T4">Agree</text:span></text:p>
          </table:table-cell>
          <table:table-cell table:style-name="Table16.A1" office:value-type="string">
            <text:p text:style-name="P31"><text:span text:style-name="T4">68</text:span></text:p>
          </table:table-cell>
          <table:table-cell table:style-name="Table16.A1" office:value-type="string">
            <text:p text:style-name="P31"><text:span text:style-name="T4">94</text:span></text:p>
          </table:table-cell>
        </table:table-row>
        <table:table-row table:style-name="Table16.1">
          <table:table-cell table:style-name="Table16.A1" office:value-type="string">
            <text:p text:style-name="P31"><text:span text:style-name="T4">Undecided </text:span></text:p>
          </table:table-cell>
          <table:table-cell table:style-name="Table16.A1" office:value-type="string">
            <text:p text:style-name="P31"><text:span text:style-name="T4">1</text:span></text:p>
          </table:table-cell>
          <table:table-cell table:style-name="Table16.A1" office:value-type="string">
            <text:p text:style-name="P31"><text:span text:style-name="T4">2</text:span></text:p>
          </table:table-cell>
        </table:table-row>
        <table:table-row table:style-name="Table16.4">
          <table:table-cell table:style-name="Table16.A1" office:value-type="string">
            <text:p text:style-name="P31"><text:span text:style-name="T4">Disagree </text:span></text:p>
          </table:table-cell>
          <table:table-cell table:style-name="Table16.A1" office:value-type="string">
            <text:p text:style-name="P31"><text:span text:style-name="T4">3</text:span></text:p>
          </table:table-cell>
          <table:table-cell table:style-name="Table16.A1" office:value-type="string">
            <text:p text:style-name="P31"><text:span text:style-name="T4">4</text:span></text:p>
          </table:table-cell>
        </table:table-row>
        <table:table-row table:style-name="Table16.5">
          <table:table-cell table:style-name="Table16.A1" office:value-type="string">
            <text:p text:style-name="P31"><text:span text:style-name="T8">Total </text:span></text:p>
          </table:table-cell>
          <table:table-cell table:style-name="Table16.A1" office:value-type="string">
            <text:p text:style-name="P31"><text:span text:style-name="T8">72</text:span></text:p>
          </table:table-cell>
          <table:table-cell table:style-name="Table16.A1" office:value-type="string">
            <text:p text:style-name="P31"><text:span text:style-name="T8">100</text:span></text:p>
          </table:table-cell>
        </table:table-row>
      </table:table>
      <text:p text:style-name="P23"><text:span text:style-name="T8">Source: Research, 2017</text:span></text:p>
      <text:p text:style-name="P23"><text:span text:style-name="T4">In regard to whether through advocacy role the projects helped to empower community intellectually and as such are able to fight for their rights like right for good health, right for education and right to choose their leaders without implications, majority 94% of the respondent agreed with the statement while 2% was undecided and 4% disagreed with the statement <text:s/></text:span></text:p>
      <text:p text:style-name="P19"/>
      <text:p text:style-name="P19"/>
      <text:p text:style-name="P19"><text:soft-page-break/></text:p>
      <text:p text:style-name="P23"><draw:frame draw:style-name="fr1" text:anchor-type="as-char" svg:width="5.552in" svg:height="3.9689in" draw:z-index="6"><draw:object xlink:href="./Object 15" xlink:type="simple" xlink:show="embed" xlink:actuate="onLoad"/><draw:image xlink:href="./ObjectReplacements/Object 15" xlink:type="simple" xlink:show="embed" xlink:actuate="onLoad"/></draw:frame></text:p>
      <text:p text:style-name="P23"><text:span text:style-name="T8">Source: Research, 2017</text:span></text:p>
      <text:p text:style-name="P26"><text:span text:style-name="T8">Fig4.4 Capacity building and rural community social-economic Welfare</text:span></text:p>
      <text:p text:style-name="P24"><text:span text:style-name="T4">From the findings, the results revealed that the extent to which capacity building through donor aided project contributed to community social-economic welfare it the Sub-County is very great.</text:span></text:p>
      <text:p text:style-name="P19"/>
      <text:p text:style-name="P19"/>
      <text:p text:style-name="P19"/>
      <text:p text:style-name="P19"/>
      <text:p text:style-name="P19"/>
      <text:p text:style-name="P19"/>
      <text:p text:style-name="P19"/>
      <text:p text:style-name="P19"/>
      <text:h text:style-name="P60" text:outline-level="1"><text:bookmark-start text:name="_Toc377330530"/><text:soft-page-break/><text:span text:style-name="T26">CHAPTER FIVE</text:span><text:bookmark-end text:name="_Toc377330530"/></text:h>
      <text:h text:style-name="P78" text:outline-level="2"><text:bookmark-start text:name="_Toc377330531"/><text:span text:style-name="T26">SUMMARY, CONCLUSION AND RECOMMENDATION</text:span><text:bookmark-end text:name="_Toc377330531"/></text:h>
      <text:h text:style-name="Heading_20_2" text:outline-level="2"><text:bookmark-start text:name="_Toc377330532"/><text:span text:style-name="T26">5.1 Introduction</text:span><text:bookmark-end text:name="_Toc377330532"/><text:span text:style-name="T26"> </text:span></text:h>
      <text:p text:style-name="P23"><text:span text:style-name="T4">This chapter covers the summary of findings from the study, conclusions to answer research objectives, recommendations based on the findings and further recommendations.</text:span></text:p>
      <text:h text:style-name="Heading_20_2" text:outline-level="2"><text:bookmark-start text:name="_Toc377330533"/><text:span text:style-name="T26">5.2 Summary of the findings</text:span><text:bookmark-end text:name="_Toc377330533"/><text:span text:style-name="T26"> </text:span></text:h>
      <text:p text:style-name="P23"><text:span text:style-name="T4">The finding as per the objectives of the study is summarized below;</text:span></text:p>
      <text:p text:style-name="P57"><text:span text:style-name="T8">5.2.1 How fund allocation through donor aided project contributes to rural community social-economic welfare</text:span></text:p>
      <text:p text:style-name="P23"><text:span text:style-name="T4">From the study findings, it was revealed that allocation of fund for various donor aided project contributes significantly to the community social-economic welfare this was based on the results on the various aspects in regard to allocation priorities where majority at 79% were on the opinion that a lot of priority has been given in development of health facilities leading to improved health and nutrition to the community, while 4% were undecided and 17% disagreed with the statement, Asked whether priority is given to building and equipping schools which have played a paramount role in eradication of poverty through education for all within the community, majority 86% of the respondents agreed while 2% were undecided and 12% disagreed, On whether through investment in basic commodity like water for domestic, agricultural and livestock use the community living standard has improved drastically, majority 81% of the respondent agreed with the statement while 7% were undecided and 12% disagreed with the same and finally in regard to whether priorities are given to the transport and communication infrastructural leading to betterment of life through provision of such necessities, majority 56% of the respondent agreed with the statement while 18% were undecided and 12% disagreed with the statement.</text:span></text:p>
      <text:p text:style-name="P57"><text:span text:style-name="T8">5.2.2 How stakeholder involvement in donor aided project contributes to </text:span><text:span text:style-name="T4">rural </text:span><text:span text:style-name="T8">community social-economic welfare </text:span></text:p>
      <text:p text:style-name="P23"><text:span text:style-name="T4">Results from the study revealed that stakeholders’ involvement in project planning and implementation contributed to community social-economic welfare to a great extent. The revelation was through various statement in regard to the same; Majority of the respondents at 93% were on the opinion that community involvement in project planning and implementation had ensured that allocation was by merit, while none was undecided and 7% </text:span><text:soft-page-break/><text:span text:style-name="T4">disagreed with the statement, asked whether stakeholder involvement in project has ensured the project are funded equally in all areas thus improving equitable distribution of resource to all in the community, majority 98% of the respondents agreed while 2% were undecided and none disagreed, on whether through stakeholder involvement the transparency level had been improved and as such the project met the expected output for the community, majority 52% of the respondent agreed with the statement while 32% were undecided and 16% disagreed with the same and finally in regard to whether stakeholder involvement in donor aided project has led to quality projects for betterment of community through proper management of the resources, majority 87% of the respondent agreed with the statement while none was undecided and 13% disagreed with the statement <text:s/></text:span></text:p>
      <text:p text:style-name="P57"><text:span text:style-name="T8">5.2.3 How economic empowerment through donor aided project contributes to rural community social-economic welfare</text:span></text:p>
      <text:p text:style-name="P24"><text:span text:style-name="T4">The study findings revealed that financial empowerment through donor aided project priorities contributed to community social-economic welfare at a very great extent. This was the findings on statement made in regard to relationship between financial empowerment through donor aided project and level of community social-economic welfare where majority of the respondents at 91% were on the opinion that donor aided project enhance community social-economic welfare by putting capital indirectly in their hands and allowing them to earn an independent income and contribute financially to their households and communities, while none was undecided and 9% disagreed with the statement, asked whether donor aided projects e.g. irrigation projects help the community to establish and improve incomes, status and participation in decision making, thus contributing positively to socio-economic development, majority 97% of the respondents agreed while none was undecided and 3% disagreed, on whether the investment in donor aided project activities improved employment opportunities for the jobless employable population, thus eradication poverty to their household and community in general, majority 90% of the respondent agreed with the statement while 10% were undecided and none disagreed with the same finally in regard to whether donor aided project leads to creation of wealth in the community due to increased investment and savings which are brought due to availability of better health facilities and other basic needs thus people do not spend much on them, majority 65% of the respondent agreed with the statement while 4% was undecided and 31% disagreed with the statement <text:s/></text:span></text:p>
      <text:p text:style-name="P20"/>
      <text:p text:style-name="P57"><text:soft-page-break/><text:span text:style-name="T8">5.2.4 How capacity building through donor aided project contributes to rural</text:span><text:span text:style-name="T4"> </text:span><text:span text:style-name="T8">community social-economic welfare </text:span></text:p>
      <text:p text:style-name="P24"><text:span text:style-name="T4">From the findings, the results revealed that the extent to which capacity building through donor aided project contributed to community social-economic welfare was very great this was from the statement based on capacity building, majority at 97% were on the opinion that by providing basic necessities, the donor aided project helps community to establish its identity and self-confidence in the public sphere thus better bargain for social welfare, while 3% was undecided and none disagreed with the statement, asked whether financial competency acquired through donor aided project training facilities provided the skills and experience needed for effective management of investments for community which led to improved earning, majority 54% of the respondents agreed while 29% was undecided and 17% disagreed, on whether donor aided project provided crucial role through learning opportunity for individuals to improve their attitudes and abilities to fight poverty in their household, majority at 91% of the respondent agreed with the statement while 9% were undecided and none disagreed with the same and finally, in regard to whether through advocacy role the projects helped to empower community intellectually and as such are able to fight for their rights like right for good health, right for education and right to choose their leaders without implications, majority 94% of the respondent agreed with the statement while 2% was undecided and 4% disagreed with the statement <text:s/></text:span></text:p>
      <text:h text:style-name="Heading_20_2" text:outline-level="2"><text:bookmark-start text:name="_Toc377330534"/><text:span text:style-name="T26">5.3 Conclusion</text:span><text:bookmark-end text:name="_Toc377330534"/><text:span text:style-name="T26"> </text:span></text:h>
      <text:p text:style-name="P24"><text:span text:style-name="T4">From the study findings, the study concludes that fund allocation,</text:span> <text:span text:style-name="T4">stakeholders’ involvement, financial empowerment and capacity building are all effects associated with donor aided funding and affect community social-economic welfare to a very great extent. <text:s/>The priorities given when allocating donor funds like, schools, hospital, transport and communication infrastructure as well as basic commodities like water contribute significantly to the wellbeing of the community. Through involvement of the community and other stakeholders the quality of projects, the transparency, proper management of resources as well as equal distribution of resources ensures that what was budget for to improve the community social-economic welfare have been utilized in the best way possible. In regard to economic empowerment the community is empowered through indirectly offering source of capital for community to start various investments, through provision of source of income through utilization of the project, by providing employment opportunities through the project as well as through creation of wealth. In relation to capacity building, it enhance community social-</text:span><text:soft-page-break/><text:span text:style-name="T4">economic welfare by helping community to establish its identity and self-confidence in the public sphere thus better bargain for social welfare, through offering financial literary training thus improving their saving and investment habits, provided crucial role through learning opportunity for individuals to improve their attitudes and abilities to fight poverty in their household and community in general and empower community intellectually and as such are able to fight for their rights like right for good health, right for education and right to choose their leaders without implications.</text:span></text:p>
      <text:h text:style-name="Heading_20_2" text:outline-level="2"><text:bookmark-start text:name="_Toc377330535"/><text:span text:style-name="T27">5.4 Recommendations</text:span><text:bookmark-end text:name="_Toc377330535"/></text:h>
      <text:p text:style-name="P23">In relation to the findings as per the objectives, the study recommends; community to be educated on the oversight role to be able to oversee the donor aided project effectively once such projects have been accomplished this will enable them to be able to reap full benefits of such project and even be able to reciprocate them for more advancement of their social welfare. The transparency of such project should be stress further to ensure that what the donors had pledged is well utilized and the tenders are given to the community without bribes and other unethical behaviours which may be detrimental to effective utilization of such funds. The allocation should always be on merit and for the betterment of the community in general, more insights should be in regard to expansion of schools from primary and secondary level to tertiary level to provide technical and technological training which is not only investment on human but also to the community as when the students are well trained they can undertake various project on behalf of the community thus improving the community social-economic welfare. Finally more should be done on financial investment where the community should be informed further on how they can utilize the now available resources to improve their household income and eradicate poverty in general.</text:p>
      <text:h text:style-name="Heading_20_2" text:outline-level="2"><text:bookmark-start text:name="_Toc377330536"/><text:span text:style-name="T27">5.4 Further studies</text:span><text:bookmark-end text:name="_Toc377330536"/><text:span text:style-name="T27"> </text:span></text:h>
      <text:p text:style-name="P23"><text:s/>Based on the finding of the study, further studies should be done on the same to expand further. Other areas;</text:p>
      <text:list xml:id="list745680586062071026" text:style-name="WWNum8">
        <text:list-item>
          <text:p text:style-name="P69">Challenges facing donor aided funds on community development </text:p>
        </text:list-item>
        <text:list-item>
          <text:p text:style-name="P69">Impact of politics on the performance of donor aided funds on community development </text:p>
        </text:list-item>
      </text:list>
      <text:p text:style-name="P23"/>
      <text:p text:style-name="P23"/>
      <text:h text:style-name="Heading_20_2" text:outline-level="2"><text:bookmark-start text:name="_Toc377330537"/><text:soft-page-break/><text:span text:style-name="T27">REFERENCES</text:span><text:bookmark-end text:name="_Toc377330537"/><text:span text:style-name="T27"> </text:span></text:h>
      <text:p text:style-name="P58">Adhiambo, L. (2004). Factors affecting the effectiveness of donor funded projects in promoting development in kibera in Kenya: Unpublished thesis.</text:p>
      <text:p text:style-name="P58">African Development Bank. (2011). Handbook on Stakeholder Consultation and Participation: in ADB Operations</text:p>
      <text:p text:style-name="P58"><text:span text:style-name="T4">Australian Government’s Overseas Aid, (2000). Establishing and Strengthening Organisations</text:span></text:p>
      <text:p text:style-name="P56"><text:span text:style-name="T53">Busiinge, C. (2010). The Impact of Donor Aided Projects. Through NGOs on the Social and Economic Welfare of the rural poor: Uganda.</text:span></text:p>
      <text:p text:style-name="P57"><text:span text:style-name="T4">Cohen, J. M. and Uphoff, N. (1980). Participation’s place in rural development: Seeking clarity through specificity. World Development 8: 213-235.</text:span></text:p>
      <text:p text:style-name="P57"><text:span text:style-name="T26">Dirk, G. and Zerhusen, C. (2012) Cooperatives as a Community Development strategy: Linking Theory and Practice University of Wisconsin – Madison, USA. 142pp.</text:span></text:p>
      <text:p text:style-name="P57"><text:span text:style-name="T26">Emerging Markets (2007). A Ladder of citizen participation. Journal of American Institute of Planners 35 (4): 216-224.</text:span></text:p>
      <text:p text:style-name="P57"><text:span text:style-name="T26">Gilchrist, A. and Rouf, T. (2006). Community Development and Networking (2nd Edition). Community Development Foundation, London. 234pp.</text:span></text:p>
      <text:p text:style-name="P57"><text:span text:style-name="T29">Gathara, P. (2013). Impact of Proposed amendments to Public Benefit Organizations ACT on Kenyans' </text:span><text:span text:style-name="T30">health:</text:span></text:p>
      <text:p text:style-name="P57"><text:span text:style-name="T26">Hodgkin, (1998). Farmer access to innovation resources report: feasibility study report Tanzania Management Project for Upland Areas. TANGO International, Asia. 104pp.</text:span></text:p>
      <text:p text:style-name="P57"><text:span text:style-name="T27">Hodge &amp; Piccolo. (2005). </text:span><text:span text:style-name="T30">Funding Source, Board Involvement Techniques, and Financial Vulnerability in Non-profit Organizations</text:span><text:span text:style-name="T27">: A test of Resource Dependence. Non profit Management and leadership, 16 (2), 171-190.</text:span></text:p>
      <text:p text:style-name="P57"><text:span text:style-name="T27">IFAD. (2007). </text:span><text:span text:style-name="T30">IFAD's Approach to Sustainability</text:span><text:span text:style-name="T27">. Draft of a presentation subsequently made by IFAD Strategic Framework 2007-2010. Sustainability of Development Projects. Rome.</text:span></text:p>
      <text:p text:style-name="P57"><text:soft-page-break/><text:span text:style-name="T26">Jones, G. E. (1986). Investing in Rural Extension: Strategies and Goals. Elsevier Applied Science Publishers, London. 267pp.</text:span></text:p>
      <text:p text:style-name="P57"><text:span text:style-name="T27">Karanja, G. (2013). Influence of Management Practices on Sustainability of Youth Income Generating Projects: in Murang'a County. International Journal of Education and Research, 2 (2)</text:span></text:p>
      <text:p text:style-name="P57"><text:span text:style-name="T26">Kigera E. (2013). The role of donor aids in empowering and promoting the leadership of rural women. Paper presented to the UN expert group, </text:span></text:p>
      <text:p text:style-name="P57"><text:span text:style-name="T27">Kitonga, P. (2011). Factors influencing Sustainability of Donor Funded Rural Water Projects in Kitui County Kenya: University of Nairobi, Kenya, 2011.</text:span></text:p>
      <text:p text:style-name="P57"><text:span text:style-name="T27">Kombo, D. and Tromp, D. (2013). Proposal and Thesis Writing: An Introduction. Nairobi, Kenya: Pauline Publications Africa.</text:span></text:p>
      <text:p text:style-name="P57"><text:span text:style-name="T27">Kuria, J. <text:s/>and Wanyoike, A. (2016). Social Science Research. Nairobi, Kenya: Downtown </text:span></text:p>
      <text:p text:style-name="P57"><text:span text:style-name="T26">Koponen, J. (2001). Finish Aid to Kenya Still Afloat. FAD, IDS University Working Papers of Helsinki No.2. 103pp.</text:span></text:p>
      <text:p text:style-name="P57"><text:span text:style-name="T26">Lenis, S. (2012). Farmer Groups, Input Access, and Intra group Dynamics: A Case Study of Targeted Subsidies in Nigeria. IFPRI Discussion Paper 01197. 86pp.</text:span></text:p>
      <text:p text:style-name="P57"><text:span text:style-name="T26">Marcus, D. (2005). How to incorporate sustainability into the project cycle. Project Sustainability Manual 3 (7) 35.</text:span></text:p>
      <text:p text:style-name="P57"><text:span text:style-name="T26">Mohammad, S. N. (2010). People’s participation in development projects at grass-root level: A case study of Alampur and Jagannathpur union parishad. Dissertation for Award of Master Degree at North South University, Bangladesh. 93pp</text:span></text:p>
      <text:p text:style-name="P57"><text:span text:style-name="T26">Mugenda, O. &amp; Mugenda, G. (2003). Research methods; Quantitative &amp; Qualitative Approaches. Nairobi: Acts Press.</text:span></text:p>
      <text:p text:style-name="P55">NGO <text:s/>Coordination Board. (2006). National Council of NGOs: Nairobi.</text:p>
      <text:p text:style-name="P56"><text:span text:style-name="T4">Nyamweya, A (2012) Community Participation in economic development of rural areas Journal of Development Studies 6(1): 5 – 9.</text:span></text:p>
      <text:p text:style-name="P58"><text:soft-page-break/>Nyaguthii, E. &amp; Oyugi,A. (2013). Influence of Community Participation on Successful Implementation of Constituence Development Fund Projects: Case Study of Mwea Constituency. International Journal of Education and Research 8(1),234- 268.</text:p>
      <text:p text:style-name="P57"><text:span text:style-name="T26">Oyugi and Nyaguthii <text:s/>(2012). Participatory and project sustainability: Dissertation for Award of MSc. Degree at Massey University Palmerstone North, New Zealand. 96pp.</text:span></text:p>
      <text:p text:style-name="P57"><text:span text:style-name="T26">Orotho. C. (2003). Research Methodology, Methods and Techniques (2nd Edition). New Age International Ltd. Publishers, New Delhi. 401pp.</text:span></text:p>
      <text:p text:style-name="P57"><text:span text:style-name="T26">Oakley, P. (1999). Community involvement in health development. </text:span></text:p>
      <text:p text:style-name="P57"><text:span text:style-name="T26">Oscar L. 1959. Theory of culture of poverty</text:span></text:p>
      <text:p text:style-name="P57"><text:span text:style-name="T26">Piccolo, (2005). Marking farmer group effective: project on “Crop-livestock integration for sustainable management of natural resources and building livelihoods resilience in Eastern and Central Africa. </text:span></text:p>
      <text:p text:style-name="P57"><text:span text:style-name="T26">Rowe and Frewer, (2004). Introduction to Community Development. Aarluk Consulting Inc. 78pp.</text:span></text:p>
      <text:p text:style-name="P57"><text:span text:style-name="T4">Scoons, I. (2007). Sustainability. Development in Practice 17(4): 589.</text:span></text:p>
      <text:p text:style-name="P57"><text:span text:style-name="T4">Shirlanne, (2013). An information integration framework for donor funded projects. American Journal of Community Psychology 23 (5): 56.</text:span></text:p>
      <text:p text:style-name="P57"><text:span text:style-name="T4">Samoei, B. (2013). Project Monitoring, Evaluation, Control and Reporting: Community Development Approach. Nairobi: Project Support Publications, Revised Edition.</text:span></text:p>
      <text:p text:style-name="P57"><text:span text:style-name="T4">Sumners, N. (2011). Managing externally financed projects: Integrated primary health care in Bolivia. Health Policy Plan 2001 16 (4): 386-394.</text:span></text:p>
      <text:p text:style-name="P57"><text:span text:style-name="T4">Ulaanbaatar, A. (2010). Community development projects in Rural Mongolia. Mongol Reali. Urban studies 38(8): 1233-1251.</text:span></text:p>
      <text:p text:style-name="P57"><text:span text:style-name="T4">URT (2010). National Strategy for Growth and Reduction of Poverty II Draft Report. Government printer, Dar-es-Salaam. </text:span></text:p>
      <text:p text:style-name="P57"><text:span text:style-name="T4">USAID, (2000). Promoting practical sustainability: Australian agency for international development</text:span></text:p>
      <text:p text:style-name="P55"><text:soft-page-break/>Wanyonyi, J. (2008). <text:span text:style-name="T54">Rain water Harvesting Possibilities and Challenges in Kenya</text:span>, Nairobi: Kenya Rainwater Association</text:p>
      <text:p text:style-name="P58">Weber, F. (2001) Religion reformation</text:p>
      <text:p text:style-name="P58"><text:span text:style-name="T4">World Bank, (2011). Sustainability performance report</text:span></text:p>
      <text:p text:style-name="P58"/>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Heading_20_2" text:outline-level="2"><text:bookmark-start text:name="_Toc377330538"/><text:soft-page-break/><text:span text:style-name="T24">Appendices</text:span><text:bookmark-end text:name="_Toc377330538"/><text:span text:style-name="T24"> </text:span></text:h>
      <text:h text:style-name="Heading_20_2" text:outline-level="2"><text:bookmark-start text:name="_Toc377330539"/><text:span text:style-name="T27">Appendix I: Introductory letter</text:span><text:bookmark-end text:name="_Toc377330539"/><text:span text:style-name="T27"> </text:span></text:h>
      <text:p text:style-name="Standard"/>
      <text:p text:style-name="P23"><text:span text:style-name="T7">CECILIA K OGECHI</text:span></text:p>
      <text:p text:style-name="P23"><text:span text:style-name="T7">SW/1010/2015</text:span></text:p>
      <text:p text:style-name="P39"><text:span text:style-name="T22">MAASAI MARA UNIVERSITY</text:span></text:p>
      <text:p text:style-name="P44"/>
      <text:p text:style-name="P46"><text:span text:style-name="T5">Dear Respondent,</text:span></text:p>
      <text:p text:style-name="P46"><text:span text:style-name="T5">RE: </text:span><text:span text:style-name="T17">SOCIAL WORK RESEARCH PROJECT</text:span></text:p>
      <text:p text:style-name="P23"><text:span text:style-name="T11">I am a student of</text:span><text:span text:style-name="T14"> Maasai Mara University</text:span><text:span text:style-name="T11"> pursuing a Bachelor of Arts (Social Work). I am conducting academic research on the</text:span><text:span text:style-name="T12"> ‘</text:span><text:span text:style-name="T11">Effects of Donor Aided Project on the Social-Economic Welfare of the Nkareta Rural Community</text:span><text:span text:style-name="T12">.’ </text:span><text:span text:style-name="T11">Please note that all the information provided for this study will be treated with utmost confidentiality. Your ability to answer all the questions comprehensively and to the best of your knowledge will be highly appreciated.</text:span></text:p>
      <text:p text:style-name="P46"><text:span text:style-name="T11">Thank you for your co-operation and precious time.</text:span></text:p>
      <text:p text:style-name="P41"/>
      <text:p text:style-name="P46"><text:span text:style-name="T11">Yours faithfully,</text:span></text:p>
      <text:p text:style-name="P41"/>
      <text:p text:style-name="P23"><text:span text:style-name="T7">CECILIA K OGECHI</text:span></text:p>
      <text:p text:style-name="P23"><text:span text:style-name="T7">SW/1010/2015</text:span></text:p>
      <text:p text:style-name="P45"><text:soft-page-break/></text:p>
      <text:p text:style-name="P16"/>
      <text:p text:style-name="P16"/>
      <text:p text:style-name="P16"/>
      <text:p text:style-name="P16"/>
      <text:p text:style-name="P16"/>
      <text:h text:style-name="Heading_20_2" text:outline-level="2"><text:bookmark-start text:name="_Toc377330540"/><text:span text:style-name="T24">Appendix II: Questionnaire</text:span><text:bookmark-end text:name="_Toc377330540"/><text:span text:style-name="T24"> </text:span></text:h>
      <text:h text:style-name="Heading_20_2" text:outline-level="2"><text:span text:style-name="T55"><text:s/></text:span></text:h>
      <text:p text:style-name="P23"><text:span text:style-name="T18">EFFECTS OF DONOR AIDED PROJECT ON THE SOCIAL-ECONOMIC WELFARE OF THE RURAL COMMUNITY </text:span></text:p>
      <text:p text:style-name="P23"><text:span text:style-name="T14">This questionnaire is meant to collection information in relation to Effects of donor aided project on the social-economic welfare of the rural community.</text:span></text:p>
      <text:p text:style-name="P26"><text:span text:style-name="T18">SECTION A: DEMOGRAPHIC INFORMATION OF THE RESPONDENTS</text:span></text:p>
      <text:p text:style-name="P23"><text:span text:style-name="T4">This section addresses demographic characteristics of the respondents. Kindly indicate your response in the space provided below by ticking appropriately in the space provided. </text:span></text:p>
      <text:list xml:id="list7013632079598533988" text:style-name="WWNum28">
        <text:list-item>
          <text:p text:style-name="P70"><text:span text:style-name="T8">Age</text:span></text:p>
        </text:list-item>
      </text:list>
      <text:p text:style-name="P59"><text:span text:style-name="T4">18-25<text:tab/><text:tab/><text:tab/>( )</text:span></text:p>
      <text:p text:style-name="P59"><text:span text:style-name="T4">26-35<text:tab/><text:tab/><text:tab/>( )</text:span></text:p>
      <text:p text:style-name="P59"><text:span text:style-name="T4">36-45<text:tab/><text:tab/><text:tab/>( )</text:span></text:p>
      <text:p text:style-name="P59"><text:span text:style-name="T4">Above 46<text:tab/><text:tab/><text:tab/>( )</text:span></text:p>
      <text:list xml:id="list91334920542376" text:continue-numbering="true" text:style-name="WWNum28">
        <text:list-item>
          <text:p text:style-name="P70"><text:span text:style-name="T8">Gender <text:tab/></text:span></text:p>
        </text:list-item>
      </text:list>
      <text:p text:style-name="P72"><text:span text:style-name="T4">Male <text:tab/><text:tab/><text:tab/>( )</text:span></text:p>
      <text:p text:style-name="P72"><text:span text:style-name="T4">Female <text:tab/><text:tab/><text:tab/>( )</text:span></text:p>
      <text:p text:style-name="P73"/>
      <text:list xml:id="list91336143850865" text:continue-numbering="true" text:style-name="WWNum28">
        <text:list-item>
          <text:p text:style-name="P70"><text:span text:style-name="T8">Education level </text:span></text:p>
        </text:list-item>
      </text:list>
      <text:p text:style-name="P25"><text:span text:style-name="T4"><text:tab/> Primary <text:tab/><text:tab/>( )</text:span></text:p>
      <text:p text:style-name="P25"><text:span text:style-name="T4"><text:tab/>Secondary <text:tab/><text:tab/>( )</text:span></text:p>
      <text:p text:style-name="P25"><text:soft-page-break/><text:span text:style-name="T4"><text:tab/>College <text:tab/><text:tab/><text:tab/>( )</text:span></text:p>
      <text:p text:style-name="P25"><text:span text:style-name="T4"><text:tab/>University <text:tab/><text:tab/>( )</text:span></text:p>
      <text:p text:style-name="P19"/>
      <text:p text:style-name="P19"/>
      <text:p text:style-name="P21"/>
      <text:p text:style-name="P26"><text:span text:style-name="T57">SECTION B: <text:s text:c="2"/>SPECIFIC OBJECTIVES</text:span></text:p>
      <text:p text:style-name="Standard"><text:span text:style-name="T19">This section addresses various contributions associated with donor aided projects and their effects </text:span><text:span text:style-name="T40">on the social-economic welfare of the rural Community.</text:span></text:p>
      <text:p text:style-name="Standard"><text:span text:style-name="T58">Kindly, </text:span><text:span text:style-name="T19">indicate your level of agreement in respect to the contribution highlighted </text:span></text:p>
      <text:list xml:id="list91336031580409" text:continue-numbering="true" text:style-name="WWNum28">
        <text:list-item>
          <text:p text:style-name="P70"><text:span text:style-name="T8">How does fund allocation through donor aided project contribute to community social-economic welfare in Narok North Sub-County?</text:span></text:p>
        </text:list-item>
      </text:list>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32"><text:span text:style-name="T20">No.</text:span></text:p>
          </table:table-cell>
          <table:table-cell table:style-name="Table17.A1" office:value-type="string">
            <text:p text:style-name="P33"><text:span text:style-name="T20"><text:s/>Fund allocation </text:span></text:p>
          </table:table-cell>
          <table:table-cell table:style-name="Table17.A1" office:value-type="string">
            <text:p text:style-name="P33"><text:span text:style-name="T20">Agree </text:span></text:p>
          </table:table-cell>
          <table:table-cell table:style-name="Table17.A1" office:value-type="string">
            <text:p text:style-name="P33"><text:span text:style-name="T20">Undecided </text:span></text:p>
          </table:table-cell>
          <table:table-cell table:style-name="Table17.A1" office:value-type="string">
            <text:p text:style-name="P33"><text:span text:style-name="T20">Disagree </text:span></text:p>
          </table:table-cell>
        </table:table-row>
        <table:table-row table:style-name="Table17.2">
          <table:table-cell table:style-name="Table17.A1" office:value-type="string">
            <text:list xml:id="list1104006218075239355" text:style-name="WWNum10">
              <text:list-item>
                <text:p text:style-name="P74"/>
              </text:list-item>
            </text:list>
          </table:table-cell>
          <table:table-cell table:style-name="Table17.A1" office:value-type="string">
            <text:p text:style-name="P33"><text:span text:style-name="T23">A lot of priority has been given in development of health facilities leading to improved health and nutrition to the community</text:span></text:p>
          </table:table-cell>
          <table:table-cell table:style-name="Table17.A1" office:value-type="string">
            <text:p text:style-name="P34"/>
          </table:table-cell>
          <table:table-cell table:style-name="Table17.A1" office:value-type="string">
            <text:p text:style-name="P34"/>
          </table:table-cell>
          <table:table-cell table:style-name="Table17.A1" office:value-type="string">
            <text:p text:style-name="P34"/>
          </table:table-cell>
        </table:table-row>
        <table:table-row table:style-name="Table17.3">
          <table:table-cell table:style-name="Table17.A1" office:value-type="string">
            <text:list xml:id="list91335261943495" text:continue-numbering="true" text:style-name="WWNum10">
              <text:list-item>
                <text:p text:style-name="P74"/>
              </text:list-item>
            </text:list>
          </table:table-cell>
          <table:table-cell table:style-name="Table17.A1" office:value-type="string">
            <text:p text:style-name="P33"><text:span text:style-name="T23">Priority is given to building and equipping schools which have played a paramount role in eradication of poverty through education for all within the community</text:span></text:p>
          </table:table-cell>
          <table:table-cell table:style-name="Table17.A1" office:value-type="string">
            <text:p text:style-name="P34"/>
          </table:table-cell>
          <table:table-cell table:style-name="Table17.A1" office:value-type="string">
            <text:p text:style-name="P34"/>
          </table:table-cell>
          <table:table-cell table:style-name="Table17.A1" office:value-type="string">
            <text:p text:style-name="P34"/>
          </table:table-cell>
        </table:table-row>
        <table:table-row table:style-name="Table17.4">
          <table:table-cell table:style-name="Table17.A1" office:value-type="string">
            <text:list xml:id="list91335490064890" text:continue-numbering="true" text:style-name="WWNum10">
              <text:list-item>
                <text:p text:style-name="P74"/>
              </text:list-item>
            </text:list>
          </table:table-cell>
          <table:table-cell table:style-name="Table17.A1" office:value-type="string">
            <text:p text:style-name="P33"><text:span text:style-name="T23">Through investment in basic commodity like water for domestic, agricultural and livestock use the community living standard has improved drastically</text:span></text:p>
          </table:table-cell>
          <table:table-cell table:style-name="Table17.A1" office:value-type="string">
            <text:p text:style-name="P34"/>
          </table:table-cell>
          <table:table-cell table:style-name="Table17.A1" office:value-type="string">
            <text:p text:style-name="P34"/>
          </table:table-cell>
          <table:table-cell table:style-name="Table17.A1" office:value-type="string">
            <text:p text:style-name="P34"/>
          </table:table-cell>
        </table:table-row>
        <table:table-row table:style-name="Table17.5">
          <table:table-cell table:style-name="Table17.A1" office:value-type="string">
            <text:list xml:id="list91334817012367" text:continue-numbering="true" text:style-name="WWNum10">
              <text:list-item>
                <text:p text:style-name="P74"/>
              </text:list-item>
            </text:list>
          </table:table-cell>
          <table:table-cell table:style-name="Table17.A1" office:value-type="string">
            <text:p text:style-name="P33"><text:span text:style-name="T23">Priorities are given to the immediately basic pressing issues leading to betterment of life through provision of such necessities like roads.<text:tab/></text:span></text:p>
          </table:table-cell>
          <table:table-cell table:style-name="Table17.A1" office:value-type="string">
            <text:p text:style-name="P34"/>
          </table:table-cell>
          <table:table-cell table:style-name="Table17.A1" office:value-type="string">
            <text:p text:style-name="P34"/>
          </table:table-cell>
          <table:table-cell table:style-name="Table17.A1" office:value-type="string">
            <text:p text:style-name="P34"/>
          </table:table-cell>
        </table:table-row>
      </table:table>
      <text:p text:style-name="P19"/>
      <text:list xml:id="list91336236509379" text:continue-list="list91336031580409" text:style-name="WWNum28">
        <text:list-item>
          <text:p text:style-name="P70"><text:span text:style-name="T8">To what extent does stakeholder involvement in donor aided project contribute to community social-economic welfare in Narok North Sub-County</text:span><text:span text:style-name="T4">?</text:span></text:p>
        </text:list-item>
      </text:list>
      <table:table table:name="Table18" table:style-name="Table18">
        <table:table-column table:style-name="Table18.A"/>
        <table:table-column table:style-name="Table18.B"/>
        <table:table-column table:style-name="Table18.C"/>
        <table:table-column table:style-name="Table18.D"/>
        <table:table-column table:style-name="Table18.E"/>
        <table:table-row table:style-name="Table18.1">
          <table:table-cell table:style-name="Table18.A1" office:value-type="string">
            <text:p text:style-name="P30"><text:span text:style-name="T20">No.</text:span></text:p>
          </table:table-cell>
          <table:table-cell table:style-name="Table18.A1" office:value-type="string">
            <text:p text:style-name="P31"><text:span text:style-name="T20">Stakeholder involvement <text:s/></text:span></text:p>
          </table:table-cell>
          <table:table-cell table:style-name="Table18.A1" office:value-type="string">
            <text:p text:style-name="P31"><text:span text:style-name="T20">Agree </text:span></text:p>
          </table:table-cell>
          <table:table-cell table:style-name="Table18.A1" office:value-type="string">
            <text:p text:style-name="P31"><text:span text:style-name="T20">Undecided </text:span></text:p>
          </table:table-cell>
          <table:table-cell table:style-name="Table18.A1" office:value-type="string">
            <text:p text:style-name="P31"><text:span text:style-name="T20">Disagree </text:span></text:p>
          </table:table-cell>
        </table:table-row>
        <table:table-row table:style-name="Table18.2">
          <table:table-cell table:style-name="Table18.A1" office:value-type="string">
            <text:list xml:id="list5227568021175818785" text:style-name="WWNum32">
              <text:list-item>
                <text:p text:style-name="P75"/>
              </text:list-item>
            </text:list>
          </table:table-cell>
          <table:table-cell table:style-name="Table18.A1" office:value-type="string">
            <text:p text:style-name="P31"><text:span text:style-name="T23">Community involvement in project planning and implementation has ensured that allocation is by merit</text:span></text:p>
          </table:table-cell>
          <table:table-cell table:style-name="Table18.A1" office:value-type="string">
            <text:p text:style-name="P35"/>
          </table:table-cell>
          <table:table-cell table:style-name="Table18.A1" office:value-type="string">
            <text:p text:style-name="P35"/>
          </table:table-cell>
          <table:table-cell table:style-name="Table18.A1" office:value-type="string">
            <text:p text:style-name="P35"/>
          </table:table-cell>
        </table:table-row>
        <table:table-row table:style-name="Table18.3">
          <table:table-cell table:style-name="Table18.A1" office:value-type="string">
            <text:list xml:id="list91335031895073" text:continue-numbering="true" text:style-name="WWNum32">
              <text:list-item>
                <text:p text:style-name="P75"/>
              </text:list-item>
            </text:list>
          </table:table-cell>
          <table:table-cell table:style-name="Table18.A1" office:value-type="string">
            <text:p text:style-name="P31"><text:span text:style-name="T23">Stakeholder involvement in project has ensured the project are funded equally in all areas thus improving equitable distribution of resource to all </text:span><text:soft-page-break/><text:span text:style-name="T23">in the community</text:span></text:p>
          </table:table-cell>
          <table:table-cell table:style-name="Table18.A1" office:value-type="string">
            <text:p text:style-name="P35"/>
          </table:table-cell>
          <table:table-cell table:style-name="Table18.A1" office:value-type="string">
            <text:p text:style-name="P35"/>
          </table:table-cell>
          <table:table-cell table:style-name="Table18.A1" office:value-type="string">
            <text:p text:style-name="P35"/>
          </table:table-cell>
        </table:table-row>
        <table:table-row table:style-name="Table18.4">
          <table:table-cell table:style-name="Table18.A1" office:value-type="string">
            <text:list xml:id="list91335650704413" text:continue-numbering="true" text:style-name="WWNum32">
              <text:list-item>
                <text:p text:style-name="P75"/>
              </text:list-item>
            </text:list>
          </table:table-cell>
          <table:table-cell table:style-name="Table18.A1" office:value-type="string">
            <text:p text:style-name="P31"><text:span text:style-name="T23">Through stakeholder involvement the transparency level have been improved and as such the project meet the expected output for the community</text:span></text:p>
          </table:table-cell>
          <table:table-cell table:style-name="Table18.A1" office:value-type="string">
            <text:p text:style-name="P35"/>
          </table:table-cell>
          <table:table-cell table:style-name="Table18.A1" office:value-type="string">
            <text:p text:style-name="P35"/>
          </table:table-cell>
          <table:table-cell table:style-name="Table18.A1" office:value-type="string">
            <text:p text:style-name="P35"/>
          </table:table-cell>
        </table:table-row>
        <table:table-row table:style-name="Table18.5">
          <table:table-cell table:style-name="Table18.A1" office:value-type="string">
            <text:list xml:id="list91335486823338" text:continue-numbering="true" text:style-name="WWNum32">
              <text:list-item>
                <text:p text:style-name="P75"/>
              </text:list-item>
            </text:list>
          </table:table-cell>
          <table:table-cell table:style-name="Table18.A1" office:value-type="string">
            <text:p text:style-name="P31"><text:span text:style-name="T23">Stakeholder involvement in donor aided project has led to quality projects for betterment of community through proper management of the resources</text:span></text:p>
          </table:table-cell>
          <table:table-cell table:style-name="Table18.A1" office:value-type="string">
            <text:p text:style-name="P35"/>
          </table:table-cell>
          <table:table-cell table:style-name="Table18.A1" office:value-type="string">
            <text:p text:style-name="P35"/>
          </table:table-cell>
          <table:table-cell table:style-name="Table18.A1" office:value-type="string">
            <text:p text:style-name="P35"/>
          </table:table-cell>
        </table:table-row>
      </table:table>
      <text:p text:style-name="P19"/>
      <text:list xml:id="list91334445010098" text:continue-list="list91336236509379" text:style-name="WWNum28">
        <text:list-item>
          <text:p text:style-name="P70"><text:span text:style-name="T8">How does economic empowerment through donor aided project contribute to community social-economic welfare in Narok North Sub-County</text:span><text:span text:style-name="T4">?</text:span></text:p>
        </text:list-item>
      </text:list>
      <table:table table:name="Table19" table:style-name="Table19">
        <table:table-column table:style-name="Table19.A"/>
        <table:table-column table:style-name="Table19.B"/>
        <table:table-column table:style-name="Table19.C"/>
        <table:table-column table:style-name="Table19.D"/>
        <table:table-column table:style-name="Table19.E"/>
        <table:table-row table:style-name="Table19.1">
          <table:table-cell table:style-name="Table19.A1" office:value-type="string">
            <text:p text:style-name="P30"><text:span text:style-name="T20">No.</text:span></text:p>
          </table:table-cell>
          <table:table-cell table:style-name="Table19.A1" office:value-type="string">
            <text:p text:style-name="P31"><text:span text:style-name="T20"><text:s/>Economic empowerment </text:span></text:p>
          </table:table-cell>
          <table:table-cell table:style-name="Table19.A1" office:value-type="string">
            <text:p text:style-name="P31"><text:span text:style-name="T20">Agree </text:span></text:p>
          </table:table-cell>
          <table:table-cell table:style-name="Table19.A1" office:value-type="string">
            <text:p text:style-name="P31"><text:span text:style-name="T20">Undecided </text:span></text:p>
          </table:table-cell>
          <table:table-cell table:style-name="Table19.A1" office:value-type="string">
            <text:p text:style-name="P31"><text:span text:style-name="T20">Disagree </text:span></text:p>
          </table:table-cell>
        </table:table-row>
        <table:table-row table:style-name="Table19.2">
          <table:table-cell table:style-name="Table19.A1" office:value-type="string">
            <text:list xml:id="list8351614146613017455" text:style-name="WWNum33">
              <text:list-item>
                <text:p text:style-name="P76"/>
              </text:list-item>
            </text:list>
          </table:table-cell>
          <table:table-cell table:style-name="Table19.A1" office:value-type="string">
            <text:p text:style-name="P31"><text:span text:style-name="T23">Donor aided project enhance community social-economic welfare by putting capital indirectly in their hands and allowing them to earn an independent income and contribute financially to their households and communities<text:tab/></text:span></text:p>
          </table:table-cell>
          <table:table-cell table:style-name="Table19.A1" office:value-type="string">
            <text:p text:style-name="P35"/>
          </table:table-cell>
          <table:table-cell table:style-name="Table19.A1" office:value-type="string">
            <text:p text:style-name="P35"/>
          </table:table-cell>
          <table:table-cell table:style-name="Table19.A1" office:value-type="string">
            <text:p text:style-name="P35"/>
          </table:table-cell>
        </table:table-row>
        <table:table-row table:style-name="Table19.3">
          <table:table-cell table:style-name="Table19.A1" office:value-type="string">
            <text:list xml:id="list91334765304244" text:continue-numbering="true" text:style-name="WWNum33">
              <text:list-item>
                <text:p text:style-name="P76"/>
              </text:list-item>
            </text:list>
          </table:table-cell>
          <table:table-cell table:style-name="Table19.A1" office:value-type="string">
            <text:p text:style-name="P31"><text:span text:style-name="T23">Donor aided projects e.g. irrigation projects help the community to establish and improve incomes, status and participation in decision making, thus contributing positively to socio-economic development</text:span></text:p>
          </table:table-cell>
          <table:table-cell table:style-name="Table19.A1" office:value-type="string">
            <text:p text:style-name="P35"/>
          </table:table-cell>
          <table:table-cell table:style-name="Table19.A1" office:value-type="string">
            <text:p text:style-name="P35"/>
          </table:table-cell>
          <table:table-cell table:style-name="Table19.A1" office:value-type="string">
            <text:p text:style-name="P35"/>
          </table:table-cell>
        </table:table-row>
        <table:table-row table:style-name="Table19.4">
          <table:table-cell table:style-name="Table19.A1" office:value-type="string">
            <text:list xml:id="list91335022857961" text:continue-numbering="true" text:style-name="WWNum33">
              <text:list-item>
                <text:p text:style-name="P76"/>
              </text:list-item>
            </text:list>
          </table:table-cell>
          <table:table-cell table:style-name="Table19.A1" office:value-type="string">
            <text:p text:style-name="P31"><text:span text:style-name="T23">The investment in donor aided project activities improve employment opportunities for the jobless employable population, thus eradication poverty to their household and community in general</text:span></text:p>
          </table:table-cell>
          <table:table-cell table:style-name="Table19.A1" office:value-type="string">
            <text:p text:style-name="P35"/>
          </table:table-cell>
          <table:table-cell table:style-name="Table19.A1" office:value-type="string">
            <text:p text:style-name="P35"/>
          </table:table-cell>
          <table:table-cell table:style-name="Table19.A1" office:value-type="string">
            <text:p text:style-name="P35"/>
          </table:table-cell>
        </table:table-row>
        <table:table-row table:style-name="Table19.5">
          <table:table-cell table:style-name="Table19.A1" office:value-type="string">
            <text:list xml:id="list91334726463445" text:continue-numbering="true" text:style-name="WWNum33">
              <text:list-item>
                <text:p text:style-name="P76"/>
              </text:list-item>
            </text:list>
          </table:table-cell>
          <table:table-cell table:style-name="Table19.A1" office:value-type="string">
            <text:p text:style-name="P31"><text:span text:style-name="T23">Donor aided project leads to creation of wealth in the community due to increased investment and saving <text:s/>which are bought due to availability of <text:s/>better health facility and other basic needs thus people do not spend much on them<text:tab/></text:span></text:p>
          </table:table-cell>
          <table:table-cell table:style-name="Table19.A1" office:value-type="string">
            <text:p text:style-name="P35"/>
          </table:table-cell>
          <table:table-cell table:style-name="Table19.A1" office:value-type="string">
            <text:p text:style-name="P35"/>
          </table:table-cell>
          <table:table-cell table:style-name="Table19.A1" office:value-type="string">
            <text:p text:style-name="P35"/>
          </table:table-cell>
        </table:table-row>
      </table:table>
      <text:p text:style-name="P11"/>
      <text:list xml:id="list91335615738787" text:continue-list="list91334445010098" text:style-name="WWNum28">
        <text:list-item>
          <text:p text:style-name="P70"><text:span text:style-name="T8">To what extent does capacity building through donor aided project contribute to community social-economic welfare in Narok North Sub-County?</text:span></text:p>
        </text:list-item>
      </text:list>
      <table:table table:name="Table20" table:style-name="Table20">
        <table:table-column table:style-name="Table20.A"/>
        <table:table-column table:style-name="Table20.B"/>
        <table:table-column table:style-name="Table20.C"/>
        <table:table-column table:style-name="Table20.D"/>
        <table:table-column table:style-name="Table20.E"/>
        <table:table-row table:style-name="Table20.1">
          <table:table-cell table:style-name="Table20.A1" office:value-type="string">
            <text:p text:style-name="P30"><text:span text:style-name="T20">No.</text:span></text:p>
          </table:table-cell>
          <table:table-cell table:style-name="Table20.A1" office:value-type="string">
            <text:p text:style-name="P31"><text:span text:style-name="T20"><text:s/>Capacity building</text:span></text:p>
          </table:table-cell>
          <table:table-cell table:style-name="Table20.A1" office:value-type="string">
            <text:p text:style-name="P31"><text:span text:style-name="T20">Agree </text:span></text:p>
          </table:table-cell>
          <table:table-cell table:style-name="Table20.A1" office:value-type="string">
            <text:p text:style-name="P31"><text:span text:style-name="T20">Undecided </text:span></text:p>
          </table:table-cell>
          <table:table-cell table:style-name="Table20.A1" office:value-type="string">
            <text:p text:style-name="P31"><text:span text:style-name="T20">Disagree </text:span></text:p>
          </table:table-cell>
        </table:table-row>
        <table:table-row table:style-name="Table20.2">
          <table:table-cell table:style-name="Table20.A1" office:value-type="string">
            <text:list xml:id="list4717581278038775936" text:style-name="WWNum34">
              <text:list-item>
                <text:p text:style-name="P77"/>
              </text:list-item>
            </text:list>
          </table:table-cell>
          <table:table-cell table:style-name="Table20.A1" office:value-type="string">
            <text:p text:style-name="P31"><text:span text:style-name="T23">By providing basic necessities, the donor aided project helps community to establish its identity and self-confidence in the public sphere thus better bargain for social welfare</text:span></text:p>
          </table:table-cell>
          <table:table-cell table:style-name="Table20.A1" office:value-type="string">
            <text:p text:style-name="P35"/>
          </table:table-cell>
          <table:table-cell table:style-name="Table20.A1" office:value-type="string">
            <text:p text:style-name="P35"/>
          </table:table-cell>
          <table:table-cell table:style-name="Table20.A1" office:value-type="string">
            <text:p text:style-name="P35"/>
          </table:table-cell>
        </table:table-row>
        <table:table-row table:style-name="Table20.3">
          <table:table-cell table:style-name="Table20.A1" office:value-type="string">
            <text:list xml:id="list91335704957056" text:continue-numbering="true" text:style-name="WWNum34">
              <text:list-item>
                <text:p text:style-name="P77"/>
              </text:list-item>
            </text:list>
          </table:table-cell>
          <table:table-cell table:style-name="Table20.A1" office:value-type="string">
            <text:p text:style-name="P31"><text:span text:style-name="T23">Financial competency acquired through donor aided project training facilities provide the skills and experience needed for effective management of investments for community and this lead to improved earning</text:span></text:p>
          </table:table-cell>
          <table:table-cell table:style-name="Table20.A1" office:value-type="string">
            <text:p text:style-name="P35"/>
          </table:table-cell>
          <table:table-cell table:style-name="Table20.A1" office:value-type="string">
            <text:p text:style-name="P35"/>
          </table:table-cell>
          <table:table-cell table:style-name="Table20.A1" office:value-type="string">
            <text:p text:style-name="P35"/>
          </table:table-cell>
        </table:table-row>
        <table:table-row table:style-name="Table20.4">
          <table:table-cell table:style-name="Table20.A1" office:value-type="string">
            <text:list xml:id="list91335906053675" text:continue-numbering="true" text:style-name="WWNum34">
              <text:list-item>
                <text:p text:style-name="P77"/>
              </text:list-item>
            </text:list>
          </table:table-cell>
          <table:table-cell table:style-name="Table20.A1" office:value-type="string">
            <text:p text:style-name="P31"><text:span text:style-name="T23">Donor aided project provide crucial role through learning opportunity for individuals to improve </text:span><text:soft-page-break/><text:span text:style-name="T23">their attitudes and abilities to fight poverty in their household</text:span></text:p>
          </table:table-cell>
          <table:table-cell table:style-name="Table20.A1" office:value-type="string">
            <text:p text:style-name="P35"/>
          </table:table-cell>
          <table:table-cell table:style-name="Table20.A1" office:value-type="string">
            <text:p text:style-name="P35"/>
          </table:table-cell>
          <table:table-cell table:style-name="Table20.A1" office:value-type="string">
            <text:p text:style-name="P35"/>
          </table:table-cell>
        </table:table-row>
        <table:table-row table:style-name="Table20.5">
          <table:table-cell table:style-name="Table20.A1" office:value-type="string">
            <text:list xml:id="list91335459454136" text:continue-numbering="true" text:style-name="WWNum34">
              <text:list-item>
                <text:p text:style-name="P77"/>
              </text:list-item>
            </text:list>
          </table:table-cell>
          <table:table-cell table:style-name="Table20.A1" office:value-type="string">
            <text:p text:style-name="P31"><text:span text:style-name="T23">Through advocacy role the projects helps to empower community intellectually and as such are able to fight for their rights like right for good health, right for education and right to choose their leaders without implications</text:span></text:p>
          </table:table-cell>
          <table:table-cell table:style-name="Table20.A1" office:value-type="string">
            <text:p text:style-name="P35"/>
          </table:table-cell>
          <table:table-cell table:style-name="Table20.A1" office:value-type="string">
            <text:p text:style-name="P35"/>
          </table:table-cell>
          <table:table-cell table:style-name="Table20.A1" office:value-type="string">
            <text:p text:style-name="P35"/>
          </table:table-cell>
        </table:table-row>
      </table:table>
      <text:p text:style-name="P3"/>
      <text:p text:style-name="P47"><text:span text:style-name="T2">---------------------------------------------END---------------------------------------------</text:span></text:p>
      <text:p text:style-name="P47"><text:span text:style-name="T2">THANK YOU FOR YOUR PARTICIPATION</text:span></text:p>
      <text:h text:style-name="Heading_20_2" text:outline-level="2"><text:bookmark-start text:name="_Toc377330541"/><text:span text:style-name="T24">Appendix III: Work Plan</text:span><text:bookmark-end text:name="_Toc377330541"/><text:span text:style-name="T24"> <text:s/></text:span></text:h>
      <text:p text:style-name="P6"/>
      <table:table table:name="Table21" table:style-name="Table21">
        <table:table-column table:style-name="Table21.A"/>
        <table:table-column table:style-name="Table21.B"/>
        <table:table-column table:style-name="Table21.C"/>
        <table:table-column table:style-name="Table21.D" table:number-columns-repeated="2"/>
        <table:table-column table:style-name="Table21.F"/>
        <table:table-column table:style-name="Table21.D" table:number-columns-repeated="3"/>
        <table:table-column table:style-name="Table21.J"/>
        <table:table-row table:style-name="Table21.1">
          <table:table-cell table:style-name="Table21.A1" office:value-type="string">
            <text:p text:style-name="P23"><text:span text:style-name="T7">No</text:span></text:p>
          </table:table-cell>
          <table:table-cell table:style-name="Table21.A1" office:value-type="string">
            <text:p text:style-name="P10"/>
          </table:table-cell>
          <table:table-cell table:style-name="Table21.A1" office:value-type="string">
            <text:p text:style-name="P23"><text:span text:style-name="T7">Week 1</text:span></text:p>
          </table:table-cell>
          <table:table-cell table:style-name="Table21.A1" office:value-type="string">
            <text:p text:style-name="P23"><text:span text:style-name="T7">Week 2</text:span></text:p>
          </table:table-cell>
          <table:table-cell table:style-name="Table21.A1" office:value-type="string">
            <text:p text:style-name="P23"><text:span text:style-name="T7">Week 3</text:span></text:p>
          </table:table-cell>
          <table:table-cell table:style-name="Table21.A1" office:value-type="string">
            <text:p text:style-name="P23"><text:span text:style-name="T7">Week 4-6</text:span></text:p>
          </table:table-cell>
          <table:table-cell table:style-name="Table21.A1" office:value-type="string">
            <text:p text:style-name="P23"><text:span text:style-name="T7">Week 7-8</text:span></text:p>
          </table:table-cell>
          <table:table-cell table:style-name="Table21.A1" office:value-type="string">
            <text:p text:style-name="P23"><text:span text:style-name="T7">Week 9-10</text:span></text:p>
          </table:table-cell>
          <table:table-cell table:style-name="Table21.A1" office:value-type="string">
            <text:p text:style-name="P23"><text:span text:style-name="T7">Week 11-13</text:span></text:p>
          </table:table-cell>
          <table:table-cell table:style-name="Table21.A1" office:value-type="string">
            <text:p text:style-name="P23"><text:span text:style-name="T7">Week 14</text:span></text:p>
          </table:table-cell>
        </table:table-row>
        <table:table-row table:style-name="Table21.1">
          <table:table-cell table:style-name="Table21.A1" office:value-type="string">
            <text:p text:style-name="P23"><text:span text:style-name="T11">1</text:span></text:p>
          </table:table-cell>
          <table:table-cell table:style-name="Table21.A1" office:value-type="string">
            <text:p text:style-name="P23"><text:span text:style-name="T11">Topic identification</text:span></text:p>
          </table:table-cell>
          <table:table-cell table:style-name="Table21.A1" office:value-type="string">
            <text:p text:style-name="P23"><text:span text:style-name="T11">*</text:span></text:p>
          </table:table-cell>
          <table:table-cell table:style-name="Table21.A1" office:value-type="string">
            <text:p text:style-name="P16"/>
          </table:table-cell>
          <table:table-cell table:style-name="Table21.A1" office:value-type="string">
            <text:p text:style-name="P16"/>
          </table:table-cell>
          <table:table-cell table:style-name="Table21.A1" office:value-type="string">
            <text:p text:style-name="P16"/>
          </table:table-cell>
          <table:table-cell table:style-name="Table21.A1" office:value-type="string">
            <text:p text:style-name="P16"/>
          </table:table-cell>
          <table:table-cell table:style-name="Table21.A1" office:value-type="string">
            <text:p text:style-name="P16"/>
          </table:table-cell>
          <table:table-cell table:style-name="Table21.A1" office:value-type="string">
            <text:p text:style-name="P16"/>
          </table:table-cell>
          <table:table-cell table:style-name="Table21.A1" office:value-type="string">
            <text:p text:style-name="P16"/>
          </table:table-cell>
        </table:table-row>
        <table:table-row table:style-name="Table21.1">
          <table:table-cell table:style-name="Table21.A1" office:value-type="string">
            <text:p text:style-name="P23"><text:span text:style-name="T11">2</text:span></text:p>
          </table:table-cell>
          <table:table-cell table:style-name="Table21.A1" office:value-type="string">
            <text:p text:style-name="P23"><text:span text:style-name="T11">Literature review</text:span></text:p>
          </table:table-cell>
          <table:table-cell table:style-name="Table21.A1" office:value-type="string">
            <text:p text:style-name="P16"/>
          </table:table-cell>
          <table:table-cell table:style-name="Table21.A1" office:value-type="string">
            <text:p text:style-name="P23"><text:span text:style-name="T11">*</text:span></text:p>
          </table:table-cell>
          <table:table-cell table:style-name="Table21.A1" office:value-type="string">
            <text:p text:style-name="P16"/>
          </table:table-cell>
          <table:table-cell table:style-name="Table21.A1" office:value-type="string">
            <text:p text:style-name="P16"/>
          </table:table-cell>
          <table:table-cell table:style-name="Table21.A1" office:value-type="string">
            <text:p text:style-name="P16"/>
          </table:table-cell>
          <table:table-cell table:style-name="Table21.A1" office:value-type="string">
            <text:p text:style-name="P16"/>
          </table:table-cell>
          <table:table-cell table:style-name="Table21.A1" office:value-type="string">
            <text:p text:style-name="P16"/>
          </table:table-cell>
          <table:table-cell table:style-name="Table21.A1" office:value-type="string">
            <text:p text:style-name="P16"/>
          </table:table-cell>
        </table:table-row>
        <table:table-row table:style-name="Table21.1">
          <table:table-cell table:style-name="Table21.A1" office:value-type="string">
            <text:p text:style-name="P23"><text:span text:style-name="T11">3</text:span></text:p>
          </table:table-cell>
          <table:table-cell table:style-name="Table21.A1" office:value-type="string">
            <text:p text:style-name="P23"><text:span text:style-name="T11">Methodology</text:span></text:p>
          </table:table-cell>
          <table:table-cell table:style-name="Table21.A1" office:value-type="string">
            <text:p text:style-name="P16"/>
          </table:table-cell>
          <table:table-cell table:style-name="Table21.A1" office:value-type="string">
            <text:p text:style-name="P16"/>
          </table:table-cell>
          <table:table-cell table:style-name="Table21.A1" office:value-type="string">
            <text:p text:style-name="P23"><text:span text:style-name="T11">*</text:span></text:p>
          </table:table-cell>
          <table:table-cell table:style-name="Table21.A1" office:value-type="string">
            <text:p text:style-name="P16"/>
          </table:table-cell>
          <table:table-cell table:style-name="Table21.A1" office:value-type="string">
            <text:p text:style-name="P16"/>
          </table:table-cell>
          <table:table-cell table:style-name="Table21.A1" office:value-type="string">
            <text:p text:style-name="P16"/>
          </table:table-cell>
          <table:table-cell table:style-name="Table21.A1" office:value-type="string">
            <text:p text:style-name="P16"/>
          </table:table-cell>
          <table:table-cell table:style-name="Table21.A1" office:value-type="string">
            <text:p text:style-name="P16"/>
          </table:table-cell>
        </table:table-row>
        <table:table-row table:style-name="Table21.1">
          <table:table-cell table:style-name="Table21.A1" office:value-type="string">
            <text:p text:style-name="P23"><text:span text:style-name="T11">4</text:span></text:p>
          </table:table-cell>
          <table:table-cell table:style-name="Table21.A1" office:value-type="string">
            <text:p text:style-name="P23"><text:span text:style-name="T11">Data collection</text:span></text:p>
          </table:table-cell>
          <table:table-cell table:style-name="Table21.A1" office:value-type="string">
            <text:p text:style-name="P16"/>
          </table:table-cell>
          <table:table-cell table:style-name="Table21.A1" office:value-type="string">
            <text:p text:style-name="P16"/>
          </table:table-cell>
          <table:table-cell table:style-name="Table21.A1" office:value-type="string">
            <text:p text:style-name="P16"/>
          </table:table-cell>
          <table:table-cell table:style-name="Table21.A1" office:value-type="string">
            <text:p text:style-name="P23"><text:span text:style-name="T11">*</text:span></text:p>
          </table:table-cell>
          <table:table-cell table:style-name="Table21.A1" office:value-type="string">
            <text:p text:style-name="P16"/>
          </table:table-cell>
          <table:table-cell table:style-name="Table21.A1" office:value-type="string">
            <text:p text:style-name="P16"/>
          </table:table-cell>
          <table:table-cell table:style-name="Table21.A1" office:value-type="string">
            <text:p text:style-name="P16"/>
          </table:table-cell>
          <table:table-cell table:style-name="Table21.A1" office:value-type="string">
            <text:p text:style-name="P16"/>
          </table:table-cell>
        </table:table-row>
        <table:table-row table:style-name="Table21.1">
          <table:table-cell table:style-name="Table21.A1" office:value-type="string">
            <text:p text:style-name="P23"><text:span text:style-name="T11">5.</text:span></text:p>
          </table:table-cell>
          <table:table-cell table:style-name="Table21.A1" office:value-type="string">
            <text:p text:style-name="P23"><text:span text:style-name="T11">Data analysis</text:span></text:p>
          </table:table-cell>
          <table:table-cell table:style-name="Table21.A1" office:value-type="string">
            <text:p text:style-name="P16"/>
          </table:table-cell>
          <table:table-cell table:style-name="Table21.A1" office:value-type="string">
            <text:p text:style-name="P16"/>
          </table:table-cell>
          <table:table-cell table:style-name="Table21.A1" office:value-type="string">
            <text:p text:style-name="P16"/>
          </table:table-cell>
          <table:table-cell table:style-name="Table21.A1" office:value-type="string">
            <text:p text:style-name="P16"/>
          </table:table-cell>
          <table:table-cell table:style-name="Table21.A1" office:value-type="string">
            <text:p text:style-name="P23"><text:span text:style-name="T11">*</text:span></text:p>
          </table:table-cell>
          <table:table-cell table:style-name="Table21.A1" office:value-type="string">
            <text:p text:style-name="P16"/>
          </table:table-cell>
          <table:table-cell table:style-name="Table21.A1" office:value-type="string">
            <text:p text:style-name="P16"/>
          </table:table-cell>
          <table:table-cell table:style-name="Table21.A1" office:value-type="string">
            <text:p text:style-name="P16"/>
          </table:table-cell>
        </table:table-row>
        <table:table-row table:style-name="Table21.1">
          <table:table-cell table:style-name="Table21.A1" office:value-type="string">
            <text:p text:style-name="P23"><text:span text:style-name="T11">6.</text:span></text:p>
          </table:table-cell>
          <table:table-cell table:style-name="Table21.A1" office:value-type="string">
            <text:p text:style-name="P23"><text:span text:style-name="T11">Compiling final draft</text:span></text:p>
          </table:table-cell>
          <table:table-cell table:style-name="Table21.A1" office:value-type="string">
            <text:p text:style-name="P16"/>
          </table:table-cell>
          <table:table-cell table:style-name="Table21.A1" office:value-type="string">
            <text:p text:style-name="P16"/>
          </table:table-cell>
          <table:table-cell table:style-name="Table21.A1" office:value-type="string">
            <text:p text:style-name="P16"/>
          </table:table-cell>
          <table:table-cell table:style-name="Table21.A1" office:value-type="string">
            <text:p text:style-name="P16"/>
          </table:table-cell>
          <table:table-cell table:style-name="Table21.A1" office:value-type="string">
            <text:p text:style-name="P16"/>
          </table:table-cell>
          <table:table-cell table:style-name="Table21.A1" office:value-type="string">
            <text:p text:style-name="P23"><text:span text:style-name="T11">*</text:span></text:p>
          </table:table-cell>
          <table:table-cell table:style-name="Table21.A1" office:value-type="string">
            <text:p text:style-name="P16"/>
          </table:table-cell>
          <table:table-cell table:style-name="Table21.A1" office:value-type="string">
            <text:p text:style-name="P16"/>
          </table:table-cell>
        </table:table-row>
        <table:table-row table:style-name="Table21.1">
          <table:table-cell table:style-name="Table21.A1" office:value-type="string">
            <text:p text:style-name="P23"><text:span text:style-name="T11">7.</text:span></text:p>
          </table:table-cell>
          <table:table-cell table:style-name="Table21.A1" office:value-type="string">
            <text:p text:style-name="P23"><text:span text:style-name="T11">Typing and editing</text:span></text:p>
          </table:table-cell>
          <table:table-cell table:style-name="Table21.A1" office:value-type="string">
            <text:p text:style-name="P16"/>
          </table:table-cell>
          <table:table-cell table:style-name="Table21.A1" office:value-type="string">
            <text:p text:style-name="P16"/>
          </table:table-cell>
          <table:table-cell table:style-name="Table21.A1" office:value-type="string">
            <text:p text:style-name="P16"/>
          </table:table-cell>
          <table:table-cell table:style-name="Table21.A1" office:value-type="string">
            <text:p text:style-name="P16"/>
          </table:table-cell>
          <table:table-cell table:style-name="Table21.A1" office:value-type="string">
            <text:p text:style-name="P16"/>
          </table:table-cell>
          <table:table-cell table:style-name="Table21.A1" office:value-type="string">
            <text:p text:style-name="P16"/>
          </table:table-cell>
          <table:table-cell table:style-name="Table21.A1" office:value-type="string">
            <text:p text:style-name="P23"><text:span text:style-name="T11">*</text:span></text:p>
          </table:table-cell>
          <table:table-cell table:style-name="Table21.A1" office:value-type="string">
            <text:p text:style-name="P16"/>
          </table:table-cell>
        </table:table-row>
        <table:table-row table:style-name="Table21.1">
          <table:table-cell table:style-name="Table21.A1" office:value-type="string">
            <text:p text:style-name="P23"><text:span text:style-name="T11">8.</text:span></text:p>
          </table:table-cell>
          <table:table-cell table:style-name="Table21.A1" office:value-type="string">
            <text:p text:style-name="P23"><text:span text:style-name="T11">Research submission</text:span></text:p>
          </table:table-cell>
          <table:table-cell table:style-name="Table21.A1" office:value-type="string">
            <text:p text:style-name="P16"/>
          </table:table-cell>
          <table:table-cell table:style-name="Table21.A1" office:value-type="string">
            <text:p text:style-name="P16"/>
          </table:table-cell>
          <table:table-cell table:style-name="Table21.A1" office:value-type="string">
            <text:p text:style-name="P16"/>
          </table:table-cell>
          <table:table-cell table:style-name="Table21.A1" office:value-type="string">
            <text:p text:style-name="P16"/>
          </table:table-cell>
          <table:table-cell table:style-name="Table21.A1" office:value-type="string">
            <text:p text:style-name="P16"/>
          </table:table-cell>
          <table:table-cell table:style-name="Table21.A1" office:value-type="string">
            <text:p text:style-name="P16"/>
          </table:table-cell>
          <table:table-cell table:style-name="Table21.A1" office:value-type="string">
            <text:p text:style-name="P16"/>
          </table:table-cell>
          <table:table-cell table:style-name="Table21.A1" office:value-type="string">
            <text:p text:style-name="P23"><text:span text:style-name="T11">*</text:span></text:p>
          </table:table-cell>
        </table:table-row>
      </table:table>
      <text:p text:style-name="P7"/>
      <text:p text:style-name="P7"/>
      <text:p text:style-name="P7"/>
      <text:p text:style-name="P7"/>
      <text:p text:style-name="P7"/>
      <text:p text:style-name="P7"><text:soft-page-break/></text:p>
      <text:p text:style-name="P7"/>
      <text:p text:style-name="P7"/>
      <text:p text:style-name="P7"/>
      <text:p text:style-name="P7"/>
      <text:h text:style-name="Heading_20_2" text:outline-level="2"><text:bookmark-start text:name="_Toc377330542"/><text:span text:style-name="T24">Appendix IV: Budget</text:span><text:bookmark-end text:name="_Toc377330542"/><text:span text:style-name="T56"> <text:s/></text:span></text:h>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p text:style-name="P43"/>
          </table:table-cell>
          <table:table-cell table:style-name="Table22.A1" office:value-type="string">
            <text:p text:style-name="P48"><text:span text:style-name="T7">Quantity</text:span></text:p>
          </table:table-cell>
          <table:table-cell table:style-name="Table22.A1" office:value-type="string">
            <text:p text:style-name="P48"><text:span text:style-name="T7">Unit cost ksh.</text:span></text:p>
          </table:table-cell>
          <table:table-cell table:style-name="Table22.A1" office:value-type="string">
            <text:p text:style-name="P48"><text:span text:style-name="T7">Cost ksh.</text:span></text:p>
          </table:table-cell>
        </table:table-row>
        <table:table-row table:style-name="Table22.2">
          <table:table-cell table:style-name="Table22.A1" office:value-type="string">
            <text:p text:style-name="P48"><text:span text:style-name="T7">Data collection</text:span></text:p>
          </table:table-cell>
          <table:table-cell table:style-name="Table22.A1" office:value-type="string">
            <text:p text:style-name="P42"/>
          </table:table-cell>
          <table:table-cell table:style-name="Table22.A1" office:value-type="string">
            <text:p text:style-name="P42"/>
          </table:table-cell>
          <table:table-cell table:style-name="Table22.A1" office:value-type="string">
            <text:p text:style-name="P42"/>
          </table:table-cell>
        </table:table-row>
        <table:table-row table:style-name="Table22.3">
          <table:table-cell table:style-name="Table22.A1" office:value-type="string">
            <text:p text:style-name="P48"><text:span text:style-name="T11">a)Questionnaires</text:span></text:p>
          </table:table-cell>
          <table:table-cell table:style-name="Table22.A1" office:value-type="string">
            <text:p text:style-name="P42"/>
          </table:table-cell>
          <table:table-cell table:style-name="Table22.A1" office:value-type="string">
            <text:p text:style-name="P48"><text:span text:style-name="T11">@10</text:span></text:p>
          </table:table-cell>
          <table:table-cell table:style-name="Table22.A1" office:value-type="string">
            <text:p text:style-name="P42"/>
          </table:table-cell>
        </table:table-row>
        <table:table-row table:style-name="Table22.3">
          <table:table-cell table:style-name="Table22.A1" office:value-type="string">
            <text:p text:style-name="P48"><text:span text:style-name="T7">Data analysis</text:span></text:p>
          </table:table-cell>
          <table:table-cell table:style-name="Table22.A1" office:value-type="string">
            <text:p text:style-name="P42"/>
          </table:table-cell>
          <table:table-cell table:style-name="Table22.A1" office:value-type="string">
            <text:p text:style-name="P42"/>
          </table:table-cell>
          <table:table-cell table:style-name="Table22.A1" office:value-type="string">
            <text:p text:style-name="P42"/>
          </table:table-cell>
        </table:table-row>
        <table:table-row table:style-name="Table22.2">
          <table:table-cell table:style-name="Table22.A1" office:value-type="string">
            <text:p text:style-name="P48"><text:span text:style-name="T7">Report project</text:span></text:p>
          </table:table-cell>
          <table:table-cell table:style-name="Table22.A1" office:value-type="string">
            <text:p text:style-name="P42"/>
          </table:table-cell>
          <table:table-cell table:style-name="Table22.A1" office:value-type="string">
            <text:p text:style-name="P42"/>
          </table:table-cell>
          <table:table-cell table:style-name="Table22.A1" office:value-type="string">
            <text:p text:style-name="P42"/>
          </table:table-cell>
        </table:table-row>
        <table:table-row table:style-name="Table22.3">
          <table:table-cell table:style-name="Table22.A1" office:value-type="string">
            <text:p text:style-name="P48"><text:span text:style-name="T11">Print out</text:span></text:p>
          </table:table-cell>
          <table:table-cell table:style-name="Table22.A1" office:value-type="string">
            <text:p text:style-name="P48"><text:span text:style-name="T11">pages</text:span></text:p>
          </table:table-cell>
          <table:table-cell table:style-name="Table22.A1" office:value-type="string">
            <text:p text:style-name="P48"><text:span text:style-name="T11">@ 5/=</text:span></text:p>
          </table:table-cell>
          <table:table-cell table:style-name="Table22.A1" office:value-type="string">
            <text:p text:style-name="P48"><text:span text:style-name="T11">/=</text:span></text:p>
          </table:table-cell>
        </table:table-row>
        <table:table-row table:style-name="Table22.3">
          <table:table-cell table:style-name="Table22.A1" office:value-type="string">
            <text:p text:style-name="P48"><text:span text:style-name="T11">Binding</text:span></text:p>
          </table:table-cell>
          <table:table-cell table:style-name="Table22.A1" office:value-type="string">
            <text:p text:style-name="P48"><text:span text:style-name="T11">3 copies</text:span></text:p>
          </table:table-cell>
          <table:table-cell table:style-name="Table22.A1" office:value-type="string">
            <text:p text:style-name="P48"><text:span text:style-name="T11">@ 50/=</text:span></text:p>
          </table:table-cell>
          <table:table-cell table:style-name="Table22.A1" office:value-type="string">
            <text:p text:style-name="P48"><text:span text:style-name="T11">/=</text:span></text:p>
          </table:table-cell>
        </table:table-row>
        <table:table-row table:style-name="Table22.8">
          <table:table-cell table:style-name="Table22.A1" office:value-type="string">
            <text:p text:style-name="P48"><text:span text:style-name="T7">TOTAL</text:span></text:p>
          </table:table-cell>
          <table:table-cell table:style-name="Table22.A1" office:value-type="string">
            <text:p text:style-name="P42"/>
          </table:table-cell>
          <table:table-cell table:style-name="Table22.A1" office:value-type="string">
            <text:p text:style-name="P42"/>
          </table:table-cell>
          <table:table-cell table:style-name="Table22.A1" office:value-type="string">
            <text:p text:style-name="P42"/>
          </table:table-cell>
        </table:table-row>
      </table:table>
      <text:p text:style-name="P7"/>
      <text:p text:style-name="P7"/>
      <text:p text:style-name="P7"/>
      <text:p text:style-name="P7"/>
      <text:p text:style-name="P7"/>
      <text:p text:style-name="P7"/>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GB" style:letter-kerning="tru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OC_20_Heading" style:display-name="TOC Heading" style:family="paragraph" style:parent-style-name="Heading_20_1" style:next-style-name="Standard" style:default-outline-level="">
      <style:text-properties fo:language="en" fo:country="US" style:language-asian="ja" style:country-asian="JP"/>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in" fo:margin-bottom="0.0693in" loext:contextual-spacing="false" fo:text-indent="0in" style:auto-text-indent="false"/>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age_20_number" style:display-name="page number" style:family="text" style:parent-style-name="Default_20_Paragraph_20_Font"/>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format="1" text:start-value="4">
        <style:list-level-properties text:list-level-position-and-space-mode="label-alignment">
          <style:list-level-label-alignment text:label-followed-by="listtab" fo:text-indent="-0.3335in" fo:margin-left="0.333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3335in" fo:margin-left="0.3335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1in" fo:margin-bottom="1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3">
      <style:page-layout-properties fo:page-width="8.2681in" fo:page-height="11.6929in" style:num-format="1" style:print-orientation="portrait" fo:margin-top="1in" fo:margin-bottom="0.4917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MP1"/>
        <text:p text:style-name="Footer"/>
      </style:footer>
    </style:master-page>
    <style:master-page style:name="First_20_Page" style:display-name="First Page" style:page-layout-name="Mpm2" style:next-style-name="Standard"/>
    <style:master-page style:name="Converted1" style:page-layout-name="Mpm3">
      <style:footer>
        <text:p text:style-name="MP1"><text:page-number text:select-page="current">10</text:page-number></text:p>
        <text:p text:style-name="Footer"/>
      </style:footer>
    </style:master-page>
    <style:master-page style:name="Converted2" style:page-layout-name="Mpm3">
      <style:footer>
        <text:p text:style-name="MP1"><text:page-number text:select-page="current">4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lpetals</meta:initial-creator>
    <meta:editing-cycles>543</meta:editing-cycles>
    <meta:print-date>1980-01-04T06:12:00</meta:print-date>
    <meta:creation-date>1980-01-04T06:07:00</meta:creation-date>
    <dc:date>2017-09-08T09:13:33.006027926</dc:date>
    <meta:editing-duration>PT3M39S</meta:editing-duration>
    <meta:generator>LibreOffice/5.1.4.2$Linux_x86 LibreOffice_project/10m0$Build-2</meta:generator>
    <meta:document-statistic meta:table-count="22" meta:image-count="0" meta:object-count="7" meta:page-count="54" meta:paragraph-count="765" meta:word-count="11291" meta:character-count="76416" meta:non-whitespace-character-count="6560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none" draw:fill-color="#000000"/>
    </style:style>
    <style:style style:name="ch2" style:family="chart">
      <style:chart-properties chart:auto-position="true" style:rotation-angle="0"/>
      <style:text-properties fo:color="#ffffff" style:text-position="0% 100%" fo:font-family="Calibri" fo:font-size="18pt" fo:font-weight="bold" style:font-size-asian="18pt" style:font-weight-asian="bold" style:font-size-complex="18pt" style:font-weight-complex="bold"/>
    </style:style>
    <style:style style:name="ch3" style:family="chart">
      <style:chart-properties chart:three-dimensional="true" chart:include-hidden-cells="false" chart:auto-position="true" chart:auto-size="true" chart:treat-empty-cells="leave-gap" loext:external-data="word/embeddings/Microsoft_Excel_Worksheet1.xlsx" chart:data-label-number="percentage" chart:data-label-text="tru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ffffff" style:text-position="0% 100%" fo:font-family="Calibri" fo:font-size="10pt" style:font-size-asian="10pt" style:font-size-complex="10pt"/>
    </style:style>
    <style:style style:name="ch5"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ffffff" style:text-position="0% 100%" fo:font-family="Calibri"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0">
      <style:chart-properties chart:link-data-style-to-source="true" chart:data-label-number="percentage" chart:data-label-text="true" chart:data-label-symbol="false" chart:label-position="outside" chart:pie-offset="8">
        <chart:label-separator>
          <text:p>; </text:p>
        </chart:label-separator>
      </style:chart-properties>
      <style:graphic-properties draw:stroke="none" draw:fill-color="#f9f9f9"/>
      <style:text-properties fo:color="#ffffff" style:text-position="0% 100%" fo:font-family="Calibri" fo:font-size="10pt" style:font-size-asian="10pt" style:font-size-complex="10pt"/>
    </style:style>
    <style:style style:name="ch8" style:family="chart">
      <style:chart-properties chart:solid-type="cuboid" chart:label-position="avoid-overlap"/>
      <style:graphic-properties draw:fill-color="#f9f9f9"/>
    </style:style>
    <style:style style:name="ch9" style:family="chart">
      <style:chart-properties chart:solid-type="cuboid" chart:label-position="avoid-overlap" chart:pie-offset="1"/>
      <style:graphic-properties draw:fill-color="#b4b4b4"/>
    </style:style>
    <style:style style:name="ch10" style:family="chart">
      <style:chart-properties chart:solid-type="cuboid" chart:label-position="avoid-overlap"/>
      <style:graphic-properties draw:fill-color="#848484"/>
    </style:style>
    <style:style style:name="ch11" style:family="chart">
      <style:chart-properties chart:solid-type="cuboid" chart:label-position="avoid-overlap"/>
      <style:graphic-properties draw:fill-color="#ededed"/>
    </style:style>
    <style:style style:name="ch12" style:family="chart">
      <style:graphic-properties draw:fill="solid" draw:fill-color="#d9d9d9"/>
    </style:style>
    <style:style style:name="ch13" style:family="chart">
      <style:graphic-properties draw:fill-color="#d9d9d9"/>
    </style:style>
  </office:automatic-styles>
  <office:body>
    <office:chart>
      <chart:chart svg:width="9.921cm" svg:height="6.693cm" xlink:href="." xlink:type="simple" chart:class="chart:circle" chart:style-name="ch1">
        <chart:title svg:x="4.052cm" svg:y="0.269cm" chart:style-name="ch2">
          <text:p>Age </text:p>
        </chart:title>
        <chart:plot-area chart:style-name="ch3" chart:data-source-has-labels="both" svg:x="0.198cm" svg:y="1.525cm" svg:width="9.525cm" svg:height="5.035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0.248cm" svg:y="1.525cm" svg:width="9.425cm" svg:height="5.035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5"/>
          </chart:axis>
          <chart:axis chart:dimension="y" chart:name="primary-y" chart:style-name="ch5"/>
          <chart:axis chart:dimension="z" chart:name="primary-z" chart:style-name="ch6"/>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Age </text:p>
              </table:table-cell>
            </table:table-row>
          </table:table-header-rows>
          <table:table-rows>
            <table:table-row>
              <table:table-cell office:value-type="string">
                <text:p>18-26</text:p>
              </table:table-cell>
              <table:table-cell office:value-type="float" office:value="0.18">
                <text:p>0.18</text:p>
              </table:table-cell>
            </table:table-row>
            <table:table-row>
              <table:table-cell office:value-type="string">
                <text:p>26-35</text:p>
              </table:table-cell>
              <table:table-cell office:value-type="float" office:value="0.42">
                <text:p>0.42</text:p>
              </table:table-cell>
            </table:table-row>
            <table:table-row>
              <table:table-cell office:value-type="string">
                <text:p>36-45</text:p>
              </table:table-cell>
              <table:table-cell office:value-type="float" office:value="0.31">
                <text:p>0.31</text:p>
              </table:table-cell>
            </table:table-row>
            <table:table-row>
              <table:table-cell office:value-type="string">
                <text:p>Above 46</text:p>
              </table:table-cell>
              <table:table-cell office:value-type="float" office:value="0.09">
                <text:p>0.0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0">
      <number:number number:decimal-places="0" loext:min-decimal-places="0" number:min-integer-digits="1"/>
      <number:text>%</number:text>
    </number:percentage-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color="#000000"/>
    </style:style>
    <style:style style:name="ch2" style:family="chart">
      <style:chart-properties chart:auto-position="true" style:rotation-angle="0"/>
      <style:text-properties fo:color="#ffffff" style:text-position="0% 100%" fo:font-family="Calibri" fo:font-size="18pt" fo:font-weight="bold" style:font-size-asian="18pt" style:font-weight-asian="bold" style:font-size-complex="18pt" style:font-weight-complex="bold"/>
    </style:style>
    <style:style style:name="ch3" style:family="chart">
      <style:chart-properties chart:stacked="true" chart:include-hidden-cells="false" chart:auto-position="true" chart:auto-size="true" chart:treat-empty-cells="leave-gap" loext:external-data="word/embeddings/Microsoft_Excel_Worksheet2.xlsx" chart:data-label-number="value" chart:data-label-text="true" chart:data-label-symbol="false"/>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ffffff" style:text-position="0% 100%" fo:font-family="Calibri" fo:font-size="10pt" style:font-size-asian="10pt" style:font-size-complex="10pt"/>
    </style:style>
    <style:style style:name="ch5" style:family="chart" style:data-style-name="N10">
      <style:chart-properties chart:display-label="true" chart:logarithmic="false" chart:overlap="100" chart:reverse-direction="false" text:line-break="false" loext:try-staggering-first="false" chart:link-data-style-to-source="false" chart:axis-position="0" chart:tick-mark-position="at-axis"/>
      <style:graphic-properties svg:stroke-width="0.026cm" svg:stroke-color="#878787"/>
      <style:text-properties fo:color="#ffffff" style:text-position="0% 100%" fo:font-family="Calibri" fo:font-size="10pt" style:font-size-asian="10pt" style:font-size-complex="10pt"/>
    </style:style>
    <style:style style:name="ch6" style:family="chart">
      <style:graphic-properties svg:stroke-width="0.026cm" svg:stroke-color="#878787"/>
    </style:style>
    <style:style style:name="ch7" style:family="chart" style:data-style-name="N10">
      <style:chart-properties chart:link-data-style-to-source="true" chart:data-label-number="value" chart:data-label-text="true" chart:data-label-symbol="false" chart:label-position="outside">
        <chart:label-separator>
          <text:p>; </text:p>
        </chart:label-separator>
      </style:chart-properties>
      <style:graphic-properties draw:stroke="none" draw:fill="gradient" draw:fill-gradient-name="msFillGradient_20_1"/>
      <style:text-properties fo:color="#ffffff" style:text-position="0% 100%" fo:font-family="Calibri" fo:font-size="10pt" style:font-size-asian="10pt" style:font-size-complex="10pt"/>
    </style:style>
    <style:style style:name="ch8" style:family="chart">
      <style:chart-properties chart:solid-type="cuboid" chart:label-position="top"/>
    </style:style>
    <style:style style:name="ch9" style:family="chart">
      <style:graphic-properties draw:fill="solid" draw:fill-color="#454545"/>
    </style:style>
    <style:style style:name="ch10" style:family="chart">
      <style:graphic-properties draw:fill-color="#d9d9d9"/>
    </style:style>
  </office:automatic-styles>
  <office:body>
    <office:chart>
      <chart:chart svg:width="9.683cm" svg:height="5.688cm" xlink:href="." xlink:type="simple" chart:class="chart:bar" chart:style-name="ch1">
        <chart:title svg:x="3.324cm" svg:y="0.249cm" chart:style-name="ch2">
          <text:p>Gender </text:p>
        </chart:title>
        <chart:plot-area chart:style-name="ch3" chart:data-source-has-labels="both" svg:x="0.193cm" svg:y="1.485cm" svg:width="9.297cm" svg:height="4.09cm">
          <chartooo:coordinate-region svg:x="1.185cm" svg:y="1.685cm" svg:width="8.305cm" svg:height="3.244cm"/>
          <chart:axis chart:dimension="x" chart:name="primary-x" chart:style-name="ch4" chartooo:axis-type="auto">
            <chartooo:date-scale/>
            <chart:categories table:cell-range-address="local-table.$A$2:.$A$3"/>
          </chart:axis>
          <chart:axis chart:dimension="y" chart:name="primary-y" chart:style-name="ch5">
            <chart:grid chart:style-name="ch6" chart:class="major"/>
          </chart:axis>
          <chart:series chart:style-name="ch7" chart:values-cell-range-address="local-table.$B$2:.$B$3" chart:label-cell-address="local-table.$B$1" chart:class="chart:bar">
            <chart:data-point chart:style-name="ch8" chart:repeated="2"/>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Gender </text:p>
              </table:table-cell>
            </table:table-row>
          </table:table-header-rows>
          <table:table-rows>
            <table:table-row>
              <table:table-cell office:value-type="string">
                <text:p>Male </text:p>
              </table:table-cell>
              <table:table-cell office:value-type="float" office:value="0.51">
                <text:p>0.51</text:p>
              </table:table-cell>
            </table:table-row>
            <table:table-row>
              <table:table-cell office:value-type="string">
                <text:p>Female </text:p>
              </table:table-cell>
              <table:table-cell office:value-type="float" office:value="0.49">
                <text:p>0.49</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msFillGradient_20_1" draw:display-name="msFillGradient 1" draw:style="linear" draw:start-color="#b9b9b9" draw:end-color="#f1f1f1" draw:start-intensity="100%" draw:end-intensity="100%" draw:angle="1800" draw:border="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color="#000000"/>
    </style:style>
    <style:style style:name="ch2" style:family="chart">
      <style:chart-properties chart:auto-position="true" style:rotation-angle="0"/>
      <style:text-properties fo:color="#ffffff" style:text-position="0% 100%" fo:font-family="Calibri" fo:font-size="18pt" fo:font-weight="bold" style:font-size-asian="18pt" style:font-weight-asian="bold" style:font-size-complex="18pt" style:font-weight-complex="bold"/>
    </style:style>
    <style:style style:name="ch3" style:family="chart">
      <style:chart-properties chart:three-dimensional="true" chart:solid-type="cylinder" chart:vertical="true" chart:include-hidden-cells="false" chart:auto-position="true" chart:auto-size="true" chart:treat-empty-cells="leave-gap" loext:external-data="word/embeddings/Microsoft_Excel_Worksheet3.xlsx"/>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ffffff" style:text-position="0% 100%" fo:font-family="Calibri" fo:font-size="10pt" style:font-size-asian="10pt" style:font-size-complex="10pt"/>
    </style:style>
    <style:style style:name="ch5" style:family="chart" style:data-style-name="N10">
      <style:chart-properties chart:display-label="true" chart:logarithmic="false" chart:reverse-direction="false" text:line-break="false" loext:try-staggering-first="false" chart:link-data-style-to-source="false" chart:axis-position="0" chart:tick-mark-position="at-axis"/>
      <style:graphic-properties svg:stroke-width="0.026cm" svg:stroke-color="#878787"/>
      <style:text-properties fo:color="#ffffff" style:text-position="0% 100%" fo:font-family="Calibri" fo:font-size="10pt" style:font-size-asian="10pt" style:font-size-complex="10pt"/>
    </style:style>
    <style:style style:name="ch6" style:family="chart">
      <style:graphic-properties svg:stroke-width="0.026cm" svg:stroke-color="#878787"/>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10">
      <style:chart-properties chart:solid-type="cylinder" chart:link-data-style-to-source="true" chart:label-position="outside">
        <chart:label-separator>
          <text:p>; </text:p>
        </chart:label-separator>
      </style:chart-properties>
      <style:graphic-properties draw:stroke="none" draw:fill-color="#f9f9f9"/>
      <style:text-properties fo:color="#ffffff" style:text-position="0% 100%" fo:font-family="Calibri" fo:font-size="10pt" style:font-size-asian="10pt" style:font-size-complex="10pt"/>
    </style:style>
    <style:style style:name="ch9" style:family="chart">
      <style:chart-properties chart:solid-type="cylinder"/>
    </style:style>
    <style:style style:name="ch10" style:family="chart">
      <style:graphic-properties draw:fill="solid" draw:fill-color="#454545"/>
    </style:style>
    <style:style style:name="ch11" style:family="chart">
      <style:graphic-properties draw:fill-color="#454545"/>
    </style:style>
  </office:automatic-styles>
  <office:body>
    <office:chart>
      <chart:chart svg:width="9.683cm" svg:height="5.688cm" xlink:href="." xlink:type="simple" chart:class="chart:bar" chart:style-name="ch1">
        <chart:title svg:x="1.816cm" svg:y="0.249cm" chart:style-name="ch2">
          <text:p>Education level  </text:p>
        </chart:title>
        <chart:plot-area chart:style-name="ch3" chart:data-source-has-labels="both" svg:x="0.193cm" svg:y="1.485cm" svg:width="9.297cm" svg:height="4.09cm" dr3d:transform="matrix (0.995644463434488 -0.0298087192376045 -0.0883376629171485 0.0368334272162334 0.996194774930682 0.078989043799212 0.0856469559981937 -0.0818987830081806 0.992953769452547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cccccc" dr3d:lighting-mode="true">
          <chartooo:coordinate-region svg:x="3.565cm" svg:y="1.485cm" svg:width="5.559cm" svg:height="3.445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axis chart:dimension="z" chart:name="primary-z" chart:style-name="ch7"/>
          <chart:series chart:style-name="ch8" chart:values-cell-range-address="local-table.$B$2:.$B$5" chart:label-cell-address="local-table.$B$1" chart:class="chart:bar">
            <chart:data-point/>
            <chart:data-point chart:style-name="ch9"/>
            <chart:data-point chart:repeated="2"/>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Gender </text:p>
              </table:table-cell>
            </table:table-row>
          </table:table-header-rows>
          <table:table-rows>
            <table:table-row>
              <table:table-cell office:value-type="string">
                <text:p>Primary level </text:p>
              </table:table-cell>
              <table:table-cell office:value-type="float" office:value="0.26">
                <text:p>0.26</text:p>
              </table:table-cell>
            </table:table-row>
            <table:table-row>
              <table:table-cell office:value-type="string">
                <text:p>Secondary level </text:p>
              </table:table-cell>
              <table:table-cell office:value-type="float" office:value="0.47">
                <text:p>0.47</text:p>
              </table:table-cell>
            </table:table-row>
            <table:table-row>
              <table:table-cell office:value-type="string">
                <text:p>College level </text:p>
              </table:table-cell>
              <table:table-cell office:value-type="float" office:value="0.23">
                <text:p>0.23</text:p>
              </table:table-cell>
            </table:table-row>
            <table:table-row>
              <table:table-cell office:value-type="string">
                <text:p>University level </text:p>
              </table:table-cell>
              <table:table-cell office:value-type="float" office:value="0.04">
                <text:p>0.04</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color="#000000"/>
    </style:style>
    <style:style style:name="ch2" style:family="chart">
      <style:chart-properties chart:three-dimensional="true" chart:deep="true" chart:include-hidden-cells="false" chart:auto-position="true" chart:auto-size="true" chart:treat-empty-cells="leave-gap" loext:external-data="word/embeddings/Microsoft_Excel_Worksheet4.xlsx" chart:right-angled-axes="true"/>
    </style:style>
    <style:style style:name="ch3"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ffffff" style:text-position="0% 100%" fo:font-family="Calibri" fo:font-size="10pt" style:font-size-asian="10pt" style:font-size-complex="10pt"/>
    </style:style>
    <style:style style:name="ch4" style:family="chart" style:data-style-name="N10">
      <style:chart-properties chart:display-label="true" chart:logarithmic="false" chart:gap-width="150" chart:reverse-direction="false" text:line-break="false" loext:try-staggering-first="false" chart:link-data-style-to-source="false" chart:axis-position="0" chart:tick-mark-position="at-axis"/>
      <style:graphic-properties svg:stroke-width="0.026cm" svg:stroke-color="#878787"/>
      <style:text-properties fo:color="#ffffff" style:text-position="0% 100%" fo:font-family="Calibri" fo:font-size="10pt" style:font-size-asian="10pt" style:font-size-complex="10pt"/>
    </style:style>
    <style:style style:name="ch5" style:family="chart">
      <style:graphic-properties svg:stroke-width="0.026cm" svg:stroke-color="#878787"/>
    </style:style>
    <style:style style:name="ch6"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ffffff" style:text-position="0% 100%" fo:font-family="Calibri" fo:font-size="10pt" style:font-size-asian="10pt" style:font-size-complex="10pt"/>
    </style:style>
    <style:style style:name="ch7" style:family="chart" style:data-style-name="N10">
      <style:chart-properties chart:link-data-style-to-source="true" chart:label-position="outside">
        <chart:label-separator>
          <text:p>; </text:p>
        </chart:label-separator>
      </style:chart-properties>
      <style:graphic-properties draw:stroke="none" draw:fill-color="#f9f9f9"/>
      <style:text-properties fo:color="#ffffff" style:text-position="0% 100%" fo:font-family="Calibri" fo:font-size="10pt" style:font-size-asian="10pt" style:font-size-complex="10pt"/>
    </style:style>
    <style:style style:name="ch8" style:family="chart" style:data-style-name="N10">
      <style:chart-properties chart:link-data-style-to-source="true" chart:label-position="outside">
        <chart:label-separator>
          <text:p>; </text:p>
        </chart:label-separator>
      </style:chart-properties>
      <style:graphic-properties draw:stroke="none" draw:fill-color="#b4b4b4"/>
      <style:text-properties fo:color="#ffffff" style:text-position="0% 100%" fo:font-family="Calibri" fo:font-size="10pt" style:font-size-asian="10pt" style:font-size-complex="10pt"/>
    </style:style>
    <style:style style:name="ch9" style:family="chart" style:data-style-name="N10">
      <style:chart-properties chart:link-data-style-to-source="true" chart:label-position="outside">
        <chart:label-separator>
          <text:p>; </text:p>
        </chart:label-separator>
      </style:chart-properties>
      <style:graphic-properties draw:stroke="none" draw:fill-color="#848484"/>
      <style:text-properties fo:color="#ffffff" style:text-position="0% 100%" fo:font-family="Calibri" fo:font-size="10pt" style:font-size-asian="10pt" style:font-size-complex="10pt"/>
    </style:style>
    <style:style style:name="ch10" style:family="chart">
      <style:graphic-properties draw:fill="solid" draw:fill-color="#454545"/>
    </style:style>
    <style:style style:name="ch11" style:family="chart">
      <style:graphic-properties draw:fill="none" draw:fill-color="#d9d9d9"/>
    </style:style>
  </office:automatic-styles>
  <office:body>
    <office:chart>
      <chart:chart svg:width="14.102cm" svg:height="10.08cm" xlink:href="." xlink:type="simple" chart:class="chart:bar" chart:style-name="ch1">
        <chart:plot-area chart:style-name="ch2" chart:data-source-has-labels="both" svg:x="0.282cm" svg:y="0.201cm" svg:width="13.538cm" svg:height="9.678cm" dr3d:transform="matrix (0.993998507596972 0.0593914715688805 -0.0918674044472499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344cm" svg:y="0.206cm" svg:width="11.196cm" svg:height="6.742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local-table.$A$2:.$A$5"/>
          </chart:axis>
          <chart:axis chart:dimension="y" chart:name="primary-y" chart:style-name="ch4">
            <chart:grid chart:style-name="ch5" chart:class="major"/>
          </chart:axis>
          <chart:axis chart:dimension="z" chart:name="primary-z" chart:style-name="ch6"/>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gree</text:p>
              </table:table-cell>
              <table:table-cell office:value-type="string">
                <text:p>Undecided </text:p>
              </table:table-cell>
              <table:table-cell office:value-type="string">
                <text:p>Disagree</text:p>
              </table:table-cell>
            </table:table-row>
          </table:table-header-rows>
          <table:table-rows>
            <table:table-row>
              <table:table-cell office:value-type="string">
                <text:p>Health facilities </text:p>
              </table:table-cell>
              <table:table-cell office:value-type="float" office:value="0.79">
                <text:p>0.79</text:p>
              </table:table-cell>
              <table:table-cell office:value-type="float" office:value="0.04">
                <text:p>0.04</text:p>
              </table:table-cell>
              <table:table-cell office:value-type="float" office:value="0.17">
                <text:p>0.17</text:p>
              </table:table-cell>
            </table:table-row>
            <table:table-row>
              <table:table-cell office:value-type="string">
                <text:p>Education facilities </text:p>
              </table:table-cell>
              <table:table-cell office:value-type="float" office:value="0.86">
                <text:p>0.86</text:p>
              </table:table-cell>
              <table:table-cell office:value-type="float" office:value="0.02">
                <text:p>0.02</text:p>
              </table:table-cell>
              <table:table-cell office:value-type="float" office:value="0.12">
                <text:p>0.12</text:p>
              </table:table-cell>
            </table:table-row>
            <table:table-row>
              <table:table-cell office:value-type="string">
                <text:p>Water resources </text:p>
              </table:table-cell>
              <table:table-cell office:value-type="float" office:value="0.81">
                <text:p>0.81</text:p>
              </table:table-cell>
              <table:table-cell office:value-type="float" office:value="0.07">
                <text:p>0.07</text:p>
              </table:table-cell>
              <table:table-cell office:value-type="float" office:value="0.12">
                <text:p>0.12</text:p>
              </table:table-cell>
            </table:table-row>
            <table:table-row>
              <table:table-cell office:value-type="string">
                <text:p>Infrastructure </text:p>
              </table:table-cell>
              <table:table-cell office:value-type="float" office:value="0.56">
                <text:p>0.56</text:p>
              </table:table-cell>
              <table:table-cell office:value-type="float" office:value="0.18">
                <text:p>0.18</text:p>
              </table:table-cell>
              <table:table-cell office:value-type="float" office:value="0.25">
                <text:p>0.25</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color="#000000"/>
    </style:style>
    <style:style style:name="ch2" style:family="chart">
      <style:chart-properties chart:three-dimensional="true" chart:deep="true" chart:include-hidden-cells="false" chart:auto-position="true" chart:auto-size="true" chart:treat-empty-cells="leave-gap" loext:external-data="word/embeddings/Microsoft_Excel_Worksheet5.xlsx" chart:right-angled-axes="true"/>
    </style:style>
    <style:style style:name="ch3"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ffffff" style:text-position="0% 100%" fo:font-family="Calibri" fo:font-size="10pt" style:font-size-asian="10pt" style:font-size-complex="10pt"/>
    </style:style>
    <style:style style:name="ch4" style:family="chart" style:data-style-name="N10">
      <style:chart-properties chart:display-label="true" chart:logarithmic="false" chart:gap-width="150" chart:reverse-direction="false" text:line-break="false" loext:try-staggering-first="false" chart:link-data-style-to-source="false" chart:axis-position="0" chart:tick-mark-position="at-axis"/>
      <style:graphic-properties svg:stroke-width="0.026cm" svg:stroke-color="#878787"/>
      <style:text-properties fo:color="#ffffff" style:text-position="0% 100%" fo:font-family="Calibri" fo:font-size="10pt" style:font-size-asian="10pt" style:font-size-complex="10pt"/>
    </style:style>
    <style:style style:name="ch5" style:family="chart">
      <style:graphic-properties svg:stroke-width="0.026cm" svg:stroke-color="#878787"/>
    </style:style>
    <style:style style:name="ch6"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ffffff" style:text-position="0% 100%" fo:font-family="Calibri" fo:font-size="10pt" style:font-size-asian="10pt" style:font-size-complex="10pt"/>
    </style:style>
    <style:style style:name="ch7" style:family="chart" style:data-style-name="N10">
      <style:chart-properties chart:link-data-style-to-source="true" chart:label-position="outside">
        <chart:label-separator>
          <text:p>; </text:p>
        </chart:label-separator>
      </style:chart-properties>
      <style:graphic-properties draw:stroke="none" draw:fill-color="#f9f9f9"/>
      <style:text-properties fo:color="#ffffff" style:text-position="0% 100%" fo:font-family="Calibri" fo:font-size="10pt" style:font-size-asian="10pt" style:font-size-complex="10pt"/>
    </style:style>
    <style:style style:name="ch8" style:family="chart" style:data-style-name="N10">
      <style:chart-properties chart:link-data-style-to-source="true" chart:label-position="outside">
        <chart:label-separator>
          <text:p>; </text:p>
        </chart:label-separator>
      </style:chart-properties>
      <style:graphic-properties draw:stroke="none" draw:fill-color="#b4b4b4"/>
      <style:text-properties fo:color="#ffffff" style:text-position="0% 100%" fo:font-family="Calibri" fo:font-size="10pt" style:font-size-asian="10pt" style:font-size-complex="10pt"/>
    </style:style>
    <style:style style:name="ch9" style:family="chart" style:data-style-name="N10">
      <style:chart-properties chart:link-data-style-to-source="true" chart:label-position="outside">
        <chart:label-separator>
          <text:p>; </text:p>
        </chart:label-separator>
      </style:chart-properties>
      <style:graphic-properties draw:stroke="none" draw:fill-color="#848484"/>
      <style:text-properties fo:color="#ffffff" style:text-position="0% 100%" fo:font-family="Calibri" fo:font-size="10pt" style:font-size-asian="10pt" style:font-size-complex="10pt"/>
    </style:style>
    <style:style style:name="ch10" style:family="chart">
      <style:graphic-properties draw:fill="solid" draw:fill-color="#454545"/>
    </style:style>
    <style:style style:name="ch11" style:family="chart">
      <style:graphic-properties draw:fill="none" draw:fill-color="#d9d9d9"/>
    </style:style>
  </office:automatic-styles>
  <office:body>
    <office:chart>
      <chart:chart svg:width="14.102cm" svg:height="10.08cm" xlink:href="." xlink:type="simple" chart:class="chart:bar" chart:style-name="ch1">
        <chart:plot-area chart:style-name="ch2" chart:data-source-has-labels="both" svg:x="0.282cm" svg:y="0.201cm" svg:width="13.538cm" svg:height="9.678cm" dr3d:transform="matrix (0.993998507596972 0.0593914715688805 -0.0918674044472499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682cm" svg:y="0.207cm" svg:width="10.85cm" svg:height="6.611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local-table.$A$2:.$A$5"/>
          </chart:axis>
          <chart:axis chart:dimension="y" chart:name="primary-y" chart:style-name="ch4">
            <chart:grid chart:style-name="ch5" chart:class="major"/>
          </chart:axis>
          <chart:axis chart:dimension="z" chart:name="primary-z" chart:style-name="ch6"/>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gree</text:p>
              </table:table-cell>
              <table:table-cell office:value-type="string">
                <text:p>Undecided </text:p>
              </table:table-cell>
              <table:table-cell office:value-type="string">
                <text:p>Disagree</text:p>
              </table:table-cell>
            </table:table-row>
          </table:table-header-rows>
          <table:table-rows>
            <table:table-row>
              <table:table-cell office:value-type="string">
                <text:p>Allocation by merit</text:p>
              </table:table-cell>
              <table:table-cell office:value-type="float" office:value="0.93">
                <text:p>0.93</text:p>
              </table:table-cell>
              <table:table-cell office:value-type="float" office:value="0">
                <text:p>0</text:p>
              </table:table-cell>
              <table:table-cell office:value-type="float" office:value="0.07">
                <text:p>0.07</text:p>
              </table:table-cell>
            </table:table-row>
            <table:table-row>
              <table:table-cell office:value-type="string">
                <text:p>Equal funding</text:p>
              </table:table-cell>
              <table:table-cell office:value-type="float" office:value="0.98">
                <text:p>0.98</text:p>
              </table:table-cell>
              <table:table-cell office:value-type="float" office:value="0.02">
                <text:p>0.02</text:p>
              </table:table-cell>
              <table:table-cell office:value-type="float" office:value="0">
                <text:p>0</text:p>
              </table:table-cell>
            </table:table-row>
            <table:table-row>
              <table:table-cell office:value-type="string">
                <text:p>Transparency </text:p>
              </table:table-cell>
              <table:table-cell office:value-type="float" office:value="0.52">
                <text:p>0.52</text:p>
              </table:table-cell>
              <table:table-cell office:value-type="float" office:value="0.32">
                <text:p>0.32</text:p>
              </table:table-cell>
              <table:table-cell office:value-type="float" office:value="0.16">
                <text:p>0.16</text:p>
              </table:table-cell>
            </table:table-row>
            <table:table-row>
              <table:table-cell office:value-type="string">
                <text:p>Proper management </text:p>
              </table:table-cell>
              <table:table-cell office:value-type="float" office:value="0.87">
                <text:p>0.87</text:p>
              </table:table-cell>
              <table:table-cell office:value-type="float" office:value="0">
                <text:p>0</text:p>
              </table:table-cell>
              <table:table-cell office:value-type="float" office:value="0.13">
                <text:p>0.13</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color="#000000"/>
    </style:style>
    <style:style style:name="ch2" style:family="chart">
      <style:chart-properties chart:three-dimensional="true" chart:deep="true" chart:include-hidden-cells="false" chart:auto-position="true" chart:auto-size="true" chart:treat-empty-cells="leave-gap" loext:external-data="word/embeddings/Microsoft_Excel_Worksheet6.xlsx" chart:right-angled-axes="true"/>
    </style:style>
    <style:style style:name="ch3"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ffffff" style:text-position="0% 100%" fo:font-family="Calibri" fo:font-size="10pt" style:font-size-asian="10pt" style:font-size-complex="10pt"/>
    </style:style>
    <style:style style:name="ch4" style:family="chart" style:data-style-name="N10">
      <style:chart-properties chart:display-label="true" chart:logarithmic="false" chart:gap-width="150" chart:reverse-direction="false" text:line-break="false" loext:try-staggering-first="false" chart:link-data-style-to-source="false" chart:axis-position="0" chart:tick-mark-position="at-axis"/>
      <style:graphic-properties svg:stroke-width="0.026cm" svg:stroke-color="#878787"/>
      <style:text-properties fo:color="#ffffff" style:text-position="0% 100%" fo:font-family="Calibri" fo:font-size="10pt" style:font-size-asian="10pt" style:font-size-complex="10pt"/>
    </style:style>
    <style:style style:name="ch5" style:family="chart">
      <style:graphic-properties svg:stroke-width="0.026cm" svg:stroke-color="#878787"/>
    </style:style>
    <style:style style:name="ch6"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ffffff" style:text-position="0% 100%" fo:font-family="Calibri" fo:font-size="10pt" style:font-size-asian="10pt" style:font-size-complex="10pt"/>
    </style:style>
    <style:style style:name="ch7" style:family="chart" style:data-style-name="N10">
      <style:chart-properties chart:link-data-style-to-source="true" chart:label-position="outside">
        <chart:label-separator>
          <text:p>; </text:p>
        </chart:label-separator>
      </style:chart-properties>
      <style:graphic-properties draw:stroke="none" draw:fill-color="#f9f9f9"/>
      <style:text-properties fo:color="#ffffff" style:text-position="0% 100%" fo:font-family="Calibri" fo:font-size="10pt" style:font-size-asian="10pt" style:font-size-complex="10pt"/>
    </style:style>
    <style:style style:name="ch8" style:family="chart" style:data-style-name="N10">
      <style:chart-properties chart:link-data-style-to-source="true" chart:label-position="outside">
        <chart:label-separator>
          <text:p>; </text:p>
        </chart:label-separator>
      </style:chart-properties>
      <style:graphic-properties draw:stroke="none" draw:fill-color="#b4b4b4"/>
      <style:text-properties fo:color="#ffffff" style:text-position="0% 100%" fo:font-family="Calibri" fo:font-size="10pt" style:font-size-asian="10pt" style:font-size-complex="10pt"/>
    </style:style>
    <style:style style:name="ch9" style:family="chart" style:data-style-name="N10">
      <style:chart-properties chart:link-data-style-to-source="true" chart:label-position="outside">
        <chart:label-separator>
          <text:p>; </text:p>
        </chart:label-separator>
      </style:chart-properties>
      <style:graphic-properties draw:stroke="none" draw:fill-color="#848484"/>
      <style:text-properties fo:color="#ffffff" style:text-position="0% 100%" fo:font-family="Calibri" fo:font-size="10pt" style:font-size-asian="10pt" style:font-size-complex="10pt"/>
    </style:style>
    <style:style style:name="ch10" style:family="chart">
      <style:graphic-properties draw:fill="solid" draw:fill-color="#454545"/>
    </style:style>
    <style:style style:name="ch11" style:family="chart">
      <style:graphic-properties draw:fill="none" draw:fill-color="#d9d9d9"/>
    </style:style>
  </office:automatic-styles>
  <office:body>
    <office:chart>
      <chart:chart svg:width="14.102cm" svg:height="10.08cm" xlink:href="." xlink:type="simple" chart:class="chart:bar" chart:style-name="ch1">
        <chart:plot-area chart:style-name="ch2" chart:data-source-has-labels="both" svg:x="0.282cm" svg:y="0.201cm" svg:width="13.538cm" svg:height="9.678cm" dr3d:transform="matrix (0.993998507596972 0.0593914715688805 -0.0918674044472499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486cm" svg:y="0.208cm" svg:width="11.054cm" svg:height="7.171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local-table.$A$2:.$A$5"/>
          </chart:axis>
          <chart:axis chart:dimension="y" chart:name="primary-y" chart:style-name="ch4">
            <chart:grid chart:style-name="ch5" chart:class="major"/>
          </chart:axis>
          <chart:axis chart:dimension="z" chart:name="primary-z" chart:style-name="ch6"/>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gree</text:p>
              </table:table-cell>
              <table:table-cell office:value-type="string">
                <text:p>Undecided </text:p>
              </table:table-cell>
              <table:table-cell office:value-type="string">
                <text:p>Disagree</text:p>
              </table:table-cell>
            </table:table-row>
          </table:table-header-rows>
          <table:table-rows>
            <table:table-row>
              <table:table-cell office:value-type="string">
                <text:p>Indirect capital </text:p>
              </table:table-cell>
              <table:table-cell office:value-type="float" office:value="0.91">
                <text:p>0.91</text:p>
              </table:table-cell>
              <table:table-cell office:value-type="float" office:value="0">
                <text:p>0</text:p>
              </table:table-cell>
              <table:table-cell office:value-type="float" office:value="0.09">
                <text:p>0.09</text:p>
              </table:table-cell>
            </table:table-row>
            <table:table-row>
              <table:table-cell office:value-type="string">
                <text:p>Income status </text:p>
              </table:table-cell>
              <table:table-cell office:value-type="float" office:value="0.97">
                <text:p>0.97</text:p>
              </table:table-cell>
              <table:table-cell office:value-type="float" office:value="0">
                <text:p>0</text:p>
              </table:table-cell>
              <table:table-cell office:value-type="float" office:value="0.03">
                <text:p>0.03</text:p>
              </table:table-cell>
            </table:table-row>
            <table:table-row>
              <table:table-cell office:value-type="string">
                <text:p>Employment </text:p>
              </table:table-cell>
              <table:table-cell office:value-type="float" office:value="0.9">
                <text:p>0.9</text:p>
              </table:table-cell>
              <table:table-cell office:value-type="float" office:value="0.1">
                <text:p>0.1</text:p>
              </table:table-cell>
              <table:table-cell office:value-type="float" office:value="0">
                <text:p>0</text:p>
              </table:table-cell>
            </table:table-row>
            <table:table-row>
              <table:table-cell office:value-type="string">
                <text:p>Wealth creation </text:p>
              </table:table-cell>
              <table:table-cell office:value-type="float" office:value="0.65">
                <text:p>0.65</text:p>
              </table:table-cell>
              <table:table-cell office:value-type="float" office:value="0.04">
                <text:p>0.04</text:p>
              </table:table-cell>
              <table:table-cell office:value-type="float" office:value="0.31">
                <text:p>0.31</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color="#000000"/>
    </style:style>
    <style:style style:name="ch2" style:family="chart">
      <style:chart-properties chart:three-dimensional="true" chart:deep="true" chart:include-hidden-cells="false" chart:auto-position="true" chart:auto-size="true" chart:treat-empty-cells="leave-gap" loext:external-data="word/embeddings/Microsoft_Excel_Worksheet7.xlsx" chart:right-angled-axes="true"/>
    </style:style>
    <style:style style:name="ch3"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ffffff" style:text-position="0% 100%" fo:font-family="Calibri" fo:font-size="10pt" style:font-size-asian="10pt" style:font-size-complex="10pt"/>
    </style:style>
    <style:style style:name="ch4" style:family="chart" style:data-style-name="N10">
      <style:chart-properties chart:display-label="true" chart:logarithmic="false" chart:gap-width="150" chart:reverse-direction="false" text:line-break="false" loext:try-staggering-first="false" chart:link-data-style-to-source="false" chart:axis-position="0" chart:tick-mark-position="at-axis"/>
      <style:graphic-properties svg:stroke-width="0.026cm" svg:stroke-color="#878787"/>
      <style:text-properties fo:color="#ffffff" style:text-position="0% 100%" fo:font-family="Calibri" fo:font-size="10pt" style:font-size-asian="10pt" style:font-size-complex="10pt"/>
    </style:style>
    <style:style style:name="ch5" style:family="chart">
      <style:graphic-properties svg:stroke-width="0.026cm" svg:stroke-color="#878787"/>
    </style:style>
    <style:style style:name="ch6"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ffffff" style:text-position="0% 100%" fo:font-family="Calibri" fo:font-size="10pt" style:font-size-asian="10pt" style:font-size-complex="10pt"/>
    </style:style>
    <style:style style:name="ch7" style:family="chart" style:data-style-name="N10">
      <style:chart-properties chart:link-data-style-to-source="true" chart:label-position="outside">
        <chart:label-separator>
          <text:p>; </text:p>
        </chart:label-separator>
      </style:chart-properties>
      <style:graphic-properties draw:stroke="none" draw:fill-color="#f9f9f9"/>
      <style:text-properties fo:color="#ffffff" style:text-position="0% 100%" fo:font-family="Calibri" fo:font-size="10pt" style:font-size-asian="10pt" style:font-size-complex="10pt"/>
    </style:style>
    <style:style style:name="ch8" style:family="chart" style:data-style-name="N10">
      <style:chart-properties chart:link-data-style-to-source="true" chart:label-position="outside">
        <chart:label-separator>
          <text:p>; </text:p>
        </chart:label-separator>
      </style:chart-properties>
      <style:graphic-properties draw:stroke="none" draw:fill-color="#b4b4b4"/>
      <style:text-properties fo:color="#ffffff" style:text-position="0% 100%" fo:font-family="Calibri" fo:font-size="10pt" style:font-size-asian="10pt" style:font-size-complex="10pt"/>
    </style:style>
    <style:style style:name="ch9" style:family="chart" style:data-style-name="N10">
      <style:chart-properties chart:link-data-style-to-source="true" chart:label-position="outside">
        <chart:label-separator>
          <text:p>; </text:p>
        </chart:label-separator>
      </style:chart-properties>
      <style:graphic-properties draw:stroke="none" draw:fill-color="#848484"/>
      <style:text-properties fo:color="#ffffff" style:text-position="0% 100%" fo:font-family="Calibri" fo:font-size="10pt" style:font-size-asian="10pt" style:font-size-complex="10pt"/>
    </style:style>
    <style:style style:name="ch10" style:family="chart">
      <style:graphic-properties draw:fill="solid" draw:fill-color="#454545"/>
    </style:style>
    <style:style style:name="ch11" style:family="chart">
      <style:graphic-properties draw:fill="none" draw:fill-color="#d9d9d9"/>
    </style:style>
  </office:automatic-styles>
  <office:body>
    <office:chart>
      <chart:chart svg:width="14.102cm" svg:height="10.08cm" xlink:href="." xlink:type="simple" chart:class="chart:bar" chart:style-name="ch1">
        <chart:plot-area chart:style-name="ch2" chart:data-source-has-labels="both" svg:x="0.282cm" svg:y="0.201cm" svg:width="13.538cm" svg:height="9.678cm" dr3d:transform="matrix (0.993998507596972 0.0593914715688805 -0.0918674044472499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486cm" svg:y="0.206cm" svg:width="11.054cm" svg:height="6.501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local-table.$A$2:.$A$5"/>
          </chart:axis>
          <chart:axis chart:dimension="y" chart:name="primary-y" chart:style-name="ch4">
            <chart:grid chart:style-name="ch5" chart:class="major"/>
          </chart:axis>
          <chart:axis chart:dimension="z" chart:name="primary-z" chart:style-name="ch6"/>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gree</text:p>
              </table:table-cell>
              <table:table-cell office:value-type="string">
                <text:p>Undecided </text:p>
              </table:table-cell>
              <table:table-cell office:value-type="string">
                <text:p>Disagree</text:p>
              </table:table-cell>
            </table:table-row>
          </table:table-header-rows>
          <table:table-rows>
            <table:table-row>
              <table:table-cell office:value-type="string">
                <text:p>Bargain power</text:p>
              </table:table-cell>
              <table:table-cell office:value-type="float" office:value="0.97">
                <text:p>0.97</text:p>
              </table:table-cell>
              <table:table-cell office:value-type="float" office:value="0.03">
                <text:p>0.03</text:p>
              </table:table-cell>
              <table:table-cell office:value-type="float" office:value="0">
                <text:p>0</text:p>
              </table:table-cell>
            </table:table-row>
            <table:table-row>
              <table:table-cell office:value-type="string">
                <text:p>Financial competency</text:p>
              </table:table-cell>
              <table:table-cell office:value-type="float" office:value="0.54">
                <text:p>0.54</text:p>
              </table:table-cell>
              <table:table-cell office:value-type="float" office:value="0.29">
                <text:p>0.29</text:p>
              </table:table-cell>
              <table:table-cell office:value-type="float" office:value="0.17">
                <text:p>0.17</text:p>
              </table:table-cell>
            </table:table-row>
            <table:table-row>
              <table:table-cell office:value-type="string">
                <text:p>Poverty eradication</text:p>
              </table:table-cell>
              <table:table-cell office:value-type="float" office:value="0.91">
                <text:p>0.91</text:p>
              </table:table-cell>
              <table:table-cell office:value-type="float" office:value="0.09">
                <text:p>0.09</text:p>
              </table:table-cell>
              <table:table-cell office:value-type="float" office:value="0">
                <text:p>0</text:p>
              </table:table-cell>
            </table:table-row>
            <table:table-row>
              <table:table-cell office:value-type="string">
                <text:p>Advocacy role </text:p>
              </table:table-cell>
              <table:table-cell office:value-type="float" office:value="0.94">
                <text:p>0.94</text:p>
              </table:table-cell>
              <table:table-cell office:value-type="float" office:value="0.02">
                <text:p>0.02</text:p>
              </table:table-cell>
              <table:table-cell office:value-type="float" office:value="0.04">
                <text:p>0.04</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