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743in" fo:margin-left="-0.0785in" fo:margin-top="0in" fo:margin-bottom="0in" table:align="left" style:writing-mode="lr-tb"/>
    </style:style>
    <style:style style:name="Table1.A" style:family="table-column">
      <style:table-column-properties style:column-width="2.191in"/>
    </style:style>
    <style:style style:name="Table1.B" style:family="table-column">
      <style:table-column-properties style:column-width="2.1917in"/>
    </style:style>
    <style:style style:name="Table1.1" style:family="table-row">
      <style:table-row-properties style:min-row-height="0.35in" fo:keep-together="auto"/>
    </style:style>
    <style:style style:name="Table1.A1" style:family="table-cell">
      <style:table-cell-properties fo:padding-left="0.0785in" fo:padding-right="0.075in" fo:padding-top="0in" fo:padding-bottom="0in" fo:border="0.5pt solid #000001"/>
    </style:style>
    <style:style style:name="Table1.6" style:family="table-row">
      <style:table-row-properties style:min-row-height="0.3639in" fo:keep-together="auto"/>
    </style:style>
    <style:style style:name="Table2" style:family="table">
      <style:table-properties style:width="6.6493in" fo:margin-left="-0.0785in" fo:margin-top="0in" fo:margin-bottom="0in" table:align="left" style:writing-mode="lr-tb"/>
    </style:style>
    <style:style style:name="Table2.A" style:family="table-column">
      <style:table-column-properties style:column-width="2.216in"/>
    </style:style>
    <style:style style:name="Table2.B" style:family="table-column">
      <style:table-column-properties style:column-width="2.216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1"/>
    </style:style>
    <style:style style:name="Table2.6" style:family="table-row">
      <style:table-row-properties style:min-row-height="0.2931in" fo:keep-together="auto"/>
    </style:style>
    <style:style style:name="Table3" style:family="table">
      <style:table-properties style:width="6.6493in" fo:margin-left="-0.0785in" fo:margin-top="0in" fo:margin-bottom="0in" table:align="left" style:writing-mode="lr-tb"/>
    </style:style>
    <style:style style:name="Table3.A" style:family="table-column">
      <style:table-column-properties style:column-width="2.216in"/>
    </style:style>
    <style:style style:name="Table3.B" style:family="table-column">
      <style:table-column-properties style:column-width="2.21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1"/>
    </style:style>
    <style:style style:name="Table4" style:family="table">
      <style:table-properties style:width="6.8847in" fo:margin-left="-0.0785in" fo:margin-top="0in" fo:margin-bottom="0in" table:align="left" style:writing-mode="lr-tb"/>
    </style:style>
    <style:style style:name="Table4.A" style:family="table-column">
      <style:table-column-properties style:column-width="0.4924in"/>
    </style:style>
    <style:style style:name="Table4.B" style:family="table-column">
      <style:table-column-properties style:column-width="4.0194in"/>
    </style:style>
    <style:style style:name="Table4.C" style:family="table-column">
      <style:table-column-properties style:column-width="0.6882in"/>
    </style:style>
    <style:style style:name="Table4.D" style:family="table-column">
      <style:table-column-properties style:column-width="0.859in"/>
    </style:style>
    <style:style style:name="Table4.E" style:family="table-column">
      <style:table-column-properties style:column-width="0.825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1"/>
    </style:style>
    <style:style style:name="Table5" style:family="table">
      <style:table-properties style:width="6.7625in" fo:margin-left="-0.0785in" fo:margin-top="0in" fo:margin-bottom="0in" table:align="left" style:writing-mode="lr-tb"/>
    </style:style>
    <style:style style:name="Table5.A" style:family="table-column">
      <style:table-column-properties style:column-width="0.3868in"/>
    </style:style>
    <style:style style:name="Table5.B" style:family="table-column">
      <style:table-column-properties style:column-width="3.9222in"/>
    </style:style>
    <style:style style:name="Table5.C" style:family="table-column">
      <style:table-column-properties style:column-width="0.8278in"/>
    </style:style>
    <style:style style:name="Table5.D" style:family="table-column">
      <style:table-column-properties style:column-width="0.75in"/>
    </style:style>
    <style:style style:name="Table5.E" style:family="table-column">
      <style:table-column-properties style:column-width="0.8757in"/>
    </style:style>
    <style:style style:name="Table5.1" style:family="table-row">
      <style:table-row-properties style:min-row-height="0.4618in" fo:keep-together="auto"/>
    </style:style>
    <style:style style:name="Table5.A1" style:family="table-cell">
      <style:table-cell-properties fo:padding-left="0.0785in" fo:padding-right="0.075in" fo:padding-top="0in" fo:padding-bottom="0in" fo:border="0.5pt solid #000001"/>
    </style:style>
    <style:style style:name="Table5.2" style:family="table-row">
      <style:table-row-properties style:min-row-height="0.5743in" fo:keep-together="auto"/>
    </style:style>
    <style:style style:name="Table5.3" style:family="table-row">
      <style:table-row-properties style:min-row-height="0.6493in" fo:keep-together="auto"/>
    </style:style>
    <style:style style:name="Table5.4" style:family="table-row">
      <style:table-row-properties style:min-row-height="0.4931in" fo:keep-together="auto"/>
    </style:style>
    <style:style style:name="Table5.5" style:family="table-row">
      <style:table-row-properties fo:keep-together="auto"/>
    </style:style>
    <style:style style:name="Table5.6" style:family="table-row">
      <style:table-row-properties fo:keep-together="auto"/>
    </style:style>
    <style:style style:name="Table6" style:family="table">
      <style:table-properties style:width="7.1903in" fo:margin-left="-0.0785in" fo:margin-top="0in" fo:margin-bottom="0in" table:align="left" style:writing-mode="lr-tb"/>
    </style:style>
    <style:style style:name="Table6.A" style:family="table-column">
      <style:table-column-properties style:column-width="0.5125in"/>
    </style:style>
    <style:style style:name="Table6.B" style:family="table-column">
      <style:table-column-properties style:column-width="4.0625in"/>
    </style:style>
    <style:style style:name="Table6.C" style:family="table-column">
      <style:table-column-properties style:column-width="1in"/>
    </style:style>
    <style:style style:name="Table6.D" style:family="table-column">
      <style:table-column-properties style:column-width="0.7896in"/>
    </style:style>
    <style:style style:name="Table6.E" style:family="table-column">
      <style:table-column-properties style:column-width="0.8257in"/>
    </style:style>
    <style:style style:name="Table6.1" style:family="table-row">
      <style:table-row-properties style:min-row-height="0.7618in" fo:keep-together="auto"/>
    </style:style>
    <style:style style:name="Table6.A1" style:family="table-cell">
      <style:table-cell-properties fo:padding-left="0.0785in" fo:padding-right="0.075in" fo:padding-top="0in" fo:padding-bottom="0in" fo:border="0.5pt solid #000001"/>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7" style:family="table">
      <style:table-properties style:width="6.7625in" fo:margin-left="-0.0785in" fo:margin-top="0in" fo:margin-bottom="0in" table:align="left" style:writing-mode="lr-tb"/>
    </style:style>
    <style:style style:name="Table7.A" style:family="table-column">
      <style:table-column-properties style:column-width="0.3868in"/>
    </style:style>
    <style:style style:name="Table7.B" style:family="table-column">
      <style:table-column-properties style:column-width="3.9222in"/>
    </style:style>
    <style:style style:name="Table7.C" style:family="table-column">
      <style:table-column-properties style:column-width="0.8278in"/>
    </style:style>
    <style:style style:name="Table7.D" style:family="table-column">
      <style:table-column-properties style:column-width="0.75in"/>
    </style:style>
    <style:style style:name="Table7.E" style:family="table-column">
      <style:table-column-properties style:column-width="0.8757in"/>
    </style:style>
    <style:style style:name="Table7.1" style:family="table-row">
      <style:table-row-properties style:min-row-height="0.4618in" fo:keep-together="auto"/>
    </style:style>
    <style:style style:name="Table7.A1" style:family="table-cell">
      <style:table-cell-properties fo:padding-left="0.0785in" fo:padding-right="0.075in" fo:padding-top="0in" fo:padding-bottom="0in" fo:border="0.5pt solid #000001"/>
    </style:style>
    <style:style style:name="Table7.2" style:family="table-row">
      <style:table-row-properties style:min-row-height="0.5743in" fo:keep-together="auto"/>
    </style:style>
    <style:style style:name="Table7.3" style:family="table-row">
      <style:table-row-properties style:min-row-height="0.2431in" fo:keep-together="auto"/>
    </style:style>
    <style:style style:name="Table7.4" style:family="table-row">
      <style:table-row-properties style:min-row-height="0.4931in" fo:keep-together="auto"/>
    </style:style>
    <style:style style:name="Table7.5" style:family="table-row">
      <style:table-row-properties fo:keep-together="auto"/>
    </style:style>
    <style:style style:name="Table7.6" style:family="table-row">
      <style:table-row-properties fo:keep-together="auto"/>
    </style:style>
    <style:style style:name="Table8" style:family="table">
      <style:table-properties style:width="7.2625in" fo:margin-left="0in" fo:margin-top="0in" fo:margin-bottom="0in" table:align="left" style:writing-mode="lr-tb"/>
    </style:style>
    <style:style style:name="Table8.A" style:family="table-column">
      <style:table-column-properties style:column-width="0.375in"/>
    </style:style>
    <style:style style:name="Table8.B" style:family="table-column">
      <style:table-column-properties style:column-width="4.2625in"/>
    </style:style>
    <style:style style:name="Table8.C" style:family="table-column">
      <style:table-column-properties style:column-width="0.75in"/>
    </style:style>
    <style:style style:name="Table8.D" style:family="table-column">
      <style:table-column-properties style:column-width="0.9375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1"/>
    </style:style>
    <style:style style:name="Table8.E1" style:family="table-cell">
      <style:table-cell-properties fo:padding-left="0.075in" fo:padding-right="0.075in" fo:padding-top="0in" fo:padding-bottom="0in" fo:border-left="0.5pt solid #000001" fo:border-right="0.5pt solid #000001" fo:border-top="0.5pt solid #000001" fo:border-bottom="0.5pt solid #00000a"/>
    </style:style>
    <style:style style:name="Table8.E2" style:family="table-cell">
      <style:table-cell-properties fo:padding-left="0.075in" fo:padding-right="0.075in" fo:padding-top="0in" fo:padding-bottom="0in" fo:border-left="0.5pt solid #000001" fo:border-right="0.5pt solid #000001" fo:border-top="0.5pt solid #00000a" fo:border-bottom="0.5pt solid #000001"/>
    </style:style>
    <style:style style:name="Table8.3" style:family="table-row">
      <style:table-row-properties style:min-row-height="0.4722in" fo:keep-together="auto"/>
    </style:style>
    <style:style style:name="Table8.E5" style:family="table-cell">
      <style:table-cell-properties fo:padding-left="0.075in" fo:padding-right="0.075in" fo:padding-top="0in" fo:padding-bottom="0in" fo:border-left="0.5pt solid #000001" fo:border-right="0.5pt solid #000001" fo:border-top="0.5pt solid #00000a" fo:border-bottom="0.5pt solid #00000a"/>
    </style:style>
    <style:style style:name="Table8.6" style:family="table-row">
      <style:table-row-properties style:min-row-height="0.316in" fo:keep-together="auto"/>
    </style:style>
    <style:style style:name="Table9" style:family="table">
      <style:table-properties style:width="7.325in" fo:margin-top="0in" fo:margin-bottom="0in" table:align="center" style:writing-mode="lr-tb"/>
    </style:style>
    <style:style style:name="Table9.A" style:family="table-column">
      <style:table-column-properties style:column-width="0.4368in"/>
    </style:style>
    <style:style style:name="Table9.B" style:family="table-column">
      <style:table-column-properties style:column-width="4.075in"/>
    </style:style>
    <style:style style:name="Table9.C" style:family="table-column">
      <style:table-column-properties style:column-width="1in"/>
    </style:style>
    <style:style style:name="Table9.D" style:family="table-column">
      <style:table-column-properties style:column-width="0.9375in"/>
    </style:style>
    <style:style style:name="Table9.E" style:family="table-column">
      <style:table-column-properties style:column-width="0.8757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1"/>
    </style:style>
    <style:style style:name="Table10" style:family="table">
      <style:table-properties style:width="7.3125in" fo:margin-left="-0.2535in" fo:margin-top="0in" fo:margin-bottom="0in" table:align="left" style:writing-mode="lr-tb"/>
    </style:style>
    <style:style style:name="Table10.A" style:family="table-column">
      <style:table-column-properties style:column-width="0.5in"/>
    </style:style>
    <style:style style:name="Table10.B" style:family="table-column">
      <style:table-column-properties style:column-width="4.1868in"/>
    </style:style>
    <style:style style:name="Table10.C" style:family="table-column">
      <style:table-column-properties style:column-width="0.7507in"/>
    </style:style>
    <style:style style:name="Table10.D" style:family="table-column">
      <style:table-column-properties style:column-width="0.875in"/>
    </style:style>
    <style:style style:name="Table10.E" style:family="table-column">
      <style:table-column-properties style:column-width="1in"/>
    </style:style>
    <style:style style:name="Table10.1" style:family="table-row">
      <style:table-row-properties fo:keep-together="auto"/>
    </style:style>
    <style:style style:name="Table10.A1"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0.A2" style:family="table-cell">
      <style:table-cell-properties fo:padding-left="0.0785in" fo:padding-right="0.075in" fo:padding-top="0in" fo:padding-bottom="0in" fo:border="0.5pt solid #000001"/>
    </style:style>
    <style:style style:name="Table10.E2" style:family="table-cell">
      <style:table-cell-properties fo:padding-left="0.0785in" fo:padding-right="0.075in" fo:padding-top="0in" fo:padding-bottom="0in" fo:border-left="0.5pt solid #000001" fo:border-right="0.5pt solid #00000a" fo:border-top="0.5pt solid #000001" fo:border-bottom="0.5pt solid #000001"/>
    </style:style>
    <style:style style:name="Table10.E3" style:family="table-cell">
      <style:table-cell-properties fo:padding-left="0.0785in" fo:padding-right="0.075in" fo:padding-top="0in" fo:padding-bottom="0in" fo:border-left="0.5pt solid #000001" fo:border-right="0.5pt solid #00000a" fo:border-top="0.5pt solid #000001" fo:border-bottom="0.5pt solid #00000a"/>
    </style:style>
    <style:style style:name="Table11" style:family="table">
      <style:table-properties style:width="7.3125in" fo:margin-left="-0.2535in" fo:margin-top="0in" fo:margin-bottom="0in" table:align="left" style:writing-mode="lr-tb"/>
    </style:style>
    <style:style style:name="Table11.A" style:family="table-column">
      <style:table-column-properties style:column-width="0.5in"/>
    </style:style>
    <style:style style:name="Table11.B" style:family="table-column">
      <style:table-column-properties style:column-width="4.125in"/>
    </style:style>
    <style:style style:name="Table11.C" style:family="table-column">
      <style:table-column-properties style:column-width="0.8125in"/>
    </style:style>
    <style:style style:name="Table11.D" style:family="table-column">
      <style:table-column-properties style:column-width="0.875in"/>
    </style:style>
    <style:style style:name="Table11.E" style:family="table-column">
      <style:table-column-properties style:column-width="1in"/>
    </style:style>
    <style:style style:name="Table11.1" style:family="table-row">
      <style:table-row-properties fo:keep-together="auto"/>
    </style:style>
    <style:style style:name="Table11.A1"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1.A2" style:family="table-cell">
      <style:table-cell-properties fo:padding-left="0.0785in" fo:padding-right="0.075in" fo:padding-top="0in" fo:padding-bottom="0in" fo:border="0.5pt solid #000001"/>
    </style:style>
    <style:style style:name="Table11.E2" style:family="table-cell">
      <style:table-cell-properties fo:padding-left="0.0785in" fo:padding-right="0.075in" fo:padding-top="0in" fo:padding-bottom="0in" fo:border-left="0.5pt solid #000001" fo:border-right="0.5pt solid #00000a" fo:border-top="0.5pt solid #000001" fo:border-bottom="0.5pt solid #000001"/>
    </style:style>
    <style:style style:name="Table11.E3" style:family="table-cell">
      <style:table-cell-properties fo:padding-left="0.0785in" fo:padding-right="0.075in" fo:padding-top="0in" fo:padding-bottom="0in" fo:border-left="0.5pt solid #000001" fo:border-right="0.5pt solid #00000a" fo:border-top="0.5pt solid #000001" fo:border-bottom="0.5pt solid #00000a"/>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3in" style:type="center"/>
        </style:tab-stops>
      </style:paragraph-properties>
    </style:style>
    <style:style style:name="P5" style:family="paragraph" style:parent-style-name="Standard">
      <style:paragraph-properties fo:line-height="150%" fo:text-align="justify" style:justify-single-word="false">
        <style:tab-stops>
          <style:tab-stop style:position="3.6874in"/>
        </style:tab-stops>
      </style:paragraph-properties>
    </style:style>
    <style:style style:name="P6" style:family="paragraph" style:parent-style-name="Standard">
      <style:paragraph-properties fo:line-height="150%" fo:text-align="justify" style:justify-single-word="false">
        <style:tab-stops>
          <style:tab-stop style:position="4.5417in"/>
        </style:tab-stops>
      </style:paragraph-properties>
    </style:style>
    <style:style style:name="P7" style:family="paragraph" style:parent-style-name="Standard">
      <style:paragraph-properties fo:line-height="150%" fo:text-align="justify" style:justify-single-word="false">
        <style:tab-stops>
          <style:tab-stop style:position="1.1772in"/>
        </style:tab-stops>
      </style:paragraph-properties>
    </style:style>
    <style:style style:name="P8" style:family="paragraph" style:parent-style-name="Standard">
      <style:paragraph-properties fo:line-height="150%" fo:text-align="justify" style:justify-single-word="false" style:punctuation-wrap="hanging"/>
    </style:style>
    <style:style style:name="P9" style:family="paragraph" style:parent-style-name="Standard">
      <style:paragraph-properties fo:line-height="150%" fo:text-align="justify" style:justify-single-word="false">
        <style:tab-stops>
          <style:tab-stop style:position="2.7398in"/>
        </style:tab-stops>
      </style:paragraph-properties>
    </style:style>
    <style:style style:name="P10" style:family="paragraph" style:parent-style-name="Standard">
      <style:paragraph-properties fo:line-height="150%" fo:text-align="justify" style:justify-single-word="false">
        <style:tab-stops>
          <style:tab-stop style:position="1.3957in"/>
          <style:tab-stop style:position="2.7398in"/>
          <style:tab-stop style:position="4.1146in"/>
          <style:tab-stop style:position="5.5835in"/>
        </style:tab-stops>
      </style:paragraph-properties>
    </style:style>
    <style:style style:name="P11" style:family="paragraph" style:parent-style-name="Standard">
      <style:paragraph-properties fo:line-height="150%" fo:text-align="justify" style:justify-single-word="false">
        <style:tab-stops>
          <style:tab-stop style:position="2in"/>
          <style:tab-stop style:position="3.25in" style:type="center"/>
        </style:tab-stops>
      </style:paragraph-properties>
    </style:style>
    <style:style style:name="P12" style:family="paragraph" style:parent-style-name="Standard">
      <style:paragraph-properties fo:line-height="150%" fo:text-align="justify" style:justify-single-word="false">
        <style:tab-stops>
          <style:tab-stop style:position="1.7291in"/>
          <style:tab-stop style:position="3.25in" style:type="center"/>
          <style:tab-stop style:position="4.6665in"/>
          <style:tab-stop style:position="5.9791in"/>
        </style:tab-stops>
      </style:paragraph-properties>
    </style:style>
    <style:style style:name="P13" style:family="paragraph" style:parent-style-name="Standard">
      <style:paragraph-properties fo:line-height="150%" fo:text-align="justify" style:justify-single-word="false">
        <style:tab-stops>
          <style:tab-stop style:position="2.1043in"/>
        </style:tab-stops>
      </style:paragraph-properties>
    </style:style>
    <style:style style:name="P14" style:family="paragraph" style:parent-style-name="Standard">
      <style:paragraph-properties fo:line-height="150%" fo:text-align="justify" style:justify-single-word="false">
        <style:tab-stops>
          <style:tab-stop style:position="1.8646in"/>
          <style:tab-stop style:position="4.1146in"/>
          <style:tab-stop style:position="5.5835in"/>
        </style:tab-stops>
      </style:paragraph-properties>
    </style:style>
    <style:style style:name="P15"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ab-stops>
          <style:tab-stop style:position="3in" style:type="center"/>
        </style:tab-stops>
      </style:paragraph-properties>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1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0" style:family="paragraph" style:parent-style-name="Standard">
      <style:paragraph-properties fo:line-height="150%" fo:text-align="justify" style:justify-single-word="false">
        <style:tab-stops>
          <style:tab-stop style:position="1.1772in"/>
        </style:tab-stops>
      </style:paragraph-properties>
      <style:text-properties style:font-name="Times New Roman" fo:font-size="12pt" fo:font-weight="bold" style:font-size-asian="12pt" style:font-weight-asian="bold" style:font-size-complex="12pt"/>
    </style:style>
    <style:style style:name="P21" style:family="paragraph" style:parent-style-name="Standard">
      <style:paragraph-properties fo:line-height="150%" fo:text-align="justify" style:justify-single-word="false"/>
      <style:text-properties style:font-name="Times New Roman" fo:font-size="12pt" fo:font-weight="bold" style:font-name-asian="Calibri1" style:font-size-asian="12pt" style:font-weight-asian="bold" style:font-size-complex="12pt"/>
    </style:style>
    <style:style style:name="P22" style:family="paragraph" style:parent-style-name="Standard" style:list-style-name="">
      <style:paragraph-properties fo:line-height="150%" fo:text-align="justify" style:justify-single-word="false"/>
      <style:text-properties style:font-name="Times New Roman" fo:font-size="12pt" fo:font-weight="bold" style:font-name-asian="Calibri1" style:font-size-asian="12pt" style:font-weight-asian="bold" style:font-size-complex="12pt"/>
    </style:style>
    <style:style style:name="P23" style:family="paragraph" style:parent-style-name="Standard">
      <style:paragraph-properties fo:line-height="100%" fo:text-align="justify" style:justify-single-word="false"/>
      <style:text-properties style:font-name="Times New Roman" fo:font-size="12pt" fo:font-weight="bold" style:font-name-asian="Calibri1" style:font-size-asian="12pt" style:font-weight-asian="bold" style:font-size-complex="12pt"/>
    </style:style>
    <style:style style:name="P24" style:family="paragraph" style:parent-style-name="Standard">
      <style:text-properties style:font-name="Times New Roman" fo:font-size="12pt" fo:font-weight="bold" style:font-name-asian="Calibri1" style:font-size-asian="12pt" style:font-weight-asian="bold" style:font-size-complex="12pt" style:font-weight-complex="bold"/>
    </style:style>
    <style:style style:name="P25" style:family="paragraph" style:parent-style-name="Standard">
      <style:text-properties style:font-name="Times New Roman" fo:font-size="12pt" fo:font-weight="bold" style:letter-kerning="true"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style:font-name="Times New Roman" fo:font-size="12pt" fo:font-weight="bold" style:letter-kerning="true" style:font-size-asian="12pt" style:font-weight-asian="bold" style:font-size-complex="12pt" style:font-weight-complex="bold"/>
    </style:style>
    <style:style style:name="P27" style:family="paragraph" style:parent-style-name="Standard">
      <style:paragraph-properties fo:line-height="150%"/>
      <style:text-properties style:font-name="Times New Roman" fo:font-size="12pt" fo:font-weight="bold" style:letter-kerning="true"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Times New Roman" fo:font-size="12pt" fo:font-weight="bold" style:letter-kerning="true" style:font-size-asian="12pt" style:font-weight-asian="bold" style:font-size-complex="12pt" style:font-weight-complex="bold"/>
    </style:style>
    <style:style style:name="P29" style:family="paragraph" style:parent-style-name="Standard">
      <style:paragraph-properties fo:line-height="150%" fo:text-align="center" style:justify-single-word="false"/>
      <style:text-properties style:font-name="Times New Roman" fo:font-size="12pt" fo:font-weight="bold" style:letter-kerning="true" style:font-size-asian="12pt" style:font-weight-asian="bold" style:font-size-complex="12pt" style:font-weight-complex="bold"/>
    </style:style>
    <style:style style:name="P30" style:family="paragraph" style:parent-style-name="Standard">
      <style:text-properties style:font-name="Times New Roman" fo:font-size="12pt" fo:font-weight="bold" style:font-name-asian="F"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Times New Roman" fo:font-size="12pt" style:font-name-asian="Calibri1" style:font-size-asian="12pt" style:font-size-complex="12pt"/>
    </style:style>
    <style:style style:name="P32" style:family="paragraph" style:parent-style-name="Standard" style:list-style-name="">
      <style:paragraph-properties fo:line-height="150%" fo:text-align="justify" style:justify-single-word="false"/>
      <style:text-properties style:font-name="Times New Roman" fo:font-size="12pt" style:font-name-asian="Calibri1" style:font-size-asian="12pt" style:font-size-complex="12pt"/>
    </style:style>
    <style:style style:name="P33" style:family="paragraph" style:parent-style-name="Standard">
      <style:paragraph-properties fo:line-height="150%"/>
      <style:text-properties style:font-name="Times New Roman" fo:font-size="12pt" style:font-size-asian="12pt" style:font-size-complex="12pt"/>
    </style:style>
    <style:style style:name="P3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5" style:family="paragraph" style:parent-style-name="Standard">
      <style:paragraph-properties fo:line-height="150%" fo:text-align="justify" style:justify-single-word="false">
        <style:tab-stops>
          <style:tab-stop style:position="4.5417in"/>
        </style:tab-stops>
      </style:paragraph-properties>
      <style:text-properties style:font-name="Times New Roman" fo:font-size="12pt" style:font-size-asian="12pt" style:font-size-complex="12pt"/>
    </style:style>
    <style:style style:name="P36" style:family="paragraph" style:parent-style-name="Standard">
      <style:paragraph-properties fo:line-height="150%" fo:text-align="justify" style:justify-single-word="false">
        <style:tab-stops>
          <style:tab-stop style:position="1.1772in"/>
        </style:tab-stops>
      </style:paragraph-properties>
      <style:text-properties style:font-name="Times New Roman" fo:font-size="12pt" style:font-size-asian="12pt" style:font-size-complex="12pt"/>
    </style:style>
    <style:style style:name="P37" style:family="paragraph" style:parent-style-name="Standard">
      <style:paragraph-properties fo:line-height="150%" fo:text-align="justify" style:justify-single-word="false" style:punctuation-wrap="hanging"/>
      <style:text-properties style:font-name="Times New Roman" fo:font-size="12pt" style:font-size-asian="12pt" style:font-size-complex="12pt"/>
    </style:style>
    <style:style style:name="P38" style:family="paragraph" style:parent-style-name="Standard">
      <style:paragraph-properties fo:line-height="150%" fo:text-align="justify" style:justify-single-word="false">
        <style:tab-stops>
          <style:tab-stop style:position="1.9374in"/>
        </style:tab-stops>
      </style:paragraph-properties>
      <style:text-properties style:font-name="Times New Roman" fo:font-size="12pt" style:font-size-asian="12pt" style:font-size-complex="12pt"/>
    </style:style>
    <style:style style:name="P39" style:family="paragraph" style:parent-style-name="Standard">
      <style:paragraph-properties fo:line-height="150%" fo:text-align="justify" style:justify-single-word="false">
        <style:tab-stops>
          <style:tab-stop style:position="1.8646in"/>
          <style:tab-stop style:position="4.1146in"/>
          <style:tab-stop style:position="5.5835in"/>
        </style:tab-stops>
      </style:paragraph-properties>
      <style:text-properties style:font-name="Times New Roman" fo:font-size="12pt" style:font-size-asian="12pt" style:font-size-complex="12pt"/>
    </style:style>
    <style:style style:name="P40" style:family="paragraph" style:parent-style-name="Standard">
      <style:paragraph-properties fo:line-height="150%" fo:text-align="justify" style:justify-single-word="false"/>
      <style:text-properties style:font-name="Times New Roman" fo:font-size="12pt" style:font-size-asian="12pt" style:font-size-complex="12pt" style:font-weight-complex="bold"/>
    </style:style>
    <style:style style:name="P41" style:family="paragraph" style:parent-style-name="Standard">
      <style:paragraph-properties fo:line-height="150%" fo:text-align="justify" style:justify-single-word="false"/>
      <style:text-properties style:font-name="Times New Roman" fo:font-size="12pt" style:letter-kerning="true" style:font-size-asian="12pt" style:font-size-complex="12pt" style:font-weight-complex="bold"/>
    </style:style>
    <style:style style:name="P42" style:family="paragraph" style:parent-style-name="Standard">
      <style:paragraph-properties fo:line-height="100%" fo:text-align="justify" style:justify-single-word="false">
        <style:tab-stops>
          <style:tab-stop style:position="1.1772in"/>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size-complex="12pt"/>
    </style:style>
    <style:style style:name="P45"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size-asian="12pt" style:font-weight-asian="bold" style:font-size-complex="12pt"/>
    </style:style>
    <style:style style:name="P46"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justify" style:justify-single-word="false"/>
    </style:style>
    <style:style style:name="P49" style:family="paragraph" style:parent-style-name="Standard">
      <style:paragraph-properties fo:margin-top="0.1665in" fo:margin-bottom="0.1665in" loext:contextual-spacing="false" fo:line-height="150%" fo:text-align="center" style:justify-single-word="false"/>
      <style:text-properties style:font-name="Times New Roman" fo:font-size="12pt" fo:font-weight="bold" style:font-size-asian="12pt" style:font-weight-asian="bold" style:font-size-complex="12pt"/>
    </style:style>
    <style:style style:name="P50" style:family="paragraph" style:parent-style-name="Standard">
      <style:paragraph-properties fo:line-height="150%" fo:text-align="center" style:justify-single-word="false" fo:break-before="page"/>
    </style:style>
    <style:style style:name="P51" style:family="paragraph" style:parent-style-name="Standard">
      <style:paragraph-properties fo:line-height="150%" fo:text-align="justify" style:justify-single-word="false" fo:break-before="page"/>
      <style:text-properties style:font-name="Times New Roman" fo:font-size="12pt" style:font-size-asian="12pt" style:font-size-complex="12pt"/>
    </style:style>
    <style:style style:name="P52" style:family="paragraph" style:parent-style-name="Standard">
      <style:paragraph-properties fo:margin-top="0in" fo:margin-bottom="0.1665in" loext:contextual-spacing="false" fo:line-height="150%"/>
    </style:style>
    <style:style style:name="P53" style:family="paragraph" style:parent-style-name="Standard">
      <style:paragraph-properties fo:margin-top="0in" fo:margin-bottom="0.1665in" loext:contextual-spacing="false" fo:line-height="150%" fo:text-align="justify" style:justify-single-word="false"/>
    </style:style>
    <style:style style:name="P54" style:family="paragraph" style:parent-style-name="Standard" style:list-style-name="">
      <style:paragraph-properties fo:margin-top="0in" fo:margin-bottom="0.1665in" loext:contextual-spacing="false" fo:line-height="150%" fo:text-align="justify" style:justify-single-word="false"/>
    </style:style>
    <style:style style:name="P55" style:family="paragraph" style:parent-style-name="Standard">
      <style:paragraph-properties fo:margin-top="0in" fo:margin-bottom="0.1665in" loext:contextual-spacing="false" fo:line-height="150%" fo:text-align="justify" style:justify-single-word="false"/>
      <style:text-properties style:font-name="Times New Roman" fo:font-size="12pt" fo:font-weight="bold" style:font-size-asian="12pt" style:font-weight-asian="bold" style:font-size-complex="12pt"/>
    </style:style>
    <style:style style:name="P56" style:family="paragraph" style:parent-style-name="Standard">
      <style:paragraph-properties fo:margin-top="0.1665in" fo:margin-bottom="0.139in" loext:contextual-spacing="false" fo:line-height="150%" fo:text-align="justify" style:justify-single-word="false"/>
    </style:style>
    <style:style style:name="P57" style:family="paragraph" style:parent-style-name="Standard" style:master-page-name="Standard">
      <style:paragraph-properties fo:line-height="150%" fo:text-align="center" style:justify-single-word="false" style:page-number="1"/>
    </style:style>
    <style:style style:name="P58" style:family="paragraph" style:parent-style-name="Standard">
      <style:paragraph-properties fo:margin-top="0.1945in" fo:margin-bottom="0in" loext:contextual-spacing="false"/>
    </style:style>
    <style:style style:name="P59" style:family="paragraph" style:parent-style-name="Standard">
      <style:paragraph-properties fo:margin-top="0.1945in" fo:margin-bottom="0in" loext:contextual-spacing="false" fo:line-height="150%" fo:text-align="justify" style:justify-single-word="false"/>
    </style:style>
    <style:style style:name="P60" style:family="paragraph" style:parent-style-name="Standard">
      <loext:graphic-properties draw:fill="solid" draw:fill-color="#ffffff"/>
      <style:paragraph-properties fo:margin-top="0.1945in" fo:margin-bottom="0in" loext:contextual-spacing="false" fo:line-height="150%" fo:text-align="justify" style:justify-single-word="false" fo:background-color="#ffffff"/>
    </style:style>
    <style:style style:name="P61" style:family="paragraph" style:parent-style-name="Standard">
      <style:paragraph-properties fo:margin-top="0.1945in" fo:margin-bottom="0in" loext:contextual-spacing="false" fo:line-height="150%" fo:text-align="justify" style:justify-single-word="false"/>
      <style:text-properties style:font-name="Times New Roman" fo:font-size="12pt" fo:font-weight="bold" style:font-size-asian="12pt" style:font-weight-asian="bold" style:font-size-complex="12pt"/>
    </style:style>
    <style:style style:name="P62" style:family="paragraph" style:parent-style-name="Standard">
      <style:paragraph-properties fo:margin-top="0.1945in" fo:margin-bottom="0in" loext: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63" style:family="paragraph" style:parent-style-name="Standard">
      <style:paragraph-properties fo:margin-top="0.1945in" fo:margin-bottom="0in" loext:contextual-spacing="false" fo:line-height="150%" fo:text-align="justify" style:justify-single-word="false"/>
      <style:text-properties style:font-name="Times New Roman" fo:font-size="12pt" style:font-size-asian="12pt" style:font-size-complex="12pt"/>
    </style:style>
    <style:style style:name="P64" style:family="paragraph" style:parent-style-name="Standard">
      <loext:graphic-properties draw:fill="solid" draw:fill-color="#ffffff"/>
      <style:paragraph-properties fo:margin-top="0.1945in" fo:margin-bottom="0in" loext:contextual-spacing="false" fo:line-height="150%" fo:text-align="justify" style:justify-single-word="false" fo:background-color="#ffffff"/>
      <style:text-properties style:font-name="Times New Roman" fo:font-size="12pt" style:font-size-asian="12pt" style:font-size-complex="12pt"/>
    </style:style>
    <style:style style:name="P65" style:family="paragraph" style:parent-style-name="Standard">
      <loext:graphic-properties draw:fill="solid" draw:fill-color="#ffffff"/>
      <style:paragraph-properties fo:margin-top="0.1945in" fo:margin-bottom="0in" loext:contextual-spacing="false" fo:line-height="150%" fo:text-align="justify" style:justify-single-word="false" fo:background-color="#ffffff"/>
      <style:text-properties fo:color="#00000a"/>
    </style:style>
    <style:style style:name="P66" style:family="paragraph" style:parent-style-name="Standard">
      <style:paragraph-properties fo:margin-top="0.1945in" fo:margin-bottom="0in" loext:contextual-spacing="false" fo:text-align="justify" style:justify-single-word="false"/>
    </style:style>
    <style:style style:name="P67" style:family="paragraph" style:parent-style-name="Standard">
      <style:paragraph-properties fo:margin-left="0.25in" fo:margin-right="0in" fo:margin-top="0.1665in" fo:margin-bottom="0.1665in" loext:contextual-spacing="false" fo:line-height="150%" fo:text-align="justify" style:justify-single-word="false" fo:text-indent="0in" style:auto-text-indent="false"/>
    </style:style>
    <style:style style:name="P68" style:family="paragraph" style:parent-style-name="Standard">
      <style:paragraph-properties fo:margin-top="0.1945in" fo:margin-bottom="0.1665in" loext:contextual-spacing="false" fo:line-height="150%" fo:text-align="justify" style:justify-single-word="false"/>
    </style:style>
    <style:style style:name="P69" style:family="paragraph" style:parent-style-name="Standard">
      <style:paragraph-properties fo:margin-top="0.1945in" fo:margin-bottom="0.1665in" loext:contextual-spacing="false" fo:line-height="150%" fo:text-align="justify" style:justify-single-word="false">
        <style:tab-stops>
          <style:tab-stop style:position="3.6874in"/>
        </style:tab-stops>
      </style:paragraph-properties>
    </style:style>
    <style:style style:name="P70" style:family="paragraph" style:parent-style-name="Standard">
      <style:paragraph-properties fo:margin-top="0.1945in" fo:margin-bottom="0.1665in" loext:contextual-spacing="false" fo:line-height="150%" fo:text-align="justify" style:justify-single-word="false">
        <style:tab-stops>
          <style:tab-stop style:position="1.1772in"/>
        </style:tab-stops>
      </style:paragraph-properties>
    </style:style>
    <style:style style:name="P71" style:family="paragraph" style:parent-style-name="Standard">
      <loext:graphic-properties draw:fill="solid" draw:fill-color="#ffffff"/>
      <style:paragraph-properties fo:margin-top="0.139in" fo:margin-bottom="0in" loext:contextual-spacing="false" fo:line-height="150%" fo:text-align="justify" style:justify-single-word="false" fo:background-color="#ffffff"/>
    </style:style>
    <style:style style:name="P72" style:family="paragraph" style:parent-style-name="Standard">
      <style:paragraph-properties fo:margin-top="0.1665in" fo:margin-bottom="0.1945in" loext:contextual-spacing="false" fo:line-height="150%" fo:text-align="justify" style:justify-single-word="false"/>
    </style:style>
    <style:style style:name="P73" style:family="paragraph" style:parent-style-name="Standard">
      <style:paragraph-properties fo:margin-top="0.0693in" fo:margin-bottom="0.0693in" loext:contextual-spacing="false" fo:line-height="150%" fo:text-align="justify" style:justify-single-word="false"/>
    </style:style>
    <style:style style:name="P74" style:family="paragraph" style:parent-style-name="Standard">
      <style:paragraph-properties fo:margin-top="0.1665in" fo:margin-bottom="0in" loext:contextual-spacing="false"/>
    </style:style>
    <style:style style:name="P75" style:family="paragraph" style:parent-style-name="Standard">
      <style:paragraph-properties fo:margin-top="0.1665in" fo:margin-bottom="0in" loext:contextual-spacing="false" fo:text-align="justify" style:justify-single-word="false"/>
    </style:style>
    <style:style style:name="P76" style:family="paragraph" style:parent-style-name="Heading_20_1">
      <style:paragraph-properties fo:text-align="center" style:justify-single-word="false" fo:break-before="page"/>
    </style:style>
    <style:style style:name="P77" style:family="paragraph" style:parent-style-name="Heading_20_1">
      <style:paragraph-properties fo:line-height="150%" fo:text-align="justify" style:justify-single-word="false"/>
      <style:text-properties style:font-name="Times New Roman" fo:font-size="12pt" style:font-size-asian="12pt" style:font-size-complex="12pt"/>
    </style:style>
    <style:style style:name="P78" style:family="paragraph" style:parent-style-name="Heading_20_1">
      <style:paragraph-properties fo:line-height="150%" fo:text-align="center" style:justify-single-word="false"/>
      <style:text-properties style:font-name="Times New Roman" fo:font-size="12pt" style:font-size-asian="12pt" style:font-size-complex="12pt"/>
    </style:style>
    <style:style style:name="P79" style:family="paragraph" style:parent-style-name="Heading_20_1">
      <style:paragraph-properties fo:text-align="justify" style:justify-single-word="false"/>
      <style:text-properties style:font-name="Times New Roman" fo:font-size="12pt" style:font-size-asian="12pt" style:font-size-complex="12pt"/>
    </style:style>
    <style:style style:name="P80" style:family="paragraph" style:parent-style-name="Heading_20_1">
      <style:paragraph-properties fo:line-height="150%" fo:text-align="justify" style:justify-single-word="false"/>
      <style:text-properties style:font-name="Times New Roman" fo:font-size="12pt" style:letter-kerning="false" style:font-size-asian="12pt" style:font-size-complex="12pt" style:font-weight-complex="normal"/>
    </style:style>
    <style:style style:name="P81" style:family="paragraph" style:parent-style-name="Heading_20_1">
      <style:paragraph-properties fo:line-height="150%" fo:text-align="justify" style:justify-single-word="false"/>
    </style:style>
    <style:style style:name="P82" style:family="paragraph" style:parent-style-name="Heading_20_1">
      <style:paragraph-properties fo:line-height="150%" fo:text-align="center" style:justify-single-word="false"/>
    </style:style>
    <style:style style:name="P83" style:family="paragraph" style:parent-style-name="Heading_20_1">
      <style:paragraph-properties fo:text-align="center" style:justify-single-word="false"/>
    </style:style>
    <style:style style:name="P84" style:family="paragraph" style:parent-style-name="Heading_20_1">
      <style:paragraph-properties fo:margin-top="0.1665in" fo:margin-bottom="0in" loext:contextual-spacing="false" fo:line-height="150%" fo:text-align="justify" style:justify-single-word="false"/>
    </style:style>
    <style:style style:name="P85" style:family="paragraph" style:parent-style-name="Heading_20_1" style:master-page-name="Converted1">
      <style:paragraph-properties fo:text-align="center" style:justify-single-word="false" style:page-number="1" fo:break-before="page"/>
    </style:style>
    <style:style style:name="P86" style:family="paragraph" style:parent-style-name="Heading_20_3">
      <style:paragraph-properties fo:line-height="150%"/>
    </style:style>
    <style:style style:name="P87" style:family="paragraph" style:parent-style-name="Heading_20_3">
      <style:paragraph-properties fo:line-height="150%" fo:text-align="justify" style:justify-single-word="false"/>
    </style:style>
    <style:style style:name="P88" style:family="paragraph" style:parent-style-name="Heading_20_3">
      <style:paragraph-properties fo:line-height="150%"/>
      <style:text-properties fo:color="#00000a" style:font-name="Times New Roman" fo:font-size="12pt" style:font-size-asian="12pt" style:font-name-complex="Times New Roman1" style:font-size-complex="12pt"/>
    </style:style>
    <style:style style:name="P89" style:family="paragraph" style:parent-style-name="Heading_20_3">
      <style:paragraph-properties fo:line-height="150%" fo:text-align="justify" style:justify-single-word="false"/>
      <style:text-properties fo:color="#00000a" style:font-name="Times New Roman" fo:font-size="12pt" style:font-size-asian="12pt" style:font-name-complex="Times New Roman1" style:font-size-complex="12pt"/>
    </style:style>
    <style:style style:name="P90" style:family="paragraph" style:parent-style-name="Heading_20_3">
      <style:paragraph-properties fo:margin-top="0.1945in" fo:margin-bottom="0.1665in" loext:contextual-spacing="false"/>
    </style:style>
    <style:style style:name="P91" style:family="paragraph" style:parent-style-name="Heading_20_3">
      <style:paragraph-properties fo:line-height="150%" fo:text-align="justify" style:justify-single-word="false" fo:break-before="page"/>
    </style:style>
    <style:style style:name="P92" style:family="paragraph" style:parent-style-name="Heading_20_2">
      <style:paragraph-properties fo:line-height="150%"/>
    </style:style>
    <style:style style:name="P93" style:family="paragraph" style:parent-style-name="Heading_20_2">
      <style:paragraph-properties fo:line-height="150%" fo:text-align="justify" style:justify-single-word="false"/>
    </style:style>
    <style:style style:name="P94" style:family="paragraph" style:parent-style-name="Heading_20_2">
      <style:paragraph-properties fo:line-height="150%"/>
      <style:text-properties style:font-size-complex="12pt"/>
    </style:style>
    <style:style style:name="P95" style:family="paragraph" style:parent-style-name="Heading_20_2">
      <style:paragraph-properties fo:line-height="150%" fo:text-align="justify" style:justify-single-word="false"/>
      <style:text-properties style:font-size-complex="12pt"/>
    </style:style>
    <style:style style:name="P96" style:family="paragraph" style:parent-style-name="Heading_20_2">
      <style:paragraph-properties fo:break-before="page"/>
    </style:style>
    <style:style style:name="P97" style:family="paragraph" style:parent-style-name="Heading_20_2">
      <style:paragraph-properties fo:text-align="center" style:justify-single-word="false" fo:break-before="page"/>
    </style:style>
    <style:style style:name="P98" style:family="paragraph" style:parent-style-name="Heading_20_2">
      <style:paragraph-properties fo:margin-top="0.1945in" fo:margin-bottom="0.1665in" loext:contextual-spacing="false" fo:line-height="150%"/>
    </style:style>
    <style:style style:name="P99" style:family="paragraph" style:parent-style-name="Heading_20_2">
      <style:paragraph-properties fo:margin-top="0.1945in" fo:margin-bottom="0.1665in" loext:contextual-spacing="false" fo:line-height="150%" fo:text-align="justify" style:justify-single-word="false"/>
    </style:style>
    <style:style style:name="P100" style:family="paragraph" style:parent-style-name="Heading_20_4">
      <style:paragraph-properties fo:line-height="150%"/>
    </style:style>
    <style:style style:name="P101" style:family="paragraph" style:parent-style-name="List_20_Paragraph" style:list-style-name="WWNum5">
      <style:paragraph-properties fo:line-height="150%" fo:text-align="justify" style:justify-single-word="false"/>
    </style:style>
    <style:style style:name="P102" style:family="paragraph" style:parent-style-name="List_20_Paragraph" style:list-style-name="WWNum17">
      <style:paragraph-properties fo:line-height="150%" fo:text-align="justify" style:justify-single-word="false">
        <style:tab-stops>
          <style:tab-stop style:position="1.1772in"/>
        </style:tab-stops>
      </style:paragraph-properties>
    </style:style>
    <style:style style:name="P103" style:family="paragraph" style:parent-style-name="List_20_Paragraph" style:list-style-name="WWNum4">
      <style:paragraph-properties fo:margin-top="0.1665in" fo:margin-bottom="0.1665in" loext:contextual-spacing="false" fo:line-height="150%" fo:text-align="justify" style:justify-single-word="false"/>
    </style:style>
    <style:style style:name="P104" style:family="paragraph" style:parent-style-name="List_20_Paragraph">
      <style:paragraph-properties fo:margin-left="0in" fo:margin-right="0in" fo:line-height="150%" fo:text-align="justify" style:justify-single-word="false" fo:text-indent="0in" style:auto-text-indent="false"/>
    </style:style>
    <style:style style:name="P105" style:family="paragraph" style:parent-style-name="List_20_Paragraph">
      <style:paragraph-properties fo:margin-left="0in" fo:margin-right="0in" fo:line-height="150%" fo:text-align="justify" style:justify-single-word="false" fo:text-indent="0in" style:auto-text-indent="false">
        <style:tab-stops>
          <style:tab-stop style:position="1.1772in"/>
        </style:tab-stops>
      </style:paragraph-properties>
    </style:style>
    <style:style style:name="P106" style:family="paragraph" style:parent-style-name="List_20_Paragraph">
      <style:paragraph-properties fo:margin-left="0in" fo:margin-right="0in" fo:line-height="150%" fo:text-align="justify" style:justify-single-word="false" fo:text-indent="0in" style:auto-text-indent="false">
        <style:tab-stops>
          <style:tab-stop style:position="2.1874in"/>
          <style:tab-stop style:position="3.0417in"/>
        </style:tab-stops>
      </style:paragraph-properties>
    </style:style>
    <style:style style:name="P107" style:family="paragraph" style:parent-style-name="List_20_Paragraph">
      <style:paragraph-properties fo:margin-left="0in" fo:margin-right="0in" fo:line-height="150%" fo:text-align="justify" style:justify-single-word="false" fo:text-indent="0in" style:auto-text-indent="false">
        <style:tab-stops>
          <style:tab-stop style:position="1.7291in"/>
          <style:tab-stop style:position="3.5in" style:type="center"/>
        </style:tab-stops>
      </style:paragraph-properties>
    </style:style>
    <style:style style:name="P108"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size-complex="12pt"/>
    </style:style>
    <style:style style:name="P109" style:family="paragraph" style:parent-style-name="List_20_Paragraph">
      <style:paragraph-properties fo:margin-left="0in" fo:margin-right="0in" fo:line-height="150%" fo:text-align="justify" style:justify-single-word="false" fo:text-indent="0in" style:auto-text-indent="false">
        <style:tab-stops>
          <style:tab-stop style:position="2.1874in"/>
          <style:tab-stop style:position="3.0417in"/>
        </style:tab-stops>
      </style:paragraph-properties>
      <style:text-properties style:font-name="Times New Roman" fo:font-size="12pt" style:font-size-asian="12pt" style:font-size-complex="12pt"/>
    </style:style>
    <style:style style:name="P110" style:family="paragraph" style:parent-style-name="List_20_Paragraph">
      <style:paragraph-properties fo:margin-left="0in" fo:margin-right="0in" fo:line-height="150%" fo:text-align="justify" style:justify-single-word="false" fo:text-indent="0in" style:auto-text-indent="false">
        <style:tab-stops>
          <style:tab-stop style:position="2.1874in"/>
          <style:tab-stop style:position="3.0417in"/>
        </style:tab-stops>
      </style:paragraph-properties>
      <style:text-properties style:font-name="Times New Roman" fo:font-size="12pt" fo:font-weight="bold" style:font-size-asian="12pt" style:font-weight-asian="bold" style:font-size-complex="12pt"/>
    </style:style>
    <style:style style:name="P111" style:family="paragraph" style:parent-style-name="List_20_Paragraph">
      <style:paragraph-properties fo:margin-left="0in" fo:margin-right="0in" fo:margin-top="0.1665in" fo:margin-bottom="0.1945in" loext:contextual-spacing="false" fo:line-height="150%" fo:text-align="justify" style:justify-single-word="false" fo:text-indent="0in" style:auto-text-indent="false">
        <style:tab-stops>
          <style:tab-stop style:position="1.7291in"/>
          <style:tab-stop style:position="3.5in" style:type="center"/>
        </style:tab-stops>
      </style:paragraph-properties>
    </style:style>
    <style:style style:name="P112" style:family="paragraph" style:parent-style-name="List_20_Paragraph">
      <style:paragraph-properties fo:margin-left="2.9374in" fo:margin-right="0in" fo:line-height="150%" fo:text-align="justify" style:justify-single-word="false" fo:text-indent="-2.9374in" style:auto-text-indent="false">
        <style:tab-stops>
          <style:tab-stop style:position="1.8646in"/>
          <style:tab-stop style:position="4.1146in"/>
          <style:tab-stop style:position="5.5835in"/>
        </style:tab-stops>
      </style:paragraph-properties>
      <style:text-properties style:font-name="Times New Roman" fo:font-size="12pt" style:font-size-asian="12pt" style:font-size-complex="12pt"/>
    </style:style>
    <style:style style:name="P113" style:family="paragraph" style:parent-style-name="Contents_20_2">
      <style:paragraph-properties>
        <style:tab-stops>
          <style:tab-stop style:position="6.4929in" style:type="right" style:leader-style="dotted" style:leader-text="."/>
        </style:tab-stops>
      </style:paragraph-properties>
    </style:style>
    <style:style style:name="P114" style:family="paragraph" style:parent-style-name="Contents_20_2">
      <style:paragraph-properties fo:line-height="150%">
        <style:tab-stops>
          <style:tab-stop style:position="6.4929in" style:type="right" style:leader-style="dotted" style:leader-text="."/>
        </style:tab-stops>
      </style:paragraph-properties>
    </style:style>
    <style:style style:name="P115" style:family="paragraph" style:parent-style-name="Contents_20_2">
      <style:paragraph-properties fo:line-height="150%" fo:text-align="justify" style:justify-single-word="false">
        <style:tab-stops>
          <style:tab-stop style:position="6.4929in" style:type="right" style:leader-style="dotted" style:leader-text="."/>
        </style:tab-stops>
      </style:paragraph-properties>
      <style:text-properties style:font-name="Times New Roman" fo:font-size="12pt" style:font-name-asian="F" style:font-size-asian="12pt" style:font-name-complex="Times New Roman1" style:font-size-complex="12pt"/>
    </style:style>
    <style:style style:name="P116" style:family="paragraph" style:parent-style-name="Default">
      <style:paragraph-properties fo:line-height="150%" fo:text-align="justify" style:justify-single-word="false"/>
    </style:style>
    <style:style style:name="P117" style:family="paragraph" style:parent-style-name="Default">
      <style:paragraph-properties fo:margin-top="0.1945in" fo:margin-bottom="0.1665in" loext:contextual-spacing="false" fo:line-height="150%"/>
    </style:style>
    <style:style style:name="P118" style:family="paragraph" style:parent-style-name="Default">
      <style:paragraph-properties fo:margin-top="0.1945in" fo:margin-bottom="0.1665in" loext:contextual-spacing="false" fo:line-height="150%" fo:text-align="justify" style:justify-single-word="false"/>
    </style:style>
    <style:style style:name="P119" style:family="paragraph" style:parent-style-name="Contents_20_1">
      <style:paragraph-properties>
        <style:tab-stops>
          <style:tab-stop style:position="6.4929in" style:type="right" style:leader-style="dotted" style:leader-text="."/>
        </style:tab-stops>
      </style:paragraph-properties>
    </style:style>
    <style:style style:name="P120" style:family="paragraph" style:parent-style-name="Footer">
      <style:paragraph-properties fo:text-align="center" style:justify-single-word="false"/>
    </style:style>
    <style:style style:name="P121" style:family="paragraph" style:parent-style-name="Contents_20_3">
      <style:paragraph-properties fo:margin-left="0.1874in" fo:margin-right="0in" fo:text-indent="0in" style:auto-text-indent="false">
        <style:tab-stops>
          <style:tab-stop style:position="6.4929in" style:type="right" style:leader-style="dotted" style:leader-text="."/>
        </style:tab-stops>
      </style:paragraph-properties>
    </style:style>
    <style:style style:name="P122" style:family="paragraph" style:parent-style-name="Contents_20_3">
      <style:paragraph-properties fo:margin-left="0.3335in" fo:margin-right="0in" fo:text-indent="-0.1457in" style:auto-text-indent="false">
        <style:tab-stops>
          <style:tab-stop style:position="6.4929in" style:type="right" style:leader-style="dotted" style:leader-text="."/>
        </style:tab-stops>
      </style:paragraph-properties>
    </style:style>
    <style:style style:name="P123" style:family="paragraph" style:parent-style-name="Frame_20_contents">
      <style:paragraph-properties fo:margin-top="0in" fo:margin-bottom="0in" loext:contextual-spacing="false" fo:orphans="0" fo:widows="0" style:punctuation-wrap="hanging"/>
    </style:style>
    <style:style style:name="P124" style:family="paragraph">
      <loext:graphic-properties draw:fill="non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style:font-name-asian="Calibri1" style:font-size-asian="12pt" style:font-weight-asian="bold" style:font-size-complex="12pt"/>
    </style:style>
    <style:style style:name="T4" style:family="text">
      <style:text-properties style:font-name="Times New Roman" fo:font-size="12pt" fo:font-weight="bold" style:letter-kerning="true" style:font-size-asian="12pt" style:font-weight-asian="bold" style:font-size-complex="12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style:font-size-asian="12pt" style:font-size-complex="12pt" style:font-weight-complex="normal"/>
    </style:style>
    <style:style style:name="T8" style:family="text">
      <style:text-properties style:font-name="Times New Roman" fo:font-size="12pt" style:font-size-asian="12pt" style:font-name-complex="Times New Roman1" style:font-size-complex="12pt" text:display="true"/>
    </style:style>
    <style:style style:name="T9" style:family="text">
      <style:text-properties style:font-name="Times New Roman" fo:font-size="12pt" style:font-size-asian="12pt" style:font-name-complex="Times New Roman1" style:font-size-complex="12pt" text:display="none"/>
    </style:style>
    <style:style style:name="T10" style:family="text">
      <style:text-properties style:font-name="Times New Roman" fo:font-size="12pt" style:font-name-asian="Calibri1" style:font-size-asian="12pt" style:font-size-complex="12pt"/>
    </style:style>
    <style:style style:name="T11" style:family="text">
      <style:text-properties style:font-name="Times New Roman" fo:font-size="12pt" style:font-name-asian="Calibri1" style:font-size-asian="12pt" style:font-size-complex="12pt" style:font-weight-complex="bold"/>
    </style:style>
    <style:style style:name="T12" style:family="text">
      <style:text-properties style:font-name="Times New Roman" fo:font-size="12pt" style:font-name-asian="F" style:font-size-asian="12pt" style:font-name-complex="Times New Roman1" style:font-size-complex="12pt"/>
    </style:style>
    <style:style style:name="T13" style:family="text">
      <style:text-properties style:font-name="Times New Roman" fo:font-size="12pt" fo:font-weight="normal" style:font-size-asian="12pt" style:font-weight-asian="normal"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font-name="Times New Roman" fo:font-size="12pt" fo:letter-spacing="0.0102in" style:font-size-asian="12pt" style:font-size-complex="12pt"/>
    </style:style>
    <style:style style:name="T19" style:family="text">
      <style:text-properties style:font-name="Times New Roman" style:font-name-complex="Times New Roman1" style:font-size-complex="12pt" text:display="true"/>
    </style:style>
    <style:style style:name="T20" style:family="text">
      <style:text-properties style:font-name="Times New Roman" style:letter-kerning="false" style:font-name-asian="F" style:language-asian="en" style:country-asian="US" style:font-name-complex="Times New Roman1" style:font-size-complex="12pt" style:language-complex="ar" style:country-complex="SA"/>
    </style:style>
    <style:style style:name="T21" style:family="text">
      <style:text-properties fo:color="#00000a" style:font-name="Times New Roman" style:font-name-complex="Times New Roman1" style:font-size-complex="12pt"/>
    </style:style>
    <style:style style:name="T22" style:family="text">
      <style:text-properties fo:color="#00000a" style:font-name="Times New Roman" style:font-name-complex="Times New Roman1"/>
    </style:style>
    <style:style style:name="T23" style:family="text">
      <style:text-properties fo:color="#00000a" style:font-name="Times New Roman" fo:font-size="12pt" style:font-size-asian="12pt" style:font-name-complex="Times New Roman1" style:font-size-complex="12pt"/>
    </style:style>
    <style:style style:name="T24" style:family="text">
      <style:text-properties fo:color="#00000a" style:font-name="Times New Roman" fo:font-size="12pt" style:font-size-asian="12pt" style:font-name-complex="Times New Roman1" style:font-size-complex="12pt" style:font-weight-complex="normal"/>
    </style:style>
    <style:style style:name="T25" style:family="text">
      <style:text-properties fo:color="#00000a" style:font-name="Times New Roman" fo:font-size="12pt" style:text-underline-style="none" style:font-size-asian="12pt" style:font-name-complex="Times New Roman1" style:font-size-complex="12pt"/>
    </style:style>
    <style:style style:name="T26" style:family="text">
      <style:text-properties fo:color="#00000a" style:font-name="Times New Roman" fo:font-size="12pt" fo:font-style="normal" style:font-size-asian="12pt" style:font-style-asian="normal" style:font-name-complex="Times New Roman1" style:font-size-complex="12pt"/>
    </style:style>
    <style:style style:name="T27" style:family="text">
      <style:text-properties fo:color="#00000a" style:font-name="Times New Roman" fo:font-size="12pt" fo:font-weight="normal" style:font-size-asian="12pt" style:font-weight-asian="normal" style:font-name-complex="Times New Roman1" style:font-size-complex="12pt"/>
    </style:style>
    <style:style style:name="T28" style:family="text">
      <style:text-properties fo:color="#00000a" style:font-name="Times New Roman" fo:font-size="12pt" fo:font-weight="normal" style:font-size-asian="12pt" style:font-weight-asian="normal" style:font-name-complex="Times New Roman1" style:font-size-complex="12pt" style:font-weight-complex="normal"/>
    </style:style>
    <style:style style:name="T29" style:family="text">
      <style:text-properties fo:color="#00000a" style:font-name="Times New Roman" fo:font-weight="bold" style:font-weight-asian="bold" style:font-name-complex="Times New Roman1"/>
    </style:style>
    <style:style style:name="T30" style:family="text">
      <style:text-properties fo:color="#00000a" style:font-name="Times New Roman" fo:font-weight="bold" style:font-weight-asian="bold" style:font-name-complex="Times New Roman1" style:font-weight-complex="bold"/>
    </style:style>
    <style:style style:name="T31" style:family="text">
      <style:text-properties fo:color="#00000a"/>
    </style:style>
    <style:style style:name="T32" style:family="text">
      <style:text-properties style:font-size-complex="12pt"/>
    </style:style>
    <style:style style:name="T33" style:family="text">
      <style:text-properties style:text-position="super 58%" style:font-name="Times New Roman" fo:font-size="12pt" style:font-size-asian="12pt" style:font-size-complex="12pt"/>
    </style:style>
    <style:style style:name="T34" style:family="text">
      <style:text-properties fo:font-weight="normal" style:font-weight-asian="normal" style:font-size-complex="12pt"/>
    </style:style>
    <style:style style:name="T35" style:family="text">
      <style:text-properties fo:font-weight="normal" style:font-name-asian="Calibri1" style:font-weight-asian="normal" style:font-size-complex="12pt" style:font-weight-complex="normal"/>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Effects Of Drug And Substance Abuse Among <text:s text:c="4"/>Secondary School Students In Narok South District- Narok County</text:span></text:p>
      <text:p text:style-name="P15"/>
      <text:p text:style-name="P15"/>
      <text:p text:style-name="P44"/>
      <text:p text:style-name="P44"/>
      <text:p text:style-name="P44"/>
      <text:p text:style-name="P47"><text:span text:style-name="T1">John Sayiaton</text:span></text:p>
      <text:p text:style-name="P47"><text:span text:style-name="T1">SW/1029/2015</text:span></text:p>
      <text:p text:style-name="P44"/>
      <text:p text:style-name="P46"/>
      <text:p text:style-name="P49"/>
      <text:p text:style-name="P18"/>
      <text:p text:style-name="P18"/>
      <text:p text:style-name="P1"><text:span text:style-name="T1">A RESEARCH PROJECT SUBMITTED TO THE SCHOOL OF ARTS AND SOCIAL SCIENCES IN PARTIAL FULFILLMENT OF THE REQUIREMENT FOR THE AWARD OF BACHELORS OF ARTS DEGREE IN SOCIAL WORK</text:span></text:p>
      <text:p text:style-name="P1"><text:span text:style-name="T1">MAASAI MARA UNIVERSITY</text:span></text:p>
      <text:p text:style-name="P18"/>
      <text:p text:style-name="P18"/>
      <text:p text:style-name="P18"/>
      <text:p text:style-name="P18"/>
      <text:p text:style-name="P1"><text:span text:style-name="T1">JUNE, 2017</text:span></text:p>
      <text:h text:style-name="P76" text:outline-level="1"><text:bookmark-start text:name="_Toc325019878"/><text:bookmark-start text:name="_Toc484870400"/><text:bookmark-start text:name="_Toc481752127"/><text:bookmark-start text:name="_Toc433296479"/><text:bookmark-start text:name="_Toc347112954"/><text:bookmark-start text:name="_Toc340241830"/><text:bookmark-start text:name="_Toc340241733"/><text:span text:style-name="T5">DECLARATION</text:span><text:bookmark-end text:name="_Toc325019878"/><text:bookmark-end text:name="_Toc484870400"/><text:bookmark-end text:name="_Toc481752127"/><text:bookmark-end text:name="_Toc433296479"/><text:bookmark-end text:name="_Toc347112954"/><text:bookmark-end text:name="_Toc340241830"/><text:bookmark-end text:name="_Toc340241733"/></text:h>
      <text:h text:style-name="P54" text:outline-level="1"><text:bookmark-start text:name="_Toc67703856"/><text:bookmark-start text:name="_Toc484870401"/><text:bookmark-start text:name="_Toc481752128"/><text:bookmark-start text:name="_Toc433296480"/><text:bookmark-start text:name="_Toc347112955"/><text:bookmark-start text:name="_Toc347112766"/><text:bookmark-start text:name="_Toc347109320"/><text:bookmark-start text:name="_Toc340241831"/><text:bookmark-start text:name="_Toc340241734"/><text:bookmark-start text:name="_Toc340241637"/><text:bookmark-start text:name="_Toc325019879"/><text:span text:style-name="T3">Declaration by the candidate</text:span><text:bookmark-end text:name="_Toc67703856"/><text:bookmark-end text:name="_Toc484870401"/><text:bookmark-end text:name="_Toc481752128"/><text:bookmark-end text:name="_Toc433296480"/><text:bookmark-end text:name="_Toc347112955"/><text:bookmark-end text:name="_Toc347112766"/><text:bookmark-end text:name="_Toc347109320"/><text:bookmark-end text:name="_Toc340241831"/><text:bookmark-end text:name="_Toc340241734"/><text:bookmark-end text:name="_Toc340241637"/><text:bookmark-end text:name="_Toc325019879"/><text:span text:style-name="T3"> </text:span></text:h>
      <text:h text:style-name="P3" text:outline-level="1"><text:bookmark-start text:name="_Toc67703857"/><text:bookmark-start text:name="_Toc484870402"/><text:bookmark-start text:name="_Toc481752129"/><text:bookmark-start text:name="_Toc433296481"/><text:bookmark-start text:name="_Toc347112956"/><text:bookmark-start text:name="_Toc347112767"/><text:bookmark-start text:name="_Toc347109321"/><text:bookmark-start text:name="_Toc340241832"/><text:bookmark-start text:name="_Toc340241735"/><text:bookmark-start text:name="_Toc340241638"/><text:bookmark-start text:name="_Toc325019880"/><text:span text:style-name="T10">I hereby declare that this research is my original work. It is not duplication of similarly published work of any scholar for academic purpose nor has it been submitted to any other institution of higher learning for the award of certificate, diploma, and degree in Social Work </text:span><text:bookmark-end text:name="_Toc67703857"/><text:span text:style-name="T10">to the best of my knowledge.</text:span><text:bookmark-end text:name="_Toc484870402"/><text:bookmark-end text:name="_Toc481752129"/><text:bookmark-end text:name="_Toc433296481"/><text:bookmark-end text:name="_Toc347112956"/><text:bookmark-end text:name="_Toc347112767"/><text:bookmark-end text:name="_Toc347109321"/><text:bookmark-end text:name="_Toc340241832"/><text:bookmark-end text:name="_Toc340241735"/><text:bookmark-end text:name="_Toc340241638"/><text:bookmark-end text:name="_Toc325019880"/><text:span text:style-name="T10"> <text:s/></text:span></text:h>
      <text:h text:style-name="P32" text:outline-level="1"/>
      <text:p text:style-name="P52"><text:bookmark-start text:name="_Toc67703858"/><text:bookmark-start text:name="_Toc347112957"/><text:bookmark-start text:name="_Toc347112768"/><text:bookmark-start text:name="_Toc347109322"/><text:bookmark-start text:name="_Toc340241833"/><text:bookmark-start text:name="_Toc340241736"/><text:bookmark-start text:name="_Toc340241639"/><text:bookmark-start text:name="_Toc325019881"/><text:span text:style-name="T10">NAME: </text:span><text:bookmark-end text:name="_Toc67703858"/><text:bookmark-end text:name="_Toc347112957"/><text:bookmark-end text:name="_Toc347112768"/><text:bookmark-end text:name="_Toc347109322"/><text:bookmark-end text:name="_Toc340241833"/><text:bookmark-end text:name="_Toc340241736"/><text:bookmark-end text:name="_Toc340241639"/><text:bookmark-end text:name="_Toc325019881"/><text:bookmark-start text:name="_Toc433296482"/><text:bookmark-start text:name="_Toc347112958"/><text:bookmark-start text:name="_Toc347112769"/><text:bookmark-start text:name="_Toc347109323"/><text:bookmark-start text:name="_Toc340241834"/><text:bookmark-start text:name="_Toc340241737"/><text:bookmark-start text:name="_Toc340241640"/><text:bookmark-start text:name="_Toc325019882"/><text:bookmark-start text:name="_Toc67703859"/><text:span text:style-name="T5">JOHN SAYIATON</text:span></text:p>
      <text:p text:style-name="P45"/>
      <text:p text:style-name="P53"><text:span text:style-name="T10">ADM NO: </text:span><text:bookmark-end text:name="_Toc67703859"/><text:bookmark-end text:name="_Toc325019882"/><text:bookmark-end text:name="_Toc340241640"/><text:bookmark-end text:name="_Toc340241737"/><text:bookmark-end text:name="_Toc340241834"/><text:bookmark-end text:name="_Toc347109323"/><text:bookmark-end text:name="_Toc347112769"/><text:bookmark-end text:name="_Toc347112958"/><text:bookmark-end text:name="_Toc433296482"/><text:span text:style-name="T5">SW/1029/1015</text:span></text:p>
      <text:p text:style-name="P55"/>
      <text:h text:style-name="P3" text:outline-level="1"><text:bookmark-start text:name="_Toc67703860"/><text:bookmark-start text:name="_Toc347112959"/><text:bookmark-start text:name="_Toc347112770"/><text:bookmark-start text:name="_Toc347109324"/><text:bookmark-start text:name="_Toc340241835"/><text:bookmark-start text:name="_Toc340241738"/><text:bookmark-start text:name="_Toc340241641"/><text:bookmark-start text:name="_Toc484870403"/><text:bookmark-start text:name="_Toc481752130"/><text:bookmark-start text:name="_Toc433296483"/><text:bookmark-start text:name="_Toc325019883"/><text:span text:style-name="T10">SIGN: ______________________________<text:tab/>DATE:</text:span><text:bookmark-end text:name="_Toc67703860"/><text:bookmark-end text:name="_Toc325019883"/><text:span text:style-name="T10"> ______________________________</text:span><text:bookmark-end text:name="_Toc484870403"/><text:bookmark-end text:name="_Toc481752130"/><text:bookmark-end text:name="_Toc433296483"/><text:span text:style-name="T10"> <text:s text:c="12"/></text:span><text:bookmark-end text:name="_Toc347112959"/><text:bookmark-end text:name="_Toc347112770"/><text:bookmark-end text:name="_Toc347109324"/><text:bookmark-end text:name="_Toc340241835"/><text:bookmark-end text:name="_Toc340241738"/><text:bookmark-end text:name="_Toc340241641"/></text:h>
      <text:h text:style-name="P22" text:outline-level="1"/>
      <text:h text:style-name="P3" text:outline-level="1"><text:bookmark-start text:name="_Toc67703861"/><text:bookmark-start text:name="_Toc484870404"/><text:bookmark-start text:name="_Toc481752131"/><text:bookmark-start text:name="_Toc433296484"/><text:bookmark-start text:name="_Toc347112960"/><text:bookmark-start text:name="_Toc347112771"/><text:bookmark-start text:name="_Toc347109325"/><text:bookmark-start text:name="_Toc340241836"/><text:bookmark-start text:name="_Toc340241739"/><text:bookmark-start text:name="_Toc340241642"/><text:bookmark-start text:name="_Toc325019884"/><text:span text:style-name="T3">Declaration by the supervisor</text:span><text:bookmark-end text:name="_Toc67703861"/><text:bookmark-end text:name="_Toc484870404"/><text:bookmark-end text:name="_Toc481752131"/><text:bookmark-end text:name="_Toc433296484"/><text:bookmark-end text:name="_Toc347112960"/><text:bookmark-end text:name="_Toc347112771"/><text:bookmark-end text:name="_Toc347109325"/><text:bookmark-end text:name="_Toc340241836"/><text:bookmark-end text:name="_Toc340241739"/><text:bookmark-end text:name="_Toc340241642"/><text:bookmark-end text:name="_Toc325019884"/><text:span text:style-name="T3"> </text:span></text:h>
      <text:h text:style-name="P3" text:outline-level="1"><text:bookmark-start text:name="_Toc67703862"/><text:bookmark-start text:name="_Toc484870405"/><text:bookmark-start text:name="_Toc481752132"/><text:bookmark-start text:name="_Toc433296485"/><text:bookmark-start text:name="_Toc347112961"/><text:bookmark-start text:name="_Toc347112772"/><text:bookmark-start text:name="_Toc347109326"/><text:bookmark-start text:name="_Toc340241837"/><text:bookmark-start text:name="_Toc340241740"/><text:bookmark-start text:name="_Toc340241643"/><text:bookmark-start text:name="_Toc325019885"/><text:span text:style-name="T10">This research project has been submitted for examination with my approval as University supervisor.</text:span><text:bookmark-end text:name="_Toc67703862"/><text:bookmark-end text:name="_Toc484870405"/><text:bookmark-end text:name="_Toc481752132"/><text:bookmark-end text:name="_Toc433296485"/><text:bookmark-end text:name="_Toc347112961"/><text:bookmark-end text:name="_Toc347112772"/><text:bookmark-end text:name="_Toc347109326"/><text:bookmark-end text:name="_Toc340241837"/><text:bookmark-end text:name="_Toc340241740"/><text:bookmark-end text:name="_Toc340241643"/><text:bookmark-end text:name="_Toc325019885"/></text:h>
      <text:h text:style-name="P32" text:outline-level="1"/>
      <text:h text:style-name="P3" text:outline-level="1"><text:bookmark-start text:name="_Toc67703863"/><text:bookmark-start text:name="_Toc484870406"/><text:bookmark-start text:name="_Toc481752133"/><text:bookmark-start text:name="_Toc433296486"/><text:bookmark-start text:name="_Toc347112962"/><text:bookmark-start text:name="_Toc347112773"/><text:bookmark-start text:name="_Toc347109327"/><text:bookmark-start text:name="_Toc340241838"/><text:bookmark-start text:name="_Toc340241741"/><text:bookmark-start text:name="_Toc340241644"/><text:bookmark-start text:name="_Toc325019886"/><text:span text:style-name="T10">SIGN: <text:s/>____________________________<text:tab/>DATE: </text:span><text:bookmark-end text:name="_Toc67703863"/><text:bookmark-end text:name="_Toc325019886"/><text:span text:style-name="T10"><text:s/>________________________</text:span><text:bookmark-end text:name="_Toc484870406"/><text:bookmark-end text:name="_Toc481752133"/><text:bookmark-end text:name="_Toc433296486"/><text:bookmark-end text:name="_Toc347112962"/><text:bookmark-end text:name="_Toc347112773"/><text:bookmark-end text:name="_Toc347109327"/><text:bookmark-end text:name="_Toc340241838"/><text:bookmark-end text:name="_Toc340241741"/><text:bookmark-end text:name="_Toc340241644"/></text:h>
      <text:p text:style-name="P56"><text:span text:style-name="T10">DR. AMBROSE RONO</text:span></text:p>
      <text:p text:style-name="P56"><text:span text:style-name="T3">SCHOOL OF </text:span><text:bookmark-start text:name="_Toc347112963"/><text:bookmark-start text:name="_Toc340241839"/><text:span text:style-name="T3">ARTS AND SOCIAL SCIENCES</text:span></text:p>
      <text:p text:style-name="P56"><text:span text:style-name="T1">MAASAI MARA UNIVERSITY</text:span></text:p>
      <text:h text:style-name="P77" text:outline-level="1"/>
      <text:p text:style-name="P50"><text:bookmark-start text:name="_Toc433296487"/><text:bookmark-start text:name="_Toc484870407"/><text:bookmark-start text:name="_Toc481752134"/><text:span text:style-name="T1">DEDICATION</text:span><text:bookmark-end text:name="_Toc433296487"/><text:bookmark-end text:name="_Toc484870407"/><text:bookmark-end text:name="_Toc481752134"/><text:bookmark-end text:name="_Toc340241839"/><text:bookmark-end text:name="_Toc347112963"/></text:p>
      <text:h text:style-name="P3" text:outline-level="1"><text:bookmark-start text:name="_Toc67703865"/><text:bookmark-start text:name="_Toc484870408"/><text:bookmark-start text:name="_Toc481752135"/><text:bookmark-start text:name="_Toc433296488"/><text:bookmark-start text:name="_Toc347112964"/><text:bookmark-start text:name="_Toc347112775"/><text:bookmark-start text:name="_Toc347109329"/><text:bookmark-start text:name="_Toc340241840"/><text:bookmark-start text:name="_Toc340241743"/><text:bookmark-start text:name="_Toc340241646"/><text:bookmark-start text:name="_Toc325019887"/><text:span text:style-name="T10">This research project is dedicated to my beloved parents, my brother for their inspiration and support for both financially and morally in my </text:span><text:bookmark-end text:name="_Toc67703865"/><text:span text:style-name="T10">studies, with love and appreciation thank you all.</text:span><text:bookmark-end text:name="_Toc484870408"/><text:bookmark-end text:name="_Toc481752135"/><text:bookmark-end text:name="_Toc433296488"/><text:bookmark-end text:name="_Toc347112964"/><text:bookmark-end text:name="_Toc347112775"/><text:bookmark-end text:name="_Toc347109329"/><text:bookmark-end text:name="_Toc340241840"/><text:bookmark-end text:name="_Toc340241743"/><text:bookmark-end text:name="_Toc340241646"/><text:bookmark-end text:name="_Toc325019887"/></text:h>
      <text:p text:style-name="P21"/>
      <text:h text:style-name="P76" text:outline-level="1"><text:bookmark-start text:name="_Toc325019888"/><text:bookmark-start text:name="_Toc484870409"/><text:bookmark-start text:name="_Toc481752136"/><text:bookmark-start text:name="_Toc433296489"/><text:bookmark-start text:name="_Toc347112965"/><text:bookmark-start text:name="_Toc340241841"/><text:bookmark-start text:name="_Toc340241744"/><text:bookmark-start text:name="_Toc340241647"/><text:span text:style-name="T5">ACKNOWLEDGEMENT</text:span><text:bookmark-end text:name="_Toc325019888"/><text:bookmark-end text:name="_Toc484870409"/><text:bookmark-end text:name="_Toc481752136"/><text:bookmark-end text:name="_Toc433296489"/><text:bookmark-end text:name="_Toc347112965"/><text:bookmark-end text:name="_Toc340241841"/><text:bookmark-end text:name="_Toc340241744"/><text:bookmark-end text:name="_Toc340241647"/></text:h>
      <text:h text:style-name="P3" text:outline-level="1"><text:bookmark-start text:name="_Toc67703867"/><text:bookmark-start text:name="_Toc484870410"/><text:bookmark-start text:name="_Toc481752137"/><text:bookmark-start text:name="_Toc433296490"/><text:bookmark-start text:name="_Toc347112966"/><text:bookmark-start text:name="_Toc347112777"/><text:bookmark-start text:name="_Toc347109331"/><text:bookmark-start text:name="_Toc340241842"/><text:bookmark-start text:name="_Toc340241745"/><text:bookmark-start text:name="_Toc340241648"/><text:bookmark-start text:name="_Toc325019889"/><text:span text:style-name="T10">First of all I give thanks to almightily God who gave me the ability and strength to tackle this task. Secondly, I would like to thank my supervisor Dr. Ambrose Rono for his guidance and support without which this project could not been completed.</text:span><text:bookmark-end text:name="_Toc67703867"/><text:bookmark-end text:name="_Toc484870410"/><text:bookmark-end text:name="_Toc481752137"/><text:bookmark-end text:name="_Toc433296490"/><text:bookmark-end text:name="_Toc347112966"/><text:bookmark-end text:name="_Toc347112777"/><text:bookmark-end text:name="_Toc347109331"/><text:bookmark-end text:name="_Toc340241842"/><text:bookmark-end text:name="_Toc340241745"/><text:bookmark-end text:name="_Toc340241648"/><text:bookmark-end text:name="_Toc325019889"/><text:span text:style-name="T10"> <text:s text:c="9"/></text:span></text:h>
      <text:h text:style-name="P3" text:outline-level="1"><text:bookmark-start text:name="_Toc67703868"/><text:bookmark-start text:name="_Toc484870411"/><text:bookmark-start text:name="_Toc481752138"/><text:bookmark-start text:name="_Toc433296491"/><text:bookmark-start text:name="_Toc347112967"/><text:bookmark-start text:name="_Toc347112778"/><text:bookmark-start text:name="_Toc347109332"/><text:bookmark-start text:name="_Toc340241843"/><text:bookmark-start text:name="_Toc340241746"/><text:bookmark-start text:name="_Toc340241649"/><text:bookmark-start text:name="_Toc325019890"/><text:span text:style-name="T10">My appreciation also goes to my entire beloved family members for financial support and moral encouragement throughout the project. Finally I would like to salute my friends and God bless you all.</text:span><text:bookmark-end text:name="_Toc67703868"/><text:bookmark-end text:name="_Toc484870411"/><text:bookmark-end text:name="_Toc481752138"/><text:bookmark-end text:name="_Toc433296491"/><text:bookmark-end text:name="_Toc347112967"/><text:bookmark-end text:name="_Toc347112778"/><text:bookmark-end text:name="_Toc347109332"/><text:bookmark-end text:name="_Toc340241843"/><text:bookmark-end text:name="_Toc340241746"/><text:bookmark-end text:name="_Toc340241649"/><text:bookmark-end text:name="_Toc325019890"/><text:span text:style-name="T10"> </text:span></text:h>
      <text:p text:style-name="P23"><text:bookmark-start text:name="_Toc433296493"/><text:bookmark-start text:name="_Toc347112969"/><text:bookmark-start text:name="_Toc340241845"/><text:bookmark-start text:name="_Toc340241748"/></text:p>
      <text:h text:style-name="P76" text:outline-level="1"><text:bookmark-start text:name="_Toc481752145"/><text:bookmark-start text:name="_Toc484870412"/><text:span text:style-name="T5">ABSTRACT</text:span><text:bookmark-end text:name="_Toc481752145"/><text:bookmark-end text:name="_Toc484870412"/><text:bookmark-end text:name="_Toc340241748"/><text:bookmark-end text:name="_Toc340241845"/><text:bookmark-end text:name="_Toc347112969"/><text:bookmark-end text:name="_Toc433296493"/></text:h>
      <text:p text:style-name="P42"><text:span text:style-name="T5">Drug abuse among students results into general indiscipline in institutions of learning. The Causes and Remedies of Indiscipline in Secondary Schools has attributed to unrest in schools in Kenya. The use of drugs continually may lead to addiction, a condition in which the abusers must take drugs in order to feel normal whether they like it or not. </text:span><text:span text:style-name="T10">The purpose of this study</text:span><text:span text:style-name="T5"> was to </text:span><text:span text:style-name="T6">find out effects of drug and substance abuse among secondary school students in Narok south district, in Narok County</text:span><text:span text:style-name="T5">.</text:span><text:span text:style-name="T10"> The study was guided by the following objectives</text:span><text:span text:style-name="T5">; to determine the drugs that are commonly abused by students in public secondary schools in Narok South District, establish the causes of drug abuse among students in public secondary schools in Narok South District, determine the extent in which students are affected by drug abuse in public secondary schools in Narok South District and to establish the prevention measures of drug abuse among students in public secondary schools in Narok South District .</text:span><text:span text:style-name="T10"> The study utilized descriptive survey design, where the sample of 10% of the total population was selected and a sample size of respondents was obtained for the study. Quantitative research approaches were used to collect information. Stratified random sampling was used to select the sample that represented the whole population. Questionnaires and observation check list were used since they make easier to collect data from the respondents. Data was collected and arranged by coding and editing into manageable proportions and entered into the computer by use of </text:span><text:span text:style-name="T5">Microsoft Excel spread sheet computer programs</text:span><text:span text:style-name="T10">. The presentation of the study findings was in form of tables, bar graphs and figures where necessary. In summary of the findings, it was found that</text:span><text:span text:style-name="T5"> majority of respondents indicated as the majority that many youths in Secondary Schools in Narok South District take drugs. The majority showed that alcohol was the main type of drug abused.</text:span><text:span text:style-name="T10"> The study concluded that</text:span><text:span text:style-name="T5"> there are many causes of drug abuse among the students in secondary schools in Narok South District which include; family influence, peer, media and low self-esteem. It was clear, that majority of the respondents were aware about the effects of drug and substance abuse among secondary school students in Narok South District where majority agreed that these effects range from poor memory and reduced reasoning capacity, health-related problems including mental health poor performance in school, sports and other activities</text:span><text:span text:style-name="T10">. The study recommended that</text:span><text:span text:style-name="T5"> School administrators can incorporate in their strategies to curb Drug and Substance Abuse among the students. They should also enforce disciplinary action on students abusing drugs.</text:span></text:p>
      <text:h text:style-name="P79" text:outline-level="1"/>
      <text:p text:style-name="P26"><text:bookmark-start text:name="_Toc481752146"/><text:bookmark-start text:name="_Toc433296494"/><text:bookmark-start text:name="_Toc347112970"/><text:bookmark-start text:name="_Toc340241846"/><text:bookmark-start text:name="_Toc340241749"/></text:p>
      <text:h text:style-name="P76" text:outline-level="1"><text:bookmark-start text:name="_Toc484870413"/><text:span text:style-name="T5">TABLE OF CONTENTS</text:span><text:bookmark-end text:name="_Toc484870413"/><text:bookmark-end text:name="_Toc340241749"/><text:bookmark-end text:name="_Toc340241846"/><text:bookmark-end text:name="_Toc347112970"/><text:bookmark-end text:name="_Toc433296494"/><text:bookmark-end text:name="_Toc48175214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9"><text:bookmark-start text:name="_Toc481752147"/><text:a xlink:type="simple" xlink:href="#_Toc484870400" text:style-name="Index_20_Link" text:visited-style-name="Index_20_Link"><text:span text:style-name="T21">DECLARATION</text:span></text:a><text:a xlink:type="simple" xlink:href="#_Toc484870400" text:style-name="Index_20_Link" text:visited-style-name="Index_20_Link"><text:span text:style-name="T19"><text:tab/>ii</text:span></text:a></text:p>
          <text:p text:style-name="P119"><text:a xlink:type="simple" xlink:href="#_Toc484870407" text:style-name="Index_20_Link" text:visited-style-name="Index_20_Link"><text:span text:style-name="T21">DEDICATION</text:span></text:a><text:a xlink:type="simple" xlink:href="#_Toc484870407" text:style-name="Index_20_Link" text:visited-style-name="Index_20_Link"><text:span text:style-name="T19"><text:tab/>iii</text:span></text:a></text:p>
          <text:p text:style-name="P119"><text:a xlink:type="simple" xlink:href="#_Toc484870409" text:style-name="Index_20_Link" text:visited-style-name="Index_20_Link"><text:span text:style-name="T21">ACKNOWLEDGEMENT</text:span></text:a><text:a xlink:type="simple" xlink:href="#_Toc484870409" text:style-name="Index_20_Link" text:visited-style-name="Index_20_Link"><text:span text:style-name="T19"><text:tab/>iv</text:span></text:a></text:p>
          <text:p text:style-name="P119"><text:a xlink:type="simple" xlink:href="#_Toc484870412" text:style-name="Index_20_Link" text:visited-style-name="Index_20_Link"><text:span text:style-name="T21">ABSTRACT</text:span></text:a><text:a xlink:type="simple" xlink:href="#_Toc484870412" text:style-name="Index_20_Link" text:visited-style-name="Index_20_Link"><text:span text:style-name="T19"><text:tab/>v</text:span></text:a></text:p>
          <text:p text:style-name="P119"><text:a xlink:type="simple" xlink:href="#_Toc484870413" text:style-name="Index_20_Link" text:visited-style-name="Index_20_Link"><text:span text:style-name="T21">TABLE OF CONTENTS</text:span></text:a><text:a xlink:type="simple" xlink:href="#_Toc484870413" text:style-name="Index_20_Link" text:visited-style-name="Index_20_Link"><text:span text:style-name="T19"><text:tab/>vi</text:span></text:a></text:p>
          <text:p text:style-name="P119"><text:a xlink:type="simple" xlink:href="#_Toc484870414" text:style-name="Index_20_Link" text:visited-style-name="Index_20_Link"><text:span text:style-name="T21">LIST OF TABLES</text:span></text:a><text:a xlink:type="simple" xlink:href="#_Toc484870414" text:style-name="Index_20_Link" text:visited-style-name="Index_20_Link"><text:span text:style-name="T19"><text:tab/>ix</text:span></text:a></text:p>
          <text:p text:style-name="P119"><text:a xlink:type="simple" xlink:href="#_Toc484870415" text:style-name="Index_20_Link" text:visited-style-name="Index_20_Link"><text:span text:style-name="T21">LIST OF FIGURES</text:span></text:a><text:a xlink:type="simple" xlink:href="#_Toc484870415" text:style-name="Index_20_Link" text:visited-style-name="Index_20_Link"><text:span text:style-name="T19"><text:tab/>x</text:span></text:a></text:p>
          <text:p text:style-name="P119"><text:a xlink:type="simple" xlink:href="#_Toc484870416" text:style-name="Index_20_Link" text:visited-style-name="Index_20_Link"><text:span text:style-name="T21">ABBREVIATIONS AND ACRONYMS</text:span></text:a><text:a xlink:type="simple" xlink:href="#_Toc484870416" text:style-name="Index_20_Link" text:visited-style-name="Index_20_Link"><text:span text:style-name="T19"><text:tab/>xi</text:span></text:a></text:p>
          <text:p text:style-name="P119"><text:a xlink:type="simple" xlink:href="#_Toc484870433" text:style-name="Index_20_Link" text:visited-style-name="Index_20_Link"><text:span text:style-name="T21">DEFINITION OF TERMS USED IN THE STUDY</text:span></text:a><text:a xlink:type="simple" xlink:href="#_Toc484870433" text:style-name="Index_20_Link" text:visited-style-name="Index_20_Link"><text:span text:style-name="T19"><text:tab/>xii</text:span></text:a></text:p>
          <text:p text:style-name="P119"><text:a xlink:type="simple" xlink:href="#_Toc484870434" text:style-name="Index_20_Link" text:visited-style-name="Index_20_Link"><text:span text:style-name="T21">CHAPTER ONE</text:span></text:a><text:a xlink:type="simple" xlink:href="#_Toc484870434" text:style-name="Index_20_Link" text:visited-style-name="Index_20_Link"><text:span text:style-name="T19"><text:tab/>1</text:span></text:a></text:p>
          <text:p text:style-name="P119"><text:a xlink:type="simple" xlink:href="#_Toc484870435" text:style-name="Index_20_Link" text:visited-style-name="Index_20_Link"><text:span text:style-name="T21">INTRODUCTION</text:span></text:a><text:a xlink:type="simple" xlink:href="#_Toc484870435" text:style-name="Index_20_Link" text:visited-style-name="Index_20_Link"><text:span text:style-name="T19"><text:tab/>1</text:span></text:a></text:p>
          <text:p text:style-name="P113"><text:a xlink:type="simple" xlink:href="#_Toc484870436" text:style-name="Index_20_Link" text:visited-style-name="Index_20_Link"><text:span text:style-name="T23">1.0 overview</text:span></text:a><text:a xlink:type="simple" xlink:href="#_Toc484870436" text:style-name="Index_20_Link" text:visited-style-name="Index_20_Link"><text:span text:style-name="T8"><text:tab/>1</text:span></text:a></text:p>
          <text:p text:style-name="P113"><text:a xlink:type="simple" xlink:href="#_Toc484870437" text:style-name="Index_20_Link" text:visited-style-name="Index_20_Link"><text:span text:style-name="T23">1.1 Background of Study</text:span></text:a><text:a xlink:type="simple" xlink:href="#_Toc484870437" text:style-name="Index_20_Link" text:visited-style-name="Index_20_Link"><text:span text:style-name="T8"><text:tab/>1</text:span></text:a></text:p>
          <text:p text:style-name="P113"><text:a xlink:type="simple" xlink:href="#_Toc484870438" text:style-name="Index_20_Link" text:visited-style-name="Index_20_Link"><text:span text:style-name="T23">1.2 Statement of the Problem</text:span></text:a><text:a xlink:type="simple" xlink:href="#_Toc484870438" text:style-name="Index_20_Link" text:visited-style-name="Index_20_Link"><text:span text:style-name="T8"><text:tab/>4</text:span></text:a></text:p>
          <text:p text:style-name="P113"><text:a xlink:type="simple" xlink:href="#_Toc484870439" text:style-name="Index_20_Link" text:visited-style-name="Index_20_Link"><text:span text:style-name="T23">1.3 Objective of the Study</text:span></text:a><text:a xlink:type="simple" xlink:href="#_Toc484870439" text:style-name="Index_20_Link" text:visited-style-name="Index_20_Link"><text:span text:style-name="T8"><text:tab/>4</text:span></text:a></text:p>
          <text:p text:style-name="P121"><text:a xlink:type="simple" xlink:href="#_Toc484870440" text:style-name="Index_20_Link" text:visited-style-name="Index_20_Link"><text:span text:style-name="T21">1.3.1 General Objective</text:span></text:a><text:a xlink:type="simple" xlink:href="#_Toc484870440" text:style-name="Index_20_Link" text:visited-style-name="Index_20_Link"><text:span text:style-name="T19"><text:tab/>4</text:span></text:a></text:p>
          <text:p text:style-name="P121"><text:a xlink:type="simple" xlink:href="#_Toc484870441" text:style-name="Index_20_Link" text:visited-style-name="Index_20_Link"><text:span text:style-name="T21">1.3.2 Specific Objectives</text:span></text:a><text:a xlink:type="simple" xlink:href="#_Toc484870441" text:style-name="Index_20_Link" text:visited-style-name="Index_20_Link"><text:span text:style-name="T19"><text:tab/>4</text:span></text:a></text:p>
          <text:p text:style-name="P113"><text:a xlink:type="simple" xlink:href="#_Toc484870442" text:style-name="Index_20_Link" text:visited-style-name="Index_20_Link"><text:span text:style-name="T23">1.4 Research Questions</text:span></text:a><text:a xlink:type="simple" xlink:href="#_Toc484870442" text:style-name="Index_20_Link" text:visited-style-name="Index_20_Link"><text:span text:style-name="T8"><text:tab/>5</text:span></text:a></text:p>
          <text:p text:style-name="P113"><text:a xlink:type="simple" xlink:href="#_Toc484870443" text:style-name="Index_20_Link" text:visited-style-name="Index_20_Link"><text:span text:style-name="T23">1.5 Significance of the Study</text:span></text:a><text:a xlink:type="simple" xlink:href="#_Toc484870443" text:style-name="Index_20_Link" text:visited-style-name="Index_20_Link"><text:span text:style-name="T8"><text:tab/>5</text:span></text:a></text:p>
          <text:p text:style-name="P113"><text:a xlink:type="simple" xlink:href="#_Toc484870445" text:style-name="Index_20_Link" text:visited-style-name="Index_20_Link"><text:span text:style-name="T23">1.6 Scope of the Study</text:span></text:a><text:a xlink:type="simple" xlink:href="#_Toc484870445" text:style-name="Index_20_Link" text:visited-style-name="Index_20_Link"><text:span text:style-name="T8"><text:tab/>5</text:span></text:a></text:p>
          <text:p text:style-name="P113"><text:a xlink:type="simple" xlink:href="#_Toc484870446" text:style-name="Index_20_Link" text:visited-style-name="Index_20_Link"><text:span text:style-name="T23">1.7 Limitations of the Study</text:span></text:a><text:a xlink:type="simple" xlink:href="#_Toc484870446" text:style-name="Index_20_Link" text:visited-style-name="Index_20_Link"><text:span text:style-name="T8"><text:tab/>5</text:span></text:a></text:p>
          <text:p text:style-name="P119"><text:a xlink:type="simple" xlink:href="#_Toc484870447" text:style-name="Index_20_Link" text:visited-style-name="Index_20_Link"><text:span text:style-name="T21">CHAPTER TWO</text:span></text:a><text:a xlink:type="simple" xlink:href="#_Toc484870447" text:style-name="Index_20_Link" text:visited-style-name="Index_20_Link"><text:span text:style-name="T19"><text:tab/>7</text:span></text:a></text:p>
          <text:p text:style-name="P119"><text:a xlink:type="simple" xlink:href="#_Toc484870448" text:style-name="Index_20_Link" text:visited-style-name="Index_20_Link"><text:span text:style-name="T21">LITERATURE REVIEW</text:span></text:a><text:a xlink:type="simple" xlink:href="#_Toc484870448" text:style-name="Index_20_Link" text:visited-style-name="Index_20_Link"><text:span text:style-name="T19"><text:tab/>7</text:span></text:a></text:p>
          <text:p text:style-name="P113"><text:a xlink:type="simple" xlink:href="#_Toc484870449" text:style-name="Index_20_Link" text:visited-style-name="Index_20_Link"><text:span text:style-name="T23">2.1 Introduction</text:span></text:a><text:a xlink:type="simple" xlink:href="#_Toc484870449" text:style-name="Index_20_Link" text:visited-style-name="Index_20_Link"><text:span text:style-name="T8"><text:tab/>7</text:span></text:a></text:p>
          <text:p text:style-name="P113"><text:a xlink:type="simple" xlink:href="#_Toc484870450" text:style-name="Index_20_Link" text:visited-style-name="Index_20_Link"><text:span text:style-name="T23">2.2 Theoretical review</text:span></text:a><text:a xlink:type="simple" xlink:href="#_Toc484870450" text:style-name="Index_20_Link" text:visited-style-name="Index_20_Link"><text:span text:style-name="T8"><text:tab/>7</text:span></text:a></text:p>
          <text:p text:style-name="P122"><text:a xlink:type="simple" xlink:href="#_Toc484870451" text:style-name="Index_20_Link" text:visited-style-name="Index_20_Link"><text:span text:style-name="T21">2.2.1. Interaction theory</text:span></text:a><text:a xlink:type="simple" xlink:href="#_Toc484870451" text:style-name="Index_20_Link" text:visited-style-name="Index_20_Link"><text:span text:style-name="T19"><text:tab/>7</text:span></text:a></text:p>
          <text:p text:style-name="P122"><text:a xlink:type="simple" xlink:href="#_Toc484870452" text:style-name="Index_20_Link" text:visited-style-name="Index_20_Link"><text:span text:style-name="T21">2.2.2. Behaviorism Theory</text:span></text:a><text:a xlink:type="simple" xlink:href="#_Toc484870452" text:style-name="Index_20_Link" text:visited-style-name="Index_20_Link"><text:span text:style-name="T19"><text:tab/>8</text:span></text:a></text:p>
          <text:p text:style-name="P113"><text:a xlink:type="simple" xlink:href="#_Toc484870453" text:style-name="Index_20_Link" text:visited-style-name="Index_20_Link"><text:span text:style-name="T23">2.3 Conceptual Framework</text:span></text:a><text:a xlink:type="simple" xlink:href="#_Toc484870453" text:style-name="Index_20_Link" text:visited-style-name="Index_20_Link"><text:span text:style-name="T8"><text:tab/>9</text:span></text:a></text:p>
          <text:p text:style-name="P122"><text:a xlink:type="simple" xlink:href="#_Toc484870455" text:style-name="Index_20_Link" text:visited-style-name="Index_20_Link"><text:span text:style-name="T21">2.3.1 Type of drugs abuse among the youths</text:span></text:a><text:a xlink:type="simple" xlink:href="#_Toc484870455" text:style-name="Index_20_Link" text:visited-style-name="Index_20_Link"><text:span text:style-name="T19"><text:tab/>10</text:span></text:a></text:p>
          <text:p text:style-name="P122"><text:a xlink:type="simple" xlink:href="#_Toc484870456" text:style-name="Index_20_Link" text:visited-style-name="Index_20_Link"><text:span text:style-name="T21">2.2.2 Causes of Drug Abuse among the Youths</text:span></text:a><text:a xlink:type="simple" xlink:href="#_Toc484870456" text:style-name="Index_20_Link" text:visited-style-name="Index_20_Link"><text:span text:style-name="T19"><text:tab/>12</text:span></text:a></text:p>
          <text:p text:style-name="P122"><text:a xlink:type="simple" xlink:href="#_Toc484870457" text:style-name="Index_20_Link" text:visited-style-name="Index_20_Link"><text:span text:style-name="T21">2.3.3 Extent in which Drug abuse affects the Youths</text:span></text:a><text:a xlink:type="simple" xlink:href="#_Toc484870457" text:style-name="Index_20_Link" text:visited-style-name="Index_20_Link"><text:span text:style-name="T19"><text:tab/>14</text:span></text:a></text:p>
          <text:p text:style-name="P122"><text:a xlink:type="simple" xlink:href="#_Toc484870458" text:style-name="Index_20_Link" text:visited-style-name="Index_20_Link"><text:span text:style-name="T21">2.3.4 Solution to Drug abuse among the Youths</text:span></text:a><text:a xlink:type="simple" xlink:href="#_Toc484870458" text:style-name="Index_20_Link" text:visited-style-name="Index_20_Link"><text:span text:style-name="T19"><text:tab/>21</text:span></text:a></text:p>
          <text:p text:style-name="P119"><text:soft-page-break/><text:a xlink:type="simple" xlink:href="#_Toc484870460" text:style-name="Index_20_Link" text:visited-style-name="Index_20_Link"><text:span text:style-name="T21">CHAPTER THREE</text:span></text:a><text:a xlink:type="simple" xlink:href="#_Toc484870460" text:style-name="Index_20_Link" text:visited-style-name="Index_20_Link"><text:span text:style-name="T19"><text:tab/>25</text:span></text:a></text:p>
          <text:p text:style-name="P119"><text:a xlink:type="simple" xlink:href="#_Toc484870461" text:style-name="Index_20_Link" text:visited-style-name="Index_20_Link"><text:span text:style-name="T21">RESEARCH METHODOLOGY</text:span></text:a><text:a xlink:type="simple" xlink:href="#_Toc484870461" text:style-name="Index_20_Link" text:visited-style-name="Index_20_Link"><text:span text:style-name="T19"><text:tab/>25</text:span></text:a></text:p>
          <text:p text:style-name="P113"><text:a xlink:type="simple" xlink:href="#_Toc484870462" text:style-name="Index_20_Link" text:visited-style-name="Index_20_Link"><text:span text:style-name="T23">3.1 Introduction</text:span></text:a><text:a xlink:type="simple" xlink:href="#_Toc484870462" text:style-name="Index_20_Link" text:visited-style-name="Index_20_Link"><text:span text:style-name="T8"><text:tab/>25</text:span></text:a></text:p>
          <text:p text:style-name="P113"><text:a xlink:type="simple" xlink:href="#_Toc484870463" text:style-name="Index_20_Link" text:visited-style-name="Index_20_Link"><text:span text:style-name="T23">3.2 Research Design</text:span></text:a><text:a xlink:type="simple" xlink:href="#_Toc484870463" text:style-name="Index_20_Link" text:visited-style-name="Index_20_Link"><text:span text:style-name="T8"><text:tab/>25</text:span></text:a></text:p>
          <text:p text:style-name="P113"><text:a xlink:type="simple" xlink:href="#_Toc484870464" text:style-name="Index_20_Link" text:visited-style-name="Index_20_Link"><text:span text:style-name="T23">3.3 Target Population</text:span></text:a><text:a xlink:type="simple" xlink:href="#_Toc484870464" text:style-name="Index_20_Link" text:visited-style-name="Index_20_Link"><text:span text:style-name="T8"><text:tab/>25</text:span></text:a></text:p>
          <text:p text:style-name="P113"><text:a xlink:type="simple" xlink:href="#_Toc484870465" text:style-name="Index_20_Link" text:visited-style-name="Index_20_Link"><text:span text:style-name="T23">3.4 Sample Size and Sampling Procedure</text:span></text:a><text:a xlink:type="simple" xlink:href="#_Toc484870465" text:style-name="Index_20_Link" text:visited-style-name="Index_20_Link"><text:span text:style-name="T8"><text:tab/>26</text:span></text:a></text:p>
          <text:p text:style-name="P113"><text:a xlink:type="simple" xlink:href="#_Toc484870467" text:style-name="Index_20_Link" text:visited-style-name="Index_20_Link"><text:span text:style-name="T23">3.5 Data Collection Instruments and Procedure</text:span></text:a><text:a xlink:type="simple" xlink:href="#_Toc484870467" text:style-name="Index_20_Link" text:visited-style-name="Index_20_Link"><text:span text:style-name="T8"><text:tab/>26</text:span></text:a></text:p>
          <text:p text:style-name="P113"><text:a xlink:type="simple" xlink:href="#_Toc484870468" text:style-name="Index_20_Link" text:visited-style-name="Index_20_Link"><text:span text:style-name="T23">3.6 Reliability and Validity of the Research Instruments</text:span></text:a><text:a xlink:type="simple" xlink:href="#_Toc484870468" text:style-name="Index_20_Link" text:visited-style-name="Index_20_Link"><text:span text:style-name="T8"><text:tab/>26</text:span></text:a></text:p>
          <text:p text:style-name="P122"><text:a xlink:type="simple" xlink:href="#_Toc484870469" text:style-name="Index_20_Link" text:visited-style-name="Index_20_Link"><text:span text:style-name="T21">3.6.1 Reliability of the Research Instruments</text:span></text:a><text:a xlink:type="simple" xlink:href="#_Toc484870469" text:style-name="Index_20_Link" text:visited-style-name="Index_20_Link"><text:span text:style-name="T19"><text:tab/>27</text:span></text:a></text:p>
          <text:p text:style-name="P122"><text:a xlink:type="simple" xlink:href="#_Toc484870470" text:style-name="Index_20_Link" text:visited-style-name="Index_20_Link"><text:span text:style-name="T21">3.6.2 Validity of the Research Instruments</text:span></text:a><text:a xlink:type="simple" xlink:href="#_Toc484870470" text:style-name="Index_20_Link" text:visited-style-name="Index_20_Link"><text:span text:style-name="T19"><text:tab/>27</text:span></text:a></text:p>
          <text:p text:style-name="P113"><text:a xlink:type="simple" xlink:href="#_Toc484870471" text:style-name="Index_20_Link" text:visited-style-name="Index_20_Link"><text:span text:style-name="T23">3.7 Data Analysis and Presentation</text:span></text:a><text:a xlink:type="simple" xlink:href="#_Toc484870471" text:style-name="Index_20_Link" text:visited-style-name="Index_20_Link"><text:span text:style-name="T8"><text:tab/>27</text:span></text:a></text:p>
          <text:p text:style-name="P113"><text:a xlink:type="simple" xlink:href="#_Toc484870472" text:style-name="Index_20_Link" text:visited-style-name="Index_20_Link"><text:span text:style-name="T23">3.8 Ethical Consideration</text:span></text:a><text:a xlink:type="simple" xlink:href="#_Toc484870472" text:style-name="Index_20_Link" text:visited-style-name="Index_20_Link"><text:span text:style-name="T8"><text:tab/>27</text:span></text:a></text:p>
          <text:p text:style-name="P119"><text:a xlink:type="simple" xlink:href="#_Toc484870473" text:style-name="Index_20_Link" text:visited-style-name="Index_20_Link"><text:span text:style-name="T21">CHAPTER FOUR</text:span></text:a><text:a xlink:type="simple" xlink:href="#_Toc484870473" text:style-name="Index_20_Link" text:visited-style-name="Index_20_Link"><text:span text:style-name="T19"><text:tab/>28</text:span></text:a></text:p>
          <text:p text:style-name="P119"><text:a xlink:type="simple" xlink:href="#_Toc484870474" text:style-name="Index_20_Link" text:visited-style-name="Index_20_Link"><text:span text:style-name="T21">DATA PRESENTATION, ANALYSIS AND INTERPRETATION</text:span></text:a><text:a xlink:type="simple" xlink:href="#_Toc484870474" text:style-name="Index_20_Link" text:visited-style-name="Index_20_Link"><text:span text:style-name="T19"><text:tab/>28</text:span></text:a></text:p>
          <text:p text:style-name="P113"><text:a xlink:type="simple" xlink:href="#_Toc484870475" text:style-name="Index_20_Link" text:visited-style-name="Index_20_Link"><text:span text:style-name="T23">4.1 Introduction</text:span></text:a><text:a xlink:type="simple" xlink:href="#_Toc484870475" text:style-name="Index_20_Link" text:visited-style-name="Index_20_Link"><text:span text:style-name="T8"><text:tab/>28</text:span></text:a></text:p>
          <text:p text:style-name="P113"><text:a xlink:type="simple" xlink:href="#_Toc484870476" text:style-name="Index_20_Link" text:visited-style-name="Index_20_Link"><text:span text:style-name="T23">4.2 Demographic factors of the respondents</text:span></text:a><text:a xlink:type="simple" xlink:href="#_Toc484870476" text:style-name="Index_20_Link" text:visited-style-name="Index_20_Link"><text:span text:style-name="T8"><text:tab/>28</text:span></text:a></text:p>
          <text:p text:style-name="P122"><text:a xlink:type="simple" xlink:href="#_Toc484870477" text:style-name="Index_20_Link" text:visited-style-name="Index_20_Link"><text:span text:style-name="T21">4.2.1 Gender distribution</text:span></text:a><text:a xlink:type="simple" xlink:href="#_Toc484870477" text:style-name="Index_20_Link" text:visited-style-name="Index_20_Link"><text:span text:style-name="T19"><text:tab/>28</text:span></text:a></text:p>
          <text:p text:style-name="P122"><text:a xlink:type="simple" xlink:href="#_Toc484870480" text:style-name="Index_20_Link" text:visited-style-name="Index_20_Link"><text:span text:style-name="T21">4.2.2: Age distribution</text:span></text:a><text:a xlink:type="simple" xlink:href="#_Toc484870480" text:style-name="Index_20_Link" text:visited-style-name="Index_20_Link"><text:span text:style-name="T19"><text:tab/>29</text:span></text:a></text:p>
          <text:p text:style-name="P122"><text:a xlink:type="simple" xlink:href="#_Toc484870483" text:style-name="Index_20_Link" text:visited-style-name="Index_20_Link"><text:span text:style-name="T21">4.2.3 Marital status</text:span></text:a><text:a xlink:type="simple" xlink:href="#_Toc484870483" text:style-name="Index_20_Link" text:visited-style-name="Index_20_Link"><text:span text:style-name="T19"><text:tab/>29</text:span></text:a></text:p>
          <text:p text:style-name="P122"><text:a xlink:type="simple" xlink:href="#_Toc484870486" text:style-name="Index_20_Link" text:visited-style-name="Index_20_Link"><text:span text:style-name="T21">4.2.4: Level of education</text:span></text:a><text:a xlink:type="simple" xlink:href="#_Toc484870486" text:style-name="Index_20_Link" text:visited-style-name="Index_20_Link"><text:span text:style-name="T19"><text:tab/>30</text:span></text:a></text:p>
          <text:p text:style-name="P122"><text:a xlink:type="simple" xlink:href="#_Toc484870489" text:style-name="Index_20_Link" text:visited-style-name="Index_20_Link"><text:span text:style-name="T21">4.2.5: Years stayed in the institution</text:span></text:a><text:a xlink:type="simple" xlink:href="#_Toc484870489" text:style-name="Index_20_Link" text:visited-style-name="Index_20_Link"><text:span text:style-name="T19"><text:tab/>31</text:span></text:a></text:p>
          <text:p text:style-name="P113"><text:a xlink:type="simple" xlink:href="#_Toc484870492" text:style-name="Index_20_Link" text:visited-style-name="Index_20_Link"><text:span text:style-name="T23">4.3 Type of drugs abuse among the youths</text:span></text:a><text:a xlink:type="simple" xlink:href="#_Toc484870492" text:style-name="Index_20_Link" text:visited-style-name="Index_20_Link"><text:span text:style-name="T8"><text:tab/>32</text:span></text:a></text:p>
          <text:p text:style-name="P113"><text:a xlink:type="simple" xlink:href="#_Toc484870495" text:style-name="Index_20_Link" text:visited-style-name="Index_20_Link"><text:span text:style-name="T23">4.4 Causes of Drug Abuse among the Youths</text:span></text:a><text:a xlink:type="simple" xlink:href="#_Toc484870495" text:style-name="Index_20_Link" text:visited-style-name="Index_20_Link"><text:span text:style-name="T8"><text:tab/>33</text:span></text:a></text:p>
          <text:p text:style-name="P113"><text:a xlink:type="simple" xlink:href="#_Toc484870498" text:style-name="Index_20_Link" text:visited-style-name="Index_20_Link"><text:span text:style-name="T23">4.5 Effects of drug and substance abuse among secondary school students</text:span></text:a><text:a xlink:type="simple" xlink:href="#_Toc484870498" text:style-name="Index_20_Link" text:visited-style-name="Index_20_Link"><text:span text:style-name="T8"><text:tab/>34</text:span></text:a></text:p>
          <text:p text:style-name="P119"><text:a xlink:type="simple" xlink:href="#_Toc484870504" text:style-name="Index_20_Link" text:visited-style-name="Index_20_Link"><text:span text:style-name="T21">CHAPTER FIVE</text:span></text:a><text:a xlink:type="simple" xlink:href="#_Toc484870504" text:style-name="Index_20_Link" text:visited-style-name="Index_20_Link"><text:span text:style-name="T19"><text:tab/>38</text:span></text:a></text:p>
          <text:p text:style-name="P119"><text:a xlink:type="simple" xlink:href="#_Toc484870505" text:style-name="Index_20_Link" text:visited-style-name="Index_20_Link"><text:span text:style-name="T21">SUMMARY OF FINDINGS, CONCLUSION AND RECOMMENDATION</text:span></text:a><text:a xlink:type="simple" xlink:href="#_Toc484870505" text:style-name="Index_20_Link" text:visited-style-name="Index_20_Link"><text:span text:style-name="T19"><text:tab/>38</text:span></text:a></text:p>
          <text:p text:style-name="P113"><text:a xlink:type="simple" xlink:href="#_Toc484870506" text:style-name="Index_20_Link" text:visited-style-name="Index_20_Link"><text:span text:style-name="T23">5.0 Overview</text:span></text:a><text:a xlink:type="simple" xlink:href="#_Toc484870506" text:style-name="Index_20_Link" text:visited-style-name="Index_20_Link"><text:span text:style-name="T8"><text:tab/>38</text:span></text:a></text:p>
          <text:p text:style-name="P113"><text:a xlink:type="simple" xlink:href="#_Toc484870507" text:style-name="Index_20_Link" text:visited-style-name="Index_20_Link"><text:span text:style-name="T23">5.1 Summary of the findings</text:span></text:a><text:a xlink:type="simple" xlink:href="#_Toc484870507" text:style-name="Index_20_Link" text:visited-style-name="Index_20_Link"><text:span text:style-name="T8"><text:tab/>38</text:span></text:a></text:p>
          <text:p text:style-name="P122"><text:a xlink:type="simple" xlink:href="#_Toc484870508" text:style-name="Index_20_Link" text:visited-style-name="Index_20_Link"><text:span text:style-name="T21">5.1.1 Demographic information</text:span></text:a><text:a xlink:type="simple" xlink:href="#_Toc484870508" text:style-name="Index_20_Link" text:visited-style-name="Index_20_Link"><text:span text:style-name="T19"><text:tab/>38</text:span></text:a></text:p>
          <text:p text:style-name="P122"><text:a xlink:type="simple" xlink:href="#_Toc484870509" text:style-name="Index_20_Link" text:visited-style-name="Index_20_Link"><text:span text:style-name="T21">5.1.2 Type of drugs abuse among the youths</text:span></text:a><text:a xlink:type="simple" xlink:href="#_Toc484870509" text:style-name="Index_20_Link" text:visited-style-name="Index_20_Link"><text:span text:style-name="T19"><text:tab/>38</text:span></text:a></text:p>
          <text:p text:style-name="P122"><text:a xlink:type="simple" xlink:href="#_Toc484870510" text:style-name="Index_20_Link" text:visited-style-name="Index_20_Link"><text:span text:style-name="T21">5.1.3 Causes of Drug Abuse among the Youths</text:span></text:a><text:a xlink:type="simple" xlink:href="#_Toc484870510" text:style-name="Index_20_Link" text:visited-style-name="Index_20_Link"><text:span text:style-name="T19"><text:tab/>38</text:span></text:a></text:p>
          <text:p text:style-name="P122"><text:a xlink:type="simple" xlink:href="#_Toc484870511" text:style-name="Index_20_Link" text:visited-style-name="Index_20_Link"><text:span text:style-name="T21">5.1.4 Effects of drug and substance abuse among secondary school students</text:span></text:a><text:a xlink:type="simple" xlink:href="#_Toc484870511" text:style-name="Index_20_Link" text:visited-style-name="Index_20_Link"><text:span text:style-name="T19"><text:tab/>39</text:span></text:a></text:p>
          <text:p text:style-name="P122"><text:a xlink:type="simple" xlink:href="#_Toc484870512" text:style-name="Index_20_Link" text:visited-style-name="Index_20_Link"><text:span text:style-name="T21">5.1.5 Solution to Drug abuse among the Youths</text:span></text:a><text:a xlink:type="simple" xlink:href="#_Toc484870512" text:style-name="Index_20_Link" text:visited-style-name="Index_20_Link"><text:span text:style-name="T19"><text:tab/>39</text:span></text:a></text:p>
          <text:p text:style-name="P113"><text:a xlink:type="simple" xlink:href="#_Toc484870513" text:style-name="Index_20_Link" text:visited-style-name="Index_20_Link"><text:span text:style-name="T23">5.2 Conclusions of the study</text:span></text:a><text:a xlink:type="simple" xlink:href="#_Toc484870513" text:style-name="Index_20_Link" text:visited-style-name="Index_20_Link"><text:span text:style-name="T8"><text:tab/>39</text:span></text:a></text:p>
          <text:p text:style-name="P113"><text:soft-page-break/><text:a xlink:type="simple" xlink:href="#_Toc484870514" text:style-name="Index_20_Link" text:visited-style-name="Index_20_Link"><text:span text:style-name="T23">5.3 Recommendations of the study</text:span></text:a><text:a xlink:type="simple" xlink:href="#_Toc484870514" text:style-name="Index_20_Link" text:visited-style-name="Index_20_Link"><text:span text:style-name="T8"><text:tab/>40</text:span></text:a></text:p>
          <text:p text:style-name="P113"><text:a xlink:type="simple" xlink:href="#_Toc484870515" text:style-name="Index_20_Link" text:visited-style-name="Index_20_Link"><text:span text:style-name="T23">5.4 Suggestions for further study</text:span></text:a><text:a xlink:type="simple" xlink:href="#_Toc484870515" text:style-name="Index_20_Link" text:visited-style-name="Index_20_Link"><text:span text:style-name="T8"><text:tab/>41</text:span></text:a></text:p>
          <text:p text:style-name="P113"><text:a xlink:type="simple" xlink:href="#_Toc484870516" text:style-name="Index_20_Link" text:visited-style-name="Index_20_Link"><text:span text:style-name="T23">REFERENCES</text:span></text:a><text:a xlink:type="simple" xlink:href="#_Toc484870516" text:style-name="Index_20_Link" text:visited-style-name="Index_20_Link"><text:span text:style-name="T8"><text:tab/>42</text:span></text:a></text:p>
          <text:p text:style-name="P119"><text:a xlink:type="simple" xlink:href="#_Toc484870517" text:style-name="Index_20_Link" text:visited-style-name="Index_20_Link"><text:span text:style-name="T21">APPENDIX 1</text:span></text:a><text:a xlink:type="simple" xlink:href="#_Toc484870517" text:style-name="Index_20_Link" text:visited-style-name="Index_20_Link"><text:span text:style-name="T19"><text:tab/>45</text:span></text:a></text:p>
          <text:p text:style-name="P119"><text:a xlink:type="simple" xlink:href="#_Toc484870518" text:style-name="Index_20_Link" text:visited-style-name="Index_20_Link"><text:span text:style-name="T21">QUESTIONNAIRE</text:span></text:a><text:a xlink:type="simple" xlink:href="#_Toc484870518" text:style-name="Index_20_Link" text:visited-style-name="Index_20_Link"><text:span text:style-name="T19"><text:tab/>45</text:span></text:a></text:p>
          <text:p text:style-name="P119"><text:a xlink:type="simple" xlink:href="#_Toc484870519" text:style-name="Index_20_Link" text:visited-style-name="Index_20_Link"><text:span text:style-name="T21">APPENDIX 11</text:span></text:a><text:a xlink:type="simple" xlink:href="#_Toc484870519" text:style-name="Index_20_Link" text:visited-style-name="Index_20_Link"><text:span text:style-name="T19"><text:tab/>46</text:span></text:a></text:p>
          <text:p text:style-name="P119"><text:a xlink:type="simple" xlink:href="#_Toc484870520" text:style-name="Index_20_Link" text:visited-style-name="Index_20_Link"><text:span text:style-name="T21">QUESTIONNAIRES</text:span></text:a><text:a xlink:type="simple" xlink:href="#_Toc484870520" text:style-name="Index_20_Link" text:visited-style-name="Index_20_Link"><text:span text:style-name="T19"><text:tab/>46</text:span></text:a></text:p>
          <text:p text:style-name="P28"/>
        </text:index-body>
      </text:table-of-content>
      <text:h text:style-name="P76" text:outline-level="1"><text:bookmark-start text:name="_Toc484870414"/><text:span text:style-name="T5">LIST OF TABLES</text:span><text:bookmark-end text:name="_Toc484870414"/><text:bookmark-end text:name="_Toc481752147"/></text:h>
      <text:p text:style-name="P114"><text:a xlink:type="simple" xlink:href="#_Toc484870466" text:style-name="Internet_20_link" text:visited-style-name="Visited_20_Internet_20_Link"><text:span text:style-name="T25">Table 3.2 Sample Size</text:span></text:a><text:a xlink:type="simple" xlink:href="#_Toc484870466" text:style-name="Internet_20_link" text:visited-style-name="Visited_20_Internet_20_Link"><text:span text:style-name="T9"><text:tab/></text:span></text:a><text:a xlink:type="simple" xlink:href="#_Toc484870466" text:style-name="Internet_20_link" text:visited-style-name="Visited_20_Internet_20_Link"><text:span text:style-name="T9"><text:bookmark-ref text:reference-format="page" text:ref-name="_Toc484870466">28</text:bookmark-ref></text:span></text:a></text:p>
      <text:p text:style-name="P114"><text:a xlink:type="simple" xlink:href="#_Toc484870487" text:style-name="Internet_20_link" text:visited-style-name="Visited_20_Internet_20_Link"><text:span text:style-name="T25">Table 4.1 Level of Education</text:span></text:a><text:a xlink:type="simple" xlink:href="#_Toc484870487" text:style-name="Internet_20_link" text:visited-style-name="Visited_20_Internet_20_Link"><text:span text:style-name="T9"><text:tab/></text:span></text:a><text:a xlink:type="simple" xlink:href="#_Toc484870487" text:style-name="Internet_20_link" text:visited-style-name="Visited_20_Internet_20_Link"><text:span text:style-name="T9"><text:bookmark-ref text:reference-format="page" text:ref-name="_Toc484870487">33</text:bookmark-ref></text:span></text:a></text:p>
      <text:p text:style-name="P114"><text:a xlink:type="simple" xlink:href="#_Toc484870490" text:style-name="Internet_20_link" text:visited-style-name="Visited_20_Internet_20_Link"><text:span text:style-name="T25">Table 4.2 Years stayed in the institution</text:span></text:a><text:a xlink:type="simple" xlink:href="#_Toc484870490" text:style-name="Internet_20_link" text:visited-style-name="Visited_20_Internet_20_Link"><text:span text:style-name="T9"><text:tab/></text:span></text:a><text:a xlink:type="simple" xlink:href="#_Toc484870490" text:style-name="Internet_20_link" text:visited-style-name="Visited_20_Internet_20_Link"><text:span text:style-name="T9"><text:bookmark-ref text:reference-format="page" text:ref-name="_Toc484870490">33</text:bookmark-ref></text:span></text:a></text:p>
      <text:p text:style-name="P114"><text:a xlink:type="simple" xlink:href="#_Toc484870493" text:style-name="Internet_20_link" text:visited-style-name="Visited_20_Internet_20_Link"><text:span text:style-name="T25">Table 4:3 Responses on Type of drugs abuse among the youths</text:span></text:a><text:a xlink:type="simple" xlink:href="#_Toc484870493" text:style-name="Internet_20_link" text:visited-style-name="Visited_20_Internet_20_Link"><text:span text:style-name="T9"><text:tab/></text:span></text:a><text:a xlink:type="simple" xlink:href="#_Toc484870493" text:style-name="Internet_20_link" text:visited-style-name="Visited_20_Internet_20_Link"><text:span text:style-name="T9"><text:bookmark-ref text:reference-format="page" text:ref-name="_Toc484870493">34</text:bookmark-ref></text:span></text:a></text:p>
      <text:p text:style-name="P114"><text:a xlink:type="simple" xlink:href="#_Toc484870496" text:style-name="Internet_20_link" text:visited-style-name="Visited_20_Internet_20_Link"><text:span text:style-name="T25">Table 4.4 Response on Causes of Drug Abuse among the Youths</text:span></text:a><text:a xlink:type="simple" xlink:href="#_Toc484870496" text:style-name="Internet_20_link" text:visited-style-name="Visited_20_Internet_20_Link"><text:span text:style-name="T9"><text:tab/></text:span></text:a><text:a xlink:type="simple" xlink:href="#_Toc484870496" text:style-name="Internet_20_link" text:visited-style-name="Visited_20_Internet_20_Link"><text:span text:style-name="T9"><text:bookmark-ref text:reference-format="page" text:ref-name="_Toc484870496">35</text:bookmark-ref></text:span></text:a></text:p>
      <text:p text:style-name="P114"><text:a xlink:type="simple" xlink:href="#_Toc484870500" text:style-name="Internet_20_link" text:visited-style-name="Visited_20_Internet_20_Link"><text:span text:style-name="T25">Table 4.5 Response on Effects of drug and substance abuse among secondary school students</text:span></text:a><text:a xlink:type="simple" xlink:href="#_Toc484870500" text:style-name="Internet_20_link" text:visited-style-name="Visited_20_Internet_20_Link"><text:span text:style-name="T9"><text:tab/></text:span></text:a><text:a xlink:type="simple" xlink:href="#_Toc484870500" text:style-name="Internet_20_link" text:visited-style-name="Visited_20_Internet_20_Link"><text:span text:style-name="T9"><text:bookmark-ref text:reference-format="page" text:ref-name="_Toc484870500">37</text:bookmark-ref></text:span></text:a></text:p>
      <text:p text:style-name="P114"><text:a xlink:type="simple" xlink:href="#_Toc484870503" text:style-name="Internet_20_link" text:visited-style-name="Visited_20_Internet_20_Link"><text:span text:style-name="T25">Table 4.6 Response on Solution to Drug abuse among the Youths</text:span></text:a><text:a xlink:type="simple" xlink:href="#_Toc484870503" text:style-name="Internet_20_link" text:visited-style-name="Visited_20_Internet_20_Link"><text:span text:style-name="T9"><text:tab/></text:span></text:a><text:a xlink:type="simple" xlink:href="#_Toc484870503" text:style-name="Internet_20_link" text:visited-style-name="Visited_20_Internet_20_Link"><text:span text:style-name="T9"><text:bookmark-ref text:reference-format="page" text:ref-name="_Toc484870503">38</text:bookmark-ref></text:span></text:a></text:p>
      <text:p text:style-name="P115"/>
      <text:p text:style-name="P115"/>
      <text:h text:style-name="P77" text:outline-level="1"/>
      <text:p text:style-name="P28"/>
      <text:h text:style-name="P76" text:outline-level="1"><text:bookmark-start text:name="_Toc481752148"/><text:bookmark-start text:name="_Toc484870415"/><text:span text:style-name="T5">LIST OF FIGURES</text:span><text:bookmark-end text:name="_Toc481752148"/><text:bookmark-end text:name="_Toc484870415"/></text:h>
      <text:p text:style-name="P114"><text:a xlink:type="simple" xlink:href="#_Toc484870454" text:style-name="Internet_20_link" text:visited-style-name="Visited_20_Internet_20_Link"><text:span text:style-name="T25">Figure 2.1: The Conceptual Framework</text:span></text:a><text:a xlink:type="simple" xlink:href="#_Toc484870454" text:style-name="Internet_20_link" text:visited-style-name="Visited_20_Internet_20_Link"><text:span text:style-name="T9"><text:tab/></text:span></text:a><text:a xlink:type="simple" xlink:href="#_Toc484870454" text:style-name="Internet_20_link" text:visited-style-name="Visited_20_Internet_20_Link"><text:span text:style-name="T9"><text:bookmark-ref text:reference-format="page" text:ref-name="_Toc484870454">11</text:bookmark-ref></text:span></text:a></text:p>
      <text:p text:style-name="P114"><text:a xlink:type="simple" xlink:href="#_Toc484870478" text:style-name="Internet_20_link" text:visited-style-name="Visited_20_Internet_20_Link"><text:span text:style-name="T25">Figure 4.1Gender distribution</text:span></text:a><text:a xlink:type="simple" xlink:href="#_Toc484870478" text:style-name="Internet_20_link" text:visited-style-name="Visited_20_Internet_20_Link"><text:span text:style-name="T9"><text:tab/></text:span></text:a><text:a xlink:type="simple" xlink:href="#_Toc484870478" text:style-name="Internet_20_link" text:visited-style-name="Visited_20_Internet_20_Link"><text:span text:style-name="T9"><text:bookmark-ref text:reference-format="page" text:ref-name="_Toc484870478">30</text:bookmark-ref></text:span></text:a></text:p>
      <text:p text:style-name="P114"><text:a xlink:type="simple" xlink:href="#_Toc484870481" text:style-name="Internet_20_link" text:visited-style-name="Visited_20_Internet_20_Link"><text:span text:style-name="T25">Figure 4.2 Age distribution</text:span></text:a><text:a xlink:type="simple" xlink:href="#_Toc484870481" text:style-name="Internet_20_link" text:visited-style-name="Visited_20_Internet_20_Link"><text:span text:style-name="T9"><text:tab/></text:span></text:a><text:a xlink:type="simple" xlink:href="#_Toc484870481" text:style-name="Internet_20_link" text:visited-style-name="Visited_20_Internet_20_Link"><text:span text:style-name="T9"><text:bookmark-ref text:reference-format="page" text:ref-name="_Toc484870481">31</text:bookmark-ref></text:span></text:a></text:p>
      <text:p text:style-name="P114"><text:a xlink:type="simple" xlink:href="#_Toc484870484" text:style-name="Internet_20_link" text:visited-style-name="Visited_20_Internet_20_Link"><text:span text:style-name="T25">Figure 4:3 Marital status</text:span></text:a><text:a xlink:type="simple" xlink:href="#_Toc484870484" text:style-name="Internet_20_link" text:visited-style-name="Visited_20_Internet_20_Link"><text:span text:style-name="T9"><text:tab/></text:span></text:a><text:a xlink:type="simple" xlink:href="#_Toc484870484" text:style-name="Internet_20_link" text:visited-style-name="Visited_20_Internet_20_Link"><text:span text:style-name="T9"><text:bookmark-ref text:reference-format="page" text:ref-name="_Toc484870484">32</text:bookmark-ref></text:span></text:a></text:p>
      <text:p text:style-name="P28"/>
      <text:h text:style-name="P76" text:outline-level="1"><text:bookmark-start text:name="_Toc483481988"/><text:bookmark-start text:name="_Toc484870416"/><text:span text:style-name="T5">ABBREVIATIONS AND ACRONYMS</text:span><text:bookmark-end text:name="_Toc483481988"/><text:bookmark-end text:name="_Toc484870416"/></text:h>
      <text:h text:style-name="P84" text:outline-level="1"><text:bookmark-start text:name="_Toc483481765"/><text:bookmark-start text:name="_Toc484870417"/><text:bookmark-start text:name="_Toc483481989"/><text:span text:style-name="T5">CBO- <text:s text:c="5"/></text:span><text:span text:style-name="T13">Community Based Organization</text:span><text:bookmark-end text:name="_Toc483481765"/><text:bookmark-end text:name="_Toc484870417"/><text:bookmark-end text:name="_Toc483481989"/></text:h>
      <text:h text:style-name="P84" text:outline-level="1"><text:bookmark-start text:name="_Toc483481766"/><text:bookmark-start text:name="_Toc484870418"/><text:bookmark-start text:name="_Toc483481990"/><text:span text:style-name="T5">EADIS</text:span><text:span text:style-name="T13">- <text:s text:c="2"/>Eastern Africa Drug Information System</text:span><text:bookmark-end text:name="_Toc483481766"/><text:bookmark-end text:name="_Toc484870418"/><text:bookmark-end text:name="_Toc483481990"/></text:h>
      <text:h text:style-name="P84" text:outline-level="1"><text:bookmark-start text:name="_Toc483481767"/><text:bookmark-start text:name="_Toc484870419"/><text:bookmark-start text:name="_Toc483481991"/><text:span text:style-name="T7">DARE</text:span><text:span text:style-name="T14">- </text:span><text:span text:style-name="T13">Drug Abuse Resistance Education</text:span><text:bookmark-end text:name="_Toc483481767"/><text:bookmark-end text:name="_Toc484870419"/><text:bookmark-end text:name="_Toc483481991"/></text:h>
      <text:h text:style-name="P84" text:outline-level="1"><text:bookmark-start text:name="_Toc483481768"/><text:bookmark-start text:name="_Toc484870420"/><text:bookmark-start text:name="_Toc483481992"/><text:span text:style-name="T7">DSA</text:span><text:span text:style-name="T14">- <text:s text:c="2"/></text:span><text:span text:style-name="T13">Drug and Substance Abuse</text:span><text:bookmark-end text:name="_Toc483481768"/><text:bookmark-end text:name="_Toc484870420"/><text:bookmark-end text:name="_Toc483481992"/></text:h>
      <text:h text:style-name="P84" text:outline-level="1"><text:bookmark-start text:name="_Toc484870421"/><text:span text:style-name="T5">EMCDDA- </text:span><text:span text:style-name="T13">European Monitoring Centre for Drugs and Drug Addiction</text:span><text:bookmark-end text:name="_Toc484870421"/></text:h>
      <text:h text:style-name="P84" text:outline-level="1"><text:bookmark-start text:name="_Toc484870422"/><text:bookmark-start text:name="_Toc483481993"/><text:bookmark-start text:name="_Toc483481769"/><text:span text:style-name="T5">F BO- </text:span><text:span text:style-name="T13">Faith Based Organization</text:span><text:bookmark-end text:name="_Toc484870422"/></text:h>
      <text:h text:style-name="P84" text:outline-level="1"><text:bookmark-start text:name="_Toc484870423"/><text:span text:style-name="T5">GAP</text:span><text:span text:style-name="T13">- <text:s text:c="2"/>Global Assessment Programme</text:span><text:bookmark-end text:name="_Toc484870423"/><text:bookmark-end text:name="_Toc483481769"/><text:bookmark-end text:name="_Toc483481993"/><text:span text:style-name="T13"> </text:span></text:h>
      <text:h text:style-name="P84" text:outline-level="1"><text:bookmark-start text:name="_Toc483481771"/><text:bookmark-start text:name="_Toc484870424"/><text:bookmark-start text:name="_Toc483481995"/><text:span text:style-name="T7">HIV</text:span><text:span text:style-name="T14">- </text:span><text:span text:style-name="T13">Human Immunodeficiency Virus</text:span><text:bookmark-end text:name="_Toc483481771"/><text:bookmark-end text:name="_Toc484870424"/><text:bookmark-end text:name="_Toc483481995"/></text:h>
      <text:h text:style-name="P84" text:outline-level="1"><text:bookmark-start text:name="_Toc483481776"/><text:bookmark-start text:name="_Toc484870425"/><text:bookmark-start text:name="_Toc483482000"/><text:span text:style-name="T7">NACADA</text:span><text:span text:style-name="T14">- </text:span><text:span text:style-name="T13">National Agency for Campaign against Drug Abuse</text:span><text:bookmark-end text:name="_Toc483481776"/><text:bookmark-end text:name="_Toc484870425"/><text:bookmark-end text:name="_Toc483482000"/></text:h>
      <text:h text:style-name="P84" text:outline-level="1"><text:bookmark-start text:name="_Toc483481777"/><text:bookmark-start text:name="_Toc484870426"/><text:bookmark-start text:name="_Toc483482001"/><text:span text:style-name="T5">NGO- </text:span><text:span text:style-name="T13">Non Governmental Organization</text:span><text:bookmark-end text:name="_Toc483481777"/><text:bookmark-end text:name="_Toc484870426"/><text:bookmark-end text:name="_Toc483482001"/></text:h>
      <text:h text:style-name="P84" text:outline-level="1"><text:bookmark-start text:name="_Toc484870427"/><text:bookmark-start text:name="_Toc483482004"/><text:bookmark-start text:name="_Toc483481780"/><text:span text:style-name="T7">UK-</text:span><text:span text:style-name="T14"> </text:span><text:span text:style-name="T13">United Kingdom</text:span><text:bookmark-end text:name="_Toc484870427"/></text:h>
      <text:h text:style-name="P84" text:outline-level="1"><text:bookmark-start text:name="_Toc484870428"/><text:span text:style-name="T7">UNODC-</text:span><text:span text:style-name="T13">United Nations office on Drugs and Crime</text:span><text:bookmark-end text:name="_Toc484870428"/></text:h>
      <text:h text:style-name="P84" text:outline-level="1"><text:bookmark-start text:name="_Toc484870429"/><text:span text:style-name="T7">UNDCP- </text:span><text:span text:style-name="T14">United Nations Drug Control Programme</text:span><text:bookmark-end text:name="_Toc484870429"/></text:h>
      <text:h text:style-name="P84" text:outline-level="1"><text:bookmark-start text:name="_Toc484870430"/><text:span text:style-name="T7">UN-</text:span><text:span text:style-name="T14"> </text:span><text:span text:style-name="T13">United Nations</text:span><text:bookmark-end text:name="_Toc484870430"/><text:bookmark-end text:name="_Toc483481780"/><text:bookmark-end text:name="_Toc483482004"/></text:h>
      <text:h text:style-name="P84" text:outline-level="1"><text:bookmark-start text:name="_Toc483481781"/><text:bookmark-start text:name="_Toc484870431"/><text:bookmark-start text:name="_Toc483482005"/><text:span text:style-name="T7">USA-</text:span><text:span text:style-name="T14"> </text:span><text:span text:style-name="T13">United States of America</text:span><text:bookmark-end text:name="_Toc483481781"/><text:bookmark-end text:name="_Toc484870431"/><text:bookmark-end text:name="_Toc483482005"/></text:h>
      <text:h text:style-name="P81" text:outline-level="1"><text:bookmark-start text:name="_Toc483481782"/><text:bookmark-start text:name="_Toc484870432"/><text:bookmark-start text:name="_Toc483482006"/><text:span text:style-name="T7">WHO-</text:span><text:span text:style-name="T14"> </text:span><text:span text:style-name="T13">World Health Organization</text:span><text:bookmark-end text:name="_Toc483481782"/><text:bookmark-end text:name="_Toc484870432"/><text:bookmark-end text:name="_Toc483482006"/></text:h>
      <text:p text:style-name="P19"><text:span text:style-name="a"/></text:p>
      <text:h text:style-name="P76" text:outline-level="1"><text:bookmark-start text:name="_Toc484870433"/><text:span text:style-name="a"><text:span text:style-name="T5">DEFINITION OF TERMS USED IN THE STUDY</text:span></text:span><text:bookmark-end text:name="_Toc484870433"/></text:h>
      <text:p text:style-name="P2"><text:span text:style-name="a"><text:span text:style-name="T1">Drug -</text:span></text:span><text:span text:style-name="a"><text:span text:style-name="T5"> This is any substance other than food which by its chemical reaction /nature affects structure or function of a living organism. </text:span></text:span></text:p>
      <text:p text:style-name="P2"><text:span text:style-name="a"><text:span text:style-name="T1">Drug abuse -</text:span></text:span><text:span text:style-name="a"><text:span text:style-name="T5"> This refers to the use of illegal drugs on the in appropriate use of legal drugs. </text:span></text:span></text:p>
      <text:p text:style-name="P2"><text:span text:style-name="a"><text:span text:style-name="T1">Drug addiction-</text:span></text:span><text:span text:style-name="a"><text:span text:style-name="T5"> Drug addiction is a condition of being unable to do without the drug.</text:span></text:span></text:p>
      <text:p text:style-name="P2"><text:span text:style-name="a"><text:span text:style-name="T1">Youth </text:span></text:span><text:span text:style-name="a"><text:span text:style-name="T5">- The term refers to young and energetic person who are economically productive in a community. </text:span></text:span></text:p>
      <text:p text:style-name="P29"/>
      <text:h text:style-name="P85" text:outline-level="1"><text:bookmark-start text:name="_Toc484870434"/><text:span text:style-name="T5">CHAPTER ONE</text:span><text:bookmark-end text:name="_Toc484870434"/></text:h>
      <text:h text:style-name="P83" text:outline-level="1"><text:bookmark-start text:name="_Toc377303775"/><text:bookmark-start text:name="_Toc484870435"/><text:span text:style-name="T5">INTRODUCTION</text:span><text:bookmark-end text:name="_Toc377303775"/><text:bookmark-end text:name="_Toc484870435"/></text:h>
      <text:h text:style-name="Heading_20_2" text:outline-level="2"><text:bookmark-start text:name="_Toc297633379"/><text:bookmark-start text:name="_Toc484870436"/><text:bookmark-start text:name="_Toc377303776"/><text:span text:style-name="T32">1.0 overview</text:span><text:bookmark-end text:name="_Toc297633379"/><text:bookmark-end text:name="_Toc484870436"/><text:bookmark-end text:name="_Toc377303776"/></text:h>
      <text:p text:style-name="P59"><text:span text:style-name="T5">This chapter discusses the background of the study, the statement of the problem, purpose of the study, scope of the study, research questions, significance of the study, objectives of the study, limitations, delimitation, assumptions as well as the conceptual framework of the study.</text:span><text:bookmark-start text:name="_Toc377303777"/></text:p>
      <text:h text:style-name="Heading_20_2" text:outline-level="2"><text:bookmark-start text:name="_Toc484870437"/>1.1 <text:span text:style-name="T32">Background of Study</text:span><text:bookmark-end text:name="_Toc484870437"/><text:bookmark-start text:name="_Toc377303778"/><text:bookmark-end text:name="_Toc377303777"/></text:h>
      <text:p text:style-name="P59"><text:span text:style-name="T5">There is no universal agreement on the definition of the term ‘drug abuse', Edwards and Arif</text:span><text:bookmark text:name="bf012"/><text:span text:style-name="T5">(2012) for example defined it as "the use of a drug which is viewed as posing a problem by the society concerned". Other authors have defined it as the unspecified use of a drug other than for legitimate purposes. Still others define it as the use of chemical substances that lead to an increased risk of problems and an inability to control the use of the substance. </text:span></text:p>
      <text:p text:style-name="P61"/>
      <text:p text:style-name="P59"><text:span text:style-name="T5">History reveals that most of the drugs that are abused were first used for medicinal purposes. There is evidence that intentionally fermented alcohol existed from as early as 10,000BC when it was used in religion and worship, for recreation, medicinal use and quenching thirst by long distance travelers (Hanson, 2012). Marijuana was used as medicine from 2,737 BC in China then later in the 19</text:span><text:span text:style-name="T33">th</text:span><text:span text:style-name="T5">century, active substances used in production of drugs like cocaine and morphine were extracted and freely prescribed by physicians for various ailments and even sold over the counter until problems of addiction gradually started being recognized (Fort, 2007).</text:span></text:p>
      <text:p text:style-name="P63"/>
      <text:p text:style-name="P59"><text:span text:style-name="T5">The earliest record of prohibition of excessive use of alcohol was in 2000BC in Egypt but it was not until 1956 that legal measures against Drug Abuse were first established in USA. By 1950, many Asian countries placed high priority on Drug Control policies and the death penalty was prescribed for trafficking or possession of opium and its derivatives like heroin (Gale C., 2001). Despite this, opium and its derivatives are still widely used in Asia.</text:span></text:p>
      <text:p text:style-name="P63"><text:soft-page-break/></text:p>
      <text:p text:style-name="P59"><text:span text:style-name="T5">According to the World Drug Report (UNDCP, 2012), 1.3 billion people or 30% of the world population use tobacco and 230 million people an equivalent of 5% of the world population, aged between 15 and 16 years use illegal drugs. Another report by the European Monitoring Centre for Drugs and Drug Addiction (EMCDDA), estimates that 22 million people in Europe use marijuana (EMCDDA, 2012). Currently Africa and Asia account for 70% of global population using opium and its derivatives (UNODC, 2012)</text:span><text:span text:style-name="T1">.</text:span></text:p>
      <text:p text:style-name="P61"/>
      <text:p text:style-name="P59"><text:span text:style-name="T5">The major source of illegal drugs is the illegal drug markets found in every country (UNDCP, 1997).Illegal drugs are marketed by criminal syndicates with international links which provide illegal incomes to large numbers of persons and maintain supply to drug users (Stephenson, E. 2010). The production and trafficking of illegal drugs like cocaine, marijuana and heroin generate billions of dollars in which criminal and terrorist organizations thrive (UNDCP, 2012). The global turnover from Drug trafficking is estimated at 330 billion US dollars a year (Alternative World Drug Report, 2012). The combined Mexican and Columbian Drug Trafficking Organizations alone generate between 18 and 39 billion US dollars a year (Seeke, 2011). The profits involved in illegal drugs trade are so big that most people shelve any kind of moral responsibility for it (Bandura, &amp; Walters, 1963). </text:span></text:p>
      <text:p text:style-name="P63"/>
      <text:p text:style-name="P59"><text:span text:style-name="T5">The International Drug Policy Consortium (IDPC) estimates that 45 tons of heroin was trafficked to Africa in 2010, out of which 34 tons were consumed on the Continent. Drug Trafficking Organizations exploit the low capacity of law enforcement at seaports and airports to use Kenya and other African countries as transit for illegal drugs from Pakistan and Gulf countries to Europe, North America and other parts of the world. However, Africa is no longer just a transit territory for illegal drugs but also a major production area with countries<text:line-break/>like South Africa, Lesotho, Morocco and Uganda producing 25% of the marijuana produced globally (Nafula, 2008). There is also documented evidence that Kenya is one of the top countries in Africa in marijuana production. Major marijuana producing areas in Kenya are the </text:span><text:soft-page-break/><text:span text:style-name="T5">Lake Victoria basin, along the Coast and around Mt Kenya where the drug is mainly intercropped with maize and vegetables (UNODC, 2007).</text:span></text:p>
      <text:p text:style-name="P63"/>
      <text:p text:style-name="P2"><text:span text:style-name="T5">In Kenya, a report by the National Committee on Educational Objectives and Policies stated that<text:line-break/>education is aimed at enabling the youth to play a more effective role in the life of the nation by<text:line-break/>imparting to them necessary skills and knowledge and inculcating the right attitude (GOK, 1976).Secondary Education is critical because it lays ground for further training in various fields (Ongwae, 2010). Secondary schools potentially constitute a great reservoir of the country’s human resource (Kaburu, 2006). The Master Plan on Education and Training 1997 - 2010 observes that majority of the schools in Kenya fall short of providing for the learning needs of their students leading to poor performance in National examinations (GOK, 1998). Some attempts have been made to link this poor performance to drug abuse.</text:span></text:p>
      <text:p text:style-name="P2"><text:span text:style-name="T5">Drug abuse among students results into general indiscipline in institutions of learning (Koech, 2006). The 2001 Report by Central Region Education Board and the Integrated Regional Information Network (IRIN, 2002).The Causes and Remedies of Indiscipline in Secondary Schools in Central Kenya attributed unrest in schools, including the 2001 fire tragedy in Kyanguli secondary school where 67 students died to drug abuse (Kaburu, 2006). The use of drugs continually may lead to addiction, a condition in which the abusers must take drugs in order to feel normal whether they like it or not. (Winkel, 2010). The consequences of drug abuse on the health of the individual depend on the type of drug abused (O’Neil. 2012).</text:span></text:p>
      <text:p text:style-name="P2"><text:span text:style-name="T5">According to World Health Organization (WHO), 4.9 million people died in the year 2000 as a result of complications arising from smoking tobacco (UNODC, 2007). Heroin and cocaine kill 200,000 people every year (UNODC, 2012). In Kenya, reports show that many people have died and others lost sight because of taking local brews adulterated with harmful chemicals like Formaldehyde. An example is the 2011 incident where 125 people were killed and 20 went blind in Central Kenya as a result of taking the local brews (NACADA, 2011).</text:span></text:p>
      <text:p text:style-name="P2"><text:span text:style-name="T5">In Kenya, in the 1980’s efforts to control drug abuse encompassed education, motivation of the public, legislation and enforcement of government machinery. This led to the establishment of the Anti-Narcotics police unit charged with curbing production and trafficking of illegal drugs </text:span><text:soft-page-break/><text:span text:style-name="T5">and psychoactive substances. The unit mainly operates at airports, vulnerable boarder points and towns with high incidences of drug related offences (NACADA, 2002).</text:span></text:p>
      <text:p text:style-name="P2"><text:span text:style-name="T5">The Alcoholic Drinks Control Act was introduced in the year 2010 with the aim of countering the negative social, health and economic consequences of excessive consumption of alcoholic drinks and adulteration of local brews (Kenya Supplement No. 70 Alcohol Bill, 2010). The law limits the hours for opening of Bars and Restaurants and mandates County Commissioners to close Bars and Restaurants that do not conform to the Alcohol Control Act. As a member of the African Union ( AU) Kenya subscribes to the Yaoundé Declaration and Plan of Action on drug abuse and illicit trafficking control in Africa adopted by Heads of States and Governments in 1996 (NACADA, 2002). Kenya also maintains a close liaison with other international organizations like the World Health Organization (WHO) and UNDCP involved in combating the drug problem.</text:span></text:p>
      <text:h text:style-name="Heading_20_2" text:outline-level="2"><text:bookmark-start text:name="_Toc484870438"/><text:span text:style-name="T32">1.2 Statement of the Problem</text:span><text:bookmark-end text:name="_Toc484870438"/><text:bookmark-end text:name="_Toc377303778"/></text:h>
      <text:p text:style-name="P59"><text:bookmark-start text:name="_Toc377303779"/><text:span text:style-name="T5">The academic performance of Public Secondary School Students in Narok County has remained low over the years as evidenced by KCSE results of 2009 to 2011. Some attempts have been made to link poor performance to increased cases of drug abuse but no study has been carried out to verify this in Narok County. Records at the County Education Office indicate that some of the students abuse drugs. It is, however, not clear what types of drugs are abused and to what extent students are involved with drugs. The researcher sought to investigate the types of drugs that are abused and the extent of involvement with drugs among public Secondary School Students in Narok South District within Narok County.</text:span></text:p>
      <text:h text:style-name="P92" text:outline-level="2"><text:bookmark-start text:name="_Toc484870439"/>1.3Objective of the Study<text:bookmark-end text:name="_Toc484870439"/><text:bookmark-end text:name="_Toc377303779"/></text:h>
      <text:h text:style-name="Heading_20_3" text:outline-level="3"><text:bookmark-start text:name="_Toc484870440"/><text:span text:style-name="T23">1.3.1 General Objective</text:span><text:bookmark-end text:name="_Toc484870440"/></text:h>
      <text:p text:style-name="P2"><text:span text:style-name="T6">To find out effects of drug and substance abuse among secondary school students in Narok south district, in Narok County.</text:span></text:p>
      <text:h text:style-name="Heading_20_3" text:outline-level="3"><text:bookmark-start text:name="_Toc484870441"/><text:span text:style-name="T23">1.3.2 Specific Objectives</text:span><text:bookmark-end text:name="_Toc484870441"/></text:h>
      <text:p text:style-name="P2"><text:span text:style-name="T5">This study aimed at achieving the following objectives:</text:span></text:p>
      <text:list xml:id="list6761677894740457363" text:style-name="WWNum5">
        <text:list-item>
          <text:p text:style-name="P101"><text:span text:style-name="T5">To determine the drugs that are commonly abused by students in public secondary schools in Narok South District.</text:span></text:p>
        </text:list-item>
        <text:list-item>
          <text:p text:style-name="P101"><text:soft-page-break/><text:span text:style-name="T5">To establish the causes of drug abuse among students in public secondary schools in Narok South District.</text:span></text:p>
        </text:list-item>
        <text:list-item>
          <text:p text:style-name="P101"><text:span text:style-name="T5">To determine the extent in which students are affected by drug abuse in public secondary schools in Narok South District.</text:span></text:p>
        </text:list-item>
        <text:list-item>
          <text:p text:style-name="P101"><text:span text:style-name="T5">To establish the prevention measures of drug abuse among students in public secondary schools in Narok South District</text:span></text:p>
        </text:list-item>
      </text:list>
      <text:h text:style-name="P95" text:outline-level="2"><text:bookmark-start text:name="_Toc377303780"/></text:h>
      <text:h text:style-name="P95" text:outline-level="2"/>
      <text:p text:style-name="P24"/>
      <text:h text:style-name="P96" text:outline-level="2"><text:bookmark-start text:name="_Toc484870442"/><text:span text:style-name="T32">1.4 Research Questions</text:span><text:bookmark-end text:name="_Toc484870442"/><text:span text:style-name="T32"> </text:span></text:h>
      <text:p text:style-name="P67"><text:span text:style-name="T5">The study aimed to answer the following research questions:- </text:span></text:p>
      <text:list xml:id="list5548639857206819047" text:style-name="WWNum4">
        <text:list-item>
          <text:p text:style-name="P103"><text:span text:style-name="T5">What type of drugs that are commonly abused by students in public secondary schools in Narok South District</text:span></text:p>
        </text:list-item>
        <text:list-item>
          <text:p text:style-name="P103"><text:span text:style-name="T5">What are the causes of drug abuse among students in public secondary schools in Narok South District?</text:span></text:p>
        </text:list-item>
        <text:list-item>
          <text:p text:style-name="P103"><text:span text:style-name="T5">To what extent are students affected by drug abuse in public secondary schools in Narok South District.</text:span></text:p>
        </text:list-item>
        <text:list-item>
          <text:p text:style-name="P103"><text:span text:style-name="T5">What are the prevention measures of drug abuse among students in public secondary schools in Narok South District?</text:span></text:p>
        </text:list-item>
      </text:list>
      <text:h text:style-name="Heading_20_2" text:outline-level="2"><text:bookmark-start text:name="_Toc464552434"/><text:bookmark-start text:name="_Toc484870443"/><text:span text:style-name="T32">1.5 Significance of the Study</text:span><text:bookmark-end text:name="_Toc464552434"/><text:bookmark-end text:name="_Toc484870443"/></text:h>
      <text:h text:style-name="P93" text:outline-level="2"><text:bookmark-start text:name="_Toc484870444"/><text:span text:style-name="T34">The study was expected to reveal the types of drugs abused and the extent of involvement in drug abuse among students in public secondary schools in Narok South District as well as the causes of drug abuse. It is hoped that the findings of this study will assist parents, teachers, the Ministry of Education and other stakeholders in Education to come up with appropriate strategies that can help address drug abuse among students in public secondary schools in Narok South District and the Country in general. The research may also contribute knowledge to agencies fighting drug abuse such as NACADA, UNDCP, UNODC and Non Governmental Organizations (NGOs). The study may also act as a springboard for future researchers who may study the same area in depth or incorporate other variables.</text:span><text:bookmark-end text:name="_Toc484870444"/></text:h>
      <text:h text:style-name="Heading_20_2" text:outline-level="2"><text:bookmark-start text:name="_Toc484870445"/>1.6 Scope of the Study<text:bookmark-end text:name="_Toc484870445"/> </text:h>
      <text:p text:style-name="P48"><text:span text:style-name="T5">This study was based in Narok South District within Narok County. It drew its sample from secondary schools head teachers; school management committee, teachers and student enrolled in form 1, 2, 3 and 4. The study focused on</text:span><text:span text:style-name="T6"> effects of drug and substance abuse among secondary school students in Narok south district, with Narok County</text:span></text:p>
      <text:h text:style-name="Heading_20_2" text:outline-level="2"><text:bookmark-start text:name="_Toc464552436"/><text:bookmark-start text:name="_Toc484870446"/><text:soft-page-break/>1.7 Limitations of the Study<text:bookmark-end text:name="_Toc464552436"/><text:bookmark-end text:name="_Toc484870446"/></text:h>
      <text:p text:style-name="P48"><text:span text:style-name="T5">The study was limited to only Secondary School students, teachers and head-teacher of </text:span><text:span text:style-name="T6">Narok South District</text:span><text:span text:style-name="T5">. As such, the findings may not be generalized to all students enrolled in Secondary Schools in Kenya since the sample was small. However, the results can be generalized to Narok County areas with similar characteristics as those in </text:span><text:bookmark-start text:name="_Toc464552437"/><text:span text:style-name="T6">Narok south district for example; Loita High School, Narosura Secondary, Ololulunga High School</text:span><text:span text:style-name="T5">, Melelo and Olpukoti Secondary Schools.</text:span></text:p>
      <text:h text:style-name="P76" text:outline-level="1"><text:bookmark-end text:name="_Toc377303780"/><text:bookmark-start text:name="_Toc484870447"/><text:bookmark-start text:name="_Toc462925857"/><text:bookmark-end text:name="_Toc464552437"/><text:span text:style-name="T5">CHAPTER TWO</text:span><text:bookmark-end text:name="_Toc484870447"/><text:bookmark-end text:name="_Toc462925857"/></text:h>
      <text:h text:style-name="P83" text:outline-level="1"><text:bookmark-start text:name="_Toc462925858"/><text:bookmark-start text:name="_Toc484870448"/><text:span text:style-name="T5">LITERATURE REVIEW</text:span><text:bookmark-end text:name="_Toc462925858"/><text:bookmark-end text:name="_Toc484870448"/></text:h>
      <text:h text:style-name="Heading_20_2" text:outline-level="2"><text:bookmark-start text:name="_Toc462925859"/><text:bookmark-start text:name="_Toc484870449"/><text:span text:style-name="T32">2.1 Introduction</text:span><text:bookmark-end text:name="_Toc462925859"/><text:bookmark-end text:name="_Toc484870449"/></text:h>
      <text:p text:style-name="P2"><text:span text:style-name="T5">This chapter presents the literature review from other related studies across the world. It covers theoretical review, conceptual framework, literature review according to objectives summary of the review and gaps to be filled. </text:span></text:p>
      <text:h text:style-name="Heading_20_2" text:outline-level="2"><text:bookmark-start text:name="_Toc458513125"/><text:bookmark-start text:name="_Toc484870450"/><text:bookmark-start text:name="_Toc462925860"/><text:bookmark-start text:name="_Toc433198984"/><text:span text:style-name="T32">2.2 </text:span><text:bookmark-end text:name="_Toc458513125"/><text:bookmark-end text:name="_Toc433198984"/><text:span text:style-name="T32">Theoretical review</text:span><text:bookmark-end text:name="_Toc484870450"/><text:bookmark-end text:name="_Toc462925860"/></text:h>
      <text:p text:style-name="P59"><text:bookmark-start text:name="_Toc462925863"/><text:bookmark-start text:name="_Toc458513126"/><text:span text:style-name="T5">A theory is an explanation of how two or more variables are related. It is abstract which shows how things work in terms of ideas. In this study two theoretical approaches are applied. These have the interactions’ and learning theories (Passer, 2007).</text:span></text:p>
      <text:h text:style-name="Heading_20_3" text:outline-level="3"><text:bookmark-start text:name="_Toc484870451"/><text:span text:style-name="T23">2.2.1. Interaction theory</text:span><text:bookmark-end text:name="_Toc484870451"/></text:h>
      <text:p text:style-name="P59"><text:span text:style-name="T5">Interactions’ view of society is based on interactions as active factors which influence everything in the society. Interactions’ theory focuses on family and other relations in the family. Interactions’ theory views people by interviewing and observing how they interact with other members of the family. Also interaction’s theory is interested on how members of a family understand their role in everyday behavior in a society. Interaction’s theory examines the family focusing on how a family plays its role of socializing, according to the norms and values of a given society. Interaction’s theory observes how people act according to the norms and values of their society. By using interaction’s theory, the researcher will be able to find out how people interact with the members of their respective families and other in the society. </text:span></text:p>
      <text:p text:style-name="P63"/>
      <text:p text:style-name="P59"><text:span text:style-name="T5">The researcher will investigate how parents and the society at large plan for social interaction among children from 10 to less than18 years in order to leave no leeway for drug use. Concepts used by interaction’s theory give the researcher opportunity to view children and people in society by looking at social changes; social position and communication patterns. The researcher will observe the knowledge of children and their parents on drug abuse, and how their parents communicate such knowledge to their children.</text:span></text:p>
      <text:p text:style-name="P63"><text:soft-page-break/></text:p>
      <text:p text:style-name="P59"><text:span text:style-name="T5">George (2005) argued that families manipulate their roles of socializing and caring for children according to their cultural norms and values and leaves the children to learn from peer groups through interaction, without the families being aware of what they are doing. This was supported by Mead (2005) who argued that people respect laws by basing on the past experience of what happened in the society. That means if there is no punishment or stated laws which the children and their parents, must follow, children and their parents will not know whether they are correct or incorrect and this makes the children use drugs as they are not aware of the laws regarding use and sell of illicit drugs. Also this makes the family members to be irresponsible due to lack of punishment or unaware of children’s rights, as a result children learn and practice whatever they like without limitation or close supervision from their families. </text:span></text:p>
      <text:p text:style-name="P63"/>
      <text:p text:style-name="P59"><text:span text:style-name="T5">Interaction’s theory will help the researcher to find out how children interact and learn or imitate behaviours in their families. The interaction’s perspective presupposes that if a family is ethically, morally and idealistically solid and the family members are accountable to one another and the law of the country pertaining to drug abuse are known among the family members and there is adequate room for social interaction among the family members, there is little chance of having children with drug abuse affinity within such family. This study agrees with this integrationist’s assertion and thus takes it on board in guiding formulation of research strategy and method, and identification of data collection techniques.</text:span></text:p>
      <text:h text:style-name="Heading_20_3" text:outline-level="3"><text:bookmark-start text:name="_Toc484870452"/><text:span text:style-name="T23">2.2.2. Behaviorism Theory</text:span><text:bookmark-end text:name="_Toc484870452"/></text:h>
      <text:p text:style-name="P63"/>
      <text:p text:style-name="P59"><text:span text:style-name="T5">Behaviorism theory is a school of thought that emphasizes environmental control of behavior through learning. It occurs when children observe the behavior of model. Through observation, children learn that by using drugs they can get pleasure out of it, just like an adult who uses the drugs. That means through apprenticeship system that is watching and learning from the master. Observation learning can be highly adaptive by others, by learning through model that uses drugs. Language whether verbal or non-verbal plays a great role in modeling. It plays the role of </text:span><text:soft-page-break/><text:span text:style-name="T5">teaching how to perform various activities. Verbal directions enable drug–abuse-children to learn common language used by drug abusers, so as to avoid being arrested by policemen. For example cannabis is known as stick or leaves, cocaine is known brown sugar, and ecstasy is known as beautiful lady. John Lock (2001) said that “the human mind is initially white paper, void of all characters without any ideas” from the environment where the children learn how to use drugs and other antisocial behavior. Children belong to the family, they are supposed to abide to the norms and rules of the family, meanwhile the family has some accountabilities to ensure that the child develop and grows with comprehensive education. Failure of the families to send their children to school or poor attendance to school may likely develop deviant behaviors that lead to loss of affection and use of drugs. </text:span></text:p>
      <text:p text:style-name="P63"/>
      <text:p text:style-name="P59"><text:span text:style-name="T5">By using behaviorism theory the researcher was able to see how children learn different behaviors from the environment including the use of drugs. This notion assumes that if family members as well as the other makers of children’s behaviour like peers, teachers and guardians are well mannered, morally responsible and accountable, there will very slim chance of coming up with children who abuse drugs. The core of interaction’s theory is the family socializations and relationships among family members, whereas the fundamentals of behaviorisms theory deel on the combination of the children’s random collection of family model behaviors and the external inspirations from the social surroundings. This study combined the two theories to form the stage on which the theoretical frameworks as well as data collection and analysis can be orchestrated.</text:span></text:p>
      <text:h text:style-name="Heading_20_2" text:outline-level="2"><text:bookmark-start text:name="_Toc484870453"/><text:span text:style-name="T32">2.3 Conceptual Framework</text:span><text:bookmark-end text:name="_Toc484870453"/><text:bookmark-end text:name="_Toc462925863"/></text:h>
      <text:p text:style-name="P2"><text:span text:style-name="T5">A conceptual framework is a graphical or diagrammatic representation of the relationship between variables in a study (Borg, Gall &amp; Gall, 2006). It helps the researcher to see the proposed relationship between the variables easily and quickly. The conceptual framework provides the explanation concerning the relationship between independent and dependent variables. Figure 2.1 shows the conceptual framework for the proposed study. There are four independent variables and one dependent variable.</text:span></text:p>
      <text:p text:style-name="P34"/>
      <text:p text:style-name="P51"/>
      <text:p text:style-name="P2"><draw:custom-shape text:anchor-type="char" draw:z-index="0" draw:name="AutoShape 7" draw:style-name="gr1" draw:text-style-name="P124" svg:width="2.1571in" svg:height="0.0012in" draw:transform="rotate (-1.5707963267949) translate (3.525in 0.265277777777778in)"><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1" draw:name="AutoShape 13" draw:style-name="gr2" draw:text-style-name="P124" svg:width="0.9161in" svg:height="0.0012in" svg:x="2.6083in" svg:y="0.2661in"><text:p/><draw:enhanced-geometry svg:viewBox="0 0 21600 21600" draw:type="mso-spt32" draw:enhanced-path="M 0 0 L 21600 21600 N"/></draw:custom-shape><draw:frame draw:style-name="fr1" text:anchor-type="char" svg:x="0.0118in" svg:y="0.0201in" svg:width="2.5929in" svg:height="0.4854in" draw:z-index="2"><draw:text-box><text:p text:style-name="Frame_20_contents"><text:span text:style-name="T5">Types of Drugs</text:span></text:p></draw:text-box></draw:frame><text:bookmark text:name="_GoBack"/><text:span text:style-name="T1"><text:tab/><text:tab/></text:span></text:p>
      <text:p text:style-name="P4"><draw:frame draw:style-name="fr1" text:anchor-type="char" svg:x="0.011in" svg:y="0.2665in" svg:width="2.5929in" svg:height="0.478in" draw:z-index="3"><draw:text-box><text:p text:style-name="Frame_20_contents"><text:span text:style-name="T5">Causes of drug abuse</text:span></text:p></draw:text-box></draw:frame><text:span text:style-name="T2"><text:tab/></text:span></text:p>
      <text:p text:style-name="P16"><draw:frame draw:style-name="fr1" text:anchor-type="char" svg:x="4.3437in" svg:y="0.3181in" svg:width="2.2189in" svg:height="0.7638in" draw:z-index="4"><draw:text-box><text:p text:style-name="P123"><text:span text:style-name="T5">Drug abuse among the youths in Secondary Schools</text:span></text:p><text:p text:style-name="Frame_20_contents"/></draw:text-box></draw:frame><draw:custom-shape text:anchor-type="char" draw:z-index="6" draw:name="AutoShape 9" draw:style-name="gr2" draw:text-style-name="P124" svg:width="0.9169in" svg:height="0.0012in" svg:x="2.6075in" svg:y="0.8409in"><text:p/><draw:enhanced-geometry svg:viewBox="0 0 21600 21600" draw:type="mso-spt32" draw:enhanced-path="M 0 0 L 21600 21600 N"/></draw:custom-shape><draw:frame draw:style-name="fr1" text:anchor-type="char" svg:x="0.0154in" svg:y="1.2689in" svg:width="2.5929in" svg:height="0.5in" draw:z-index="8"><draw:text-box><text:p text:style-name="Frame_20_contents"><text:span text:style-name="T5">Prevention measures to drug abuse</text:span></text:p></draw:text-box></draw:frame><draw:custom-shape text:anchor-type="char" draw:z-index="9" draw:name="AutoShape 8" draw:style-name="gr2" draw:text-style-name="P124" svg:width="0.9169in" svg:height="0.0012in" svg:x="2.6043in" svg:y="1.6035in"><text:p/><draw:enhanced-geometry svg:viewBox="0 0 21600 21600" draw:type="mso-spt32" draw:enhanced-path="M 0 0 L 21600 21600 N"/></draw:custom-shape><draw:custom-shape text:anchor-type="char" draw:z-index="10" draw:style-name="gr2" draw:text-style-name="P124" svg:width="0.9169in" svg:height="0.0012in" svg:x="2.6043in" svg:y="0.0693in"><text:p/><draw:enhanced-geometry svg:viewBox="0 0 21600 21600" draw:type="mso-spt32" draw:enhanced-path="M 0 0 L 21600 21600 N"/></draw:custom-shape></text:p>
      <text:p text:style-name="P16"><draw:frame draw:style-name="fr1" text:anchor-type="char" svg:x="0.0102in" svg:y="0.0756in" svg:width="2.5929in" svg:height="0.5764in" draw:z-index="5"><draw:text-box><text:p text:style-name="Frame_20_contents"><text:span text:style-name="T5">Extent in which students are affected by drug abuse</text:span></text:p></draw:text-box></draw:frame><draw:custom-shape text:anchor-type="char" draw:z-index="7" draw:name="AutoShape 10" draw:style-name="gr2" draw:text-style-name="P124" svg:width="0.8197in" svg:height="0.0012in" svg:x="3.5244in" svg:y="0.2492in"><text:p/><draw:enhanced-geometry svg:viewBox="0 0 21600 21600" draw:type="mso-spt32" draw:enhanced-path="M 0 0 L 21600 21600 N"/></draw:custom-shape></text:p>
      <text:p text:style-name="P17"/>
      <text:p text:style-name="P40"/>
      <text:p text:style-name="P40"/>
      <text:p text:style-name="P2"><text:span text:style-name="T1">Independent Variables<text:tab/><text:tab/><text:tab/> <text:s text:c="44"/>Dependent Variable</text:span><text:bookmark-start text:name="_Toc462925571"/><text:bookmark-start text:name="_Toc462925864"/></text:p>
      <text:h text:style-name="Heading_20_2" text:outline-level="2"><text:bookmark-start text:name="_Toc484870454"/><text:span text:style-name="T32">Figure 2.1: The Conceptual Framework</text:span><text:bookmark-end text:name="_Toc484870454"/><text:bookmark-end text:name="_Toc462925864"/><text:bookmark-end text:name="_Toc462925571"/></text:h>
      <text:h text:style-name="P90" text:outline-level="3"><text:bookmark-start text:name="_Toc462925865"/><text:bookmark-start text:name="_Toc484870455"/><text:span text:style-name="T22">2.3.1 </text:span><text:bookmark-end text:name="_Toc462925865"/><text:bookmark-end text:name="_Toc458513126"/><text:span text:style-name="T22">Type of drugs abuse among the youths</text:span><text:bookmark-end text:name="_Toc484870455"/></text:h>
      <text:p text:style-name="P68"><text:span text:style-name="fontstyle01"><text:span text:style-name="T31">Kenyan Youths have been experimenting with drugs for a long period of time and this</text:span></text:span><text:span text:style-name="T5"><text:line-break/></text:span><text:span text:style-name="fontstyle01"><text:span text:style-name="T31">has become an issue of major concern in the education sector. A survey by David Syme</text:span></text:span><text:span text:style-name="T5"><text:line-break/></text:span><text:span text:style-name="fontstyle01"><text:span text:style-name="T31">of the international commission for the prevention of alcoholism and drug dependence</text:span></text:span><text:span text:style-name="T5"><text:line-break/></text:span><text:span text:style-name="fontstyle01"><text:span text:style-name="T31">carried out a study in Kenyan schools between 1977 and 1978. His study revealed that</text:span></text:span><text:span text:style-name="T5"><text:line-break/></text:span><text:span text:style-name="fontstyle01"><text:span text:style-name="T31">23.3 % of students took alcohol while 26 % smoked bang (Malulu, 2010). This indicated</text:span></text:span><text:span text:style-name="T5"><text:line-break/></text:span><text:span text:style-name="fontstyle01"><text:span text:style-name="T31">that the issue of drug abuse is not new but has extremely escalated in the recent past.</text:span></text:span><text:span text:style-name="T5"><text:line-break/></text:span><text:span text:style-name="fontstyle01"><text:span text:style-name="T31">Gacicio (2003) asserts that the drug abuse problem has permeated all strata of society</text:span></text:span><text:span text:style-name="T5"><text:line-break/></text:span><text:span text:style-name="fontstyle01"><text:span text:style-name="T31">with the youth and young adults being mostly affected. Muyabo, (2006) elucidates that</text:span></text:span><text:span text:style-name="T5"><text:line-break/></text:span><text:span text:style-name="fontstyle01"><text:span text:style-name="T31">the scope of the drug abuse problems today has began to be realized. Evidence is</text:span></text:span><text:span text:style-name="T5"><text:line-break/></text:span><text:span text:style-name="fontstyle01"><text:span text:style-name="T31">everywhere; that it is no longer “a victim less crime”. He further notes that illicit drugs</text:span></text:span><text:span text:style-name="T5"><text:line-break/></text:span><text:span text:style-name="fontstyle01"><text:span text:style-name="T31">production, distribution and consumption has frustrated and destabilized many learning</text:span></text:span><text:span text:style-name="T5"><text:line-break/></text:span><text:span text:style-name="fontstyle01"><text:span text:style-name="T31">institutions.</text:span></text:span></text:p>
      <text:p text:style-name="P2"><text:span text:style-name="fontstyle01"><text:span text:style-name="T31">A survey carried out by Pride International in 1998 indicated that 80% of the learners in</text:span></text:span><text:span text:style-name="T5"><text:line-break/></text:span><text:span text:style-name="fontstyle01"><text:span text:style-name="T31">schools are aware of illicit drugs but only 6% of them know the harmful effects of drugs.</text:span></text:span><text:span text:style-name="T5"><text:line-break/></text:span><text:span text:style-name="fontstyle01"><text:span text:style-name="T31">This means that majority of the learners indulge in drug abuse unaware of the dangers it</text:span></text:span><text:span text:style-name="T5"><text:line-break/></text:span><text:soft-page-break/><text:span text:style-name="fontstyle01"><text:span text:style-name="T31">causes (Gacicio 2008). Ingosi (2011) reported that 41% of form three, and form four</text:span></text:span><text:span text:style-name="T5"><text:line-break/></text:span><text:span text:style-name="fontstyle01"><text:span text:style-name="T31">secondary school students had tried bhang and 10% were still smoking. Only 19% had</text:span></text:span><text:span text:style-name="T5"><text:line-break/></text:span><text:span text:style-name="fontstyle01"><text:span text:style-name="T31">experimented with valium and 8% were hooked into it.</text:span></text:span></text:p>
      <text:p text:style-name="P2"><text:span text:style-name="fontstyle01"><text:span text:style-name="T31">According to Ngeno (2012), bhang and valium were readily available in Nairobi city</text:span></text:span><text:span text:style-name="T5"><text:line-break/></text:span><text:span text:style-name="fontstyle01"><text:span text:style-name="T31">schools. Bhang was reported as easier to obtain and cost less while valium known as</text:span></text:span><text:span text:style-name="T5"><text:line-break/></text:span><text:span text:style-name="fontstyle01"><text:span text:style-name="T31">“Roche 5” was being misused. In one school, 40% of students had tried bhang and 10%</text:span></text:span><text:span text:style-name="T5"><text:line-break/></text:span><text:span text:style-name="fontstyle01"><text:span text:style-name="T31">were using it together with valium. In another school 52% of the student had used bhang</text:span></text:span><text:span text:style-name="T5"><text:line-break/></text:span><text:span text:style-name="fontstyle01"><text:span text:style-name="T31">alone. Therefore 52% of students in both schools had used bhang and only 5% used both</text:span></text:span><text:span text:style-name="T5"><text:line-break/></text:span><text:span text:style-name="fontstyle01"><text:span text:style-name="T31">bhang and valium. A research finding by United Nation Drug Control Programme</text:span></text:span><text:span text:style-name="T5"><text:line-break/></text:span><text:span text:style-name="fontstyle01"><text:span text:style-name="T31">(UNDCP) in 1995 indicated that pupils in Nairobi city school were fully aware of drugs</text:span></text:span><text:span text:style-name="T5"><text:line-break/></text:span><text:span text:style-name="fontstyle01"><text:span text:style-name="T31">that existed and were prevalent in their environment and knew where to find them. A</text:span></text:span><text:span text:style-name="T5"><text:line-break/></text:span><text:span text:style-name="fontstyle01"><text:span text:style-name="T31">survey by Mayoyo (2008) revealed that there were over 400,000 students who</text:span></text:span><text:span text:style-name="T5"><text:line-break/></text:span><text:span text:style-name="fontstyle01"><text:span text:style-name="T31">are drug addicts in Kenyan secondary schools. Out of this number, 160,000 were girls</text:span></text:span><text:span text:style-name="T5"><text:line-break/></text:span><text:span text:style-name="fontstyle01"><text:span text:style-name="T31">while the rest were boys. It was noted that the number of girls abusing drugs was growing</text:span></text:span><text:span text:style-name="T5"><text:line-break/></text:span><text:span text:style-name="fontstyle01"><text:span text:style-name="T31">at an alarming rate and could soon surpass the boys. This report illustrates how deep the</text:span></text:span><text:span text:style-name="T5"><text:line-break/></text:span><text:span text:style-name="fontstyle01"><text:span text:style-name="T31">level of drug abuse is in our schools.</text:span></text:span></text:p>
      <text:p text:style-name="P2"><text:span text:style-name="fontstyle01"><text:span text:style-name="T31">According to Otieno (2009), majority of the drug abusers’ fall between 16 and 30 years.</text:span></text:span><text:span text:style-name="T5"><text:line-break/></text:span><text:span text:style-name="fontstyle01"><text:span text:style-name="T31">Fifty percent (50%) of Kenya population fall in this age category. This means that half of</text:span></text:span><text:span text:style-name="T5"><text:line-break/></text:span><text:span text:style-name="fontstyle01"><text:span text:style-name="T31">the country’s population is in danger of drug abuse problems. The most affected age</text:span></text:span><text:span text:style-name="T5"><text:line-break/></text:span><text:span text:style-name="fontstyle01"><text:span text:style-name="T31">group is between 12-18 years which constitutes students mostly in secondary schools.</text:span></text:span><text:span text:style-name="T5"><text:line-break/></text:span><text:span text:style-name="fontstyle01"><text:span text:style-name="T31">Ngeno (2012) asserts that in view of the studies done on drug abuse, the country is faced</text:span></text:span><text:span text:style-name="T5"><text:line-break/></text:span><text:span text:style-name="fontstyle01"><text:span text:style-name="T31">with a serious problem since the youth seems to be dangerously exposed to the drug</text:span></text:span><text:span text:style-name="T5"><text:line-break/></text:span><text:span text:style-name="fontstyle01"><text:span text:style-name="T31">abuse menace which has acquired a crippling social burden status to the country.</text:span></text:span><text:span text:style-name="T5"><text:line-break/></text:span><text:span text:style-name="fontstyle01"><text:span text:style-name="T31">Onyango (2012) asserts that the United Nation Drug Control Programme, world drug</text:span></text:span><text:span text:style-name="T5"><text:line-break/></text:span><text:span text:style-name="fontstyle01"><text:span text:style-name="T31">report for 2000 ranked Kenya among the four African nations notorious for either consumption or manufacture of narcotics. According to this report, Mombasa port wasnoted as a major transit point for drug traffickers in Africa.</text:span></text:span></text:p>
      <text:p text:style-name="P2"><text:span text:style-name="fontstyle01"><text:span text:style-name="T31"><text:s/>It is not surprising that drug abuse has been blamed for many strikes, which have rocked many schools in Kenya. In fact, most arson cases in secondary schools where students have lost their lives like Kyanguli and Nyeri high schools have been attributed to drug and substance abuse </text:span></text:span><text:span text:style-name="T5"><text:line-break/></text:span><text:span text:style-name="fontstyle01"><text:span text:style-name="T31">(Siringi, 2011). Indeed, various drugs are readily available in some localities where schools are </text:span></text:span><text:soft-page-break/><text:span text:style-name="fontstyle01"><text:span text:style-name="T31">situated. Such drugs and substances are bhang, tobacco, marijuana, kuber, glue, inhalants, mandrax and heroine. The substance is sold to students with the knowledge of some parents.</text:span></text:span></text:p>
      <text:h text:style-name="P86" text:outline-level="3"><text:bookmark-start text:name="_Toc458513127"/><text:bookmark-start text:name="_Toc484870456"/><text:bookmark-start text:name="_Toc462925866"/><text:span text:style-name="T23">2.2.2 </text:span><text:bookmark-end text:name="_Toc458513127"/><text:bookmark-end text:name="_Toc462925866"/><text:span text:style-name="T23">Causes of Drug Abuse among the Youths</text:span><text:bookmark-end text:name="_Toc484870456"/></text:h>
      <text:p text:style-name="P2"><text:span text:style-name="T5">Many reasons have been advanced as to why the youth in secondary schools are prone to<text:line-break/>drug abuse. In an extensive review of the literature, Capuzzi (1983) as quoted by<text:line-break/>Fuhrman (2006) categorise the causes as either social or personal determinants. Some of the reasons why students abuse drugs include the following:</text:span></text:p>
      <text:h text:style-name="Heading_20_4" text:outline-level="4"><text:span text:style-name="T26">2.2.2.1 Family Influence</text:span></text:h>
      <text:p text:style-name="P2"><text:span text:style-name="T5">The literature is replete with studies that attribute drug use and abuse to family factors.<text:line-break/>Fuhrman (2006) noted that children who come from homes where parents take drugs tend<text:line-break/>to imitate the behaviour of their parents by taking illegal drugs. According to Midigo<text:line-break/>(2012), the attitude of parents towards tobacco, alcohol and other drugs plays a major role<text:line-break/>in children’s behaviour. Young people learn from what they see by imitating what the<text:line-break/>parents and other people in the community do. Other studies investigating on the family factors attribute poor child-rearing practices (that is, indifferent and/or indulgent parenting styles) as contributing factors to drug abuse while parental warm and positive control (authoritative/supportive parenting styles) as positively correlated with absence of drug abuse. Family influence is more on the use of alcohol and tobacco and other prescription drugs (e.g. tranquilizers) and less on the use of Marijuana.</text:span></text:p>
      <text:h text:style-name="P100" text:outline-level="4"><text:span text:style-name="T26">2.2.2.2 Peer Group Pressure</text:span></text:h>
      <text:p text:style-name="P2"><text:span text:style-name="T5">Most literature considers peer influence as the second most strongly supported causative<text:line-break/>factor in adolescent drug use. Peer influence has been found to be clearly influential in<text:line-break/>establishing and maintaining substance involvement for instance, it has been found to be<text:line-break/>responsible for initial marijuana use, predictive of smoking behaviour, as support for<text:line-break/>continued use of drugs and alcohol and as responsible for the introduction to multiple<text:line-break/>drug use (Fuhrman, 2006). A friend or peer group is likely to be the source of information<text:line-break/>for drug users about availability of drugs and their alleged effects. The desire for<text:line-break/>acceptance and social interaction in a particular peer group may result in starting and<text:line-break/>maintaining the use of drugs.</text:span></text:p>
      <text:p text:style-name="P16"/>
      <text:h text:style-name="Heading_20_4" text:outline-level="4"><text:soft-page-break/><text:span text:style-name="T26">2.2.2.3 Influence of Mass Media</text:span></text:h>
      <text:p text:style-name="P2"><text:span text:style-name="T5">People who smoke are portrayed as being great sportsmen or very friendly, wealthy<text:line-break/>important people. Mass media plays a big role in influencing children. They receive<text:line-break/>information from movies, Television, videocassette, billboards and magazine. Even<text:line-break/>through these sites and sounds do not usually promote drug use explicitly, they can<text:line-break/>reinforce a child impression that drug abuse is normal (Siringi, 2011).</text:span></text:p>
      <text:h text:style-name="Heading_20_4" text:outline-level="4"><text:span text:style-name="T26">2.2.2.4 Availability of Funds</text:span></text:h>
      <text:p text:style-name="P2"><text:span text:style-name="T5">The availability of ready cash to the youth as pocket money or travel allowances<text:line-break/>especially if excessive can be redirected into purchasing of drugs. According to Siringi<text:line-break/>(2011), student who get access to a lot of money are tempted to buy illegal<text:line-break/>drugs.<text:line-break/><text:line-break/></text:span><text:span text:style-name="Heading_20_4_20_Char"><text:span text:style-name="T26">2.2.2.5 The Age Factor</text:span></text:span></text:p>
      <text:p text:style-name="P2"><text:span text:style-name="T5">The youth are at the stage of transition from childhood to adulthood. This is a very<text:line-break/>turbulent stage in life, which the youth tend to experiment a lot with high life. This being<text:line-break/>a period of wild ecstasy the young person is out to try and experiment on anything. Torn<text:line-break/>between two worlds of childhood, he reverts to abuse of drugs from time to time.<text:line-break/></text:span><text:span text:style-name="Heading_20_4_20_Char"><text:span text:style-name="T26">2.2.2.6 Curiosity</text:span></text:span></text:p>
      <text:p text:style-name="P2"><text:span text:style-name="T5">Curiosity is one of man’s outstanding characteristics. It appears easily in life and leads to<text:line-break/>extensive exploratory behaviour. It’s not surprising then that many young person’s will<text:line-break/>wish to try some drugs in order to determine the effect for themselves. World Health<text:line-break/>Organization (2009) conceded that young people are curious and like having fun. Therefore, some take drugs as a way of trying to discovery their effects.</text:span></text:p>
      <text:h text:style-name="Heading_20_4" text:outline-level="4"><text:span text:style-name="T26">2.2.2.7 Availability of the Drugs</text:span></text:h>
      <text:p text:style-name="P2"><text:span text:style-name="T5">If there is easy access to drug, a student may decide to use them. Drugs are available in<text:line-break/>urban schools especially where most of the students are day scholars. Even with the<text:line-break/>boarding schools some students have secret ways of obtaining drugs. In some situations,<text:line-break/>members of the public or day scholars from other schools easily walk into schools and<text:line-break/>sell their commodity (Ndegwa, 2008). Thus, availability of illegal drugs through cheap<text:line-break/>and local suppliers encourages students to indulge in drug abuse.</text:span></text:p>
      <text:h text:style-name="Heading_20_4" text:outline-level="4"><text:soft-page-break/><text:span text:style-name="T23">2.2.2.8 School Influence</text:span></text:h>
      <text:p text:style-name="P2"><text:span text:style-name="T5">Although school has not been found to cause drug use, it has also not been effective in<text:line-break/>preventing or stopping it. Schools that are autocratic or Laissez-faire are not effective in<text:line-break/>promoting the healthy problem-solving skills of the social problems facing adolescent<text:line-break/>students. Drug education, furthermore, has consisted primarily of facts and scare tactics<text:line-break/>that not only are ineffective, but also contribute to the school’s lack of credibility in the<text:line-break/>adolescents’ eyes (Capuuzi, 1983). Other reasons put forward by other writers include,<text:line-break/>high handedness of school administration, harsh treatment, lack of freedom on the part of<text:line-break/>student and failure to have grievances listened to (Midigo 2012).</text:span></text:p>
      <text:h text:style-name="Heading_20_4" text:outline-level="4"><text:span text:style-name="T26">2.2.2.9 Personality Factors</text:span></text:h>
      <text:p text:style-name="P2"><text:span text:style-name="T5">The youths in secondary schools are said to use drugs because they believe that drug use<text:line-break/>is pleasurable and that it will reduce emotional pain and boredom. Others abuse drugs<text:line-break/>because of low self-esteem and low expectation of achievement. The youth also lack<text:line-break/>impulse control and are highly adventurous and independent, thus they are victims of<text:line-break/>drug abuse (Capuuzi, 1983). Other causes of drug abuse quoted by the Kenya secondary<text:line-break/>school head teachers’ association Nairobi (2008) include ignorance of effects of drugs<text:line-break/>abuse, lack of parental guidance, heavy workload in schools, copying of heroes or role<text:line-break/>models, membership of religious cults and failure in schools (Head teachers’ Association<text:line-break/>Report on Drugs Abuse, Nairobi branch, 2008).</text:span></text:p>
      <text:h text:style-name="Heading_20_3" text:outline-level="3"><text:bookmark-start text:name="_Toc458513128"/><text:bookmark-start text:name="_Toc484870457"/><text:bookmark-start text:name="_Toc462925867"/><text:span text:style-name="T23">2.3.3 </text:span><text:bookmark-end text:name="_Toc458513128"/><text:bookmark-end text:name="_Toc462925867"/><text:span text:style-name="T23">Extent in which Drug abuse affects the Youths</text:span><text:bookmark-end text:name="_Toc484870457"/></text:h>
      <text:p text:style-name="P60"><text:span text:style-name="fontstyle01"><text:span text:style-name="T31">A study by Soft kenya (2014) called Consequences of youth substance abuse among Youths in school has shown that, young people who persistently abuse substances often experience an array of problems, including academic difficulties, health-related problems (including mental health),</text:span></text:span><text:span text:style-name="T5"><text:line-break/></text:span><text:span text:style-name="fontstyle01"><text:span text:style-name="T31">poor peer relationships, and involvement with the juvenile justice system. Additionally, there are</text:span></text:span><text:span text:style-name="T5"><text:line-break/></text:span><text:span text:style-name="fontstyle01"><text:span text:style-name="T31">consequences for family members, the community, and the entire society.</text:span></text:span></text:p>
      <text:p text:style-name="P60"><text:span text:style-name="fontstyle01"><text:span text:style-name="T31">This is confirmed by UNDCP (2013) in their study; Effects of Drug Abuse in Kenya’s Major</text:span></text:span><text:span text:style-name="T5"><text:line-break/></text:span><text:span text:style-name="fontstyle01"><text:span text:style-name="T31">Slums’ and have favored effects like: Poor memory, Reduced reasoning capacity, Truancy and</text:span></text:span><text:span text:style-name="T5"><text:line-break/></text:span><text:span text:style-name="fontstyle01"><text:span text:style-name="T31">poor performance in school, sports and other activities, Poor concentration, Dropping out of</text:span></text:span><text:span text:style-name="T5"><text:line-break/></text:span><text:span text:style-name="fontstyle01"><text:span text:style-name="T31">school, Suspension and expulsion from schools ,Risky sexual behavior leading to early</text:span></text:span><text:span text:style-name="T5"><text:line-break/></text:span><text:span text:style-name="fontstyle01"><text:span text:style-name="T31">pregnancy &amp; HIV/AIDS, Crimes like theft, violence, rape, incest, bestiality(sex with animals)</text:span></text:span><text:span text:style-name="T5"><text:line-break/></text:span><text:soft-page-break/><text:span text:style-name="fontstyle01"><text:span text:style-name="T31">leading to legal implications, Poor health, Personal neglect, Withdrawal and isolation from</text:span></text:span><text:span text:style-name="T5"><text:line-break/></text:span><text:span text:style-name="fontstyle01"><text:span text:style-name="T31">society, Being shunned by the society, Personal guilt, Poor relations with parents, teachers,</text:span></text:span><text:span text:style-name="T5"><text:line-break/></text:span><text:span text:style-name="fontstyle01"><text:span text:style-name="T31">siblings and peers, Physical and psychological addiction, Overdose of drugs can lead to DEATH</text:span></text:span><text:span text:style-name="T5"><text:line-break/></text:span><text:span text:style-name="fontstyle01"><text:span text:style-name="T31">and many more.</text:span></text:span></text:p>
      <text:p text:style-name="P65"><text:span text:style-name="fontstyle01"/></text:p>
      <text:p text:style-name="P60"><text:span text:style-name="fontstyle01"><text:span text:style-name="T31">In Kenya, reports of young people’s lives destroyed by alcohol and drugs are rampant. The youth</text:span></text:span><text:span text:style-name="T5"><text:line-break/></text:span><text:span text:style-name="fontstyle01"><text:span text:style-name="T31">and particularly students are especially vulnerable to the vice owing to peer pressure, media</text:span></text:span><text:span text:style-name="T5"><text:line-break/></text:span><text:span text:style-name="fontstyle01"><text:span text:style-name="T31">influence, poor guidance and role modeling (Muchemi, 2013). The problem has taken root in</text:span></text:span><text:span text:style-name="T5"><text:line-break/></text:span><text:span text:style-name="fontstyle01"><text:span text:style-name="T31">learning institution leading to the high number of school drop outs and idleness. If the problem is</text:span></text:span><text:span text:style-name="T5"><text:line-break/></text:span><text:span text:style-name="fontstyle01"><text:span text:style-name="T31">left unaddressed, the country risks losing generations as well as remaining under-developed</text:span></text:span><text:span text:style-name="T5"><text:line-break/></text:span><text:span text:style-name="fontstyle01"><text:span text:style-name="T31">owing to the diversion of resources to address among others basic needs for uneducated and</text:span></text:span><text:span text:style-name="T5"><text:line-break/></text:span><text:span text:style-name="fontstyle01"><text:span text:style-name="T31">unskilled youth. Although it is difficult to authenticate the actual extent and nature of drug and substance abuse among youth in learning institutions, research indicates that most students, experiment with and abuse alcohol and other drugs. A report by Chesang (2013) indicates that by the age of 15, 34%of this age group had used tobacco, 18% cannabis sativa, 32% had abused khat and 5% cocaine; with the age group at most risk put at between 16 and 18 years. </text:span></text:span></text:p>
      <text:p text:style-name="P60"><text:span text:style-name="T5"><text:line-break/></text:span><text:span text:style-name="fontstyle01"><text:span text:style-name="T31">Reports on the impact of substances abuse on academic activities in almost 23 schools in the</text:span></text:span><text:span text:style-name="T5"><text:line-break/></text:span><text:span text:style-name="fontstyle01"><text:span text:style-name="T31">slums of Mombasa, Kisumu and Nairobi indicate that it interferes with physiological,</text:span></text:span><text:span text:style-name="T5"><text:line-break/></text:span><text:span text:style-name="fontstyle01"><text:span text:style-name="T31">psychological and emotional functioning. Among the problems recorded in the students who</text:span></text:span><text:span text:style-name="T5"><text:line-break/></text:span><text:span text:style-name="fontstyle01"><text:span text:style-name="T31">participated in the study are impaired memory and other intellectual faculties, and tracking</text:span></text:span><text:span text:style-name="T5"><text:line-break/></text:span><text:span text:style-name="fontstyle01"><text:span text:style-name="T31">inability in sensory and perceptual functions (Word Drug Report, 2014). Further, the habit</text:span></text:span><text:span text:style-name="T5"><text:line-break/></text:span><text:span text:style-name="fontstyle01"><text:span text:style-name="T31">creates preoccupation with acquiring the substances, adverse psycho-pathetic complications and</text:span></text:span><text:span text:style-name="T5"><text:line-break/></text:span><text:span text:style-name="fontstyle01"><text:span text:style-name="T31">social development. This may lead to truancy, lack of concentration on studies among others</text:span></text:span><text:span text:style-name="T5"><text:line-break/></text:span><text:span text:style-name="fontstyle01"><text:span text:style-name="T31">(Word Drug Report, 2014).</text:span></text:span></text:p>
      <text:p text:style-name="P65"><text:span text:style-name="fontstyle01"/></text:p>
      <text:p text:style-name="P60"><text:span text:style-name="fontstyle01"><text:span text:style-name="T31">Reduced cognitive efficiency leads to poor academic performance and thus resulting in</text:span></text:span><text:span text:style-name="T5"><text:line-break/></text:span><text:span text:style-name="fontstyle01"><text:span text:style-name="T31">decreased self-esteem. This contributes to instability in an individuals’ sense of identity, which</text:span></text:span><text:span text:style-name="T5"><text:line-break/></text:span><text:span text:style-name="fontstyle01"><text:span text:style-name="T31">in turn, is likely to contribute to further substance abuse, thus creating a vicious circle (Hawkins,</text:span></text:span><text:span text:style-name="T5"><text:line-break/></text:span><text:soft-page-break/><text:span text:style-name="fontstyle01"><text:span text:style-name="T31">Catalano &amp; Miller, 1992; Eisenstein, 2005; Word Drug Report, 2014)). Other studies have</text:span></text:span><text:span text:style-name="T5"><text:line-break/></text:span><text:span text:style-name="fontstyle01"><text:span text:style-name="T31">expounded that it is not only those who abuse substances that are affected. Students who abstain frequently suffer the second hand effects from the behaviour of other students who abuse</text:span></text:span><text:span text:style-name="T5"><text:line-break/></text:span><text:span text:style-name="fontstyle01"><text:span text:style-name="T31">psychoactive substances (INCB, 2006 cited in Word Drug Report, 2014).While launching the 2nd national conference on Drug and Substance Abuse: A Call for Action,</text:span></text:span><text:span text:style-name="T5"><text:line-break/></text:span><text:span text:style-name="fontstyle01"><text:span text:style-name="T31">organized by NACADA in 2013, to formulate measures to curb drug abuse; the President of</text:span></text:span><text:span text:style-name="T5"><text:line-break/></text:span><text:span text:style-name="fontstyle01"><text:span text:style-name="T31">Kenya, Hon. Uhuru Kenyatta directed the National Treasury to allocate more resources for</text:span></text:span><text:span text:style-name="T5"><text:line-break/></text:span><text:span text:style-name="fontstyle01"><text:span text:style-name="T31">prevention and control of alcohol and drug abuse. In addition, the treasury was advised to seek</text:span></text:span><text:span text:style-name="T5"><text:line-break/></text:span><text:span text:style-name="fontstyle01"><text:span text:style-name="T31">innovative ways of securing funding to increase NACADA’s resource base in the fight against</text:span></text:span><text:span text:style-name="T5"><text:line-break/></text:span><text:span text:style-name="fontstyle01"><text:span text:style-name="T31">drug and substance abuse in the country, particularly among the young people both in and out of</text:span></text:span><text:span text:style-name="T5"><text:line-break/></text:span><text:span text:style-name="fontstyle01"><text:span text:style-name="T31">learning institutions (Standard Newspaper, June, 2014).</text:span></text:span></text:p>
      <text:p text:style-name="P64"/>
      <text:p text:style-name="P60"><text:span text:style-name="fontstyle01"><text:span text:style-name="T31">According to Kevin et al. (2014), results of both studies in the rural and urban slums where</text:span></text:span><text:span text:style-name="T5"><text:line-break/></text:span><text:span text:style-name="fontstyle01"><text:span text:style-name="T31">drugs are abused in Kenya underscore the importance of clarifying the mechanisms by which</text:span></text:span><text:span text:style-name="T5"><text:line-break/></text:span><text:span text:style-name="fontstyle01"><text:span text:style-name="T31">substance use influences academic outcomes. Research suggests at least two potential</text:span></text:span><text:span text:style-name="T5"><text:line-break/></text:span><text:span text:style-name="fontstyle01"><text:span text:style-name="T31">mechanisms. First, substance use itself may impair cognitive development which, in turn,</text:span></text:span><text:span text:style-name="T5"><text:line-break/></text:span><text:span text:style-name="fontstyle01"><text:span text:style-name="T31">reduces academic achievement and disrupts academic progression. Recent studies in slums in the</text:span></text:span><text:span text:style-name="T5"><text:line-break/></text:span><text:span text:style-name="fontstyle01"><text:span text:style-name="T31">Kenya’s coast have shown that heavy adolescent substance use can lead to problems with</text:span></text:span><text:span text:style-name="T5"><text:line-break/></text:span><text:span text:style-name="fontstyle01"><text:span text:style-name="T31">working memory and attention due to changes in adolescent brain activity. In turn, these memory</text:span></text:span><text:span text:style-name="T5"><text:line-break/></text:span><text:span text:style-name="fontstyle01"><text:span text:style-name="T31">and attention problems may lead to decreases in academic performance and engagement in</text:span></text:span><text:span text:style-name="T5"><text:line-break/></text:span><text:span text:style-name="fontstyle01"><text:span text:style-name="T31">school, and ultimately increase risk for school problems and dropout. However, these findings</text:span></text:span><text:span text:style-name="T5"><text:line-break/></text:span><text:span text:style-name="fontstyle01"><text:span text:style-name="T31">have been reported with heavy drinking and drug-using adolescents (similar to the clinical</text:span></text:span><text:span text:style-name="T5"><text:line-break/></text:span><text:span text:style-name="fontstyle01"><text:span text:style-name="T31">sample used by Engberg&amp;Morral), and it is unclear whether such effects would emerge at lower</text:span></text:span><text:span text:style-name="T5"><text:line-break/></text:span><text:span text:style-name="fontstyle01"><text:span text:style-name="T31">levels of use. Moreover, the magnitude and permanence of these effects are unclear in terms of</text:span></text:span><text:span text:style-name="T5"><text:line-break/></text:span><text:span text:style-name="fontstyle01"><text:span text:style-name="T31">whether they extend to impair academic functioning. For example, studies suggest that</text:span></text:span><text:span text:style-name="T5"><text:line-break/></text:span><text:span text:style-name="fontstyle01"><text:span text:style-name="T31">withdrawal is an important predictor of the neurocognitive deficits associated with adolescent</text:span></text:span><text:span text:style-name="T5"><text:line-break/></text:span><text:span text:style-name="fontstyle01"><text:span text:style-name="T31">drinking, but it is not clear whether prolonged periods of abstinence rectifies these deficits or</text:span></text:span><text:span text:style-name="T5"><text:line-break/></text:span><text:span text:style-name="fontstyle01"><text:span text:style-name="T31">whether they are permanent.</text:span></text:span></text:p>
      <text:p text:style-name="P64"/>
      <text:p text:style-name="P60"><text:soft-page-break/><text:span text:style-name="fontstyle01"><text:span text:style-name="T31">Kevin et al (2014) continue to show that alternatively, it could be that drug and alcohol use</text:span></text:span><text:span text:style-name="T5"><text:line-break/></text:span><text:span text:style-name="fontstyle01"><text:span text:style-name="T31">during adolescence leads to association with antisocial peer groups, which in turn diminishes</text:span></text:span><text:span text:style-name="T5"><text:line-break/></text:span><text:span text:style-name="fontstyle01"><text:span text:style-name="T31">school engagement and increases other behavioral and social problems. Indeed, as Godley and</text:span></text:span><text:span text:style-name="T5"><text:line-break/></text:span><text:span text:style-name="fontstyle01"><text:span text:style-name="T31">the current studies support, substance use is related to many school-related outcomes that have a</text:span></text:span><text:span text:style-name="T5"><text:line-break/></text:span><text:span text:style-name="fontstyle01"><text:span text:style-name="T31">strong behavioral and social component. That is, outcomes such as school grades, attendance, school completion and dropout are influenced not only by intellectual functioning, but also by</text:span></text:span><text:span text:style-name="T5"><text:line-break/></text:span><text:span text:style-name="fontstyle01"><text:span text:style-name="T31">motivation, organizational skills and social/behavioral skills. In other words, the effects of</text:span></text:span><text:span text:style-name="T5"><text:line-break/></text:span><text:span text:style-name="fontstyle01"><text:span text:style-name="T31">substance use on academic outcomes may have motivational, social and behavioral components</text:span></text:span><text:span text:style-name="T5"><text:line-break/></text:span><text:span text:style-name="fontstyle01"><text:span text:style-name="T31">in addition to any effects on cognition and cognitive development. Thus, negative academic</text:span></text:span><text:span text:style-name="T5"><text:line-break/></text:span><text:span text:style-name="fontstyle01"><text:span text:style-name="T31">outcomes may be due to both the direct effect of substance use on cognitive skills as well as the</text:span></text:span><text:span text:style-name="T5"><text:line-break/></text:span><text:span text:style-name="fontstyle01"><text:span text:style-name="T31">constellation of motivational, social and behavioral risk factors associated with substance use in</text:span></text:span><text:span text:style-name="T5"><text:line-break/></text:span><text:span text:style-name="fontstyle01"><text:span text:style-name="T31">adolescence.</text:span></text:span><text:span text:style-name="T5"><text:line-break/></text:span></text:p>
      <text:p text:style-name="P60"><text:span text:style-name="fontstyle01"><text:span text:style-name="T31">Other studies show that, declining grades, absenteeism from school and other activities, and</text:span></text:span><text:span text:style-name="T5"><text:line-break/></text:span><text:span text:style-name="fontstyle01"><text:span text:style-name="T31">increased potential for dropping out of school are problems associated with adolescent substance</text:span></text:span><text:span text:style-name="T5"><text:line-break/></text:span><text:span text:style-name="fontstyle01"><text:span text:style-name="T31">abuse. Hawkins, Calatano and Miler (1992) had research finding that low level of commitment to</text:span></text:span><text:span text:style-name="T5"><text:line-break/></text:span><text:span text:style-name="fontstyle01"><text:span text:style-name="T31">education and higher truancy rates appear to be related to substance use among adolescents.</text:span></text:span><text:span text:style-name="T5"><text:line-break/></text:span><text:span text:style-name="fontstyle01"><text:span text:style-name="T31">Again drugs abused effect the brain, this result in major decline in the functions carried out by</text:span></text:span><text:span text:style-name="T5"><text:line-break/></text:span><text:span text:style-name="fontstyle01"><text:span text:style-name="T31">the brain (Abot, 2005). Drugs affect the students concentration span, which is drastically reduced</text:span></text:span><text:span text:style-name="T5"><text:line-break/></text:span><text:span text:style-name="fontstyle01"><text:span text:style-name="T31">and boredom sets in much faster than for non-drug and substance abusers. The student will lose</text:span></text:span><text:span text:style-name="T5"><text:line-break/></text:span><text:span text:style-name="fontstyle01"><text:span text:style-name="T31">interest in school work including extra curriculum activities. Most of the psychoactive drugs</text:span></text:span><text:span text:style-name="T5"><text:line-break/></text:span><text:span text:style-name="fontstyle01"><text:span text:style-name="T31">affect the decision making process of the students, creative thinking and the development of the</text:span></text:span><text:span text:style-name="T5"><text:line-break/></text:span><text:span text:style-name="fontstyle01"><text:span text:style-name="T31">necessary life and social skills are stunted. They also interfere with the awareness of an</text:span></text:span><text:span text:style-name="T5"><text:line-break/></text:span><text:span text:style-name="fontstyle01"><text:span text:style-name="T31">individual’s unique potential and interest thus affecting their career development (Kikuvi, 2009;</text:span></text:span><text:span text:style-name="T5"><text:line-break/></text:span><text:span text:style-name="fontstyle01"><text:span text:style-name="T31">Maithya, 2012).</text:span></text:span></text:p>
      <text:p text:style-name="P64"/>
      <text:p text:style-name="P60"><text:span text:style-name="fontstyle01"><text:span text:style-name="T31">In spite of the measures taken by the government to curb drug abuse, the practice is still</text:span></text:span><text:span text:style-name="T5"><text:line-break/></text:span><text:span text:style-name="fontstyle01"><text:span text:style-name="T31">widespread in schools and institutions of higher learning. A report appearing on TV, K24</text:span></text:span><text:span text:style-name="T5"><text:line-break/></text:span><text:span text:style-name="fontstyle01"><text:span text:style-name="T31">channel on 13th July, 2014 revealed that a 16 year old male student in a secondary school in</text:span></text:span><text:span text:style-name="T5"><text:line-break/></text:span><text:span text:style-name="fontstyle01"><text:span text:style-name="T31">Nyeri County died after a drinking alcohol in a bar; this is not exception of Mombasa County</text:span></text:span><text:span text:style-name="T5"><text:line-break/></text:span><text:soft-page-break/><text:span text:style-name="fontstyle01"><text:span text:style-name="T31">where cases of deaths have been continuously reported among school students in relation to</text:span></text:span><text:span text:style-name="T5"><text:line-break/></text:span><text:span text:style-name="fontstyle01"><text:span text:style-name="T31">drugs. Additionally, another story by the Nation Media team, in the Daily Nation Newspaper</text:span></text:span><text:span text:style-name="T5"><text:line-break/></text:span><text:span text:style-name="fontstyle01"><text:span text:style-name="T31">July 15th 2014, indicates that two university students and 4 secondary students were among 21</text:span></text:span><text:span text:style-name="T5"><text:line-break/></text:span><text:span text:style-name="fontstyle01"><text:span text:style-name="T31">brew victims who died after consuming adulterated spirits in Eldoret County. As a result, Uasin</text:span></text:span><text:span text:style-name="T5"><text:line-break/></text:span><text:span text:style-name="fontstyle01"><text:span text:style-name="T31">Gishu County Commissioner banned the sale of spirits indefinitely. Also in Mombasa County,</text:span></text:span><text:span text:style-name="T5"><text:line-break/></text:span><text:span text:style-name="fontstyle01"><text:span text:style-name="T31">Marwa has tried to implement the president’s order of illicit drugs but the response from the</text:span></text:span><text:span text:style-name="T5"><text:line-break/></text:span><text:span text:style-name="fontstyle01"><text:span text:style-name="T31">county government is surely cruel and very poor; posing the students to mere risks. This means that drug and substance abuse among students in Mombasa has become a serious problem that</text:span></text:span><text:span text:style-name="T5"><text:line-break/></text:span><text:span text:style-name="fontstyle01"><text:span text:style-name="T31">affects all the people in the county, and especially students. It is in view of this background that</text:span></text:span><text:span text:style-name="T5"><text:line-break/></text:span><text:span text:style-name="fontstyle01"><text:span text:style-name="T31">the current study was carried out.</text:span></text:span></text:p>
      <text:p text:style-name="P65"><text:span text:style-name="fontstyle01"/></text:p>
      <text:p text:style-name="P60"><text:span text:style-name="fontstyle01"><text:span text:style-name="T31">The social and economic costs related to youth substance abuse are high. They result from the</text:span></text:span><text:span text:style-name="T5"><text:line-break/></text:span><text:span text:style-name="fontstyle01"><text:span text:style-name="T31">financial losses and distress suffered by alcohol- and drug-related crime victims, increased</text:span></text:span><text:span text:style-name="T5"><text:line-break/></text:span><text:span text:style-name="fontstyle01"><text:span text:style-name="T31">burdens for the support of adolescents and young adults who are not able to become self supporting, and greater demands for medical and other treatment services for these youth</text:span></text:span><text:span text:style-name="T5"><text:line-break/></text:span><text:span text:style-name="fontstyle01"><text:span text:style-name="T31">(Gropper, 1985cited by INCB, 2016).</text:span></text:span></text:p>
      <text:p text:style-name="P64"/>
      <text:p text:style-name="P60"><text:span text:style-name="fontstyle01"><text:span text:style-name="T31">According to EMCDDA (2014) drug abuse inflicts immeasurable harm on public health and</text:span></text:span><text:span text:style-name="T5"><text:line-break/></text:span><text:span text:style-name="fontstyle01"><text:span text:style-name="T31">safety around the world each year, and threatens the peaceful development and smooth</text:span></text:span><text:span text:style-name="T5"><text:line-break/></text:span><text:span text:style-name="fontstyle01"><text:span text:style-name="T31">functioning of many societies. An understanding of the economic costs of drug abuse is</text:span></text:span><text:span text:style-name="T5"><text:line-break/></text:span><text:span text:style-name="fontstyle01"><text:span text:style-name="T31">necessary to develop policies that reduce such costs. Attempts to calculate the global monetary</text:span></text:span><text:span text:style-name="T5"><text:line-break/></text:span><text:span text:style-name="fontstyle01"><text:span text:style-name="T31">burden of drug abuse, however, are mired in data limitations in the many areas that must be</text:span></text:span><text:span text:style-name="T5"><text:line-break/></text:span><text:span text:style-name="fontstyle01"><text:span text:style-name="T31">taken into account to arrive at even a rough estimate of the total global cost of drug abuse.</text:span></text:span><text:span text:style-name="T5"><text:line-break/></text:span><text:span text:style-name="fontstyle01"><text:span text:style-name="T31">Analysis of the economic consequences of drug abuse must account for expenditure associated</text:span></text:span><text:span text:style-name="T5"><text:line-break/></text:span><text:span text:style-name="fontstyle01"><text:span text:style-name="T31">with policy choices and take into consideration any gains and externalities. Although accounting</text:span></text:span><text:span text:style-name="T5"><text:line-break/></text:span><text:span text:style-name="fontstyle01"><text:span text:style-name="T31">for the full, real dollar costs of drug abuse worldwide is challenging, analyzing its consequences</text:span></text:span><text:span text:style-name="T5"><text:line-break/></text:span><text:span text:style-name="fontstyle01"><text:span text:style-name="T31">and understanding the domains it affects helps us to gain a clearer picture of the ways in which</text:span></text:span><text:span text:style-name="T5"><text:line-break/></text:span><text:span text:style-name="fontstyle01"><text:span text:style-name="T31">drug abuse affects the world.</text:span></text:span></text:p>
      <text:p text:style-name="P64"/>
      <text:p text:style-name="P60"><text:soft-page-break/><text:span text:style-name="fontstyle01"><text:span text:style-name="T31">First of its impact is on health. According to International Labour Organization (2013), a</text:span></text:span><text:span text:style-name="T5"><text:line-break/></text:span><text:span text:style-name="fontstyle01"><text:span text:style-name="T31">person’s health is greatly affected by drug abuse, and this worsens among the youths who rarely</text:span></text:span><text:span text:style-name="T5"><text:line-break/></text:span><text:span text:style-name="fontstyle01"><text:span text:style-name="T31">have the power to manage their health. Economically, this manifests itself in prevention and</text:span></text:span><text:span text:style-name="T5"><text:line-break/></text:span><text:span text:style-name="fontstyle01"><text:span text:style-name="T31">treatment costs, health-care and hospital costs, increased morbidity and mortality. Depicted in</text:span></text:span><text:span text:style-name="T5"><text:line-break/></text:span><text:span text:style-name="fontstyle01"><text:span text:style-name="T31">Costs of drug prevention and treatment, the phenomenon of drug abuse requires societies to</text:span></text:span><text:span text:style-name="T5"><text:line-break/></text:span><text:span text:style-name="fontstyle01"><text:span text:style-name="T31">dedicate resources to evidence-based prevention, education and interventions, including</text:span></text:span><text:span text:style-name="T5"><text:line-break/></text:span><text:span text:style-name="fontstyle01"><text:span text:style-name="T31">treatment and rehabilitation. Although such activities can be resource-intensive, studies have</text:span></text:span><text:span text:style-name="T5"><text:line-break/></text:span><text:span text:style-name="fontstyle01"><text:span text:style-name="T31">shown that for every $1 spent, good prevention programmes can save Governments up to $10 in </text:span></text:span><text:span text:style-name="T5">subsequent costs; and such amount could be directed to development projects like upgrading of<text:line-break/>slums in Kenya. Also, visits to hospitals in connection with drug abuse are costly to society, and this is worse in Mombasa where the number of such hospitals is limited. Such visits occur as a result of overdoses, adverse reactions, psychotic episodes and symptoms of infectious diseases that can be transmitted through, inter alia, injecting drug use, such as hepatitis B and C, HIV/ AIDS, tuberculosis, and other illnesses related to drug use. Additionally, hospitals often need to treat victims of drug-related crimes and accidents (NACADA, 2014).</text:span></text:p>
      <text:p text:style-name="P64"/>
      <text:p text:style-name="P60"><text:span text:style-name="T5">Another loss that is associated to drugs and has a direct impact on economic development is the<text:line-break/>area of deaths associated with the drugs. This affects the youth who could otherwise contribute to<text:line-break/>economic development. According to International Labour Organization (2013), globally, it is<text:line-break/>estimated that drug-related deaths account for between 0.5 and 1.3 per cent of all-cause mortality<text:line-break/>for people aged 15-64 years. It is estimated that there are 211,000 drug-related deaths annually,<text:line-break/>with younger people facing a particularly high risk; a population that has the energy that is<text:line-break/>otherwise required for economic development. In Europe, the average age of death from drug use<text:line-break/>is in the mid-30s. It is important to note that little information regarding drug-related mortality is<text:line-break/>available for Asia and Africa. In addition to drug-related mortality, estimates indicate that of the<text:line-break/>14 million injecting drug users worldwide, 1.6 million are living with HIV, 7.2 million are living<text:line-break/>with hepatitis C, and 1.2 million are living with hepatitis B. A global scientific study estimated<text:line-break/>that the burden of disease attributable to drug use was substantial, rising in 2010 relative to 1990.<text:line-break/>Out of 43 risk factors, drug use was nineteenth in the ranking of the top global killers (alcohol<text:line-break/>was third and tobacco was second). For people aged 15-49 years, drug use was the sixth most<text:line-break/>common reason for death (United States Agency for International Development, 2013).<text:line-break/></text:span><text:soft-page-break/><text:span text:style-name="T5">According to World Health Organization (2011), another economic area challenged by substance<text:line-break/>abuse in Kenya today is the impact on public safety by the youth. According to the report,<text:line-break/>beyond health costs, people under the influence of drugs pose major safety risks and costs to<text:line-break/>people around them and the environment. For example, drug-affected driving accidents have<text:line-break/>emerged as a major global threat in recent years and the same in worst in Mombasa where the<text:line-break/>majority of youths under drugs double as motor bike riders (Bodabodas). Additionally, a greater<text:line-break/>awareness of the impacts on the environment of illicit drug cultivation, production and<text:line-break/> manufacture has emerged. Also, the emergence of illicit drug cultivation and manufacture in<text:line-break/>residential areas brings with it concern about reduced quality of life for residents, neighborhoods<text:line-break/>decay and property damage resulting from child endangerment, criminal activity and explosions.<text:line-break/></text:span></text:p>
      <text:p text:style-name="P60"><text:span text:style-name="T5">A study by Barasa (2013) notes that, a further cost of drug abuse that is often cited is the loss in<text:line-break/>productivity that can occur when drug users are under the influence of drugs or are experiencing<text:line-break/>the consequences of their drug use (e.g., while in treatment, incarceration or hospital). Studies<text:line-break/>have put the costs of lost productivity borne by employers at tens of billions of dollars. This has<text:line-break/>also been advocated by costs from labour non-participation. Here, productivity losses are<text:line-break/>calculated as work that would be reasonably expected to have been done if not for drug use (a<text:line-break/>loss of potential income and output and therefore GDP) as a result of a reduction in the supply or<text:line-break/>effectiveness of the workforce. Globally, lost productivity in the United States as a result of<text:line-break/>labour non-participation is significant: $120 billion (or 0.9 per cent of GDP) in 2011, amounting<text:line-break/>to 62 per cent of all drug-related costs. Similar studies in Australia, Canada and Kenya identified<text:line-break/>losses of 0.3 per cent of GDP to 0.4 per cent of GDP. In those three countries, the cost of lost<text:line-break/>productivity was estimated to be 8 and 3 times higher than health-related costs due to morbidity,<text:line-break/>ambulatory care, physician visits and other related consequences.</text:span></text:p>
      <text:p text:style-name="P64"/>
      <text:p text:style-name="P60"><text:span text:style-name="T5">In the Kenyan slums, a study touching on Costs from treatment participation, hospitalization,<text:line-break/>incarceration and premature mortality of the drug abusers has shown that, while in treatment or<text:line-break/>when incarcerated, drug users may be unable to participate in work, education or training, adding<text:line-break/>to the economic loss, in addition to the cost of treatment or incarceration. It should be noted that<text:line-break/>these productivity costs will be lower if job opportunities are already scarce as a whole. In<text:line-break/></text:span><text:soft-page-break/><text:span text:style-name="T5">Europe in 2010, 56 per cent of patients entering drug treatment programmes were unemployed,<text:line-break/>and that percentage has increased over the past ‚five years. A similar trend has been identified in<text:line-break/>Kenya. In fact, Drug abuse has slowed economic development in many parts of Mombasa,<text:line-break/>helping keep unemployment rates high and economic productivity low even among the users<text:line-break/>themselves. In addition, high crime rates discourage foreign investment.</text:span></text:p>
      <text:p text:style-name="P64"/>
      <text:p text:style-name="P60"><text:span text:style-name="fontstyle01"><text:span text:style-name="T31">According to National Institute on drug abuse (2012), the abuse of alcohol and other drugs lead</text:span></text:span><text:span text:style-name="T5"><text:line-break/></text:span><text:span text:style-name="fontstyle01"><text:span text:style-name="T31">to acute effect on the body. It alters judgment, vision, coordination and speech and also leads to</text:span></text:span><text:span text:style-name="T5"><text:line-break/></text:span><text:span text:style-name="fontstyle01"><text:span text:style-name="T31">risk taking behavior. The youth involved in drug related problems affecting their relation with</text:span></text:span><text:span text:style-name="T5"><text:line-break/></text:span><text:span text:style-name="fontstyle01"><text:span text:style-name="T31">family members and friends. They are likely to be involved in fights and these get them into</text:span></text:span><text:span text:style-name="T5"><text:line-break/></text:span><text:span text:style-name="fontstyle01"><text:span text:style-name="T31">trouble with the law. Because drugs lead to irresponsible sexual behaviour, girls abusing drugs</text:span></text:span><text:span text:style-name="T5"><text:line-break/></text:span><text:span text:style-name="fontstyle01"><text:span text:style-name="T31">are likely to get pregnant. The issue of teen pregnancy has much bad hidden effects than could be</text:span></text:span><text:span text:style-name="T5"><text:line-break/></text:span><text:span text:style-name="fontstyle01"><text:span text:style-name="T31">observed on the surface in Kenya’s slums of Kibera, Mukuruini, Kisumu Ndogo and many more</text:span></text:span><text:span text:style-name="T5"><text:line-break/></text:span><text:span text:style-name="fontstyle01"><text:span text:style-name="T31">(NACADA, 2015).</text:span></text:span></text:p>
      <text:p text:style-name="P64"/>
      <text:p text:style-name="P60"><text:span text:style-name="fontstyle01"><text:span text:style-name="T31">According to a study carried out by NACADA (2014), teens who drink or use drugs in Kenya</text:span></text:span><text:span text:style-name="T5"><text:line-break/></text:span><text:span text:style-name="fontstyle01"><text:span text:style-name="T31">today often are more sexually active and less likely to use contraception when they have sex than</text:span></text:span><text:span text:style-name="T5"><text:line-break/></text:span><text:span text:style-name="fontstyle01"><text:span text:style-name="T31">teens who take fewer risks. They also tend to have more sexual partners, and often start having</text:span></text:span><text:span text:style-name="T5"><text:line-break/></text:span><text:span text:style-name="fontstyle01"><text:span text:style-name="T31">sex at younger ages. This is true due to the fact that, nearly four in ten high school students</text:span></text:span><text:span text:style-name="T5"><text:line-break/></text:span><text:span text:style-name="fontstyle01"><text:span text:style-name="T31">report having experimented with marijuana at least once, and over one-third of form fours report</text:span></text:span><text:span text:style-name="T5"><text:line-break/></text:span><text:span text:style-name="fontstyle01"><text:span text:style-name="T31">they have used some type of illicit drug. Approximately two-thirds of youths in colleges report</text:span></text:span><text:span text:style-name="T5"><text:line-break/></text:span><text:span text:style-name="fontstyle01"><text:span text:style-name="T31">having tried alcohol at least once and one-quarter of all high school students in Mombasa and</text:span></text:span><text:span text:style-name="T5"><text:line-break/></text:span><text:span text:style-name="fontstyle01"><text:span text:style-name="T31">Nairobi slums say they drink heavily on occasion. Consequently, teens 15 and older who use</text:span></text:span><text:span text:style-name="T5"><text:line-break/></text:span><text:span text:style-name="fontstyle01"><text:span text:style-name="T31">drugs are more likely to be sexually experienced than are those teens who do not use drugs, as 72</text:span></text:span><text:span text:style-name="T5"><text:line-break/></text:span><text:span text:style-name="fontstyle01"><text:span text:style-name="T31">percent of teens who use drugs have had sex, compared to 36 percent who have never used</text:span></text:span><text:span text:style-name="T5"><text:line-break/></text:span><text:span text:style-name="fontstyle01"><text:span text:style-name="T31">drugs.</text:span></text:span></text:p>
      <text:p text:style-name="P60"><text:span text:style-name="fontstyle01"><text:span text:style-name="T31">Therefore, there are complicated, even dangerous, connections between the use of drugs and</text:span></text:span><text:span text:style-name="T5"><text:line-break/></text:span><text:span text:style-name="fontstyle01"><text:span text:style-name="T31">alcohol and sexual behaviors. Yet the effects of most drug prevention efforts have been modest</text:span></text:span><text:span text:style-name="T5"><text:line-break/></text:span><text:span text:style-name="fontstyle01"><text:span text:style-name="T31">at best. Risky behaviors are not going away, and neither is our responsibility to face them</text:span></text:span><text:span text:style-name="T5"><text:line-break/></text:span><text:soft-page-break/><text:span text:style-name="fontstyle01"><text:span text:style-name="T31">squarely. Perhaps now is the time for educators to try new strategies to counter the ever</text:span></text:span><text:span text:style-name="T5"><text:line-break/></text:span><text:span text:style-name="fontstyle01"><text:span text:style-name="T31">increasing challenges of teen alcohol and drug abuse and the impact on their sexual risk-taking</text:span></text:span><text:span text:style-name="T5"><text:line-break/></text:span><text:span text:style-name="fontstyle01"><text:span text:style-name="T31">behavior. Some experts advocate programs which offer comprehensive and realistic information</text:span></text:span><text:span text:style-name="T5"><text:line-break/></text:span><text:span text:style-name="fontstyle01"><text:span text:style-name="T31">about the effects of alcohol and other drugs, along with the assumption that young people can be</text:span></text:span><text:span text:style-name="T5"><text:line-break/></text:span><text:span text:style-name="fontstyle01"><text:span text:style-name="T31">trusted to make responsible decisions to stay safe (Soft Kenya, 2014).</text:span></text:span><text:bookmark-start text:name="_Toc462925868"/><text:bookmark-start text:name="_Toc458513129"/></text:p>
      <text:h text:style-name="Heading_20_3" text:outline-level="3"><text:bookmark-start text:name="_Toc484870458"/><text:span text:style-name="T23">2.3.4 </text:span><text:bookmark-end text:name="_Toc458513129"/><text:bookmark-end text:name="_Toc462925868"/><text:span text:style-name="T23">Solution to Drug abuse among the Youths</text:span><text:bookmark-end text:name="_Toc484870458"/><text:bookmark-start text:name="_Toc458513130"/><text:bookmark-start text:name="_Toc462925869"/><text:bookmark-start text:name="_Toc448393846"/></text:h>
      <text:p text:style-name="P71"><text:span text:style-name="T11">There are measures taken by the Government in order to sensitize and enlighten the public on the dangers of drug and substance abuse. For this purpose, the National Agency for the Campaign against Drug Abuse (NACADA) was established on 27 March 2001 through the Kenya Gazette Notice number 2841. The terms of reference of this body are to coordinate the activities of individuals and organizations in the campaign against drug abuse and, for that purpose, to initiate public education campaigns against drug and substance abuse in the country, to develop an action plan aimed at curbing drug abuse by youth in schools and other institutions of learning, to<text:line-break/>sensitize parents about the abuse of drugs and its attendant problems as well as their functions as role models and to initiate rehabilitation programmes for drug-dependent persons. </text:span></text:p>
      <text:h text:style-name="P99" text:outline-level="2"><text:span text:style-name="T35"><text:line-break/></text:span><text:bookmark-start text:name="_Toc484870459"/><text:span text:style-name="T35">NACADA focuses on prevention as a method of countering drug and substance abuse. The key components of this strategy are geared towards changing people's perceptions, beliefs, expectations and interventions with the vision of enhancing the capacity of youth to make informed decisions and choices on issues of drugs. The campaign seeks to raise public awareness on the benefits of demand and supply reduction of substance abuse. In carrying out its mandate, NACADA faces many hurdles which include shortage of financial and human resources, lack of harmony among Government departments dealing with drug abuse, denial of existence of the<text:line-break/>problem and cover-up by society, ineffective coordination locally and internationally<text:line-break/>and lack of appropriate and harmonized strategies in fighting the problem (NACADA 2002). UNODCCP (1999:86) says that there are problems with demand reduction</text:span><text:bookmark-end text:name="_Toc484870459"/><text:span text:style-name="T35">.</text:span></text:h>
      <text:p text:style-name="P68"><text:span text:style-name="fontstyle01"><text:span text:style-name="T31">All schools should be encouraged to have a peer counseling section under guidance and</text:span></text:span><text:span text:style-name="T5"><text:line-break/></text:span><text:span text:style-name="fontstyle01"><text:span text:style-name="T31">counseling department. This enhances guidance and counseling programmes in</text:span></text:span><text:span text:style-name="T5"><text:line-break/></text:span><text:span text:style-name="fontstyle01"><text:span text:style-name="T31">developing a freer and a healthier atmosphere in the school. It’s a fact that students are</text:span></text:span><text:span text:style-name="T5"><text:line-break/></text:span><text:span text:style-name="fontstyle01"><text:span text:style-name="T31">freer with peer than adults. They are afraid to open to a teacher counselor on some issues</text:span></text:span><text:span text:style-name="T5"><text:line-break/></text:span><text:soft-page-break/><text:span text:style-name="fontstyle01"><text:span text:style-name="T31">and especially so the drug abuse issues. Peer counseling foster friendships, learning</text:span></text:span><text:span text:style-name="T5"><text:line-break/></text:span><text:span text:style-name="fontstyle01"><text:span text:style-name="T31">together, talking together, comparing ideas and doing things together (Gathiari, 2002;</text:span></text:span><text:span text:style-name="T5"><text:line-break/></text:span><text:span text:style-name="fontstyle01"><text:span text:style-name="T31">Fuhrman 1986).</text:span></text:span></text:p>
      <text:p text:style-name="P2"><text:span text:style-name="T5">Section 52 of the 1994 Narcotic drugs and psychotropic substances (control) Act<text:line-break/>provides for the establishment of treatment and rehabilitation centers for persons<text:line-break/>addicted to drugs and psychotropic substances. The department of mental health in its<text:line-break/>plan of action has recommended the establishment of drug and substance addiction, centres in every district. This has not yet been done.</text:span></text:p>
      <text:p text:style-name="P2"><text:span text:style-name="T5">In Kenya assistance for drug abuse victims is sought very late when the victim starts<text:line-break/>showing signs and symptoms of mental disorders. Most of these cases end up in<text:line-break/>psychiatric hospitals where they are detoxified. The psychiatric cases are handled at<text:line-break/>Mathari mental hospital where rehabilitation is not the priority although some form<text:line-break/>of rehabilitation is done by the occupational therapy department. The Government's Drug Control Master Plan (2000) recommended the establishment of a national drug abuse rehabilitation unit within Mathari hospital but it has not been established.</text:span></text:p>
      <text:p text:style-name="P2"><text:span text:style-name="T5"><text:s/>The rapid assessment study conducted by UNDCP and the Government of Kenya in<text:line-break/>1994 shows that treatment and rehabilitation are hampered by lack of rehabilitation<text:line-break/>and drug control centres, lack of material including drugs and equipment, and lack of<text:line-break/>awareness about the problem (UNODCCP 2008).</text:span></text:p>
      <text:p text:style-name="Standard"><text:span text:style-name="T1">2.4 </text:span><text:bookmark-end text:name="_Toc448393846"/><text:span text:style-name="T1">Summary of the Review</text:span><text:bookmark-end text:name="_Toc462925869"/><text:bookmark-end text:name="_Toc458513130"/></text:p>
      <text:p text:style-name="P59"><text:span text:style-name="T5">Drug and substance abuse is a worldwide phenomenon, and this occurs in almost every country,<text:line-break/>be it developed or less developed. The specific drug or drugs used varies from country to<text:line-break/>country, income level to another and from region to region (WHO, 2013). The report by<text:line-break/>NACADA (2014) shows that, worldwide, the three main drugs of use are cannabis (such as<text:line-break/>marijuana), opiates (such as heroin), and cocaine. Although individual countries have their own drug laws, in general, drug possession, sale, and use are illegal. Unfortunately, laws are not<text:line-break/>always equally enforced in countries around the world and worst even from county to county as it is in the case with Kenya counties whereby orders are taken differently.</text:span></text:p>
      <text:p text:style-name="P63"/>
      <text:p text:style-name="P59"><text:soft-page-break/><text:span text:style-name="T5">Drug abuse especially among the youth and young adults in Kenya and more specifically<text:line-break/>Mombasa County is responsible for lost wages, destruction of property in schools and social<text:line-break/>areas or community levels, soaring health care costs and broken families. It is a problem which<text:line-break/>affects us all as parents, children, teachers, government officials, taxpayers and workers. Despite<text:line-break/>eradication efforts by various agencies like NGOs, CBOs, FBOs and government agencies in<text:line-break/>Kenya, the country still remains a major supplier/port of dispatch of some drugs such as<text:line-break/>cannabis, which is one of the most widely abused drugs (NACADA, 2014). Worst is seen when<text:line-break/>most of the drugs and substances abused get into/out of the country through the Mombasa port;<text:line-break/>putting into risk the local population.</text:span></text:p>
      <text:p text:style-name="P63"/>
      <text:p text:style-name="P59"><text:span text:style-name="T5">Since the early nineteen eighties, Africa has been experiencing an escalating problem with drug<text:line-break/>abuse and trafficking. Although reliable information is scarce, data collected under the Eastern<text:line-break/>Africa Drug Information System/Global Assessment Programme (EADIS/GAP), country<text:line-break/>mission reports coupled and small-scaled research activities conducted by governments and<text:line-break/>nongovernmental organizations all attest to this (Abdool, 2004).</text:span></text:p>
      <text:p text:style-name="P63"/>
      <text:p text:style-name="P59"><text:span text:style-name="T5">World Drug report (2012) did a study on the effects of illicit drug use among the teenagers in<text:line-break/>Kenya’s coast province and devastating figures showed that slums were the most affected areas<text:line-break/>by the menace. According to the study, between 3.4 and 6.6 per cent of the adult population<text:line-break/>(persons aged 15-64) in coast province were found to be abusing hard drugs like cocaine while<text:line-break/>the youths up to the tune of 11.3% admitted of using one or two type of drugs. The report<text:line-break/>continue to show that, some 10-13 per cent of drug users continue to be problem users with drug<text:line-break/>dependence and/or drug-use disorders, the prevalence of HIV (estimated at approximately 20 per<text:line-break/>cent), hepatitis C (46.7 per cent) and hepatitis B (14.6 per cent) among injecting drug users<text:line-break/>continues to add to the country’s burden of disease, and, last but not least, approximately 1 in<text:line-break/>every 100 deaths among adults is attributed to illicit drug use. With estimated annual prevalence<text:line-break/>ranging from 0.6 to 0.8 per cent of the population aged 15-64, the use of opioids (mainly heroin,<text:line-break/>morphine and non-medical use of prescription opioids) is stable in all of the main markets.<text:line-break/></text:span></text:p>
      <text:p text:style-name="P59"><text:soft-page-break/><text:span text:style-name="T5">According to a national survey on the Rapid Situation Assessment of Drug and Substance Abuse<text:line-break/>in Kenya’s slums (Bangladesh included) (2012), 11.7% of youth aged 15-24 are current users of<text:line-break/>alcohol, 6.2% tobacco, 4.7% miraa, 7.1% grade two miraa (Mogoka) and 1.5% cannabis. In<text:line-break/>addition, the median age of initiation among the 10-14 year olds to tobacco and alcohol is 10<text:line-break/>years. These statistics are an indication of the grave situation faced by children and the youth<text:line-break/>who are already burdened by other socio-economic challenges such as unemployment. From the<text:line-break/>findings above, it can be said that young Kenyans have been and are being socialized into drugs<text:line-break/>and worst is being experienced in schools.</text:span></text:p>
      <text:p text:style-name="P63"/>
      <text:p text:style-name="P59"><text:span text:style-name="T5">After analyzing and considering the above literature review on drug and substance abuse by youths, the researcher feels that still there is a gap that exists in this area which needed to be filled, much of the literature review gives us very valuable information on substance abuse but failed to examine on specialized intervention measures to rehabilitate the abusers. </text:span></text:p>
      <text:p text:style-name="P31"/>
      <text:h text:style-name="P76" text:outline-level="1"><text:bookmark-start text:name="_Toc484870460"/><text:span text:style-name="T5">CHAPTER THREE</text:span><text:bookmark-end text:name="_Toc484870460"/><text:bookmark-start text:name="_Toc448393854"/></text:h>
      <text:h text:style-name="P83" text:outline-level="1"><text:bookmark-start text:name="_Toc462925871"/><text:bookmark-start text:name="_Toc484870461"/><text:span text:style-name="T5">RESEARCH METHODOLOGY</text:span><text:bookmark-end text:name="_Toc462925871"/><text:bookmark-end text:name="_Toc484870461"/><text:bookmark-end text:name="_Toc448393854"/></text:h>
      <text:h text:style-name="Heading_20_2" text:outline-level="2"><text:bookmark-start text:name="_Toc462925872"/><text:bookmark-start text:name="_Toc484870462"/><text:bookmark-start text:name="_Toc448393855"/><text:span text:style-name="T32">3.1 Introduction</text:span><text:bookmark-end text:name="_Toc462925872"/><text:bookmark-end text:name="_Toc484870462"/><text:bookmark-end text:name="_Toc448393855"/></text:h>
      <text:p text:style-name="P2"><text:span text:style-name="T5">This chapter shows the research methodology that was used. It outlines the research design, research location, target population, sample design and procedure, data collection instruments and procedures, validity and reliability, data analysis procedures and ethical consideration adopted by the researcher.<text:tab/></text:span></text:p>
      <text:h text:style-name="Heading_20_2" text:outline-level="2"><text:bookmark-start text:name="_Toc462925873"/><text:bookmark-start text:name="_Toc484870463"/><text:bookmark-start text:name="_Toc448393856"/>3.2 Research Design<text:bookmark-end text:name="_Toc462925873"/><text:bookmark-end text:name="_Toc484870463"/><text:bookmark-end text:name="_Toc448393856"/></text:h>
      <text:p text:style-name="P2"><text:span text:style-name="T5">This study used the descriptive survey design. A descriptive survey design describes the state of affairs of an occurrence as it exists. Descriptive research design is a scientific method which involves observing and describing the behavior of a subject without influencing it in any way (Shuttle, 2008). Descriptive studies are often the first step or initial enquiry into a new topic, event or condition. Descriptive studies can be divided into two roles - those studies that emphasize features of a new condition and those which describe the status of communities or populations. The descriptive survey design was suitable for this study due to several reasons. </text:span></text:p>
      <text:p text:style-name="P2"><text:span text:style-name="T5">This design enabled the researcher to obtain original information from a population that is to be observed directly. The survey design will also facilitate the collection of the required data. The design enabled data to be collected directly from the respondents generating original data. A survey design enables collection of data that describes existing phenomenon by asking individuals about their perceptions, attitudes, behaviors and values.<text:tab/>Thus information on reasons behind it was obtained directly from the population. Thirdly, the survey enables the exploration of the existing status of two or more variables at a given point in time.<text:tab/></text:span></text:p>
      <text:p text:style-name="P2"><text:span text:style-name="T5">This study </text:span><text:bookmark-start text:name="_Toc448393857"/><text:span text:style-name="T5">was to find out </text:span><text:span text:style-name="T6">effects of drug and substance abuse among secondary school students in Narok south district, in Narok County.</text:span></text:p>
      <text:h text:style-name="Heading_20_2" text:outline-level="2"><text:bookmark-start text:name="_Toc462925874"/><text:bookmark-start text:name="_Toc484870464"/>3.3 Target Population<text:bookmark-end text:name="_Toc462925874"/><text:bookmark-end text:name="_Toc484870464"/><text:bookmark-end text:name="_Toc448393857"/></text:h>
      <text:p text:style-name="P2"><text:span text:style-name="T6">According to Mugenda and Mugenda (2012), target population refers to the members of a real or hypothetical set of people, events or objects the researcher wishes to generalize in the results of the research. The study targeted all secondary school students in Narok south district, within Narok County. The respondents included the head teachers, teachers, students and the board </text:span><text:soft-page-break/><text:span text:style-name="T6">members. Also the area chiefs or community elders can help in providing extra information as required </text:span></text:p>
      <text:h text:style-name="Heading_20_2" text:outline-level="2"><text:bookmark-start text:name="_Toc462925876"/><text:bookmark-start text:name="_Toc484870465"/><text:bookmark-start text:name="_Toc448393859"/><text:span text:style-name="T32">3.4 Sample Size and Sampling Procedure</text:span><text:bookmark-end text:name="_Toc462925876"/><text:bookmark-end text:name="_Toc484870465"/><text:bookmark-end text:name="_Toc448393859"/></text:h>
      <text:p text:style-name="P2"><text:span text:style-name="T6">A sample size is a small proportion from the population selected using some systematic form (Mugenda &amp; Mugenda, 2012).</text:span><text:span text:style-name="T5">In Narok South District there are five secondary schools where cases of drug abuse have been reported namely; </text:span><text:span text:style-name="T6">Loita High School, Narosura Secondary, Ololulunga High School</text:span><text:span text:style-name="T5">, Melelo and Olpukoti Secondary Schools. Out of these five schools the researchers choose only two schools whose cases are notorious which are </text:span><text:span text:style-name="T6">Loita High School, and Ololulunga High. </text:span><text:span text:style-name="T5">From the target population of 1000 the sample size formula was 10% of the total population (1000). Where 10/100 X 1000= 100. </text:span><text:span text:style-name="T6">Stratified random sampling was used to select a sample size of 100 respondents. Table 3.2 illustrates the sample size of 100 respondents</text:span></text:p>
      <text:h text:style-name="Heading_20_2" text:outline-level="2"><text:bookmark-start text:name="_Toc484870466"/><text:span text:style-name="T32">Table 3.2 Sample Size</text:span><text:bookmark-end text:name="_Toc484870466"/></text:h>
      <table:table table:name="Table1" table:style-name="Table1">
        <table:table-column table:style-name="Table1.A"/>
        <table:table-column table:style-name="Table1.B" table:number-columns-repeated="2"/>
        <table:table-row table:style-name="Table1.1">
          <table:table-cell table:style-name="Table1.A1" office:value-type="string">
            <text:p text:style-name="P2"><text:span text:style-name="T2">Category</text:span></text:p>
          </table:table-cell>
          <table:table-cell table:style-name="Table1.A1" office:value-type="string">
            <text:p text:style-name="P2"><text:span text:style-name="T2">Number</text:span></text:p>
          </table:table-cell>
          <table:table-cell table:style-name="Table1.A1" office:value-type="string">
            <text:p text:style-name="P2"><text:span text:style-name="T2">Percentage</text:span></text:p>
          </table:table-cell>
        </table:table-row>
        <table:table-row table:style-name="Table1.1">
          <table:table-cell table:style-name="Table1.A1" office:value-type="string">
            <text:p text:style-name="P2"><text:span text:style-name="T6">Chiefs</text:span></text:p>
          </table:table-cell>
          <table:table-cell table:style-name="Table1.A1" office:value-type="string">
            <text:p text:style-name="P2"><text:span text:style-name="T6">2</text:span></text:p>
          </table:table-cell>
          <table:table-cell table:style-name="Table1.A1" office:value-type="string">
            <text:p text:style-name="P2"><text:span text:style-name="T6">2</text:span></text:p>
          </table:table-cell>
        </table:table-row>
        <table:table-row table:style-name="Table1.1">
          <table:table-cell table:style-name="Table1.A1" office:value-type="string">
            <text:p text:style-name="P2"><text:span text:style-name="T6">Head teachers</text:span></text:p>
          </table:table-cell>
          <table:table-cell table:style-name="Table1.A1" office:value-type="string">
            <text:p text:style-name="P2"><text:span text:style-name="T6">2</text:span></text:p>
          </table:table-cell>
          <table:table-cell table:style-name="Table1.A1" office:value-type="string">
            <text:p text:style-name="P2"><text:span text:style-name="T6">2</text:span></text:p>
          </table:table-cell>
        </table:table-row>
        <table:table-row table:style-name="Table1.1">
          <table:table-cell table:style-name="Table1.A1" office:value-type="string">
            <text:p text:style-name="P2"><text:span text:style-name="T6">Teachers</text:span></text:p>
          </table:table-cell>
          <table:table-cell table:style-name="Table1.A1" office:value-type="string">
            <text:p text:style-name="P2"><text:span text:style-name="T6">10</text:span></text:p>
          </table:table-cell>
          <table:table-cell table:style-name="Table1.A1" office:value-type="string">
            <text:p text:style-name="P2"><text:span text:style-name="T6">10</text:span></text:p>
          </table:table-cell>
        </table:table-row>
        <table:table-row table:style-name="Table1.1">
          <table:table-cell table:style-name="Table1.A1" office:value-type="string">
            <text:p text:style-name="P2"><text:span text:style-name="T6">Students</text:span></text:p>
          </table:table-cell>
          <table:table-cell table:style-name="Table1.A1" office:value-type="string">
            <text:p text:style-name="P2"><text:span text:style-name="T6">86</text:span></text:p>
          </table:table-cell>
          <table:table-cell table:style-name="Table1.A1" office:value-type="string">
            <text:p text:style-name="P2"><text:span text:style-name="T6">86</text:span></text:p>
          </table:table-cell>
        </table:table-row>
        <table:table-row table:style-name="Table1.6">
          <table:table-cell table:style-name="Table1.A1" office:value-type="string">
            <text:p text:style-name="P2"><text:span text:style-name="T2">Total</text:span></text:p>
          </table:table-cell>
          <table:table-cell table:style-name="Table1.A1" office:value-type="string">
            <text:p text:style-name="P2"><text:span text:style-name="T2">100</text:span></text:p>
          </table:table-cell>
          <table:table-cell table:style-name="Table1.A1" office:value-type="string">
            <text:p text:style-name="P2"><text:span text:style-name="T2">100%</text:span></text:p>
          </table:table-cell>
        </table:table-row>
      </table:table>
      <text:h text:style-name="Heading_20_2" text:outline-level="2"><text:bookmark-start text:name="_Toc462925877"/><text:bookmark-start text:name="_Toc484870467"/><text:bookmark-start text:name="_Toc448393860"/><text:span text:style-name="T32">3.5 Data Collection Instruments and Procedure</text:span><text:bookmark-end text:name="_Toc462925877"/><text:bookmark-end text:name="_Toc484870467"/><text:bookmark-end text:name="_Toc448393860"/></text:h>
      <text:p text:style-name="P2"><text:span text:style-name="T6">The data collection instrument used was questionnaires. The questionnaire was used for data collection because it offers considerable advantages in the administration. Questionnaires give respondent’s freedom to express their views of opinion and also to make suggestions. It is also anonymous. Anonymity helps to produce more candid answers than is possible in an interview.</text:span></text:p>
      <text:h text:style-name="Heading_20_2" text:outline-level="2"><text:bookmark-start text:name="_Toc462925878"/><text:bookmark-start text:name="_Toc395874813"/><text:bookmark-start text:name="_Toc399932920"/><text:bookmark-start text:name="_Toc484870468"/><text:span text:style-name="T32">3.6 Reliability and Validity of the Research Instruments</text:span><text:bookmark-end text:name="_Toc462925878"/><text:bookmark-end text:name="_Toc484870468"/></text:h>
      <text:p text:style-name="P72"><text:span text:style-name="T5">When formulating a specific instrument, reliability and validity are two of the most important aspects to be considered. Reliability and validity are the statistical criteria which were used to assess whether the researcher provides a good measure. </text:span></text:p>
      <text:h text:style-name="Heading_20_3" text:outline-level="3"><text:bookmark-start text:name="_Toc462925879"/><text:bookmark-start text:name="_Toc484870469"/><text:soft-page-break/><text:span text:style-name="T23">3.6.1 Reliability of the Research Instruments</text:span><text:bookmark-end text:name="_Toc462925879"/><text:bookmark-end text:name="_Toc484870469"/></text:h>
      <text:p text:style-name="P2"><text:span text:style-name="T5">Reliability refers to the dependability of a measurement instrument, that is, the extent to which the instrument yields the same results on repeated trials (Mugenda and Mugenda, 2012). For this study reliability was tested using the internal consistency reliability method where the questionnaires </text:span><text:bookmark-start text:name="_Toc445998718"/><text:span text:style-name="T5">were pre-tested and reviewed by the supervisor who gave his opinion in the quest for content.</text:span></text:p>
      <text:h text:style-name="Heading_20_3" text:outline-level="3"><text:bookmark-start text:name="_Toc462925880"/><text:bookmark-start text:name="_Toc484870470"/><text:span text:style-name="T23">3.6.2 Validity of the Research Instruments</text:span><text:bookmark-end text:name="_Toc462925880"/><text:bookmark-end text:name="_Toc484870470"/><text:bookmark-end text:name="_Toc445998718"/></text:h>
      <text:p text:style-name="P73"><text:span text:style-name="T5">Validity is the degree to which evidence supports any inferences the researcher makes based on the data collected using a particular instrument</text:span><text:bookmark-start text:name="_Toc395874814"/><text:bookmark-start text:name="_Toc399932921"/><text:bookmark-end text:name="_Toc399932920"/><text:bookmark-end text:name="_Toc395874813"/><text:span text:style-name="T5">. To determine the content validity of the instruments, a pilot study was conducted on three workers from a neighboring County specifically Bomet County. Through the pilot study, the researcher was able to determine ambiguities in the items. The items that fail to measure the variable intended were modified and others discarded. Expert advice was sought from the supervisor, who critically examined the items of the instruments and gave professional advice for the modification and improvement.</text:span></text:p>
      <text:h text:style-name="Heading_20_2" text:outline-level="2"><text:bookmark-start text:name="_Toc462925881"/><text:bookmark-start text:name="_Toc484870471"/><text:span text:style-name="T32">3.7 Data Analysis </text:span><text:bookmark-end text:name="_Toc399932921"/><text:bookmark-end text:name="_Toc395874814"/><text:span text:style-name="T32">and Presentation</text:span><text:bookmark-end text:name="_Toc462925881"/><text:bookmark-end text:name="_Toc484870471"/></text:h>
      <text:p text:style-name="P2"><text:span text:style-name="T5">Data analysis refers to editing, coding, data entry and tabulation. <text:s/>Data analysis aims at reducing the raw data into manageable proportions and gives a summary of the results. The data was collected from questionnaires and was cleaned, coded and analyzed by the use of descriptive statistics (frequencies and percentages) by the help of Microsoft Excel spread sheet computer program. Responses from open-ended questions were checked for completion, recorded and the responses transferred into a summary sheet for tabulation. To determine the frequencies of each response, the number of respondents giving similar answers was converted to percentages. The findings were presented using frequency tables, figures and charts. <text:s/></text:span></text:p>
      <text:h text:style-name="Heading_20_2" text:outline-level="2"><text:bookmark-start text:name="_Toc462925882"/><text:bookmark-start text:name="_Toc484870472"/><text:span text:style-name="T32">3.8 Ethical Consideration</text:span><text:bookmark-end text:name="_Toc462925882"/><text:bookmark-end text:name="_Toc484870472"/></text:h>
      <text:p text:style-name="P2"><text:span text:style-name="T5">Despite the high value of knowledge that was gained through research, knowledge cannot be pursued at the expense of human dignity (Osoo &amp; Onen, 2009).Throughout this study, the ethical issues were up held to ensure the dignity of the participants is maintained. Major ethical issues of concern in this study include informed consent, privacy and confidentiality, anonymity and conduct of the individual researcher. The researcher maintained approachable attitude during the data collection exercise and where clarification was sought by the respondents, they were assisted accordingly.</text:span></text:p>
      <text:h text:style-name="P76" text:outline-level="1"><text:bookmark-start text:name="_Toc481663531"/><text:bookmark-start text:name="_Toc484870473"/><text:bookmark-start text:name="_Toc483482051"/><text:span text:style-name="T5">CHAPTER FOUR</text:span><text:bookmark-end text:name="_Toc481663531"/><text:bookmark-end text:name="_Toc484870473"/><text:bookmark-end text:name="_Toc483482051"/></text:h>
      <text:h text:style-name="P83" text:outline-level="1"><text:bookmark-start text:name="_Toc327530223"/><text:bookmark-start text:name="_Toc484870474"/><text:bookmark-start text:name="_Toc483482052"/><text:bookmark-start text:name="_Toc481663532"/><text:bookmark-start text:name="_Toc367867997"/><text:bookmark-start text:name="_Toc340854954"/><text:bookmark-start text:name="_Toc340241791"/><text:span text:style-name="T5">DATA PRESENTATION, ANALYSIS AND INTERPRETATION</text:span><text:bookmark-end text:name="_Toc327530223"/><text:bookmark-end text:name="_Toc484870474"/><text:bookmark-end text:name="_Toc483482052"/><text:bookmark-end text:name="_Toc481663532"/><text:bookmark-end text:name="_Toc367867997"/><text:bookmark-end text:name="_Toc340854954"/><text:bookmark-end text:name="_Toc340241791"/></text:h>
      <text:h text:style-name="Heading_20_2" text:outline-level="2"><text:bookmark-start text:name="_Toc327530224"/><text:bookmark-start text:name="_Toc484870475"/><text:bookmark-start text:name="_Toc483482053"/><text:bookmark-start text:name="_Toc481663533"/><text:bookmark-start text:name="_Toc367867998"/><text:bookmark-start text:name="_Toc340854955"/><text:bookmark-start text:name="_Toc340241792"/>4.<text:bookmark-end text:name="_Toc327530224"/><text:bookmark-end text:name="_Toc340854955"/><text:bookmark-end text:name="_Toc340241792"/>1 Introduction<text:bookmark-end text:name="_Toc484870475"/><text:bookmark-end text:name="_Toc483482053"/><text:bookmark-end text:name="_Toc481663533"/><text:bookmark-end text:name="_Toc367867998"/></text:h>
      <text:p text:style-name="P72"><text:span text:style-name="T5">The chapter discussed on effects of drug and substance abuse among secondary school students in Narok south district, in Narok County. The first part presents the respondents’ demographic characteristics, that is; gender distribution, age, and level of education, position held in the firm and duration worked in the company. <text:s/>The second part presents results on the objectives of the study. The study was conducted in Loita High School, Narosura Secondary, Ololulunga High School, Melelo and Olpukoti Secondary Schools.</text:span></text:p>
      <text:h text:style-name="Heading_20_2" text:outline-level="2"><text:bookmark-start text:name="_Toc327530225"/><text:bookmark-start text:name="_Toc484870476"/><text:bookmark-start text:name="_Toc483482055"/><text:bookmark-start text:name="_Toc481663535"/><text:bookmark-start text:name="_Toc367867999"/><text:bookmark-start text:name="_Toc340854956"/><text:bookmark-start text:name="_Toc340241793"/><text:span text:style-name="T32">4.2 Demographic factors of the respondents</text:span><text:bookmark-end text:name="_Toc327530225"/><text:bookmark-end text:name="_Toc484870476"/><text:bookmark-end text:name="_Toc483482055"/><text:bookmark-end text:name="_Toc481663535"/><text:bookmark-end text:name="_Toc367867999"/><text:bookmark-end text:name="_Toc340854956"/><text:bookmark-end text:name="_Toc340241793"/></text:h>
      <text:p text:style-name="P72"><text:span text:style-name="T5">The study assessed the background characteristics of the respondents and the results of the findings were presented according to the following categories.</text:span></text:p>
      <text:h text:style-name="Heading_20_3" text:outline-level="3"><text:bookmark-start text:name="_Toc327530226"/><text:bookmark-start text:name="_Toc484870477"/><text:bookmark-start text:name="_Toc483482056"/><text:bookmark-start text:name="_Toc481663536"/><text:bookmark-start text:name="_Toc367868000"/><text:bookmark-start text:name="_Toc340854957"/><text:bookmark-start text:name="_Toc340241794"/><text:span text:style-name="T23">4.2.1 Gender distribution</text:span><text:bookmark-end text:name="_Toc327530226"/><text:bookmark-end text:name="_Toc484870477"/><text:bookmark-end text:name="_Toc483482056"/><text:bookmark-end text:name="_Toc481663536"/><text:bookmark-end text:name="_Toc367868000"/><text:bookmark-end text:name="_Toc340854957"/><text:bookmark-end text:name="_Toc340241794"/></text:h>
      <text:p text:style-name="P104"><text:span text:style-name="T5">The study established the results of the gender distribution of the respondents and the findings were shown in figure 4.1</text:span></text:p>
      <text:p text:style-name="P108"/>
      <text:p text:style-name="P104"><draw:frame draw:style-name="fr2" text:anchor-type="as-char" svg:width="6.4063in" svg:height="1.8543in" draw:z-index="12"><draw:object xlink:href="./Object 3" xlink:type="simple" xlink:show="embed" xlink:actuate="onLoad"/><draw:image xlink:href="./ObjectReplacements/Object 3" xlink:type="simple" xlink:show="embed" xlink:actuate="onLoad"/></draw:frame></text:p>
      <text:h text:style-name="Heading_20_2" text:outline-level="2"><text:bookmark-start text:name="_Toc322102516"/><text:bookmark-start text:name="_Toc484870478"/><text:bookmark-start text:name="_Toc483482057"/><text:bookmark-start text:name="_Toc481663537"/><text:bookmark-start text:name="_Toc367868001"/><text:bookmark-start text:name="_Toc340854958"/><text:bookmark-start text:name="_Toc340241892"/><text:bookmark-start text:name="_Toc340241795"/><text:bookmark-start text:name="_Toc327530227"/><text:span text:style-name="T32">Figure 4.1Gender distribution</text:span><text:bookmark-end text:name="_Toc322102516"/><text:bookmark-end text:name="_Toc484870478"/><text:bookmark-end text:name="_Toc483482057"/><text:bookmark-end text:name="_Toc481663537"/><text:bookmark-end text:name="_Toc367868001"/><text:bookmark-end text:name="_Toc340854958"/><text:bookmark-end text:name="_Toc340241892"/><text:bookmark-end text:name="_Toc340241795"/><text:bookmark-end text:name="_Toc327530227"/></text:h>
      <text:h text:style-name="P98" text:outline-level="2"><text:bookmark-start text:name="_Toc484870479"/><text:span text:style-name="T32">Source: Researcher, 2017</text:span><text:bookmark-end text:name="_Toc484870479"/></text:h>
      <text:p text:style-name="P69"><text:span text:style-name="T5">From the study finding, male formed a bigger number at 60(60%) while female were 40(40%). <text:s/>The study therefore indicates that </text:span><text:span text:style-name="Strong"><text:span text:style-name="T13">more respondents </text:span></text:span><text:span text:style-name="T5">were men in the institution than females; this </text:span><text:soft-page-break/><text:span text:style-name="T5">therefore shows that, majority study was done in the boys high schools where the prevalence of drug abuse is the in Narok south district.</text:span></text:p>
      <text:h text:style-name="Heading_20_3" text:outline-level="3"><text:bookmark-start text:name="_Toc327530228"/><text:bookmark-start text:name="_Toc484870480"/><text:bookmark-start text:name="_Toc483482058"/><text:bookmark-start text:name="_Toc481663538"/><text:bookmark-start text:name="_Toc367868002"/><text:bookmark-start text:name="_Toc340854959"/><text:bookmark-start text:name="_Toc340241796"/><text:span text:style-name="T23">4.2.2: Age distribution</text:span><text:bookmark-end text:name="_Toc327530228"/><text:bookmark-end text:name="_Toc484870480"/><text:bookmark-end text:name="_Toc483482058"/><text:bookmark-end text:name="_Toc481663538"/><text:bookmark-end text:name="_Toc367868002"/><text:bookmark-end text:name="_Toc340854959"/><text:bookmark-end text:name="_Toc340241796"/></text:h>
      <text:p text:style-name="P5"><text:span text:style-name="T5">The study also examined age of the respondents in. The response was based according to the age bracket of 21-30years, 41-50years and those above 51years. <text:s/>The results of the findings were shown in the figure 4.2</text:span></text:p>
      <text:p text:style-name="P5"><draw:frame draw:style-name="fr2" text:anchor-type="as-char" svg:width="6.0417in" svg:height="2.5937in" draw:z-index="13"><draw:object xlink:href="./Object 5" xlink:type="simple" xlink:show="embed" xlink:actuate="onLoad"/><draw:image xlink:href="./ObjectReplacements/Object 5" xlink:type="simple" xlink:show="embed" xlink:actuate="onLoad"/></draw:frame></text:p>
      <text:h text:style-name="Heading_20_2" text:outline-level="2"><text:bookmark-start text:name="_Toc322102518"/><text:bookmark-start text:name="_Toc484870481"/><text:bookmark-start text:name="_Toc483482059"/><text:bookmark-start text:name="_Toc481663539"/><text:bookmark-start text:name="_Toc367868003"/><text:bookmark-start text:name="_Toc340854960"/><text:bookmark-start text:name="_Toc340241894"/><text:bookmark-start text:name="_Toc340241797"/><text:bookmark-start text:name="_Toc327530229"/>Figure 4.2 Age distribution<text:bookmark-end text:name="_Toc322102518"/><text:bookmark-end text:name="_Toc484870481"/><text:bookmark-end text:name="_Toc483482059"/><text:bookmark-end text:name="_Toc481663539"/><text:bookmark-end text:name="_Toc367868003"/><text:bookmark-end text:name="_Toc340854960"/><text:bookmark-end text:name="_Toc340241894"/><text:bookmark-end text:name="_Toc340241797"/><text:bookmark-end text:name="_Toc327530229"/></text:h>
      <text:h text:style-name="P92" text:outline-level="2"><text:bookmark-start text:name="_Toc484870482"/><text:span text:style-name="T32">Source: Researcher, 2017</text:span><text:bookmark-end text:name="_Toc484870482"/></text:h>
      <text:p text:style-name="P35"/>
      <text:p text:style-name="P6"><text:span text:style-name="T5">From the study findings, the respondents of 18-30years formed the highest percentage at 54(54%) those in the age bracket of 31-40years formed 24(24%) followed by those in 41-50years at 14(14%) while those above 51 years were 8(8%). <text:s/>This showed that the majority of those who took part in the study in the institution are young people majority being high school students.</text:span></text:p>
      <text:h text:style-name="Heading_20_3" text:outline-level="3"><text:bookmark-start text:name="_Toc327530230"/><text:bookmark-start text:name="_Toc484870483"/><text:bookmark-start text:name="_Toc483482060"/><text:bookmark-start text:name="_Toc481663540"/><text:bookmark-start text:name="_Toc367868004"/><text:bookmark-start text:name="_Toc340854961"/><text:bookmark-start text:name="_Toc340241798"/><text:span text:style-name="T23">4.2.3 Marital status</text:span><text:bookmark-end text:name="_Toc327530230"/><text:bookmark-end text:name="_Toc484870483"/><text:bookmark-end text:name="_Toc483482060"/><text:bookmark-end text:name="_Toc481663540"/><text:bookmark-end text:name="_Toc367868004"/><text:bookmark-end text:name="_Toc340854961"/><text:bookmark-end text:name="_Toc340241798"/></text:h>
      <text:p text:style-name="P6"><text:span text:style-name="T5">The study sought to find out the characteristics of the respondents according to their marital status as married, single and others. <text:s/>The study results of the findings were analyzed as shown in figure 4:3</text:span></text:p>
      <text:p text:style-name="P6"><text:soft-page-break/><draw:frame draw:style-name="fr2" text:anchor-type="as-char" svg:width="6.0417in" svg:height="3.5209in" draw:z-index="14"><draw:object xlink:href="./Object 7" xlink:type="simple" xlink:show="embed" xlink:actuate="onLoad"/><draw:image xlink:href="./ObjectReplacements/Object 7" xlink:type="simple" xlink:show="embed" xlink:actuate="onLoad"/></draw:frame></text:p>
      <text:h text:style-name="Heading_20_2" text:outline-level="2"><draw:custom-shape text:anchor-type="char" draw:z-index="11" draw:name="AutoShape 26" draw:style-name="gr3" draw:text-style-name="P124" svg:width="0.0012in" svg:height="0.0012in" svg:x="3.75in" svg:y="2.1417in"><text:p/><draw:enhanced-geometry svg:viewBox="0 0 21600 21600" draw:type="mso-spt32" draw:enhanced-path="M 0 0 L 21600 21600 N"/></draw:custom-shape><text:bookmark-start text:name="_Toc484870484"/><text:bookmark-start text:name="_Toc483482061"/><text:bookmark-start text:name="_Toc481663541"/><text:bookmark-start text:name="_Toc367868005"/><text:bookmark-start text:name="_Toc340854962"/><text:bookmark-start text:name="_Toc340241896"/><text:bookmark-start text:name="_Toc340241799"/><text:bookmark-start text:name="_Toc327530231"/><text:bookmark-start text:name="_Toc322102520"/>Figure 4:3 Marital status<text:bookmark-end text:name="_Toc484870484"/><text:bookmark-end text:name="_Toc483482061"/><text:bookmark-end text:name="_Toc481663541"/><text:bookmark-end text:name="_Toc367868005"/><text:bookmark-end text:name="_Toc340854962"/><text:bookmark-end text:name="_Toc340241896"/><text:bookmark-end text:name="_Toc340241799"/><text:bookmark-end text:name="_Toc327530231"/><text:bookmark-end text:name="_Toc322102520"/></text:h>
      <text:h text:style-name="P98" text:outline-level="2"><text:bookmark-start text:name="_Toc484870485"/><text:span text:style-name="T32">Source: Researcher, 2017</text:span><text:bookmark-end text:name="_Toc484870485"/></text:h>
      <text:p text:style-name="P70"><text:span text:style-name="T5">It showed that the majority 86 (86%) of the respondents were single and 12 (12%) were married while 2(2%) were others. <text:s/>This indicates that single people in the institution were more than married or divorced parents since many of them were students.</text:span></text:p>
      <text:h text:style-name="Heading_20_3" text:outline-level="3"><text:bookmark-start text:name="_Toc327530232"/><text:bookmark-start text:name="_Toc484870486"/><text:bookmark-start text:name="_Toc483482062"/><text:bookmark-start text:name="_Toc481663542"/><text:bookmark-start text:name="_Toc367868006"/><text:bookmark-start text:name="_Toc340854963"/><text:bookmark-start text:name="_Toc340241800"/><text:span text:style-name="T23">4.2.4: Level of education</text:span><text:bookmark-end text:name="_Toc327530232"/><text:bookmark-end text:name="_Toc484870486"/><text:bookmark-end text:name="_Toc483482062"/><text:bookmark-end text:name="_Toc481663542"/><text:bookmark-end text:name="_Toc367868006"/><text:bookmark-end text:name="_Toc340854963"/><text:bookmark-end text:name="_Toc340241800"/></text:h>
      <text:p text:style-name="P7"><text:span text:style-name="T5">The respondents were also asked to respond on their educational level background. <text:s/>The response based on Certificate, Diplomas, Degree and Masters. <text:s/>The results of the findings are shown on table 4:1</text:span></text:p>
      <text:p text:style-name="P36"/>
      <text:h text:style-name="P94" text:outline-level="2"><text:bookmark-start text:name="_Toc322102522"/><text:bookmark-start text:name="_Toc483482063"/><text:bookmark-start text:name="_Toc481663543"/><text:bookmark-start text:name="_Toc367868007"/><text:bookmark-start text:name="_Toc340854964"/><text:bookmark-start text:name="_Toc340241898"/><text:bookmark-start text:name="_Toc340241801"/><text:bookmark-start text:name="_Toc327530233"/></text:h>
      <text:h text:style-name="P94" text:outline-level="2"/>
      <text:h text:style-name="P94" text:outline-level="2"/>
      <text:p text:style-name="P24"/>
      <text:h text:style-name="P96" text:outline-level="2"><text:bookmark-start text:name="_Toc484870487"/><text:span text:style-name="T32">Table 4.1 Level of Education</text:span><text:bookmark-end text:name="_Toc484870487"/><text:bookmark-end text:name="_Toc322102522"/><text:bookmark-end text:name="_Toc327530233"/><text:bookmark-end text:name="_Toc340241801"/><text:bookmark-end text:name="_Toc340241898"/><text:bookmark-end text:name="_Toc340854964"/><text:bookmark-end text:name="_Toc367868007"/><text:bookmark-end text:name="_Toc481663543"/><text:bookmark-end text:name="_Toc483482063"/></text:h>
      <table:table table:name="Table2" table:style-name="Table2">
        <table:table-column table:style-name="Table2.A"/>
        <table:table-column table:style-name="Table2.B" table:number-columns-repeated="2"/>
        <table:table-row table:style-name="Table2.1">
          <table:table-cell table:style-name="Table2.A1" office:value-type="string">
            <text:p text:style-name="P7"><text:span text:style-name="T5">Response</text:span></text:p>
          </table:table-cell>
          <table:table-cell table:style-name="Table2.A1" office:value-type="string">
            <text:p text:style-name="P7"><text:span text:style-name="T5">Frequency</text:span></text:p>
          </table:table-cell>
          <table:table-cell table:style-name="Table2.A1" office:value-type="string">
            <text:p text:style-name="P7"><text:span text:style-name="T5">Percentage (%)</text:span></text:p>
          </table:table-cell>
        </table:table-row>
        <table:table-row table:style-name="Table2.1">
          <table:table-cell table:style-name="Table2.A1" office:value-type="string">
            <text:p text:style-name="P7"><text:span text:style-name="T5">Certificate</text:span></text:p>
          </table:table-cell>
          <table:table-cell table:style-name="Table2.A1" office:value-type="string">
            <text:p text:style-name="P7"><text:span text:style-name="T5">86</text:span></text:p>
          </table:table-cell>
          <table:table-cell table:style-name="Table2.A1" office:value-type="string">
            <text:p text:style-name="P7"><text:span text:style-name="T5">86</text:span></text:p>
          </table:table-cell>
        </table:table-row>
        <table:table-row table:style-name="Table2.1">
          <table:table-cell table:style-name="Table2.A1" office:value-type="string">
            <text:p text:style-name="P7"><text:span text:style-name="T5">Degree</text:span></text:p>
          </table:table-cell>
          <table:table-cell table:style-name="Table2.A1" office:value-type="string">
            <text:p text:style-name="P7"><text:span text:style-name="T5">8</text:span></text:p>
          </table:table-cell>
          <table:table-cell table:style-name="Table2.A1" office:value-type="string">
            <text:p text:style-name="P7"><text:span text:style-name="T5">8</text:span></text:p>
          </table:table-cell>
        </table:table-row>
        <table:table-row table:style-name="Table2.1">
          <table:table-cell table:style-name="Table2.A1" office:value-type="string">
            <text:p text:style-name="P7"><text:span text:style-name="T5">Diploma</text:span></text:p>
          </table:table-cell>
          <table:table-cell table:style-name="Table2.A1" office:value-type="string">
            <text:p text:style-name="P7"><text:span text:style-name="T5">1</text:span></text:p>
          </table:table-cell>
          <table:table-cell table:style-name="Table2.A1" office:value-type="string">
            <text:p text:style-name="P7"><text:span text:style-name="T5">1</text:span></text:p>
          </table:table-cell>
        </table:table-row>
        <table:table-row table:style-name="Table2.1">
          <table:table-cell table:style-name="Table2.A1" office:value-type="string">
            <text:p text:style-name="P7"><text:span text:style-name="T5">Higher level</text:span></text:p>
          </table:table-cell>
          <table:table-cell table:style-name="Table2.A1" office:value-type="string">
            <text:p text:style-name="P7"><text:span text:style-name="T5">5</text:span></text:p>
          </table:table-cell>
          <table:table-cell table:style-name="Table2.A1" office:value-type="string">
            <text:p text:style-name="P7"><text:span text:style-name="T5">5</text:span></text:p>
          </table:table-cell>
        </table:table-row>
        <table:table-row table:style-name="Table2.6">
          <table:table-cell table:style-name="Table2.A1" office:value-type="string">
            <text:p text:style-name="P7"><text:span text:style-name="T1">TOTAL</text:span></text:p>
          </table:table-cell>
          <table:table-cell table:style-name="Table2.A1" office:value-type="string">
            <text:p text:style-name="P7"><text:span text:style-name="T1">100</text:span></text:p>
          </table:table-cell>
          <table:table-cell table:style-name="Table2.A1" office:value-type="string">
            <text:p text:style-name="P7"><text:span text:style-name="T1">100</text:span></text:p>
          </table:table-cell>
        </table:table-row>
      </table:table>
      <text:h text:style-name="P98" text:outline-level="2"><text:bookmark-start text:name="_Toc484870488"/><text:span text:style-name="T32">Source: Researcher, 2017</text:span><text:bookmark-end text:name="_Toc484870488"/></text:h>
      <text:p text:style-name="P70"><text:span text:style-name="T5">From the study findings majority 86(86%) of the respondents had certificates, 1(1%) had Diploma, and those with degrees were 16(16%) and the rest were 8(8%). <text:s/>This showed that most of the respondents had mostly class eight certificates as many of them were form one to form four students.</text:span></text:p>
      <text:h text:style-name="Heading_20_3" text:outline-level="3"><text:bookmark-start text:name="_Toc327530234"/><text:bookmark-start text:name="_Toc484870489"/><text:bookmark-start text:name="_Toc483482064"/><text:bookmark-start text:name="_Toc481663544"/><text:bookmark-start text:name="_Toc367868008"/><text:bookmark-start text:name="_Toc340854965"/><text:bookmark-start text:name="_Toc340241802"/><text:span text:style-name="T23">4.2.5: </text:span><text:bookmark-end text:name="_Toc327530234"/><text:bookmark-end text:name="_Toc481663544"/><text:bookmark-end text:name="_Toc367868008"/><text:bookmark-end text:name="_Toc340854965"/><text:bookmark-end text:name="_Toc340241802"/><text:span text:style-name="T23">Years stayed in the institution</text:span><text:bookmark-end text:name="_Toc484870489"/><text:bookmark-end text:name="_Toc483482064"/></text:h>
      <text:p text:style-name="P7"><text:span text:style-name="T5">The study sought to find out the number of years the respondents have stayed in the institution. <text:s/>The years in profession were put in categories as; 1-5years, 6-10years, 11-15years and those who have 16 years and above. <text:s/>The results of the findings are shown in table 4.2</text:span><text:bookmark-start text:name="_Toc367868009"/><text:bookmark-start text:name="_Toc340854966"/><text:bookmark-start text:name="_Toc340241900"/><text:bookmark-start text:name="_Toc340241803"/><text:bookmark-start text:name="_Toc327530235"/><text:bookmark-start text:name="_Toc322102524"/></text:p>
      <text:h text:style-name="Heading_20_2" text:outline-level="2"><text:bookmark-start text:name="_Toc481663545"/><text:bookmark-start text:name="_Toc484870490"/><text:bookmark-start text:name="_Toc483482065"/><text:span text:style-name="T32">Table 4.2 </text:span><text:bookmark-end text:name="_Toc481663545"/><text:bookmark-end text:name="_Toc367868009"/><text:bookmark-end text:name="_Toc340854966"/><text:bookmark-end text:name="_Toc340241900"/><text:bookmark-end text:name="_Toc340241803"/><text:bookmark-end text:name="_Toc327530235"/><text:bookmark-end text:name="_Toc322102524"/><text:span text:style-name="T32">Years stayed in the institution</text:span><text:bookmark-end text:name="_Toc484870490"/><text:bookmark-end text:name="_Toc483482065"/></text:h>
      <table:table table:name="Table3" table:style-name="Table3">
        <table:table-column table:style-name="Table3.A"/>
        <table:table-column table:style-name="Table3.B" table:number-columns-repeated="2"/>
        <table:table-row table:style-name="Table3.1">
          <table:table-cell table:style-name="Table3.A1" office:value-type="string">
            <text:p text:style-name="P7"><text:span text:style-name="T5">Response</text:span></text:p>
          </table:table-cell>
          <table:table-cell table:style-name="Table3.A1" office:value-type="string">
            <text:p text:style-name="P7"><text:span text:style-name="T5">Frequency</text:span></text:p>
          </table:table-cell>
          <table:table-cell table:style-name="Table3.A1" office:value-type="string">
            <text:p text:style-name="P7"><text:span text:style-name="T5">Percentage (%)</text:span></text:p>
          </table:table-cell>
        </table:table-row>
        <table:table-row table:style-name="Table3.1">
          <table:table-cell table:style-name="Table3.A1" office:value-type="string">
            <text:p text:style-name="P7"><text:span text:style-name="T5">Below 1 year</text:span></text:p>
          </table:table-cell>
          <table:table-cell table:style-name="Table3.A1" office:value-type="string">
            <text:p text:style-name="P7"><text:span text:style-name="T5">9</text:span></text:p>
          </table:table-cell>
          <table:table-cell table:style-name="Table3.A1" office:value-type="string">
            <text:p text:style-name="P7"><text:span text:style-name="T5">9</text:span></text:p>
          </table:table-cell>
        </table:table-row>
        <table:table-row table:style-name="Table3.1">
          <table:table-cell table:style-name="Table3.A1" office:value-type="string">
            <text:p text:style-name="P7"><text:span text:style-name="T5">1-5years</text:span></text:p>
          </table:table-cell>
          <table:table-cell table:style-name="Table3.A1" office:value-type="string">
            <text:p text:style-name="P7"><text:span text:style-name="T5">87</text:span></text:p>
          </table:table-cell>
          <table:table-cell table:style-name="Table3.A1" office:value-type="string">
            <text:p text:style-name="P7"><text:span text:style-name="T5">87</text:span></text:p>
          </table:table-cell>
        </table:table-row>
        <table:table-row table:style-name="Table3.1">
          <table:table-cell table:style-name="Table3.A1" office:value-type="string">
            <text:p text:style-name="P7"><text:span text:style-name="T5">5-10 years</text:span></text:p>
          </table:table-cell>
          <table:table-cell table:style-name="Table3.A1" office:value-type="string">
            <text:p text:style-name="P7"><text:span text:style-name="T5">2</text:span></text:p>
          </table:table-cell>
          <table:table-cell table:style-name="Table3.A1" office:value-type="string">
            <text:p text:style-name="P7"><text:span text:style-name="T5">2</text:span></text:p>
          </table:table-cell>
        </table:table-row>
        <table:table-row table:style-name="Table3.1">
          <table:table-cell table:style-name="Table3.A1" office:value-type="string">
            <text:p text:style-name="P7"><text:span text:style-name="T5">Above 10years</text:span></text:p>
          </table:table-cell>
          <table:table-cell table:style-name="Table3.A1" office:value-type="string">
            <text:p text:style-name="P7"><text:span text:style-name="T5">2</text:span></text:p>
          </table:table-cell>
          <table:table-cell table:style-name="Table3.A1" office:value-type="string">
            <text:p text:style-name="P7"><text:span text:style-name="T5">4</text:span></text:p>
          </table:table-cell>
        </table:table-row>
        <table:table-row table:style-name="Table3.1">
          <table:table-cell table:style-name="Table3.A1" office:value-type="string">
            <text:p text:style-name="P7"><text:span text:style-name="T1">Total</text:span></text:p>
          </table:table-cell>
          <table:table-cell table:style-name="Table3.A1" office:value-type="string">
            <text:p text:style-name="P7"><text:span text:style-name="T1">100</text:span></text:p>
          </table:table-cell>
          <table:table-cell table:style-name="Table3.A1" office:value-type="string">
            <text:p text:style-name="P7"><text:span text:style-name="T1">100</text:span></text:p>
          </table:table-cell>
        </table:table-row>
      </table:table>
      <text:h text:style-name="P92" text:outline-level="2"><text:bookmark-start text:name="_Toc484870491"/><text:span text:style-name="T32">Source: Researcher, 2017</text:span><text:bookmark-end text:name="_Toc484870491"/></text:h>
      <text:p text:style-name="P68"><text:span text:style-name="T5">From the study findings, the class of the respondents in the age of 1-5 years formed the highest percentage at 87(87%), 5-10 years at 2(2%) below 1year at 9(9%) while those above 10years </text:span><text:soft-page-break/><text:span text:style-name="T5">were 2(2%) <text:s/>The study shows that the majority of the respondents were students who have stayed for less than five years in the institution.</text:span><text:bookmark-start text:name="_Toc347113027"/><text:bookmark-start text:name="_Toc327530236"/></text:p>
      <text:h text:style-name="Heading_20_2" text:outline-level="2"><text:bookmark-start text:name="_Toc481663546"/><text:bookmark-start text:name="_Toc484870492"/><text:bookmark-start text:name="_Toc483482066"/><text:span text:style-name="T32">4.3 </text:span><text:bookmark-end text:name="_Toc481663546"/><text:bookmark-end text:name="_Toc483482066"/><text:bookmark-end text:name="_Toc347113027"/><text:bookmark-end text:name="_Toc327530236"/><text:span text:style-name="T32">Type of drugs abuse among the youths</text:span><text:bookmark-end text:name="_Toc484870492"/></text:h>
      <text:p text:style-name="P118"><text:span text:style-name="T22">In this section the respondents were asked to respond on various aspects regarding type of drugs abuse among the youths. The response based on a three lick art scale factor where; 1-represent Agree, 2- Not sure and 3- Disagreed. The presentation of the result findings were shown in table 4:3</text:span></text:p>
      <text:h text:style-name="Heading_20_2" text:outline-level="2"><text:bookmark-start text:name="_Toc322102526"/><text:bookmark-start text:name="_Toc484870493"/><text:bookmark-start text:name="_Toc483482067"/><text:bookmark-start text:name="_Toc481663547"/><text:bookmark-start text:name="_Toc347113028"/><text:bookmark-start text:name="_Toc347112839"/><text:bookmark-start text:name="_Toc347109394"/><text:bookmark-start text:name="_Toc327530237"/><text:span text:style-name="T32">Table 4:3 Responses</text:span><text:bookmark-end text:name="_Toc322102526"/><text:bookmark-end text:name="_Toc347113028"/><text:bookmark-end text:name="_Toc347112839"/><text:bookmark-end text:name="_Toc347109394"/><text:bookmark-end text:name="_Toc327530237"/><text:span text:style-name="T32"> on </text:span><text:bookmark-end text:name="_Toc483482067"/><text:bookmark-end text:name="_Toc481663547"/><text:span text:style-name="T32">Type of drugs abuse among the youths</text:span><text:bookmark-end text:name="_Toc484870493"/></text:h>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text:span text:style-name="T5">S/No</text:span></text:p>
          </table:table-cell>
          <table:table-cell table:style-name="Table4.A1" office:value-type="string">
            <text:p text:style-name="P7"><text:span text:style-name="T1">Statement on Type of drugs abuse among the youths</text:span></text:p>
          </table:table-cell>
          <table:table-cell table:style-name="Table4.A1" office:value-type="string">
            <text:p text:style-name="P7"><text:span text:style-name="T5">Agreed</text:span></text:p>
            <text:p text:style-name="P7"><text:span text:style-name="T5">%</text:span></text:p>
          </table:table-cell>
          <table:table-cell table:style-name="Table4.A1" office:value-type="string">
            <text:p text:style-name="P7"><text:span text:style-name="T5">Not Sure</text:span></text:p>
            <text:p text:style-name="P7"><text:span text:style-name="T5">%</text:span></text:p>
          </table:table-cell>
          <table:table-cell table:style-name="Table4.A1" office:value-type="string">
            <text:p text:style-name="P7"><text:span text:style-name="T5">Disagreed</text:span></text:p>
            <text:p text:style-name="P7"><text:span text:style-name="T5">%</text:span></text:p>
          </table:table-cell>
        </table:table-row>
        <table:table-row table:style-name="Table4.1">
          <table:table-cell table:style-name="Table4.A1" office:value-type="string">
            <text:p text:style-name="P7"><text:span text:style-name="T5">1</text:span></text:p>
          </table:table-cell>
          <table:table-cell table:style-name="Table4.A1" office:value-type="string">
            <text:p text:style-name="P7"><text:span text:style-name="T5">Alcohol is the most abused drug among students in schools</text:span></text:p>
          </table:table-cell>
          <table:table-cell table:style-name="Table4.A1" office:value-type="string">
            <text:p text:style-name="P7"><text:span text:style-name="T5">90</text:span></text:p>
          </table:table-cell>
          <table:table-cell table:style-name="Table4.A1" office:value-type="string">
            <text:p text:style-name="P7"><text:span text:style-name="T5">6</text:span></text:p>
          </table:table-cell>
          <table:table-cell table:style-name="Table4.A1" office:value-type="string">
            <text:p text:style-name="P7"><text:span text:style-name="T5">4</text:span></text:p>
          </table:table-cell>
        </table:table-row>
        <table:table-row table:style-name="Table4.1">
          <table:table-cell table:style-name="Table4.A1" office:value-type="string">
            <text:p text:style-name="P7"><text:span text:style-name="T5">2</text:span></text:p>
          </table:table-cell>
          <table:table-cell table:style-name="Table4.A1" office:value-type="string">
            <text:p text:style-name="P7"><text:span text:style-name="T5">Most of the secondary school students had tried bhang in their school life.</text:span></text:p>
          </table:table-cell>
          <table:table-cell table:style-name="Table4.A1" office:value-type="string">
            <text:p text:style-name="P7"><text:span text:style-name="T5">87</text:span></text:p>
          </table:table-cell>
          <table:table-cell table:style-name="Table4.A1" office:value-type="string">
            <text:p text:style-name="P7"><text:span text:style-name="T5">11</text:span></text:p>
          </table:table-cell>
          <table:table-cell table:style-name="Table4.A1" office:value-type="string">
            <text:p text:style-name="P7"><text:span text:style-name="T5">2</text:span></text:p>
          </table:table-cell>
        </table:table-row>
        <table:table-row table:style-name="Table4.1">
          <table:table-cell table:style-name="Table4.A1" office:value-type="string">
            <text:p text:style-name="P7"><text:span text:style-name="T5">3</text:span></text:p>
          </table:table-cell>
          <table:table-cell table:style-name="Table4.A1" office:value-type="string">
            <text:p text:style-name="P7"><text:span text:style-name="T5">Most of the secondary school students smoke Tobacco.</text:span></text:p>
          </table:table-cell>
          <table:table-cell table:style-name="Table4.A1" office:value-type="string">
            <text:p text:style-name="P7"><text:span text:style-name="T5">60</text:span></text:p>
          </table:table-cell>
          <table:table-cell table:style-name="Table4.A1" office:value-type="string">
            <text:p text:style-name="P7"><text:span text:style-name="T5">0</text:span></text:p>
          </table:table-cell>
          <table:table-cell table:style-name="Table4.A1" office:value-type="string">
            <text:p text:style-name="P7"><text:span text:style-name="T5">40</text:span></text:p>
          </table:table-cell>
        </table:table-row>
        <table:table-row table:style-name="Table4.1">
          <table:table-cell table:style-name="Table4.A1" office:value-type="string">
            <text:p text:style-name="P7"><text:span text:style-name="T5">4</text:span></text:p>
          </table:table-cell>
          <table:table-cell table:style-name="Table4.A1" office:value-type="string">
            <text:p text:style-name="P116"><text:span text:style-name="T22">Most of the secondary school students abuse marijuana, kuber and glue inhalants, mandrax and heroine.</text:span></text:p>
          </table:table-cell>
          <table:table-cell table:style-name="Table4.A1" office:value-type="string">
            <text:p text:style-name="P7"><text:span text:style-name="T5">78</text:span></text:p>
          </table:table-cell>
          <table:table-cell table:style-name="Table4.A1" office:value-type="string">
            <text:p text:style-name="P7"><text:span text:style-name="T5">8</text:span></text:p>
          </table:table-cell>
          <table:table-cell table:style-name="Table4.A1" office:value-type="string">
            <text:p text:style-name="P7"><text:span text:style-name="T5">14</text:span></text:p>
          </table:table-cell>
        </table:table-row>
        <table:table-row table:style-name="Table4.1">
          <table:table-cell table:style-name="Table4.A1" office:value-type="string">
            <text:p text:style-name="P7"><text:span text:style-name="T5">5</text:span></text:p>
          </table:table-cell>
          <table:table-cell table:style-name="Table4.A1" office:value-type="string">
            <text:p text:style-name="P7"><text:span text:style-name="T5">Most of the secondary school girls abuse curative drugs.</text:span></text:p>
          </table:table-cell>
          <table:table-cell table:style-name="Table4.A1" office:value-type="string">
            <text:p text:style-name="P7"><text:span text:style-name="T5">82</text:span></text:p>
          </table:table-cell>
          <table:table-cell table:style-name="Table4.A1" office:value-type="string">
            <text:p text:style-name="P7"><text:span text:style-name="T5">4</text:span></text:p>
          </table:table-cell>
          <table:table-cell table:style-name="Table4.A1" office:value-type="string">
            <text:p text:style-name="P7"><text:span text:style-name="T5">14</text:span></text:p>
          </table:table-cell>
        </table:table-row>
      </table:table>
      <text:h text:style-name="P92" text:outline-level="2"><text:bookmark-start text:name="_Toc484870494"/><text:span text:style-name="T32">Source: Researcher, 2017</text:span><text:bookmark-end text:name="_Toc484870494"/></text:h>
      <text:p text:style-name="P7"><text:span text:style-name="T5">The study showed that 90(90%) of the respondents agreed that alcohol is the most abused drug among students in schools. 6(4%) were not sure and 4(4%) disagreed.</text:span></text:p>
      <text:p text:style-name="P7"><text:span text:style-name="T5">The study also found that Most of the secondary school students had tried bhang in their school life. This was agreed by majority at 87(87%), 2(2%) disagreed and 11(11%) were not sure. <text:s/>The study also found that 60(60%) agreed as the majority that most of the secondary school students smoke Tobacco. 40(40%) disagreed that it is while none (0%) were not sure. </text:span></text:p>
      <text:p text:style-name="P7"><text:span text:style-name="T5"><text:s/>For those who agreed that most of the secondary school students abuse marijuana, kuber and glue inhalants, mandrax and heroine were 78(78%), where 14(14%) disagreed and 8(8%) were </text:span><text:soft-page-break/><text:span text:style-name="T5">not sure. 82(82%) agreed that most of the secondary school girls abuse curative drugs while 14(14%) disagreed and 4(4%) were not sure. <text:s text:c="2"/>The study therefore showed that the majority of the respondents were convinced that alcohol is the most abused drug among students in schools within Narok South District.</text:span></text:p>
      <text:h text:style-name="Heading_20_2" text:outline-level="2"><text:bookmark-start text:name="_Toc327530238"/><text:bookmark-start text:name="_Toc484870495"/><text:bookmark-start text:name="_Toc483482068"/><text:bookmark-start text:name="_Toc481663548"/><text:bookmark-start text:name="_Toc347113029"/><text:span text:style-name="T32">4.4</text:span><text:bookmark-end text:name="_Toc327530238"/><text:bookmark-end text:name="_Toc483482068"/><text:bookmark-end text:name="_Toc481663548"/><text:bookmark-end text:name="_Toc347113029"/><text:span text:style-name="T32"> Causes of Drug Abuse among the Youths</text:span><text:bookmark-end text:name="_Toc484870495"/></text:h>
      <text:p text:style-name="P2"><text:bookmark-start text:name="_Toc481663439"/><text:bookmark-start text:name="_Toc481663549"/><text:span text:style-name="T5">In this part, the respondents were also asked to respond on the various statements regarding to Causes of Drug Abuse among the Youths. The response was based on a lick art scale of 1-3 where. 1-represent Agree, 2- Not sure and 3- Disagreed. <text:s text:c="2"/>The results are shown in the table 4:4</text:span><text:bookmark-end text:name="_Toc481663439"/><text:bookmark-end text:name="_Toc481663549"/></text:p>
      <text:h text:style-name="Heading_20_2" text:outline-level="2"><text:bookmark-start text:name="_Toc322102528"/><text:bookmark-start text:name="_Toc484870496"/><text:bookmark-start text:name="_Toc483482069"/><text:bookmark-start text:name="_Toc481663550"/><text:bookmark-start text:name="_Toc347113030"/><text:bookmark-start text:name="_Toc347109396"/><text:bookmark-start text:name="_Toc327530239"/><text:span text:style-name="T32">Table 4.4 Response on</text:span><text:bookmark-end text:name="_Toc322102528"/><text:bookmark-end text:name="_Toc483482069"/><text:bookmark-end text:name="_Toc481663550"/><text:bookmark-end text:name="_Toc347113030"/><text:bookmark-end text:name="_Toc347109396"/><text:bookmark-end text:name="_Toc327530239"/><text:span text:style-name="T32"> Causes of Drug Abuse among the Youths</text:span><text:bookmark-end text:name="_Toc484870496"/></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text:span text:style-name="T5">S/No</text:span></text:p>
          </table:table-cell>
          <table:table-cell table:style-name="Table5.A1" office:value-type="string">
            <text:p text:style-name="P7"><text:span text:style-name="T1">Statement on Causes of Drug Abuse among the Youths</text:span></text:p>
          </table:table-cell>
          <table:table-cell table:style-name="Table5.A1" office:value-type="string">
            <text:p text:style-name="P7"><text:span text:style-name="T5">Agreed</text:span></text:p>
            <text:p text:style-name="P7"><text:span text:style-name="T5">%</text:span></text:p>
          </table:table-cell>
          <table:table-cell table:style-name="Table5.A1" office:value-type="string">
            <text:p text:style-name="P7"><text:span text:style-name="T5">Not sure</text:span></text:p>
            <text:p text:style-name="P7"><text:span text:style-name="T5">%</text:span></text:p>
          </table:table-cell>
          <table:table-cell table:style-name="Table5.A1" office:value-type="string">
            <text:p text:style-name="P7"><text:span text:style-name="T5">Disagree</text:span></text:p>
            <text:p text:style-name="P7"><text:span text:style-name="T5">%</text:span></text:p>
          </table:table-cell>
        </table:table-row>
        <table:table-row table:style-name="Table5.2">
          <table:table-cell table:style-name="Table5.A1" office:value-type="string">
            <text:p text:style-name="P7"><text:span text:style-name="T5">6</text:span></text:p>
          </table:table-cell>
          <table:table-cell table:style-name="Table5.A1" office:value-type="string">
            <text:p text:style-name="P7"><text:span text:style-name="T5">Children who come from homes where parents take drugs tend to imitate the behaviour of their parents by taking illegal drugs.</text:span></text:p>
          </table:table-cell>
          <table:table-cell table:style-name="Table5.A1" office:value-type="string">
            <text:p text:style-name="P36"/>
            <text:p text:style-name="P7"><text:span text:style-name="T5">92</text:span></text:p>
          </table:table-cell>
          <table:table-cell table:style-name="Table5.A1" office:value-type="string">
            <text:p text:style-name="P36"/>
            <text:p text:style-name="P7"><text:span text:style-name="T5">4</text:span></text:p>
          </table:table-cell>
          <table:table-cell table:style-name="Table5.A1" office:value-type="string">
            <text:p text:style-name="P36"/>
            <text:p text:style-name="P7"><text:span text:style-name="T5">4</text:span></text:p>
          </table:table-cell>
        </table:table-row>
        <table:table-row table:style-name="Table5.3">
          <table:table-cell table:style-name="Table5.A1" office:value-type="string">
            <text:p text:style-name="P7"><text:span text:style-name="T5">7</text:span></text:p>
          </table:table-cell>
          <table:table-cell table:style-name="Table5.A1" office:value-type="string">
            <text:p text:style-name="P2"><text:span text:style-name="T5">Peer influence is causative factor in adolescent drug use.</text:span></text:p>
          </table:table-cell>
          <table:table-cell table:style-name="Table5.A1" office:value-type="string">
            <text:p text:style-name="P7"><text:span text:style-name="T5">96</text:span></text:p>
          </table:table-cell>
          <table:table-cell table:style-name="Table5.A1" office:value-type="string">
            <text:p text:style-name="P7"><text:span text:style-name="T5">4</text:span></text:p>
            <text:p text:style-name="P36"/>
          </table:table-cell>
          <table:table-cell table:style-name="Table5.A1" office:value-type="string">
            <text:p text:style-name="P7"><text:span text:style-name="T5">0</text:span></text:p>
          </table:table-cell>
        </table:table-row>
        <table:table-row table:style-name="Table5.4">
          <table:table-cell table:style-name="Table5.A1" office:value-type="string">
            <text:p text:style-name="P7"><text:span text:style-name="T5">8</text:span></text:p>
          </table:table-cell>
          <table:table-cell table:style-name="Table5.A1" office:value-type="string">
            <text:p text:style-name="P7"><text:span text:style-name="T5">Mass media reinforce a child impression that drug abuse is normal.</text:span></text:p>
          </table:table-cell>
          <table:table-cell table:style-name="Table5.A1" office:value-type="string">
            <text:p text:style-name="P36"/>
            <text:p text:style-name="P7"><text:span text:style-name="T5">78</text:span></text:p>
          </table:table-cell>
          <table:table-cell table:style-name="Table5.A1" office:value-type="string">
            <text:p text:style-name="P36"/>
            <text:p text:style-name="P7"><text:span text:style-name="T5">10</text:span></text:p>
          </table:table-cell>
          <table:table-cell table:style-name="Table5.A1" office:value-type="string">
            <text:p text:style-name="P36"/>
            <text:p text:style-name="P7"><text:span text:style-name="T5">12</text:span></text:p>
          </table:table-cell>
        </table:table-row>
        <table:table-row table:style-name="Table5.5">
          <table:table-cell table:style-name="Table5.A1" office:value-type="string">
            <text:p text:style-name="P7"><text:span text:style-name="T5">9</text:span></text:p>
          </table:table-cell>
          <table:table-cell table:style-name="Table5.A1" office:value-type="string">
            <text:p text:style-name="P7"><text:span text:style-name="T5">If there is easy access to drug, a student may decide to use them.</text:span></text:p>
          </table:table-cell>
          <table:table-cell table:style-name="Table5.A1" office:value-type="string">
            <text:p text:style-name="P36"/>
            <text:p text:style-name="P7"><text:span text:style-name="T5">86</text:span></text:p>
          </table:table-cell>
          <table:table-cell table:style-name="Table5.A1" office:value-type="string">
            <text:p text:style-name="P36"/>
            <text:p text:style-name="P7"><text:span text:style-name="T5">12</text:span></text:p>
          </table:table-cell>
          <table:table-cell table:style-name="Table5.A1" office:value-type="string">
            <text:p text:style-name="P36"/>
            <text:p text:style-name="P7"><text:span text:style-name="T5">2</text:span></text:p>
          </table:table-cell>
        </table:table-row>
        <table:table-row table:style-name="Table5.6">
          <table:table-cell table:style-name="Table5.A1" office:value-type="string">
            <text:p text:style-name="P7"><text:span text:style-name="T5">10</text:span></text:p>
          </table:table-cell>
          <table:table-cell table:style-name="Table5.A1" office:value-type="string">
            <text:p text:style-name="P7"><text:span text:style-name="T5">Students abuse drugs because of low self-esteem and low expectation of achievement.</text:span></text:p>
          </table:table-cell>
          <table:table-cell table:style-name="Table5.A1" office:value-type="string">
            <text:p text:style-name="P7"><text:span text:style-name="T5">98</text:span></text:p>
          </table:table-cell>
          <table:table-cell table:style-name="Table5.A1" office:value-type="string">
            <text:p text:style-name="P7"><text:span text:style-name="T5">0</text:span></text:p>
          </table:table-cell>
          <table:table-cell table:style-name="Table5.A1" office:value-type="string">
            <text:p text:style-name="P7"><text:span text:style-name="T5">2</text:span></text:p>
          </table:table-cell>
        </table:table-row>
      </table:table>
      <text:h text:style-name="P99" text:outline-level="2"><text:bookmark-start text:name="_Toc484870497"/><text:span text:style-name="T32">Source: Researcher, 2017</text:span><text:bookmark-end text:name="_Toc484870497"/></text:h>
      <text:p text:style-name="P68"><text:span text:style-name="T5">From the study findings, majority 92(92%) of the respondents agreed that Children who come from homes where parents take drugs tend to imitate the behaviour of their parents by taking illegal drugs. 4(4%) disagreed, and 4(4%) were not sure. <text:s/>The study also found that the majority </text:span><text:soft-page-break/><text:span text:style-name="T5">96(96%) agreed that peer influence is causative factor in adolescent drug use. On the other hand 4(4%) were not sure and none (0%) disagreed.</text:span></text:p>
      <text:p text:style-name="P7"><text:span text:style-name="T5">It was also found that; 78(78%) agreed that mass media reinforce a child impression that drug abuse is normal. while 12(12%) disagreed and 10(10%) said they were not sure. 86(86%) agreed that, if there is easy access to drug, a student may decide to use them while 2(2%) disagree and 12(12%) were not sure. <text:s/></text:span></text:p>
      <text:p text:style-name="P7"><text:span text:style-name="T5">In addition, on the statement that; students abuse drugs because of low self-esteem and low expectation of achievement was agreed by majority at 98(98%), 2(2%) disagree while none (0%) were not sure. The study therefore showed that there are many causes of drug abuse among the students in secondary schools in Narok South District.</text:span></text:p>
      <text:h text:style-name="Heading_20_2" text:outline-level="2"><text:bookmark-start text:name="_Toc483482070"/><text:bookmark-start text:name="_Toc481663551"/><text:bookmark-start text:name="_Toc347113031"/><text:bookmark-start text:name="_Toc327530240"/><text:bookmark-start text:name="_Toc484870498"/>4.5<text:bookmark-end text:name="_Toc483482070"/> Effects of drug and substance abuse among secondary school students<text:bookmark-end text:name="_Toc484870498"/></text:h>
      <text:h text:style-name="P87" text:outline-level="3"><text:bookmark-end text:name="_Toc327530240"/><text:bookmark-start text:name="_Toc484870499"/><text:bookmark-start text:name="_Toc483482071"/><text:bookmark-start text:name="_Toc483481847"/><text:bookmark-end text:name="_Toc481663551"/><text:bookmark-end text:name="_Toc347113031"/><text:span text:style-name="T27">In this section, the respondents were asked to respond on Effects of drug and substance abuse among secondary school students. The response was based on a lick art scale factor of 1-3; where 1-represent Agree, 2- Not sure and 3- Disagreed. The results of the findings are analyzed in table 4.5</text:span><text:bookmark-start text:name="_Toc347113032"/><text:bookmark-start text:name="_Toc347109398"/><text:bookmark-start text:name="_Toc327530241"/><text:bookmark-start text:name="_Toc322102530"/><text:span text:style-name="T27">.</text:span><text:bookmark-end text:name="_Toc484870499"/><text:bookmark-end text:name="_Toc483482071"/><text:bookmark-end text:name="_Toc483481847"/></text:h>
      <text:h text:style-name="P95" text:outline-level="2"><text:bookmark-start text:name="_Toc481663552"/><text:bookmark-start text:name="_Toc483482072"/></text:h>
      <text:h text:style-name="P95" text:outline-level="2"/>
      <text:h text:style-name="P95" text:outline-level="2"/>
      <text:h text:style-name="P95" text:outline-level="2"/>
      <text:p text:style-name="P24"/>
      <text:h text:style-name="P96" text:outline-level="2"><text:bookmark-start text:name="_Toc484870500"/><text:span text:style-name="T32">Table 4.5 Response on </text:span><text:bookmark-end text:name="_Toc322102530"/><text:bookmark-end text:name="_Toc483482072"/><text:bookmark-end text:name="_Toc481663552"/><text:bookmark-end text:name="_Toc347113032"/><text:bookmark-end text:name="_Toc347109398"/><text:bookmark-end text:name="_Toc327530241"/><text:span text:style-name="T32">Effects of drug and substance abuse among secondary school students</text:span><text:bookmark-end text:name="_Toc484870500"/></text:h>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text:span text:style-name="T5">S/No</text:span></text:p>
          </table:table-cell>
          <table:table-cell table:style-name="Table6.A1" office:value-type="string">
            <text:p text:style-name="P2"><text:span text:style-name="T1">Statement on </text:span><text:span text:style-name="T2">Effects of drug and substance abuse among secondary school students</text:span></text:p>
          </table:table-cell>
          <table:table-cell table:style-name="Table6.A1" office:value-type="string">
            <text:p text:style-name="P7"><text:span text:style-name="T5">Agreed%</text:span></text:p>
          </table:table-cell>
          <table:table-cell table:style-name="Table6.A1" office:value-type="string">
            <text:p text:style-name="P7"><text:span text:style-name="T5">Not Sure%</text:span></text:p>
          </table:table-cell>
          <table:table-cell table:style-name="Table6.A1" office:value-type="string">
            <text:p text:style-name="P7"><text:span text:style-name="T5">Disagreed %</text:span></text:p>
          </table:table-cell>
        </table:table-row>
        <table:table-row table:style-name="Table6.2">
          <table:table-cell table:style-name="Table6.A1" office:value-type="string">
            <text:p text:style-name="P7"><text:span text:style-name="T5">11</text:span></text:p>
          </table:table-cell>
          <table:table-cell table:style-name="Table6.A1" office:value-type="string">
            <text:p text:style-name="P7"><text:span text:style-name="T5">Young people who persistently abuse substances often experience Poor memory and reduced reasoning capacity.</text:span></text:p>
          </table:table-cell>
          <table:table-cell table:style-name="Table6.A1" office:value-type="string">
            <text:p text:style-name="P7"><text:span text:style-name="T5">92</text:span></text:p>
          </table:table-cell>
          <table:table-cell table:style-name="Table6.A1" office:value-type="string">
            <text:p text:style-name="P7"><text:span text:style-name="T5">2</text:span></text:p>
          </table:table-cell>
          <table:table-cell table:style-name="Table6.A1" office:value-type="string">
            <text:p text:style-name="P7"><text:span text:style-name="T5">6</text:span></text:p>
          </table:table-cell>
        </table:table-row>
        <table:table-row table:style-name="Table6.3">
          <table:table-cell table:style-name="Table6.A1" office:value-type="string">
            <text:p text:style-name="P7"><text:span text:style-name="T5">12</text:span></text:p>
          </table:table-cell>
          <table:table-cell table:style-name="Table6.A1" office:value-type="string">
            <text:p text:style-name="P7"><text:span text:style-name="T5">Students who abuse drugs experience health-related problems including mental health and can even lead to death.</text:span></text:p>
          </table:table-cell>
          <table:table-cell table:style-name="Table6.A1" office:value-type="string">
            <text:p text:style-name="P36"/>
            <text:p text:style-name="P7"><text:span text:style-name="T5">90</text:span></text:p>
          </table:table-cell>
          <table:table-cell table:style-name="Table6.A1" office:value-type="string">
            <text:p text:style-name="P36"/>
            <text:p text:style-name="P7"><text:span text:style-name="T5">10</text:span></text:p>
          </table:table-cell>
          <table:table-cell table:style-name="Table6.A1" office:value-type="string">
            <text:p text:style-name="P36"/>
            <text:p text:style-name="P7"><text:span text:style-name="T5">0</text:span></text:p>
          </table:table-cell>
        </table:table-row>
        <table:table-row table:style-name="Table6.4">
          <table:table-cell table:style-name="Table6.A1" office:value-type="string">
            <text:p text:style-name="P7"><text:span text:style-name="T5">13</text:span></text:p>
          </table:table-cell>
          <table:table-cell table:style-name="Table6.A1" office:value-type="string">
            <text:p text:style-name="P7"><text:span text:style-name="T5">Students who abuse drugs experience poor performance in school, sports and other activities.</text:span></text:p>
          </table:table-cell>
          <table:table-cell table:style-name="Table6.A1" office:value-type="string">
            <text:p text:style-name="P36"/>
            <text:p text:style-name="P7"><text:span text:style-name="T5">86</text:span></text:p>
          </table:table-cell>
          <table:table-cell table:style-name="Table6.A1" office:value-type="string">
            <text:p text:style-name="P36"/>
            <text:p text:style-name="P7"><text:span text:style-name="T5">2</text:span></text:p>
          </table:table-cell>
          <table:table-cell table:style-name="Table6.A1" office:value-type="string">
            <text:p text:style-name="P36"/>
            <text:p text:style-name="P7"><text:span text:style-name="T5">12</text:span></text:p>
          </table:table-cell>
        </table:table-row>
        <table:table-row table:style-name="Table6.5">
          <table:table-cell table:style-name="Table6.A1" office:value-type="string">
            <text:p text:style-name="P7"><text:span text:style-name="T5">14</text:span></text:p>
          </table:table-cell>
          <table:table-cell table:style-name="Table6.A1" office:value-type="string">
            <text:p text:style-name="P7"><text:span text:style-name="T5">Students who abuse drugs experience risky sexual behavior leading to early pregnancy &amp; HIV/AIDS.</text:span></text:p>
          </table:table-cell>
          <table:table-cell table:style-name="Table6.A1" office:value-type="string">
            <text:p text:style-name="P36"/>
            <text:p text:style-name="P7"><text:span text:style-name="T5">80</text:span></text:p>
          </table:table-cell>
          <table:table-cell table:style-name="Table6.A1" office:value-type="string">
            <text:p text:style-name="P36"/>
            <text:p text:style-name="P7"><text:span text:style-name="T5">0</text:span></text:p>
          </table:table-cell>
          <table:table-cell table:style-name="Table6.A1" office:value-type="string">
            <text:p text:style-name="P36"/>
            <text:p text:style-name="P7"><text:span text:style-name="T5">20</text:span></text:p>
          </table:table-cell>
        </table:table-row>
        <table:table-row table:style-name="Table6.6">
          <table:table-cell table:style-name="Table6.A1" office:value-type="string">
            <text:p text:style-name="P7"><text:span text:style-name="T5">15</text:span></text:p>
          </table:table-cell>
          <table:table-cell table:style-name="Table6.A1" office:value-type="string">
            <text:p text:style-name="P7"><text:span text:style-name="T5">Students who abuse drugs experience personal guilt, Poor relations with parents, teachers, siblings and peers.</text:span></text:p>
          </table:table-cell>
          <table:table-cell table:style-name="Table6.A1" office:value-type="string">
            <text:p text:style-name="P36"/>
            <text:p text:style-name="P7"><text:span text:style-name="T5">98</text:span></text:p>
          </table:table-cell>
          <table:table-cell table:style-name="Table6.A1" office:value-type="string">
            <text:p text:style-name="P36"/>
            <text:p text:style-name="P7"><text:span text:style-name="T5">2</text:span></text:p>
          </table:table-cell>
          <table:table-cell table:style-name="Table6.A1" office:value-type="string">
            <text:p text:style-name="P36"/>
            <text:p text:style-name="P7"><text:span text:style-name="T5">0</text:span></text:p>
          </table:table-cell>
        </table:table-row>
      </table:table>
      <text:h text:style-name="P93" text:outline-level="2"><text:bookmark-start text:name="_Toc484870501"/><text:span text:style-name="T32">Source: Researcher, 2017</text:span><text:bookmark-end text:name="_Toc484870501"/></text:h>
      <text:p text:style-name="P20"/>
      <text:p text:style-name="P7"><text:span text:style-name="T5">From the study findings, the majority 92(92%) agreed that young people who persistently abuse substances often experience poor memory and reduced reasoning capacity where 6(6%) disagreed and 2(2%) were not sure. <text:s/>On the statement that Students who abuse drugs experience health-related problems including mental health and can even lead to death and the majority 90(90%) agreed while none disagreed but 10(10%) were not sure. <text:s/></text:span></text:p>
      <text:h text:style-name="P87" text:outline-level="3"><text:bookmark-start text:name="_Toc483481849"/><text:bookmark-start text:name="_Toc484870502"/><text:bookmark-start text:name="_Toc483482073"/><text:soft-page-break/><text:span text:style-name="T27">Also the majority 86(86%) agreed that, students who abuse drugs experience poor performance in school, sports and other activities. 12(12%) disagreed and 2(2%) were not sure. <text:s/>On the statement that students who abuse drugs experience poor performance in school, sports and other activities where 80(80%) agreed, 20(20%) disagreed and none were not sure. Finally the majority 98(98%) agreed that students who abuse drugs experience risky sexual behavior leading to early pregnancy &amp; HIV/AIDS while none disagreed and only 2(2%) were not sure. <text:s/>It was therefore clear, that</text:span><text:span text:style-name="T28"> majority of the respondents were aware about the effects of drug and substance abuse among secondary school students in Narok South District</text:span><text:span text:style-name="T27">.</text:span><text:bookmark-end text:name="_Toc483481849"/><text:bookmark-end text:name="_Toc484870502"/><text:bookmark-end text:name="_Toc483482073"/></text:h>
      <text:p text:style-name="P2"><text:span text:style-name="T2">4.6 Solution to Drug abuse among the Youths</text:span></text:p>
      <text:p text:style-name="P2"><text:span text:style-name="T5">In this part, the respondents were also asked to respond on the various statements regarding to Solution to Drug abuse among the Youths. The response was based on a lick art scale of 1-3 where. 1-represent Agree, 2- Not sure and 3- Disagreed. <text:s text:c="2"/>The results are shown in the table 4:6</text:span></text:p>
      <text:h text:style-name="Heading_20_2" text:outline-level="2"><text:bookmark-start text:name="_Toc484870503"/><text:span text:style-name="T32">Table 4.6 Response on Solution to Drug abuse among the Youths</text:span><text:bookmark-end text:name="_Toc484870503"/></text:h>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9"><text:span text:style-name="T5">S/No</text:span></text:p>
          </table:table-cell>
          <table:table-cell table:style-name="Table7.A1" office:value-type="string">
            <text:p text:style-name="P59"><text:span text:style-name="T1">Statement on Solution to Drug abuse among the Youths</text:span></text:p>
          </table:table-cell>
          <table:table-cell table:style-name="Table7.A1" office:value-type="string">
            <text:p text:style-name="P59"><text:span text:style-name="T5">Agreed</text:span></text:p>
            <text:p text:style-name="P59"><text:span text:style-name="T5">%</text:span></text:p>
          </table:table-cell>
          <table:table-cell table:style-name="Table7.A1" office:value-type="string">
            <text:p text:style-name="P59"><text:span text:style-name="T5">Not sure</text:span></text:p>
            <text:p text:style-name="P59"><text:span text:style-name="T5">%</text:span></text:p>
          </table:table-cell>
          <table:table-cell table:style-name="Table7.A1" office:value-type="string">
            <text:p text:style-name="P59"><text:span text:style-name="T5">Disagree</text:span></text:p>
            <text:p text:style-name="P59"><text:span text:style-name="T5">%</text:span></text:p>
          </table:table-cell>
        </table:table-row>
        <table:table-row table:style-name="Table7.2">
          <table:table-cell table:style-name="Table7.A1" office:value-type="string">
            <text:p text:style-name="P59"><text:span text:style-name="T5">16</text:span></text:p>
          </table:table-cell>
          <table:table-cell table:style-name="Table7.A1" office:value-type="string">
            <text:p text:style-name="P59"><text:span text:style-name="T5">Drugs can be prevented through public education campaigns against drug and substance abuse in the country.</text:span></text:p>
          </table:table-cell>
          <table:table-cell table:style-name="Table7.A1" office:value-type="string">
            <text:p text:style-name="P63"/>
            <text:p text:style-name="P59"><text:span text:style-name="T5">68</text:span></text:p>
          </table:table-cell>
          <table:table-cell table:style-name="Table7.A1" office:value-type="string">
            <text:p text:style-name="P63"/>
            <text:p text:style-name="P59"><text:span text:style-name="T5">31</text:span></text:p>
          </table:table-cell>
          <table:table-cell table:style-name="Table7.A1" office:value-type="string">
            <text:p text:style-name="P63"/>
            <text:p text:style-name="P59"><text:span text:style-name="T5">1</text:span></text:p>
          </table:table-cell>
        </table:table-row>
        <table:table-row table:style-name="Table7.3">
          <table:table-cell table:style-name="Table7.A1" office:value-type="string">
            <text:p text:style-name="P59"><text:span text:style-name="T5">17</text:span></text:p>
          </table:table-cell>
          <table:table-cell table:style-name="Table7.A1" office:value-type="string">
            <text:p text:style-name="P59"><text:span text:style-name="T5">Strict school rules can help in curbing drugs in secondary schools.</text:span></text:p>
          </table:table-cell>
          <table:table-cell table:style-name="Table7.A1" office:value-type="string">
            <text:p text:style-name="P59"><text:span text:style-name="T5">55</text:span></text:p>
          </table:table-cell>
          <table:table-cell table:style-name="Table7.A1" office:value-type="string">
            <text:p text:style-name="P59"><text:span text:style-name="T5">40</text:span></text:p>
          </table:table-cell>
          <table:table-cell table:style-name="Table7.A1" office:value-type="string">
            <text:p text:style-name="P59"><text:span text:style-name="T5">5</text:span></text:p>
          </table:table-cell>
        </table:table-row>
        <table:table-row table:style-name="Table7.4">
          <table:table-cell table:style-name="Table7.A1" office:value-type="string">
            <text:p text:style-name="P59"><text:span text:style-name="T5">18</text:span></text:p>
          </table:table-cell>
          <table:table-cell table:style-name="Table7.A1" office:value-type="string">
            <text:p text:style-name="P59"><text:span text:style-name="T5">Guidance and counseling department especially peer counseling will help in curbing drugs in schools.</text:span></text:p>
          </table:table-cell>
          <table:table-cell table:style-name="Table7.A1" office:value-type="string">
            <text:p text:style-name="P63"/>
            <text:p text:style-name="P59"><text:span text:style-name="T5">83</text:span></text:p>
          </table:table-cell>
          <table:table-cell table:style-name="Table7.A1" office:value-type="string">
            <text:p text:style-name="P63"/>
            <text:p text:style-name="P59"><text:span text:style-name="T5">7</text:span></text:p>
          </table:table-cell>
          <table:table-cell table:style-name="Table7.A1" office:value-type="string">
            <text:p text:style-name="P63"/>
            <text:p text:style-name="P59"><text:span text:style-name="T5">10</text:span></text:p>
          </table:table-cell>
        </table:table-row>
        <table:table-row table:style-name="Table7.5">
          <table:table-cell table:style-name="Table7.A1" office:value-type="string">
            <text:p text:style-name="P59"><text:span text:style-name="T5">19</text:span></text:p>
          </table:table-cell>
          <table:table-cell table:style-name="Table7.A1" office:value-type="string">
            <text:p text:style-name="P59"><text:span text:style-name="T5">Establishment of treatment and rehabilitation centers for students addicted to drugs.</text:span></text:p>
          </table:table-cell>
          <table:table-cell table:style-name="Table7.A1" office:value-type="string">
            <text:p text:style-name="P59"><text:span text:style-name="T5">70</text:span></text:p>
          </table:table-cell>
          <table:table-cell table:style-name="Table7.A1" office:value-type="string">
            <text:p text:style-name="P59"><text:span text:style-name="T5">24</text:span></text:p>
          </table:table-cell>
          <table:table-cell table:style-name="Table7.A1" office:value-type="string">
            <text:p text:style-name="P59"><text:span text:style-name="T5">6</text:span></text:p>
          </table:table-cell>
        </table:table-row>
        <table:table-row table:style-name="Table7.6">
          <table:table-cell table:style-name="Table7.A1" office:value-type="string">
            <text:p text:style-name="P59"><text:span text:style-name="T5">20</text:span></text:p>
          </table:table-cell>
          <table:table-cell table:style-name="Table7.A1" office:value-type="string">
            <text:p text:style-name="P59"><text:span text:style-name="T5">Teachers, students, parents NGOs and Government should work together in enhancing the capacity of youth to make informed decisions and choices on issues of </text:span><text:soft-page-break/><text:span text:style-name="T5">drugs.</text:span></text:p>
          </table:table-cell>
          <table:table-cell table:style-name="Table7.A1" office:value-type="string">
            <text:p text:style-name="P59"><text:span text:style-name="T5">88</text:span></text:p>
          </table:table-cell>
          <table:table-cell table:style-name="Table7.A1" office:value-type="string">
            <text:p text:style-name="P59"><text:span text:style-name="T5">3</text:span></text:p>
          </table:table-cell>
          <table:table-cell table:style-name="Table7.A1" office:value-type="string">
            <text:p text:style-name="P59"><text:span text:style-name="T5">9</text:span></text:p>
          </table:table-cell>
        </table:table-row>
      </table:table>
      <text:p text:style-name="P62"/>
      <text:p text:style-name="P62"/>
      <text:p text:style-name="P62"/>
      <text:p text:style-name="P59"><text:span text:style-name="T2">Source: Researcher, 2017</text:span></text:p>
      <text:p text:style-name="P59"><text:span text:style-name="T5">From the study findings, majority 68(68%) of the respondents agreed that drugs can be prevented through public education campaigns against drug and substance abuse in the country.1(1%) disagreed, and 31(31%) were not sure. <text:s/>The study also found that the majority 55(55%) agreed that Strict school rules can help in curbing drugs in secondary schools. On the other hand 40(40%) were not sure and 5(5%) disagreed.</text:span></text:p>
      <text:p text:style-name="P2"><text:span text:style-name="T5">It was also found that; 83(83%) agreed that Guidance and counseling department especially peer counseling will help in curbing drugs in schools.. while 10(10%) disagreed and 7(7%) said they were not sure. 70(70%) agreed that, establishment of treatment and rehabilitation centers for students addicted to drugs while 24(24%) disagree and 6(6%) were not sure. <text:s/></text:span></text:p>
      <text:p text:style-name="P2"><text:span text:style-name="T5">In addition, teachers, students, parents NGOs and Government should work together in enhancing the capacity of youth to make informed decisions and choices on issues of drugs was accepted by 88(88%), 3(3%) disagree while 9(9%) were not sure. The study therefore showed that in order to get a solution in curbing drugs abuse among students in Narok South, there should be several strategies which include every school stakeholder.</text:span></text:p>
      <text:p text:style-name="P34"/>
      <text:p text:style-name="P36"/>
      <text:p text:style-name="P41"><text:bookmark-start text:name="_Toc481663555"/><text:bookmark-start text:name="_Toc347113035"/><text:bookmark-start text:name="_Toc327530244"/></text:p>
      <text:h text:style-name="P76" text:outline-level="1"><text:bookmark-start text:name="_Toc483482074"/><text:bookmark-start text:name="_Toc484870504"/><text:span text:style-name="T5">CHAPTER FIVE</text:span><text:bookmark-end text:name="_Toc483482074"/><text:bookmark-end text:name="_Toc484870504"/><text:bookmark-end text:name="_Toc327530244"/><text:bookmark-end text:name="_Toc347113035"/><text:bookmark-end text:name="_Toc481663555"/></text:h>
      <text:h text:style-name="P83" text:outline-level="1"><text:bookmark-start text:name="_Toc327530245"/><text:bookmark-start text:name="_Toc484870505"/><text:bookmark-start text:name="_Toc483482075"/><text:bookmark-start text:name="_Toc481663556"/><text:bookmark-start text:name="_Toc347113036"/><text:span text:style-name="T5">SUMMARY OF FINDINGS, CONCLUSION AND RECOMMENDATION</text:span><text:bookmark-end text:name="_Toc327530245"/><text:bookmark-end text:name="_Toc484870505"/><text:bookmark-end text:name="_Toc483482075"/><text:bookmark-end text:name="_Toc481663556"/><text:bookmark-end text:name="_Toc347113036"/></text:h>
      <text:h text:style-name="Heading_20_2" text:outline-level="2"><text:bookmark-start text:name="_Toc327530246"/><text:bookmark-start text:name="_Toc484870506"/><text:bookmark-start text:name="_Toc483482076"/><text:bookmark-start text:name="_Toc481663557"/><text:bookmark-start text:name="_Toc347113037"/><text:span text:style-name="T32">5.0 Overview</text:span><text:bookmark-end text:name="_Toc327530246"/><text:bookmark-end text:name="_Toc484870506"/><text:bookmark-end text:name="_Toc483482076"/><text:bookmark-end text:name="_Toc481663557"/><text:bookmark-end text:name="_Toc347113037"/></text:h>
      <text:p text:style-name="P7"><text:span text:style-name="T5">This chapter discusses the summary of findings, based on the study objectives from which the conclusion of the study was drawn and recommendations made. <text:s/>The study sought to find out effects of drug and substance abuse among secondary school students in Narok south district, in Narok County.</text:span></text:p>
      <text:h text:style-name="Heading_20_2" text:outline-level="2"><text:bookmark-start text:name="_Toc327530247"/><text:bookmark-start text:name="_Toc484870507"/><text:bookmark-start text:name="_Toc483482077"/><text:bookmark-start text:name="_Toc481663558"/><text:bookmark-start text:name="_Toc347113038"/>5.1 Summary of the findings<text:bookmark-end text:name="_Toc327530247"/><text:bookmark-end text:name="_Toc484870507"/><text:bookmark-end text:name="_Toc483482077"/><text:bookmark-end text:name="_Toc481663558"/><text:bookmark-end text:name="_Toc347113038"/></text:h>
      <text:h text:style-name="Heading_20_3" text:outline-level="3"><text:bookmark-start text:name="_Toc481663559"/><text:bookmark-start text:name="_Toc484870508"/><text:bookmark-start text:name="_Toc483482078"/><text:span text:style-name="T22">5.1.1 Demographic information</text:span><text:bookmark-end text:name="_Toc481663559"/><text:bookmark-end text:name="_Toc484870508"/><text:bookmark-end text:name="_Toc483482078"/></text:h>
      <text:p text:style-name="P7"><text:span text:style-name="T5">The study findings showed that; majority of the respondents 60% were male while 40% were female. This therefore shows that, males form the highest population in Narok south district, in Narok County majority being students. Still it was clear that majority of the respondents had gone to school where the majority had certificate and constituted of 86%, indicating that majority of the respondents were all well in terms of education. Most of the respondents were single as majorities were single people aged18-30years.</text:span></text:p>
      <text:h text:style-name="Heading_20_3" text:outline-level="3"><text:bookmark-start text:name="_Toc327530248"/><text:bookmark-start text:name="_Toc484870509"/><text:bookmark-start text:name="_Toc483482079"/><text:bookmark-start text:name="_Toc481663560"/><text:bookmark-start text:name="_Toc347113039"/><text:span text:style-name="T23">5.1.2 </text:span><text:bookmark-end text:name="_Toc327530248"/><text:bookmark-end text:name="_Toc483482079"/><text:bookmark-end text:name="_Toc481663560"/><text:bookmark-end text:name="_Toc347113039"/><text:span text:style-name="T23">Type of drugs abuse among the youths</text:span><text:bookmark-end text:name="_Toc484870509"/></text:h>
      <text:p text:style-name="P2"><text:span text:style-name="T5">The study showed that 90(90%) of the respondents agreed that alcohol is the most abused drug among students in schools. The study also found that Most of the secondary school students had tried bhang in their school life. This was agreed by majority at 87(87%). <text:s/>The study also found that 60(60%) agreed as the majority that most of the secondary school students smoke Tobacco. For those who agreed that most of the secondary school students abuse marijuana, kuber and glue inhalants, mandrax and heroine were 78(78%). 82(82%) agreed that most of the secondary school girls abuse curative drugs.</text:span></text:p>
      <text:h text:style-name="Heading_20_3" text:outline-level="3"><text:bookmark-start text:name="_Toc327530249"/><text:bookmark-start text:name="_Toc484870510"/><text:bookmark-start text:name="_Toc483482080"/><text:bookmark-start text:name="_Toc481663561"/><text:bookmark-start text:name="_Toc347113040"/><text:span text:style-name="T31">5.1.3 </text:span><text:bookmark-end text:name="_Toc327530249"/><text:bookmark-end text:name="_Toc483482080"/><text:bookmark-end text:name="_Toc481663561"/><text:bookmark-end text:name="_Toc347113040"/><text:span text:style-name="T31">Causes of Drug Abuse among the Youths</text:span><text:bookmark-end text:name="_Toc484870510"/></text:h>
      <text:p text:style-name="P2"><text:span text:style-name="T5">From the study findings, majority 92(92%) of the respondents agreed that Children who come from homes where parents take drugs tend to imitate the behaviour of their parents by taking illegal drugs. <text:s/>The study also found that the majority 96(96%) agreed that peer influence is causative factor in adolescent drug use. It was also found that; 78(78%) agreed that mass media reinforce a child impression that drug abuse is normal. 86(86%) agreed that, if there is easy access to drug, a student may decide to use them. In addition, on the statement that students </text:span><text:soft-page-break/><text:span text:style-name="T5">abuse drugs because of low self-esteem and low expectation of achievement was agreed by majority at 98(98%). </text:span></text:p>
      <text:h text:style-name="Heading_20_3" text:outline-level="3"><text:bookmark-start text:name="_Toc327530250"/><text:bookmark-start text:name="_Toc484870511"/><text:bookmark-start text:name="_Toc483482081"/><text:bookmark-start text:name="_Toc481663562"/><text:bookmark-start text:name="_Toc347113042"/><text:span text:style-name="T23">5.1.4</text:span><text:bookmark-end text:name="_Toc327530250"/><text:bookmark-end text:name="_Toc483482081"/><text:bookmark-end text:name="_Toc481663562"/><text:bookmark-end text:name="_Toc347113042"/><text:bookmark-start text:name="_Toc483482082"/><text:bookmark-start text:name="_Toc483481858"/><text:span text:style-name="T23"> Effects of drug and substance abuse among secondary school students</text:span><text:bookmark-end text:name="_Toc484870511"/></text:h>
      <text:p text:style-name="P2"><text:span text:style-name="T5">From the study findings, the majority 92(92%) agreed that young people who persistently abuse substances often experience poor memory and reduced reasoning capacity. <text:s/>On the statement that Students who abuse drugs experience health-related problems including mental health and can even lead to death and the majority 90(90%) agreed. Also the majority 86(86%) agreed that, students who abuse drugs experience poor performance in school, sports and other activities. <text:s/>On the statement that students who abuse drugs experience poor performance in school, sports and other activities where 80(80%) agreed as majority. Finally the majority 98(98%) agreed that students who abuse drugs experience risky sexual behavior leading to early pregnancy &amp; HIV/AIDS. <text:s/></text:span></text:p>
      <text:h text:style-name="Heading_20_3" text:outline-level="3"><text:bookmark-start text:name="_Toc484870512"/><text:span text:style-name="T23">5.1.5 Solution to Drug abuse among the Youths</text:span><text:bookmark-end text:name="_Toc484870512"/></text:h>
      <text:p text:style-name="P2"><text:span text:style-name="T5">From the study findings, majority 68(68%) of the respondents agreed that drugs can be prevented through public education campaigns against drug and substance abuse in the country. <text:s/>The study also found that the majority 55(55%) agreed that Strict school rules can help in curbing drugs in secondary schools.</text:span></text:p>
      <text:p text:style-name="P2"><text:span text:style-name="T5">It was also found that; 83(83%) agreed that guidance and counseling department especially peer counseling will help in curbing drugs in schools.. 70(70%) agreed that, establishment of treatment and rehabilitation centers for students addicted to drugs. In addition, teachers, students, parents NGOs and Government should work together in enhancing the capacity of youth to make informed decisions and choices on issues of drugs was accepted by 88(88%). </text:span></text:p>
      <text:h text:style-name="Heading_20_2" text:outline-level="2"><text:bookmark-end text:name="_Toc483481858"/><text:bookmark-start text:name="_Toc484870513"/><text:bookmark-start text:name="_Toc483482083"/><text:bookmark-start text:name="_Toc481663564"/><text:bookmark-start text:name="_Toc347113044"/><text:bookmark-start text:name="_Toc327530252"/><text:bookmark-end text:name="_Toc483482082"/><text:span text:style-name="T32">5.2 Conclusions of the study</text:span><text:bookmark-end text:name="_Toc484870513"/><text:bookmark-end text:name="_Toc483482083"/><text:bookmark-end text:name="_Toc481663564"/><text:bookmark-end text:name="_Toc347113044"/><text:bookmark-end text:name="_Toc327530252"/></text:h>
      <text:p text:style-name="P7"><text:span text:style-name="T5">The study concluded that there is drug abuse in some secondary schools within Narok South District and most students indeed accepted that they abuse drugs like; alcohol, tobacco, bhang, marijuana, kuber and glue inhalants, mandrax and heroine and the majority of the respondents were convinced that alcohol is the most abused drug among students in schools within Narok South District.</text:span></text:p>
      <text:p text:style-name="P7"><text:soft-page-break/><text:span text:style-name="T5">Also there are many causes of drug abuse among the students in secondary schools in Narok South District which include; family influence, peer, media and other personal effects like low self-esteem among others.</text:span></text:p>
      <text:p text:style-name="P7"><text:span text:style-name="T5">It was clear, that majority of the respondents were aware about the effects of drug and substance abuse among secondary school students in Narok South District where majority agreed that these effects range from poor memory and reduced reasoning capacity, health-related problems including mental health poor performance in school, sports and other activities and risky sexual behavior leading to early pregnancy &amp; HIV/AIDS. <text:s/></text:span></text:p>
      <text:p text:style-name="P7"><text:span text:style-name="T5">Still it was concluded that in order to get a solution in curbing drugs abuse among students in Narok South, there should be several strategies which include; public education campaigns against drug and substance abuse strict school rules, establishment of treatment and rehabilitation centers for students addicted to drugs. In addition, teachers, students, parents NGOs and Government should work together in enhancing the capacity of youth to make informed decisions and choices on issues of drugs as well as guidance and counseling department especially peer counseling.</text:span></text:p>
      <text:h text:style-name="Heading_20_2" text:outline-level="2"><text:bookmark-start text:name="_Toc327530253"/><text:bookmark-start text:name="_Toc484870514"/><text:bookmark-start text:name="_Toc483482084"/><text:bookmark-start text:name="_Toc481663565"/><text:bookmark-start text:name="_Toc347113045"/>5.3 Recommendations of the study<text:bookmark-end text:name="_Toc327530253"/><text:bookmark-end text:name="_Toc484870514"/><text:bookmark-end text:name="_Toc483482084"/><text:bookmark-end text:name="_Toc481663565"/><text:bookmark-end text:name="_Toc347113045"/></text:h>
      <text:list xml:id="list8264361187279061553" text:style-name="WWNum17">
        <text:list-item>
          <text:p text:style-name="P102"><text:span text:style-name="T5">School administrators can incorporate in their strategies to curb Drug and Substance Abuse among the students. They should also enforce disciplinary action on students abusing drugs.</text:span></text:p>
        </text:list-item>
        <text:list-item>
          <text:p text:style-name="P102"><text:span text:style-name="T5">The Government should use agencies like NACADA, NGOs, and FBOs to liaise with schools in the fight against DSA by giving talks, support rehabilitation programmes, and distribute materials posters and pamphlets that educate youth on dangers of Drug and Substance Abuse.</text:span></text:p>
        </text:list-item>
        <text:list-item>
          <text:p text:style-name="P102"><text:span text:style-name="T5">The study recommends that Kenya Institute of Curriculum Development should revise its curriculum so that it can provide additional time in the syllabus for teachers to teach issues of drug abuse in as a subject in schools.</text:span></text:p>
        </text:list-item>
        <text:list-item>
          <text:p text:style-name="P102"><text:span text:style-name="T5">Ensure that school programmes on sensitization, prevention and intervention should be sought to help curb drugs among the students. </text:span></text:p>
        </text:list-item>
        <text:list-item>
          <text:p text:style-name="P102"><text:span text:style-name="T5">guidance and counseling staff should regularly undergo in- servicing and attend seminars on DSA in order to be updated on current trends in the drug world provided with <text:s/>secluded and conducive rooms for counseling to be effective. </text:span></text:p>
        </text:list-item>
        <text:list-item>
          <text:p text:style-name="P102"><text:soft-page-break/><text:span text:style-name="T5">There is need for community to cooperate and work together with schools by inviting respected community leaders as guest speakers to talk to students in the school and to ensure reduction in drug supply. </text:span></text:p>
        </text:list-item>
      </text:list>
      <text:h text:style-name="Heading_20_2" text:outline-level="2"><text:bookmark-start text:name="_Toc326585134"/><text:bookmark-start text:name="_Toc484870515"/><text:bookmark-start text:name="_Toc483482085"/><text:bookmark-start text:name="_Toc481663566"/><text:bookmark-start text:name="_Toc347113046"/><text:bookmark-start text:name="_Toc327530254"/><text:span text:style-name="T32">5.4 Suggestions for further study</text:span><text:bookmark-end text:name="_Toc326585134"/><text:bookmark-end text:name="_Toc484870515"/><text:bookmark-end text:name="_Toc483482085"/><text:bookmark-end text:name="_Toc481663566"/><text:bookmark-end text:name="_Toc347113046"/><text:bookmark-end text:name="_Toc327530254"/></text:h>
      <text:p text:style-name="P7"><text:span text:style-name="T6">It is recommended that a further research be conducted by other researchers to find out effects of drug and substance abuse among secondary school students not only in Narok South District Secondary Schools but also in the entire part of Narok County as well as all over Kenya to curb the problem of drugs in secondary schools.</text:span></text:p>
      <text:p text:style-name="P33"/>
      <text:p text:style-name="P27"><text:bookmark-start text:name="_Toc481663567"/></text:p>
      <text:h text:style-name="P97" text:outline-level="2"><text:bookmark-end text:name="_Toc481663567"/><text:bookmark-start text:name="_Toc481663568"/><text:bookmark-start text:name="_Toc484870516"/><text:bookmark-start text:name="_Toc483482086"/><text:bookmark-start text:name="_Toc481752216"/>REFERENCES<text:bookmark-end text:name="_Toc484870516"/><text:bookmark-end text:name="_Toc483482086"/><text:bookmark-end text:name="_Toc481752216"/></text:h>
      <text:p text:style-name="P43"><text:bookmark-start text:name="_Toc481752217"/><text:span text:style-name="T5">Affinnith, Y. H. (2002). Revisiting sub-Saharan African countries' drug problems.Health, social, <text:tab/>economic costs, and drug control policy, </text:span><text:span text:style-name="T16">substance use and misuse</text:span><text:span text:style-name="T5">, 37(3), 265-290.</text:span></text:p>
      <text:p text:style-name="P2"><text:span text:style-name="T5">Balding, J. (2005). Trends: young people and illegal drugs. Attitudes to and experience of illegal <text:tab/>drugs 1987–2004. Exeter: schools health education unit. </text:span></text:p>
      <text:p text:style-name="P2"><text:span text:style-name="T5">Bandura, A. (1986). </text:span><text:span text:style-name="T16">Social foundations of thought and action.A social cognitive theory</text:span><text:span text:style-name="T17">.</text:span><text:span text:style-name="T5"><text:tab/>Englewood cliffs, N. J: Prentice Hall. </text:span></text:p>
      <text:p text:style-name="P43"><text:span text:style-name="a"><text:span text:style-name="T5">Barasa M. M. (2013). </text:span></text:span><text:span text:style-name="a"><text:span text:style-name="T15">Factors Influencing Drug Abuse among Students in Public Secondary <text:tab/>Schools in Mombasa District, Mombasa County, Kenya</text:span></text:span><text:span text:style-name="a"><text:span text:style-name="T5">. School of Education, University <text:tab/>of Nairobi. </text:span></text:span></text:p>
      <text:p text:style-name="P43"><text:span text:style-name="T5">Botvin, G. J. (2000). "</text:span><text:span text:style-name="T15">Preventing drug abuse in schools: social and competence enhancement <text:tab/>approaches targeting individuallevel etiological factors</text:span><text:span text:style-name="T5">." addictive behaviours: Blindern<text:tab/><text:tab/> Norway.</text:span><text:span text:style-name="a"><text:span text:style-name="T5"><text:tab/></text:span></text:span></text:p>
      <text:p text:style-name="P43"><text:span text:style-name="a"><text:span text:style-name="T5">Chesang, R. (2013). </text:span></text:span><text:span text:style-name="a"><text:span text:style-name="T15">Drug Abuse among the Youth in Kenya</text:span></text:span><text:span text:style-name="a"><text:span text:style-name="T5">. /Drug-Abuse-Among-The- </text:span></text:span><text:span text:style-name="l"><text:span text:style-name="T5">Youth <text:tab/>In-Kenya. Nairobi: Kenya.</text:span></text:span></text:p>
      <text:p text:style-name="P43"><text:span text:style-name="a"><text:span text:style-name="T5">Donna L. (2011). Survey: More teens using synthetic drugs. </text:span></text:span><text:span text:style-name="l"><text:span text:style-name="T5">Nairobi: Kenya.</text:span></text:span></text:p>
      <text:p text:style-name="P43"><text:span text:style-name="a"><text:span text:style-name="T5">EMCDDA. (2014). Annual Report- The state of drugs Problem in Europe, European <text:tab/>Monitoring Centre </text:span></text:span><text:span text:style-name="l"><text:span text:style-name="T5">for Drugs and Drug Addiction. </text:span></text:span></text:p>
      <text:p text:style-name="P66"><text:span text:style-name="T5">Gacicio, E. (2008). </text:span><text:span text:style-name="T15">The Role of Stake Holder in Combating Drug and <text:s/>Substance Abuse</text:span><text:span text:style-name="T5">. Paper <text:tab/>Presented at HIV-AIDS Teacher Training Tool Development Retreat Matuu, Kenya.<text:tab/><text:tab/> Nairobi: Kenya</text:span></text:p>
      <text:p text:style-name="P43"><text:span text:style-name="mixed-citation"><text:span text:style-name="T5">George, O. (2005) E</text:span></text:span><text:span text:style-name="mixed-citation"><text:span text:style-name="T15">xtended access to cocaine self-administration produces long-lasting <text:tab/><text:tab/><text:tab/> prefrontal cortex-dependent working memory impairments</text:span></text:span><text:span text:style-name="mixed-citation"><text:span text:style-name="T5">. New York: USA.</text:span></text:span></text:p>
      <text:p text:style-name="P66"><text:span text:style-name="T5">Ingosi, P.K. (2011). </text:span><text:span text:style-name="T15">Drug abuse in Schools</text:span><text:span text:style-name="T5">. Nairobi: College of Health Profession</text:span></text:p>
      <text:p text:style-name="P43"><text:span text:style-name="a"><text:span text:style-name="T5">International Labour Organization. (2013).  Drug and Alcohol testing in the workplace, report of <text:tab/>the inter-regional tripartite expert meeting, held at Oslo. USA.</text:span></text:span></text:p>
      <text:p text:style-name="P43"><text:span text:style-name="a"><text:span text:style-name="T5">International Narcotics Control Board (INCB, 2016). The Impact of Drug Abuse on Crime and <text:tab/>Violence at the Community Level. </text:span></text:span></text:p>
      <text:p text:style-name="P43"><text:span text:style-name="a"><text:span text:style-name="T5">Kevin M. et al. (2014). Substance Use and Academic Outcomes: Synthesizing Findings and<text:tab/><text:tab/> Future Directions.</text:span></text:span><text:span text:style-name="l"><text:span text:style-name="T5"> Nairobi: Kenya.</text:span></text:span></text:p>
      <text:p text:style-name="P43"><text:span text:style-name="a"><text:span text:style-name="T5">Kyalo, P.M (2010).  A paper presented to Kenya association of professional counselors: <text:tab/>Safari Park </text:span></text:span><text:span text:style-name="l"><text:span text:style-name="T5">Nairobi </text:span></text:span></text:p>
      <text:p text:style-name="P43"><text:soft-page-break/><text:span text:style-name="element-citation"><text:span text:style-name="T5">Locke J. </text:span></text:span><text:span text:style-name="Emphasis"><text:span text:style-name="T5">Of Identity and Diversity.</text:span></text:span><text:span text:style-name="ref-journal"><text:span text:style-name="T5"> In: </text:span></text:span><text:span text:style-name="Emphasis"><text:span text:style-name="T5">Essay Concerning Human Understanding</text:span></text:span><text:span text:style-name="ref-journal"><text:span text:style-name="T5">. Reprinted in <text:tab/>John Perry John, (1975), </text:span></text:span><text:span text:style-name="Emphasis"><text:span text:style-name="T5">Personal Identity</text:span></text:span><text:span text:style-name="ref-journal"><text:span text:style-name="T5">.</text:span></text:span><text:span text:style-name="element-citation"><text:span text:style-name="T5"> Berkeley: University of California <text:tab/>Press;1694. p. 51. <text:s text:c="21"/></text:span></text:span></text:p>
      <text:p text:style-name="P43"><text:span text:style-name="a"><text:span text:style-name="T5">Maithya, R. (2012). Drug Abuse in Secondary Schools in Kenya: Developing A Programme for <text:tab/>Prevention and Intervention. LAP Lambert Academic Publishing.</text:span></text:span></text:p>
      <text:p text:style-name="P43"><text:span text:style-name="a"><text:span text:style-name="T5">Makoye A. </text:span></text:span><text:span text:style-name="l10"><text:span text:style-name="T5">(2015). A </text:span></text:span><text:span text:style-name="l6"><text:span text:style-name="T5">research Proposal on "The Effects of Drug abuse </text:span></text:span><text:span text:style-name="l7"><text:span text:style-name="T5">on Ac</text:span></text:span><text:span text:style-name="l6"><text:span text:style-name="T5">ademic </text:span></text:span><text:span text:style-name="a"><text:span text:style-name="T5">Performance in Secondary schools" </text:span></text:span></text:p>
      <text:p text:style-name="P66"><text:span text:style-name="T5">Malulu, J.K. (2010). </text:span><text:span text:style-name="T15">A study of Drugs in Public Boarding Secondary Schools in Nairobi</text:span><text:span text:style-name="T5">. <text:tab/>Unpublished M.Ed, Nairobi University, Kenya.</text:span></text:p>
      <text:p text:style-name="P75"><text:span text:style-name="T5">Mayoyo, P. (June 25th, 2008). </text:span><text:span text:style-name="T15">Drug Abuse in Schools</text:span><text:span text:style-name="T5">. The Daily Nation, Nairobi: Kenya. pp. <text:tab/><text:tab/>13.</text:span></text:p>
      <text:p text:style-name="P43"><text:span text:style-name="a"><text:span text:style-name="T5">Mugenda, A.G. and Mugenda, O. M. (2012). Research Methods Dictionary. Nairobi, <text:tab/>Kenya: Acts Press.</text:span></text:span><text:span text:style-name="l"><text:span text:style-name="T5"> </text:span></text:span></text:p>
      <text:p text:style-name="P43"><text:span text:style-name="a"><text:span text:style-name="T5">Mugenda, O and Mugenda, A (1999): Research Methods: Quantitative and Qualitative Approaches, Acts Press, Nairobi.</text:span></text:span></text:p>
      <text:p text:style-name="P43"><text:span text:style-name="a"><text:span text:style-name="T5">Murimi J.W. (2012). Factors Influencing Drug and Substance Abuse among the Youth in Mbeere <text:tab/>District, Kenya. CES. University of Nairobi.  </text:span></text:span></text:p>
      <text:p text:style-name="P66"><text:span text:style-name="T5">Muyabo, M.W. (2006). </text:span><text:span text:style-name="T15">Drug Abuse</text:span><text:span text:style-name="T5">. Nairobi: Uzima Press.</text:span></text:p>
      <text:p text:style-name="P43"><text:span text:style-name="a"><text:span text:style-name="T5">NACADA, (2010): The role of parents in prevention and control of Alcohol and drug abuse <text:tab/>among their children in Nairobi.</text:span></text:span></text:p>
      <text:p text:style-name="P43"><text:span text:style-name="a"><text:span text:style-name="T5">NACADA, (2014): A handbook on prevention of Drug and Substance abuse in Kenya.   </text:span></text:span></text:p>
      <text:p text:style-name="P43"><text:span text:style-name="a"><text:span text:style-name="T5"> NACADA. (2012). Report on Rapid Situation Assessment of drug and substance abuse in <text:tab/>Kenya. Nairobi. Government Printer  </text:span></text:span></text:p>
      <text:p text:style-name="P43"><text:span text:style-name="a"><text:span text:style-name="T5">Napa Valley Rehab. (2015). Top 10 Most Commonly Abused Drugs and Their Effects: </text:span></text:span></text:p>
      <text:p text:style-name="P43"><text:span text:style-name="a"><text:span text:style-name="T5">Nathaniel E. (2014). The Sociological Implications of Drug Abuse among Nigeria Youth Who Is <text:tab/>To Blame? </text:span></text:span></text:p>
      <text:p text:style-name="Standard"><text:span text:style-name="a"><text:span text:style-name="T5">National Institute on drug abuse, (2012): U.S department of human sciences. USA.</text:span></text:span></text:p>
      <text:p text:style-name="P58"><text:span text:style-name="T5">Ngeno, D.K. (2012). </text:span><text:span text:style-name="T15">Drug Abuse and Its Influence on Student Learning <text:s/>Behaviour in a Study of <text:tab/>Secondary School in Kericho District</text:span><text:span text:style-name="T5">. Unpublished M.Ed. Thesis, Nairobi University, <text:tab/>Kenya.</text:span></text:p>
      <text:p text:style-name="P74"><text:span text:style-name="T5">Onyango (2012,July 14th). A </text:span><text:span text:style-name="T15">Case of Good Laws not Effected</text:span><text:span text:style-name="T5">. The Daily Nation, Nairobi: <text:tab/>Kenya. pp14.</text:span></text:p>
      <text:p text:style-name="P58"><text:soft-page-break/><text:span text:style-name="T5">Otieno, L.O. (2009). </text:span><text:span text:style-name="T15">Students in Kenya Secondary Schools.</text:span><text:span text:style-name="T5"> Key note Address Delivered at <text:tab/>Ukweli Catholic Pastoral and Development Centre 12thAugust. Nairobi Christian<text:tab/><text:tab/>Churches.</text:span></text:p>
      <text:p text:style-name="Standard"><text:span text:style-name="a"><text:span text:style-name="T5">Passer W.(2007), Psychology frontiers and applications Published by <text:s/>McGraw Hill Companies <text:tab/>Inc, USA.</text:span></text:span></text:p>
      <text:p text:style-name="Standard"><text:span text:style-name="a"><text:span text:style-name="T5">Roy V. (2015). Most Drug Addicted Countries in the World. </text:span></text:span></text:p>
      <text:p text:style-name="Standard"><text:span text:style-name="a"><text:span text:style-name="T5">Softkenya. (2014). Drug Abuse in Kenya Causes and Effects of Drug Abuse in Kenya. </text:span></text:span></text:p>
      <text:p text:style-name="Standard"><text:span text:style-name="a"><text:span text:style-name="T5">UNDCP, (2013): </text:span></text:span><text:span text:style-name="T5"><text:s/></text:span><text:span text:style-name="a"><text:span text:style-name="T18">The social impact of drug abuse: </text:span></text:span><text:span text:style-name="l"><text:span text:style-name="T5">Nairobi: Kenya.</text:span></text:span></text:p>
      <text:p text:style-name="Standard"><text:span text:style-name="T5">UNODC. (2008). </text:span><text:span text:style-name="T16">World Drug Report</text:span><text:span text:style-name="T5">. New York: United Nations.</text:span></text:p>
      <text:p text:style-name="Standard"><text:span text:style-name="a"><text:span text:style-name="T18">WHO </text:span></text:span><text:span text:style-name="a"><text:span text:style-name="T5">World Health Organization (2012): Tobacco control: country profiles. Geneva. </text:span></text:span></text:p>
      <text:p text:style-name="Standard"><text:span text:style-name="a"><text:span text:style-name="T5">WHO World Health Organization (2013): Global School-based Health Survey Report. Geneva<text:tab/></text:span></text:span></text:p>
      <text:p text:style-name="P43"><text:span text:style-name="a"><text:span text:style-name="T5"><text:s/>World Drug Report, (2014).United Nations Publication, Sales No. E.14. X17,Vienna. Austri</text:span></text:span></text:p>
      <text:p text:style-name="P34"/>
      <text:h text:style-name="P78" text:outline-level="1"><text:bookmark-start text:name="_Toc483482087"/></text:h>
      <text:p text:style-name="P25"/>
      <text:h text:style-name="P76" text:outline-level="1"><text:bookmark-start text:name="_Toc484870517"/><text:span text:style-name="T5">APPENDIX 1</text:span><text:bookmark-end text:name="_Toc484870517"/><text:bookmark-end text:name="_Toc481752217"/><text:bookmark-end text:name="_Toc483482087"/></text:h>
      <text:h text:style-name="P82" text:outline-level="1"><text:bookmark-start text:name="_Toc340241827"/><text:bookmark-start text:name="_Toc484870518"/><text:bookmark-start text:name="_Toc483482088"/><text:bookmark-start text:name="_Toc481752218"/><text:bookmark-start text:name="_Toc458513186"/><text:bookmark-start text:name="_Toc430177241"/><text:bookmark-start text:name="_Toc367868032"/><text:bookmark-start text:name="_Toc340854990"/><text:span text:style-name="T5">QUESTIONNAIRE</text:span><text:bookmark-end text:name="_Toc340241827"/><text:bookmark-end text:name="_Toc484870518"/><text:bookmark-end text:name="_Toc483482088"/><text:bookmark-end text:name="_Toc481752218"/><text:bookmark-end text:name="_Toc458513186"/><text:bookmark-end text:name="_Toc430177241"/><text:bookmark-end text:name="_Toc367868032"/><text:bookmark-end text:name="_Toc340854990"/></text:h>
      <text:p text:style-name="P8"><text:span text:style-name="T5">Dear respondent,</text:span></text:p>
      <text:p text:style-name="P7"><text:span text:style-name="T1">RE: REQUEST TO PARTICIPATE IN A STUDY ON EFFECTS OF DRUG AND SUBSTANCE ABUSE AMONG SECONDARY SCHOOL STUDENTS IN NAROK SOUTH DISTRICT</text:span></text:p>
      <text:p text:style-name="P8"><text:span text:style-name="T5">I am a student at Maasai Mara University in the School of Arts and Social Sciences taking Bachelor of Arts in social Work Degree conducting a study on effects of drug and substance abuse among secondary school students in Narok south district, in Narok County. You have been selected together with others to participate in this study. Feel free to answer the items in this questionnaire as honestly as possible. The information you provide will be used only for this study and will more so be treated with the highest confidentiality possible.</text:span></text:p>
      <text:p text:style-name="P37"/>
      <text:p text:style-name="P2"><text:span text:style-name="T5">Thank you in advance <text:s text:c="3"/></text:span></text:p>
      <text:p text:style-name="P2"><text:span text:style-name="T5">Yours Faithfully</text:span></text:p>
      <text:p text:style-name="P2"><text:span text:style-name="T5">JOHN SAYIATON</text:span></text:p>
      <text:p text:style-name="P34"/>
      <text:p text:style-name="P2"><text:span text:style-name="T5">MAASAI MARA UNIVERSITY</text:span></text:p>
      <text:h text:style-name="P76" text:outline-level="1"><text:bookmark-start text:name="_Toc483482089"/><text:bookmark-start text:name="_Toc484870519"/><text:span text:style-name="T5">APPENDIX 1</text:span><text:bookmark-start text:name="_Toc347113049"/><text:bookmark-start text:name="_Toc327530257"/><text:bookmark-start text:name="_Toc326585138"/><text:bookmark-start text:name="_Toc325207477"/><text:bookmark-end text:name="_Toc481663568"/><text:span text:style-name="T5">1</text:span><text:bookmark-end text:name="_Toc483482089"/><text:bookmark-end text:name="_Toc484870519"/></text:h>
      <text:h text:style-name="P82" text:outline-level="1"><text:bookmark-start text:name="_Toc481663569"/><text:bookmark-start text:name="_Toc484870520"/><text:bookmark-start text:name="_Toc483482090"/><text:span text:style-name="T5">QUESTIONNAIRES</text:span><text:bookmark-end text:name="_Toc481663569"/><text:bookmark-end text:name="_Toc484870520"/><text:bookmark-end text:name="_Toc483482090"/><text:bookmark-end text:name="_Toc325207477"/><text:bookmark-end text:name="_Toc326585138"/><text:bookmark-end text:name="_Toc327530257"/><text:bookmark-end text:name="_Toc347113049"/></text:h>
      <text:p text:style-name="P20"/>
      <text:p text:style-name="P7"><text:span text:style-name="T1">Section A: Employee information</text:span></text:p>
      <text:p text:style-name="P7"><text:span text:style-name="T5">Instructions:</text:span></text:p>
      <text:p text:style-name="P105"><text:span text:style-name="T5">(i)Tick (√) only one of the given choices appropriate for your response.</text:span></text:p>
      <text:p text:style-name="P7"><text:span text:style-name="T5">(ii)Do not indicate your name or any form of identification in this paper.</text:span></text:p>
      <text:p text:style-name="P105"><text:span text:style-name="T1">(a)Indicate your gender</text:span></text:p>
      <text:p text:style-name="P109"/>
      <text:p text:style-name="P106"><text:span text:style-name="T5">Male <text:s text:c="2"/>[ <text:s text:c="4"/>] <text:s text:c="32"/>Female [ <text:s text:c="4"/>] <text:s text:c="3"/><text:tab/></text:span></text:p>
      <text:p text:style-name="P110"/>
      <text:p text:style-name="P106"><text:span text:style-name="T1">(b)Indicate your age bracket</text:span></text:p>
      <text:p text:style-name="P111"><text:span text:style-name="T5">18-30yrs [ <text:s text:c="4"/>] <text:s text:c="3"/><text:tab/> <text:s text:c="3"/>31-40yrs <text:s text:c="4"/>[ <text:s text:c="4"/>] <text:s text:c="3"/></text:span></text:p>
      <text:p text:style-name="P111"><text:span text:style-name="T5"><text:tab/></text:span></text:p>
      <text:p text:style-name="P107"><text:span text:style-name="T5">41-50yrs [ <text:s text:c="4"/>] <text:s text:c="3"/><text:tab/> <text:s text:c="3"/>above 51yrs [ <text:s text:c="4"/>] <text:s text:c="3"/><text:tab/></text:span></text:p>
      <text:p text:style-name="P9"><text:span text:style-name="T1">(c) Your Marital Status<text:tab/></text:span></text:p>
      <text:p text:style-name="P10"><text:span text:style-name="T5">Married <text:s text:c="2"/>[ <text:s text:c="4"/>] <text:s text:c="3"/><text:tab/> <text:s text:c="19"/>Single [ <text:s text:c="4"/>] <text:s text:c="3"/></text:span></text:p>
      <text:p text:style-name="P10"><text:span text:style-name="T5">Divorced [ <text:s text:c="4"/>] <text:s text:c="3"/><text:tab/> <text:s text:c="19"/>Others<text:tab/>[ <text:s text:c="4"/>] <text:s text:c="3"/></text:span></text:p>
      <text:p text:style-name="P11"><text:span text:style-name="T1">(d) Your highest level of education </text:span></text:p>
      <text:p text:style-name="P12"><text:span text:style-name="T5">Certificate [ <text:s text:c="4"/>] <text:s text:c="3"/><text:tab/> <text:s text:c="9"/>Diploma [ <text:s text:c="4"/>] <text:s text:c="3"/><text:tab/></text:span></text:p>
      <text:p text:style-name="P12"><text:span text:style-name="T5">Degree <text:s text:c="6"/>[ <text:s text:c="4"/>] <text:s text:c="3"/><text:tab/> <text:s text:c="9"/>Masters and above <text:s text:c="2"/>[ <text:s text:c="4"/>] <text:s text:c="3"/><text:tab/></text:span></text:p>
      <text:p text:style-name="P10"><text:span text:style-name="T1">(e) <text:s/>Duration stayed in the Institution</text:span></text:p>
      <text:p text:style-name="P13"><text:span text:style-name="T5">1-5yrs <text:s text:c="5"/>[ <text:s text:c="4"/>] <text:s text:c="4"/><text:tab/> 6-10yrs <text:s text:c="3"/>[ <text:s text:c="4"/>] <text:s text:c="3"/></text:span></text:p>
      <text:p text:style-name="P9"><text:soft-page-break/><text:span text:style-name="T5">11-15yrs <text:s text:c="2"/>[ <text:s text:c="4"/>] <text:s text:c="21"/>above (16yrs) [ <text:s text:c="4"/>] <text:s text:c="3"/></text:span></text:p>
      <text:h text:style-name="P88" text:outline-level="3"><text:bookmark-start text:name="_Toc347109417"/><text:bookmark-start text:name="_Toc347113050"/><text:bookmark-start text:name="_Toc347112861"/></text:h>
      <text:p text:style-name="P118"><text:span text:style-name="T29">Section B:</text:span><text:bookmark-end text:name="_Toc347109417"/><text:bookmark-end text:name="_Toc347113050"/><text:bookmark-end text:name="_Toc347112861"/><text:span text:style-name="T29">Type of drugs abuse among the youths</text:span></text:p>
      <text:p text:style-name="P14"><text:span text:style-name="T5">Please indicate the extent to which you agree or disagree with the following statement in reference to Type of drugs abuse among the youths by ticking (√) in the appropriate spaces provided on a lick art scale factor of 1-3 where: 1. Agree 2. Not sure 3 Disagree</text:span></text:p>
      <text:p text:style-name="P112"/>
      <table:table table:name="Table8" table:style-name="Table8">
        <table:table-column table:style-name="Table8.A"/>
        <table:table-column table:style-name="Table8.B"/>
        <table:table-column table:style-name="Table8.C"/>
        <table:table-column table:style-name="Table8.D" table:number-columns-repeated="2"/>
        <table:table-row table:style-name="Table8.1">
          <table:table-cell table:style-name="Table8.A1" office:value-type="string">
            <text:p text:style-name="P2"><text:span text:style-name="T2">SN</text:span></text:p>
          </table:table-cell>
          <table:table-cell table:style-name="Table8.A1" office:value-type="string">
            <text:p text:style-name="P117"><text:span text:style-name="T30">Statement on <text:s/>Type of drugs abuse among the youths</text:span></text:p>
            <text:p text:style-name="P2"><text:span text:style-name="T2">question</text:span></text:p>
          </table:table-cell>
          <table:table-cell table:style-name="Table8.A1" office:value-type="string">
            <text:p text:style-name="P2"><text:span text:style-name="T5">Agree%</text:span></text:p>
          </table:table-cell>
          <table:table-cell table:style-name="Table8.A1" office:value-type="string">
            <text:p text:style-name="P2"><text:span text:style-name="T5">Not Sure%</text:span></text:p>
          </table:table-cell>
          <table:table-cell table:style-name="Table8.E1" office:value-type="string">
            <text:p text:style-name="P2"><text:span text:style-name="T5">Disagree %</text:span></text:p>
          </table:table-cell>
        </table:table-row>
        <table:table-row table:style-name="Table8.1">
          <table:table-cell table:style-name="Table8.A1" office:value-type="string">
            <text:p text:style-name="P2"><text:span text:style-name="T6">1.</text:span></text:p>
          </table:table-cell>
          <table:table-cell table:style-name="Table8.A1" office:value-type="string">
            <text:p text:style-name="P7"><text:span text:style-name="T5">Alcohol is the most abused drug among students in schools</text:span></text:p>
          </table:table-cell>
          <table:table-cell table:style-name="Table8.A1" office:value-type="string">
            <text:p text:style-name="P2"><text:span text:style-name="T2">1</text:span></text:p>
          </table:table-cell>
          <table:table-cell table:style-name="Table8.A1" office:value-type="string">
            <text:p text:style-name="P2"><text:span text:style-name="T2">2</text:span></text:p>
          </table:table-cell>
          <table:table-cell table:style-name="Table8.E2" office:value-type="string">
            <text:p text:style-name="P2"><text:span text:style-name="T2">3</text:span></text:p>
          </table:table-cell>
        </table:table-row>
        <table:table-row table:style-name="Table8.3">
          <table:table-cell table:style-name="Table8.A1" office:value-type="string">
            <text:p text:style-name="P2"><text:span text:style-name="T5">2.</text:span></text:p>
          </table:table-cell>
          <table:table-cell table:style-name="Table8.A1" office:value-type="string">
            <text:p text:style-name="P7"><text:span text:style-name="T5">Most of the secondary school students had tried bhang in their school life.</text:span></text:p>
          </table:table-cell>
          <table:table-cell table:style-name="Table8.A1" office:value-type="string">
            <text:p text:style-name="P34"/>
          </table:table-cell>
          <table:table-cell table:style-name="Table8.A1" office:value-type="string">
            <text:p text:style-name="P34"/>
          </table:table-cell>
          <table:table-cell table:style-name="Table8.A1" office:value-type="string">
            <text:p text:style-name="P34"/>
          </table:table-cell>
        </table:table-row>
        <table:table-row table:style-name="Table8.1">
          <table:table-cell table:style-name="Table8.A1" office:value-type="string">
            <text:p text:style-name="P2"><text:span text:style-name="T5">3.</text:span></text:p>
          </table:table-cell>
          <table:table-cell table:style-name="Table8.A1" office:value-type="string">
            <text:p text:style-name="P7"><text:span text:style-name="T5">Most of the secondary school students smoke Tobacco.</text:span></text:p>
          </table:table-cell>
          <table:table-cell table:style-name="Table8.A1" office:value-type="string">
            <text:p text:style-name="P34"/>
          </table:table-cell>
          <table:table-cell table:style-name="Table8.A1" office:value-type="string">
            <text:p text:style-name="P34"/>
          </table:table-cell>
          <table:table-cell table:style-name="Table8.E1" office:value-type="string">
            <text:p text:style-name="P34"/>
          </table:table-cell>
        </table:table-row>
        <table:table-row table:style-name="Table8.1">
          <table:table-cell table:style-name="Table8.A1" office:value-type="string">
            <text:p text:style-name="P2"><text:span text:style-name="T5">4.</text:span></text:p>
          </table:table-cell>
          <table:table-cell table:style-name="Table8.A1" office:value-type="string">
            <text:p text:style-name="P116"><text:span text:style-name="T22">Most of the secondary school students abuse marijuana, kuber and glueinhalants, mandrax and heroine.</text:span></text:p>
          </table:table-cell>
          <table:table-cell table:style-name="Table8.A1" office:value-type="string">
            <text:p text:style-name="P34"/>
          </table:table-cell>
          <table:table-cell table:style-name="Table8.A1" office:value-type="string">
            <text:p text:style-name="P34"/>
          </table:table-cell>
          <table:table-cell table:style-name="Table8.E5" office:value-type="string">
            <text:p text:style-name="P34"/>
          </table:table-cell>
        </table:table-row>
        <table:table-row table:style-name="Table8.6">
          <table:table-cell table:style-name="Table8.A1" office:value-type="string">
            <text:p text:style-name="P2"><text:span text:style-name="T5">5.</text:span></text:p>
          </table:table-cell>
          <table:table-cell table:style-name="Table8.A1" office:value-type="string">
            <text:p text:style-name="P7"><text:span text:style-name="T5">Most of the secondary school girls abuse curative drugs.</text:span></text:p>
          </table:table-cell>
          <table:table-cell table:style-name="Table8.A1" office:value-type="string">
            <text:p text:style-name="P34"/>
          </table:table-cell>
          <table:table-cell table:style-name="Table8.A1" office:value-type="string">
            <text:p text:style-name="P34"/>
          </table:table-cell>
          <table:table-cell table:style-name="Table8.E2" office:value-type="string">
            <text:p text:style-name="P34"/>
          </table:table-cell>
        </table:table-row>
      </table:table>
      <text:h text:style-name="P80" text:outline-level="1"/>
      <text:p text:style-name="P19"><text:bookmark-start text:name="_Toc481663460"/><text:bookmark-start text:name="_Toc481663570"/></text:p>
      <text:p text:style-name="P19"/>
      <text:p text:style-name="P19"/>
      <text:p text:style-name="P19"/>
      <text:p text:style-name="P19"/>
      <text:p text:style-name="P19"/>
      <text:p text:style-name="P19"><text:soft-page-break/></text:p>
      <text:p text:style-name="P2"><text:span text:style-name="T1">Section C</text:span><text:span text:style-name="T5">: </text:span><text:bookmark-end text:name="_Toc481663460"/><text:bookmark-end text:name="_Toc481663570"/><text:span text:style-name="T1">Causes of Drug Abuse among the Youths</text:span></text:p>
      <text:p text:style-name="P2"><text:span text:style-name="T5">Please indicate the extent to which you agree or disagree with the following statement in reference tocauses of Drug Abuse among the Youthsby ticking (√) in the appropriate spaces provided on a lick art scale factor of 1-3 where 1- Agree 2-Not sure 3- Disagree</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text:span text:style-name="T2">SN</text:span></text:p>
          </table:table-cell>
          <table:table-cell table:style-name="Table9.A1" office:value-type="string">
            <text:h text:style-name="P81" text:outline-level="1"><text:bookmark-start text:name="_Toc481663461"/><text:bookmark-start text:name="_Toc484870521"/><text:bookmark-start text:name="_Toc483482091"/><text:bookmark-start text:name="_Toc483481867"/><text:bookmark-start text:name="_Toc481663571"/><text:span text:style-name="T7">Statement on </text:span><text:bookmark-end text:name="_Toc481663461"/><text:bookmark-end text:name="_Toc483482091"/><text:bookmark-end text:name="_Toc483481867"/><text:bookmark-end text:name="_Toc481663571"/><text:span text:style-name="T7">Causes of Drug Abuse among the Youths</text:span><text:bookmark-end text:name="_Toc484870521"/></text:h>
          </table:table-cell>
          <table:table-cell table:style-name="Table9.A1" office:value-type="string">
            <text:p text:style-name="P2"><text:span text:style-name="T5">Agree%</text:span></text:p>
          </table:table-cell>
          <table:table-cell table:style-name="Table9.A1" office:value-type="string">
            <text:p text:style-name="P2"><text:span text:style-name="T5">Not Sure%</text:span></text:p>
          </table:table-cell>
          <table:table-cell table:style-name="Table9.A1" office:value-type="string">
            <text:p text:style-name="P2"><text:span text:style-name="T5">Disagree</text:span></text:p>
            <text:p text:style-name="P2"><text:span text:style-name="T5">%</text:span></text:p>
          </table:table-cell>
        </table:table-row>
        <table:table-row table:style-name="Table9.1">
          <table:table-cell table:style-name="Table9.A1" office:value-type="string">
            <text:p text:style-name="P16"/>
          </table:table-cell>
          <table:table-cell table:style-name="Table9.A1" office:value-type="string">
            <text:p text:style-name="P2"><text:span text:style-name="T2">question</text:span></text:p>
          </table:table-cell>
          <table:table-cell table:style-name="Table9.A1" office:value-type="string">
            <text:p text:style-name="P2"><text:span text:style-name="T2">1</text:span></text:p>
          </table:table-cell>
          <table:table-cell table:style-name="Table9.A1" office:value-type="string">
            <text:p text:style-name="P2"><text:span text:style-name="T2">2</text:span></text:p>
          </table:table-cell>
          <table:table-cell table:style-name="Table9.A1" office:value-type="string">
            <text:p text:style-name="P2"><text:span text:style-name="T2">3</text:span></text:p>
          </table:table-cell>
        </table:table-row>
        <table:table-row table:style-name="Table9.1">
          <table:table-cell table:style-name="Table9.A1" office:value-type="string">
            <text:p text:style-name="P2"><text:span text:style-name="T5">6.</text:span></text:p>
          </table:table-cell>
          <table:table-cell table:style-name="Table9.A1" office:value-type="string">
            <text:p text:style-name="P7"><text:span text:style-name="T5">Children who come from homes where parents take drugs tend</text:span></text:p>
            <text:p text:style-name="P7"><text:span text:style-name="T5">to imitate the behaviour of their parents by taking illegal drugs.</text:span></text:p>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row table:style-name="Table9.1">
          <table:table-cell table:style-name="Table9.A1" office:value-type="string">
            <text:p text:style-name="P2"><text:span text:style-name="T5">7.</text:span></text:p>
          </table:table-cell>
          <table:table-cell table:style-name="Table9.A1" office:value-type="string">
            <text:p text:style-name="P2"><text:span text:style-name="T5">Peer influence is causative factor in adolescent drug use.</text:span></text:p>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row table:style-name="Table9.1">
          <table:table-cell table:style-name="Table9.A1" office:value-type="string">
            <text:p text:style-name="P2"><text:span text:style-name="T5">8.</text:span></text:p>
          </table:table-cell>
          <table:table-cell table:style-name="Table9.A1" office:value-type="string">
            <text:p text:style-name="P7"><text:span text:style-name="T5">Mass media reinforce a child impression that drug abuse is normal.</text:span></text:p>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row table:style-name="Table9.1">
          <table:table-cell table:style-name="Table9.A1" office:value-type="string">
            <text:p text:style-name="P2"><text:span text:style-name="T5">9.</text:span></text:p>
          </table:table-cell>
          <table:table-cell table:style-name="Table9.A1" office:value-type="string">
            <text:p text:style-name="P7"><text:span text:style-name="T5">If there is easy access to drug, a student may decide to use them</text:span></text:p>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row table:style-name="Table9.1">
          <table:table-cell table:style-name="Table9.A1" office:value-type="string">
            <text:p text:style-name="P2"><text:span text:style-name="T5">10.</text:span></text:p>
          </table:table-cell>
          <table:table-cell table:style-name="Table9.A1" office:value-type="string">
            <text:p text:style-name="P7"><text:span text:style-name="T5">Students abuse drugs because of low self-esteem and low expectation of achievement.</text:span></text:p>
          </table:table-cell>
          <table:table-cell table:style-name="Table9.A1" office:value-type="string">
            <text:p text:style-name="P34"/>
          </table:table-cell>
          <table:table-cell table:style-name="Table9.A1" office:value-type="string">
            <text:p text:style-name="P34"/>
          </table:table-cell>
          <table:table-cell table:style-name="Table9.A1" office:value-type="string">
            <text:p text:style-name="P34"/>
          </table:table-cell>
        </table:table-row>
      </table:table>
      <text:p text:style-name="P34"/>
      <text:p text:style-name="P38"/>
      <text:h text:style-name="P89" text:outline-level="3"><text:bookmark-start text:name="_Toc481663462"/><text:bookmark-start text:name="_Toc483482092"/><text:bookmark-start text:name="_Toc483481868"/><text:bookmark-start text:name="_Toc481663572"/></text:h>
      <text:h text:style-name="P89" text:outline-level="3"/>
      <text:p text:style-name="P30"/>
      <text:h text:style-name="P91" text:outline-level="3"><text:bookmark-start text:name="_Toc484870522"/><text:span text:style-name="T23">Section D</text:span><text:span text:style-name="T27">: </text:span><text:bookmark-end text:name="_Toc481663462"/><text:bookmark-end text:name="_Toc483482092"/><text:bookmark-end text:name="_Toc483481868"/><text:bookmark-end text:name="_Toc481663572"/><text:span text:style-name="T23">Effects of drug and substance abuse among secondary school students</text:span><text:bookmark-end text:name="_Toc484870522"/><text:span text:style-name="T23"> </text:span></text:h>
      <text:p text:style-name="P14"><text:span text:style-name="T5">Please indicate the extent to which you agree or disagree with the following statement in reference to effects of drug and substance abuse among secondary school students in Narok south district, in Narok County by ticking (√) in the appropriate spaces provided on a lick art scale factor of 1-3 where 1 Agree 2 Not sure 3. Disagree</text:span></text:p>
      <text:p text:style-name="P39"/>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text:span text:style-name="T5">S/no </text:span></text:p>
          </table:table-cell>
          <table:table-cell table:style-name="Table10.A1" office:value-type="string">
            <text:h text:style-name="P87" text:outline-level="3"><text:bookmark-start text:name="_Toc481663463"/><text:bookmark-start text:name="_Toc484870523"/><text:bookmark-start text:name="_Toc483482093"/><text:bookmark-start text:name="_Toc483481869"/><text:bookmark-start text:name="_Toc481663573"/><text:span text:style-name="T24">Statement on</text:span><text:bookmark-end text:name="_Toc481663463"/><text:bookmark-end text:name="_Toc483482093"/><text:bookmark-end text:name="_Toc483481869"/><text:bookmark-end text:name="_Toc481663573"/><text:span text:style-name="T24">effects of drug and substance abuse among secondary school students</text:span><text:bookmark-end text:name="_Toc484870523"/></text:h>
          </table:table-cell>
          <table:table-cell table:style-name="Table10.A1" office:value-type="string">
            <text:p text:style-name="P2"><text:span text:style-name="T5">Agree%</text:span></text:p>
          </table:table-cell>
          <table:table-cell table:style-name="Table10.A1" office:value-type="string">
            <text:p text:style-name="P2"><text:span text:style-name="T5">Not sure%</text:span></text:p>
          </table:table-cell>
          <table:table-cell table:style-name="Table10.A1" office:value-type="string">
            <text:p text:style-name="P2"><text:span text:style-name="T5">Disagree %</text:span></text:p>
          </table:table-cell>
        </table:table-row>
        <table:table-row table:style-name="Table10.1">
          <table:table-cell table:style-name="Table10.A2" office:value-type="string">
            <text:p text:style-name="P16"/>
          </table:table-cell>
          <table:table-cell table:style-name="Table10.A2" office:value-type="string">
            <text:p text:style-name="P2"><text:span text:style-name="T2">question</text:span></text:p>
          </table:table-cell>
          <table:table-cell table:style-name="Table10.A2" office:value-type="string">
            <text:p text:style-name="P2"><text:span text:style-name="T2">1</text:span></text:p>
          </table:table-cell>
          <table:table-cell table:style-name="Table10.A2" office:value-type="string">
            <text:p text:style-name="P2"><text:span text:style-name="T2">2</text:span></text:p>
          </table:table-cell>
          <table:table-cell table:style-name="Table10.E2" office:value-type="string">
            <text:p text:style-name="P2"><text:span text:style-name="T2">3</text:span></text:p>
          </table:table-cell>
        </table:table-row>
        <table:table-row table:style-name="Table10.1">
          <table:table-cell table:style-name="Table10.A2" office:value-type="string">
            <text:p text:style-name="P2"><text:span text:style-name="T5">11.</text:span></text:p>
          </table:table-cell>
          <table:table-cell table:style-name="Table10.A2" office:value-type="string">
            <text:p text:style-name="P7"><text:span text:style-name="T5">Young people who persistently abuse substances often experience Poor memory and reduced reasoning capacity.</text:span></text:p>
          </table:table-cell>
          <table:table-cell table:style-name="Table10.A2" office:value-type="string">
            <text:p text:style-name="P34"/>
          </table:table-cell>
          <table:table-cell table:style-name="Table10.A2" office:value-type="string">
            <text:p text:style-name="P34"/>
          </table:table-cell>
          <table:table-cell table:style-name="Table10.E3" office:value-type="string">
            <text:p text:style-name="P34"/>
          </table:table-cell>
        </table:table-row>
        <table:table-row table:style-name="Table10.1">
          <table:table-cell table:style-name="Table10.A2" office:value-type="string">
            <text:p text:style-name="P2"><text:span text:style-name="T5">12.</text:span></text:p>
          </table:table-cell>
          <table:table-cell table:style-name="Table10.A2" office:value-type="string">
            <text:p text:style-name="P7"><text:span text:style-name="T5">Students who abuse drugs experience health-related problems including mental health and can even lead to death.</text:span></text:p>
          </table:table-cell>
          <table:table-cell table:style-name="Table10.A2" office:value-type="string">
            <text:p text:style-name="P34"/>
          </table:table-cell>
          <table:table-cell table:style-name="Table10.A2" office:value-type="string">
            <text:p text:style-name="P34"/>
          </table:table-cell>
          <table:table-cell table:style-name="Table10.E2" office:value-type="string">
            <text:p text:style-name="P34"/>
          </table:table-cell>
        </table:table-row>
        <table:table-row table:style-name="Table10.1">
          <table:table-cell table:style-name="Table10.A2" office:value-type="string">
            <text:p text:style-name="P2"><text:span text:style-name="T5">13.</text:span></text:p>
          </table:table-cell>
          <table:table-cell table:style-name="Table10.A2" office:value-type="string">
            <text:p text:style-name="P7"><text:span text:style-name="T5">Students who abuse drugs experience poor performance in school, sports and other activities.</text:span></text:p>
          </table:table-cell>
          <table:table-cell table:style-name="Table10.A2" office:value-type="string">
            <text:p text:style-name="P34"/>
          </table:table-cell>
          <table:table-cell table:style-name="Table10.A2" office:value-type="string">
            <text:p text:style-name="P34"/>
          </table:table-cell>
          <table:table-cell table:style-name="Table10.E2" office:value-type="string">
            <text:p text:style-name="P34"/>
          </table:table-cell>
        </table:table-row>
        <table:table-row table:style-name="Table10.1">
          <table:table-cell table:style-name="Table10.A2" office:value-type="string">
            <text:p text:style-name="P2"><text:span text:style-name="T5">14.</text:span></text:p>
          </table:table-cell>
          <table:table-cell table:style-name="Table10.A2" office:value-type="string">
            <text:p text:style-name="P7"><text:span text:style-name="T5">Students who abuse drugs experience risky sexual behavior leading to early pregnancy &amp; HIV/AIDS.</text:span></text:p>
          </table:table-cell>
          <table:table-cell table:style-name="Table10.A2" office:value-type="string">
            <text:p text:style-name="P34"/>
          </table:table-cell>
          <table:table-cell table:style-name="Table10.A2" office:value-type="string">
            <text:p text:style-name="P34"/>
          </table:table-cell>
          <table:table-cell table:style-name="Table10.E2" office:value-type="string">
            <text:p text:style-name="P34"/>
          </table:table-cell>
        </table:table-row>
        <table:table-row table:style-name="Table10.1">
          <table:table-cell table:style-name="Table10.A2" office:value-type="string">
            <text:p text:style-name="P2"><text:span text:style-name="T5">15.</text:span></text:p>
          </table:table-cell>
          <table:table-cell table:style-name="Table10.A2" office:value-type="string">
            <text:p text:style-name="P7"><text:span text:style-name="T5">Students who abuse drugs experience personal guilt, Poor relations with parents, teachers, siblings and peers.</text:span></text:p>
          </table:table-cell>
          <table:table-cell table:style-name="Table10.A2" office:value-type="string">
            <text:p text:style-name="P34"/>
          </table:table-cell>
          <table:table-cell table:style-name="Table10.A2" office:value-type="string">
            <text:p text:style-name="P34"/>
          </table:table-cell>
          <table:table-cell table:style-name="Table10.E2" office:value-type="string">
            <text:p text:style-name="P34"/>
          </table:table-cell>
        </table:table-row>
      </table:table>
      <text:h text:style-name="P77" text:outline-level="1"/>
      <text:p text:style-name="P16"/>
      <text:p text:style-name="P16"/>
      <text:p text:style-name="P16"/>
      <text:p text:style-name="P16"/>
      <text:p text:style-name="P2"><text:span text:style-name="T2">Section E</text:span><text:span text:style-name="T6">: </text:span><text:span text:style-name="T2">Solution to Drug abuse among the Youths</text:span></text:p>
      <text:p text:style-name="P2"><text:soft-page-break/><text:span text:style-name="T5">Please indicate the extent to which you agree or disagree with the following statement in reference to Solution to Drug abuse among the Youths by ticking (√) in the appropriate spaces provided on a lick art scale factor of 1-3 where 1 Agree 2 Not sure 3. Disagree</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2"><text:span text:style-name="T5">S/no </text:span></text:p>
          </table:table-cell>
          <table:table-cell table:style-name="Table11.A1" office:value-type="string">
            <text:p text:style-name="P2"><text:span text:style-name="T1">Statement onSolution to Drug abuse among the Youths</text:span></text:p>
          </table:table-cell>
          <table:table-cell table:style-name="Table11.A1" office:value-type="string">
            <text:p text:style-name="P2"><text:span text:style-name="T5">Agree%</text:span></text:p>
          </table:table-cell>
          <table:table-cell table:style-name="Table11.A1" office:value-type="string">
            <text:p text:style-name="P2"><text:span text:style-name="T5">Not sure%</text:span></text:p>
          </table:table-cell>
          <table:table-cell table:style-name="Table11.A1" office:value-type="string">
            <text:p text:style-name="P2"><text:span text:style-name="T5">Disagree %</text:span></text:p>
          </table:table-cell>
        </table:table-row>
        <table:table-row table:style-name="Table11.1">
          <table:table-cell table:style-name="Table11.A2" office:value-type="string">
            <text:p text:style-name="P16"/>
          </table:table-cell>
          <table:table-cell table:style-name="Table11.A2" office:value-type="string">
            <text:p text:style-name="P2"><text:span text:style-name="T2">question</text:span></text:p>
          </table:table-cell>
          <table:table-cell table:style-name="Table11.A2" office:value-type="string">
            <text:p text:style-name="P2"><text:span text:style-name="T2">1</text:span></text:p>
          </table:table-cell>
          <table:table-cell table:style-name="Table11.A2" office:value-type="string">
            <text:p text:style-name="P2"><text:span text:style-name="T2">2</text:span></text:p>
          </table:table-cell>
          <table:table-cell table:style-name="Table11.E2" office:value-type="string">
            <text:p text:style-name="P2"><text:span text:style-name="T2">3</text:span></text:p>
          </table:table-cell>
        </table:table-row>
        <table:table-row table:style-name="Table11.1">
          <table:table-cell table:style-name="Table11.A2" office:value-type="string">
            <text:p text:style-name="P2"><text:span text:style-name="T5">16.</text:span></text:p>
          </table:table-cell>
          <table:table-cell table:style-name="Table11.A2" office:value-type="string">
            <text:p text:style-name="P2"><text:span text:style-name="T5">Drugs can be prevented through public education campaigns against drug and substance abuse in the country.</text:span></text:p>
          </table:table-cell>
          <table:table-cell table:style-name="Table11.A2" office:value-type="string">
            <text:p text:style-name="P34"/>
          </table:table-cell>
          <table:table-cell table:style-name="Table11.A2" office:value-type="string">
            <text:p text:style-name="P34"/>
          </table:table-cell>
          <table:table-cell table:style-name="Table11.E3" office:value-type="string">
            <text:p text:style-name="P34"/>
          </table:table-cell>
        </table:table-row>
        <table:table-row table:style-name="Table11.1">
          <table:table-cell table:style-name="Table11.A2" office:value-type="string">
            <text:p text:style-name="P2"><text:span text:style-name="T5">17.</text:span></text:p>
          </table:table-cell>
          <table:table-cell table:style-name="Table11.A2" office:value-type="string">
            <text:p text:style-name="P2"><text:span text:style-name="T5">Strict school rules can help in curbing drugs in secondary schools.</text:span></text:p>
          </table:table-cell>
          <table:table-cell table:style-name="Table11.A2" office:value-type="string">
            <text:p text:style-name="P34"/>
          </table:table-cell>
          <table:table-cell table:style-name="Table11.A2" office:value-type="string">
            <text:p text:style-name="P34"/>
          </table:table-cell>
          <table:table-cell table:style-name="Table11.E2" office:value-type="string">
            <text:p text:style-name="P34"/>
          </table:table-cell>
        </table:table-row>
        <table:table-row table:style-name="Table11.1">
          <table:table-cell table:style-name="Table11.A2" office:value-type="string">
            <text:p text:style-name="P2"><text:span text:style-name="T5">18.</text:span></text:p>
          </table:table-cell>
          <table:table-cell table:style-name="Table11.A2" office:value-type="string">
            <text:p text:style-name="P2"><text:span text:style-name="T5">Guidance and counseling department especially peer counseling will help in curbing drugs in schools.</text:span></text:p>
          </table:table-cell>
          <table:table-cell table:style-name="Table11.A2" office:value-type="string">
            <text:p text:style-name="P34"/>
          </table:table-cell>
          <table:table-cell table:style-name="Table11.A2" office:value-type="string">
            <text:p text:style-name="P34"/>
          </table:table-cell>
          <table:table-cell table:style-name="Table11.E2" office:value-type="string">
            <text:p text:style-name="P34"/>
          </table:table-cell>
        </table:table-row>
        <table:table-row table:style-name="Table11.1">
          <table:table-cell table:style-name="Table11.A2" office:value-type="string">
            <text:p text:style-name="P2"><text:span text:style-name="T5">19.</text:span></text:p>
          </table:table-cell>
          <table:table-cell table:style-name="Table11.A2" office:value-type="string">
            <text:p text:style-name="P2"><text:span text:style-name="T5">Establishment of treatment and rehabilitation centers for students addicted to drugs.</text:span></text:p>
          </table:table-cell>
          <table:table-cell table:style-name="Table11.A2" office:value-type="string">
            <text:p text:style-name="P34"/>
          </table:table-cell>
          <table:table-cell table:style-name="Table11.A2" office:value-type="string">
            <text:p text:style-name="P34"/>
          </table:table-cell>
          <table:table-cell table:style-name="Table11.E2" office:value-type="string">
            <text:p text:style-name="P34"/>
          </table:table-cell>
        </table:table-row>
        <table:table-row table:style-name="Table11.1">
          <table:table-cell table:style-name="Table11.A2" office:value-type="string">
            <text:p text:style-name="P2"><text:span text:style-name="T5">20</text:span></text:p>
          </table:table-cell>
          <table:table-cell table:style-name="Table11.A2" office:value-type="string">
            <text:p text:style-name="P2"><text:span text:style-name="T5">Teachers, students, parents NGOs and Government should work together in enhancing the capacity of youth to make informed decisions and choices on issues of drugs.</text:span></text:p>
          </table:table-cell>
          <table:table-cell table:style-name="Table11.A2" office:value-type="string">
            <text:p text:style-name="P34"/>
          </table:table-cell>
          <table:table-cell table:style-name="Table11.A2" office:value-type="string">
            <text:p text:style-name="P34"/>
          </table:table-cell>
          <table:table-cell table:style-name="Table11.E2" office:value-type="string">
            <text:p text:style-name="P3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text-properties style:font-name-asian="Calibri1" style:font-family-asian="Calibri"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fo:orphans="0" fo:widows="0" fo:hyphenation-ladder-count="no-limit">
        <style:tab-stops>
          <style:tab-stop style:position="3.25in" style:type="center"/>
          <style:tab-stop style:position="6.5in" style:type="right"/>
        </style:tab-stops>
      </style:paragraph-properties>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0%" fo:orphans="0" fo:widows="0" fo:hyphenation-ladder-count="no-limit"/>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line-height="100%" fo:orphans="0" fo:widows="0" fo:hyphenation-ladder-count="no-limit" fo:text-indent="0in" style:auto-text-indent="false"/>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text-indent="0in" style:auto-text-indent="false"/>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text-indent="0in" style:auto-text-indent="false"/>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text-indent="0in" style:auto-text-indent="false"/>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text-indent="0in" style:auto-text-indent="false"/>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text-indent="0in" style:auto-text-indent="false"/>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ontstyle01" style:family="text" style:parent-style-name="Default_20_Paragraph_20_Fon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Default_20_Char" style:display-name="Default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 style:family="text" style:parent-style-name="Default_20_Paragraph_20_Font"/>
    <style:style style:name="l6" style:family="text" style:parent-style-name="Default_20_Paragraph_20_Font"/>
    <style:style style:name="l7" style:family="text" style:parent-style-name="Default_20_Paragraph_20_Font"/>
    <style:style style:name="l" style:family="text" style:parent-style-name="Default_20_Paragraph_20_Font"/>
    <style:style style:name="l10" style:family="text" style:parent-style-name="Default_20_Paragraph_20_Font"/>
    <style:style style:name="mixed-citation" style:family="text" style:parent-style-name="Default_20_Paragraph_20_Font"/>
    <style:style style:name="ref-journal" style:family="text" style:parent-style-name="Default_20_Paragraph_20_Font"/>
    <style:style style:name="nowrap" style:family="text" style:parent-style-name="Default_20_Paragraph_20_Font"/>
    <style:style style:name="element-citation" style:family="text" style:parent-style-name="Default_20_Paragraph_20_Font"/>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i">
        <style:list-level-properties text:list-level-position-and-space-mode="label-alignment">
          <style:list-level-label-alignment text:label-followed-by="listtab" fo:text-indent="-0.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5in" fo:margin-bottom="0.5in" fo:margin-left="1in" fo:margin-right="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1">
      <style:footer>
        <text:p text:style-name="MP1"><text:page-number text:select-page="current">5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meta:initial-creator>
    <meta:editing-cycles>11</meta:editing-cycles>
    <meta:print-date>2017-06-15T08:17:00</meta:print-date>
    <meta:creation-date>2017-06-10T12:12:00</meta:creation-date>
    <dc:date>2017-09-07T11:08:29.192999163</dc:date>
    <meta:editing-duration>PT1H30M49S</meta:editing-duration>
    <meta:generator>LibreOffice/5.1.4.2$Linux_x86 LibreOffice_project/10m0$Build-2</meta:generator>
    <meta:document-statistic meta:table-count="11" meta:image-count="0" meta:object-count="3" meta:page-count="64" meta:paragraph-count="714" meta:word-count="15571" meta:character-count="98173" meta:non-whitespace-character-count="827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graphic-properties svg:stroke-width="0.071cm"/>
      <style:text-properties fo:color="#000000" style:text-position="0% 100%" fo:font-family="Calibri" fo:font-size="18pt" fo:font-weight="bold" style:font-family-asian="Calibri" style:font-size-asian="18pt" style:font-weight-asian="bold" style:font-family-complex="Calibri"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solid-type="cylinder" chart:stacked="true" chart:include-hidden-cells="false" chart:auto-position="true" chart:auto-size="true" chart:treat-empty-cells="use-zero" loext:external-data="word/embeddings/Microsoft_Office_Excel_Worksheet1.xlsx" chart:right-angled-axes="true"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chart-properties chart:solid-type="cylinder"/>
    </style:style>
    <style:style style:name="ch11" style:family="chart">
      <style:graphic-properties svg:stroke-width="0.071cm" draw:fill="none" draw:fill-color="#d9d9d9"/>
    </style:style>
    <style:style style:name="ch12" style:family="chart">
      <style:graphic-properties draw:stroke="solid" svg:stroke-width="0.026cm" svg:stroke-color="#878787" draw:fill="none" draw:fill-color="#d9d9d9"/>
    </style:style>
  </office:automatic-styles>
  <office:body>
    <office:chart>
      <chart:chart svg:width="16.271cm" svg:height="4.709cm" xlink:href="." xlink:type="simple" chart:class="chart:bar" chart:style-name="ch1">
        <chart:title svg:x="6.724cm" svg:y="0.23cm" chart:style-name="ch2">
          <text:p>Gender</text:p>
        </chart:title>
        <chart:legend chart:legend-position="end" svg:x="14.271cm" svg:y="2.055cm" style:legend-expansion="high" chart:style-name="ch3"/>
        <chart:plot-area chart:style-name="ch4" chart:data-source-has-labels="both" svg:x="0.325cm" svg:y="1.447cm" svg:width="13.622cm" svg:height="3.168cm" dr3d:transform="matrix (0.993998507596972 0.0593914715688805 -0.0918674044472499 0.0593663534323368 0.412503577521288 0.909019490776895 0.0918836382341198 -0.909017850010121 0.40650208534254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7.109cm" svg:y="1.447cm" svg:width="1.256cm" svg:height="1.76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axis chart:dimension="z" chart:name="primary-z" chart:style-name="ch8"/>
          <chart:series chart:style-name="ch9" chart:values-cell-range-address="local-table.$B$2:.$B$3" chart:label-cell-address="local-table.$B$1" chart:class="chart:bar">
            <chart:data-point/>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Gender</text:p>
              </table:table-cell>
            </table:table-row>
          </table:table-header-rows>
          <table:table-rows>
            <table:table-row>
              <table:table-cell office:value-type="string">
                <text:p>Male</text:p>
              </table:table-cell>
              <table:table-cell office:value-type="float" office:value="0.600000000000001">
                <text:p>0.600000000000001</text:p>
              </table:table-cell>
            </table:table-row>
            <table:table-row>
              <table:table-cell office:value-type="string">
                <text:p>Female</text:p>
              </table:table-cell>
              <table:table-cell office:value-type="float" office:value="0.4">
                <text:p>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Office_Excel_Worksheet2.xlsx"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5.345cm" svg:height="6.587cm" xlink:href="." xlink:type="simple" chart:class="chart:bar" chart:style-name="ch1">
        <chart:title svg:x="4.7cm" svg:y="0.267cm" chart:style-name="ch2">
          <text:p>Age distribution</text:p>
        </chart:title>
        <chart:legend chart:legend-position="end" svg:x="13.214cm" svg:y="2.994cm" style:legend-expansion="high" chart:style-name="ch3"/>
        <chart:plot-area chart:style-name="ch4" chart:data-source-has-labels="both" svg:x="0.306cm" svg:y="1.521cm" svg:width="12.602cm" svg:height="4.935cm">
          <chartooo:coordinate-region svg:x="1.298cm" svg:y="1.721cm" svg:width="11.61cm" svg:height="4.088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18-30 yrs</text:p>
              </table:table-cell>
              <table:table-cell office:value-type="float" office:value="0.54">
                <text:p>0.54</text:p>
              </table:table-cell>
            </table:table-row>
            <table:table-row>
              <table:table-cell office:value-type="string">
                <text:p>31-40 yrs</text:p>
              </table:table-cell>
              <table:table-cell office:value-type="float" office:value="0.24">
                <text:p>0.24</text:p>
              </table:table-cell>
            </table:table-row>
            <table:table-row>
              <table:table-cell office:value-type="string">
                <text:p>41-50 yrs</text:p>
              </table:table-cell>
              <table:table-cell office:value-type="float" office:value="0.14">
                <text:p>0.14</text:p>
              </table:table-cell>
            </table:table-row>
            <table:table-row>
              <table:table-cell office:value-type="string">
                <text:p>Above 51 yrs</text:p>
              </table:table-cell>
              <table:table-cell office:value-type="float" office:value="0.08">
                <text:p>0.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stacked="true" chart:include-hidden-cells="false" chart:auto-position="true" chart:auto-size="true" chart:treat-empty-cells="leave-gap" loext:external-data="word/embeddings/Microsoft_Office_Excel_Worksheet3.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
      <style:chart-properties chart:display-label="true" chart:logarithmic="false"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7030a0"/>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345cm" svg:height="8.942cm" xlink:href="." xlink:type="simple" chart:class="chart:bar" chart:style-name="ch1">
        <chart:title svg:x="5.097cm" svg:y="0.314cm" chart:style-name="ch2">
          <text:p>Marital status</text:p>
        </chart:title>
        <chart:plot-area chart:style-name="ch3" chart:data-source-has-labels="both" svg:x="0.306cm" svg:y="1.615cm" svg:width="14.733cm" svg:height="7.149cm">
          <chartooo:coordinate-region svg:x="1.51cm" svg:y="1.814cm" svg:width="13.529cm" svg:height="6.303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Married</text:p>
              </table:table-cell>
              <table:table-cell office:value-type="float" office:value="0.12">
                <text:p>0.12</text:p>
              </table:table-cell>
            </table:table-row>
            <table:table-row>
              <table:table-cell office:value-type="string">
                <text:p>Single</text:p>
              </table:table-cell>
              <table:table-cell office:value-type="float" office:value="0.860000000000001">
                <text:p>0.860000000000001</text:p>
              </table:table-cell>
            </table:table-row>
            <table:table-row>
              <table:table-cell office:value-type="string">
                <text:p>Others</text:p>
              </table:table-cell>
              <table:table-cell office:value-type="float" office:value="0.02">
                <text:p>0.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