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1f9f79"/>
    </style:style>
    <style:style style:name="P2" style:family="paragraph" style:parent-style-name="Heading_20_1">
      <style:text-properties officeooo:paragraph-rsid="001f9f79"/>
    </style:style>
    <style:style style:name="T1" style:family="text">
      <style:text-properties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start text:name="_Toc480901170"/>ABSTRACT.<text:bookmark-end text:name="_Toc480901170"/></text:h>
      <text:p text:style-name="P1"><text:span text:style-name="T1">The research is presented as per the requirement of the course for an award of Bachelor in social work. It elaborates in details the effects of poverty, how effects of poverty have retarded development, strategies that can be put in place to reduce the effects of poverty, the role of the community in dealing with the effects of poverty, and the role of the government and NGOS in dealing with the effect of poverty. The researcher uses qualitative and quantitative date to collect, analyze and present the information. The researcher will also touch briefly on summary, conclusions and recommendations from the findings in regard to the research top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0:25:31.051086401</meta:creation-date>
    <dc:date>2017-09-06T10:25:49.417341167</dc:date>
    <meta:editing-duration>PT18S</meta:editing-duration>
    <meta:editing-cycles>1</meta:editing-cycles>
    <meta:document-statistic meta:table-count="0" meta:image-count="0" meta:object-count="0" meta:page-count="1" meta:paragraph-count="2" meta:word-count="109" meta:character-count="663" meta:non-whitespace-character-count="556"/>
    <meta:generator>LibreOffice/5.1.4.2$Linux_x86 LibreOffice_project/10m0$Build-2</meta:generator>
  </office:meta>
</office:document-meta>
</file>